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1" style:family="table" style:master-page-name="MPF0">
      <style:table-properties style:width="3.2486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Hyperlink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P61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4" style:family="table-column">
      <style:table-column-properties style:column-width="3.7375in"/>
    </style:style>
    <style:style style:name="TableColumn65" style:family="table-column">
      <style:table-column-properties style:column-width="2.8298in"/>
    </style:style>
    <style:style style:name="Table63" style:family="table">
      <style:table-properties style:width="6.567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 2021-03-01<text:s text:c="3"/>Nr.<text:s/>S-2021-987-XIVP-226(2)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/>
      <text:p text:style-name="P43">Dėl<text:s/>lietuvos respublikos<text:s/>Švietimo įstatymo Nr. I-1489 23, 49, 69 straipsnių pakeitimo įstatymo projekto<text:s/>XIVP-226(2)<text:s/>ATITIKTIES EUROPOS SĄJUNGOS TEISEI</text:p>
      <text:p text:style-name="P44"/>
      <text:p text:style-name="P45"><text:span text:style-name="T46">Įvertinę</text:span><text:span text:style-name="T47"><text:s/>Lietuvos<text:s/></text:span><text:span text:style-name="T48">Respublikos Seimo<text:s/></text:span><text:span text:style-name="T49">pateikto</text:span><text:span text:style-name="T50"><text:s/>derint</text:span><text:span text:style-name="T51">i</text:span><text:span text:style-name="T52"><text:s/></text:span><text:a xlink:href="https://e-seimas.lrs.lt/portal/legalAct/lt/TAP/69fab990776a11eb9fc9c3970976dfa1?positionInSearchResults=47&amp;searchModelUUID=f89d13f4-f80f-496c-aa2d-a305d935cddd" office:target-frame-name="_top" xlink:show="replace"><text:span text:style-name="Hyperlink">Lietuvos Respublikos<text:s/></text:span><text:span text:style-name="T53">švietimo įstatymo Nr. I-1489 23, 49, 69 straipsnių pakeitimo įstatymo projekto XIVP-226</text:span><text:span text:style-name="T54">(2)</text:span></text:a><text:span text:style-name="T55"><text:s/></text:span><text:span text:style-name="T56">a</text:span><text:span text:style-name="T57">titiktį Europos Sąjungos</text:span><text:span text:style-name="T58"><text:s/>teisei</text:span><text:span text:style-name="T59"><text:s/>pažymime, kad pastabų ir pasiūlymų neturime</text:span><text:span text:style-name="T60">.</text:span></text:p>
      <text:p text:style-name="P61"><text:s/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eisingumo ministerijos kanclerė</text:p>
          </table:table-cell>
          <table:table-cell table:style-name="TableCell69">
            <text:p text:style-name="P70">Gabija Grigaitė-Daugirdė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</text:span><text:span text:style-name="T91">,</text:span><text:span text:style-name="T92"><text:s/>(8 5) 266 2919, el. p.<text:s/></text:span><text:a xlink:href="mailto:simas.grigonis@tm.lt" office:target-frame-name="_top" xlink:show="replace"><text:span text:style-name="T93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5T10:17:00Z</meta:creation-date>
    <dc:date>2021-03-15T10:1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5" meta:character-count="836" meta:row-count="35" meta:non-whitespace-character-count="749"/>
  </office:meta>
</office:document-meta>
</file>