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style:tab-stops>
          <style:tab-stop style:type="center" style:position="2.884in"/>
          <style:tab-stop style:type="right" style:position="6.4965in"/>
        </style:tab-stops>
      </style:paragraph-properties>
      <style:text-properties fo:font-weight="bold" style:font-weight-asian="bold"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fo:letter-spacing="0.0138in" style:font-size-complex="12pt" style:language-asian="lt" style:country-asian="LT"/>
    </style:style>
    <style:style style:name="P99" style:parent-style-name="Normal" style:family="paragraph">
      <style:paragraph-properties fo:text-align="justify" fo:line-height="150%" fo:text-indent="0.5in"/>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text-properties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212121" fo:background-color="#FFFFFF"/>
    </style:style>
    <style:style style:name="T199" style:parent-style-name="DefaultParagraphFont" style:family="text">
      <style:text-properties style:font-weight-complex="bold" fo:color="#212121" fo:background-color="#FFFFFF"/>
    </style:style>
    <style:style style:name="T200" style:parent-style-name="DefaultParagraphFont" style:family="text">
      <style:text-properties fo:color="#212121" fo:background-color="#FFFFFF"/>
    </style:style>
    <style:style style:name="T201" style:parent-style-name="DefaultParagraphFont" style:family="text">
      <style:text-properties fo:color="#212121" fo:background-color="#FFFFFF"/>
    </style:style>
    <style:style style:name="T202" style:parent-style-name="DefaultParagraphFont" style:family="text">
      <style:text-properties fo:color="#212121" fo:background-color="#FFFFFF"/>
    </style:style>
    <style:style style:name="T203" style:parent-style-name="DefaultParagraphFont" style:family="text">
      <style:text-properties fo:color="#212121" fo:background-color="#FFFFFF"/>
    </style:style>
    <style:style style:name="T204" style:parent-style-name="DefaultParagraphFont" style:family="text">
      <style:text-properties fo:color="#212121" fo:background-color="#FFFFFF"/>
    </style:style>
    <style:style style:name="T205" style:parent-style-name="DefaultParagraphFont" style:family="text">
      <style:text-properties style:font-weight-complex="bold" fo:color="#212121" fo:background-color="#FFFFFF"/>
    </style:style>
    <style:style style:name="T206" style:parent-style-name="DefaultParagraphFont" style:family="text">
      <style:text-properties style:font-weight-complex="bold" fo:color="#212121" fo:background-color="#FFFFFF"/>
    </style:style>
    <style:style style:name="T207" style:parent-style-name="DefaultParagraphFont" style:family="text">
      <style:text-properties style:font-weight-complex="bold" fo:color="#212121" fo:background-color="#FFFFFF"/>
    </style:style>
    <style:style style:name="P208" style:parent-style-name="Normal" style:family="paragraph">
      <style:paragraph-properties fo:text-align="justify" fo:line-height="150%" fo:text-indent="0.5in"/>
      <style:text-properties style:font-size-complex="12pt" style:language-asian="lt" style:country-asian="LT"/>
    </style:style>
    <style:style style:name="P20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5in"/>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ext-properties style:font-size-complex="12pt" style:language-asian="lt" style:country-asian="LT"/>
    </style:style>
    <style:style style:name="P23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in"/>
      <style:text-propertie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fo:font-style="italic" style:font-style-asian="italic" style:font-size-complex="12pt"/>
    </style:style>
    <style:style style:name="P247" style:parent-style-name="Normal" style:family="paragraph">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style:tab-stops>
          <style:tab-stop style:type="right" style:position="6.4972in"/>
        </style:tab-stops>
      </style:paragraph-properties>
      <style:text-properties style:font-size-complex="12pt"/>
    </style:style>
    <style:style style:name="P250" style:parent-style-name="Normal" style:family="paragraph">
      <style:paragraph-properties fo:margin-left="1.6666in">
        <style:tab-stops/>
      </style:paragraph-properties>
      <style:text-properties fo:font-size="11pt" style:font-size-asian="11pt"/>
    </style:style>
    <style:style style:name="P251" style:parent-style-name="ListParagraph" style:list-style-name="LFO1" style:family="paragraph">
      <style:paragraph-properties fo:margin-left="1.6666in" fo:text-indent="0in">
        <style:tab-stops>
          <style:tab-stop style:type="left" style:position="-0.9722in"/>
        </style:tab-stops>
      </style:paragraph-properties>
    </style:style>
    <style:style style:name="T25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53"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25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language-asian="lt" style:country-asian="LT"/>
    </style:style>
    <style:style style:name="P255" style:parent-style-name="Normal" style:family="paragraph">
      <style:paragraph-properties fo:margin-left="1.6666in">
        <style:tab-stops/>
      </style:paragraph-properties>
    </style:style>
    <style:style style:name="T256" style:parent-style-name="DefaultParagraphFont" style:family="text">
      <style:text-properties style:font-weight-complex="bold" fo:font-size="11pt" style:font-size-asian="11pt" style:font-size-complex="12pt" style:language-asian="lt" style:country-asian="LT"/>
    </style:style>
    <style:style style:name="P257" style:parent-style-name="Normal" style:family="paragraph">
      <style:paragraph-properties fo:margin-left="1.6666in">
        <style:tab-stops/>
      </style:paragraph-properties>
    </style:style>
    <style:style style:name="T258" style:parent-style-name="DefaultParagraphFont" style:family="text">
      <style:text-properties fo:font-weight="bold" style:font-weight-asian="bold" fo:color="#0000FF" fo:font-size="11pt" style:font-size-asian="11pt"/>
    </style:style>
    <style:style style:name="T25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60" style:parent-style-name="DefaultParagraphFont" style:family="text">
      <style:text-properties fo:font-weight="bold" style:font-weight-asian="bold" fo:color="#0000FF" fo:font-size="11pt" style:font-size-asian="11pt"/>
    </style:style>
    <style:style style:name="P261" style:parent-style-name="Normal" style:family="paragraph">
      <style:paragraph-properties fo:margin-left="1.6666in">
        <style:tab-stops/>
      </style:paragraph-properties>
    </style:style>
    <style:style style:name="T262" style:parent-style-name="DefaultParagraphFont" style:family="text">
      <style:text-properties fo:font-weight="bold" style:font-weight-asian="bold" fo:color="#0000FF" fo:font-size="11pt" style:font-size-asian="11pt"/>
    </style:style>
    <style:style style:name="P26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language-asian="lt" style:country-asian="LT"/>
    </style:style>
    <style:style style:name="P264"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65" style:parent-style-name="Normal" style:family="paragraph">
      <style:paragraph-properties fo:margin-left="1.6666in">
        <style:tab-stops/>
      </style:paragraph-properties>
    </style:style>
    <style:style style:name="T266" style:parent-style-name="DefaultParagraphFont" style:family="text">
      <style:text-properties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language-asian="lt" style:country-asian="LT"/>
    </style:style>
    <style:style style:name="P269"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70" style:parent-style-name="Normal" style:family="paragraph">
      <style:text-properties fo:font-size="11pt" style:font-size-asian="11pt"/>
    </style:style>
    <style:style style:name="P271" style:parent-style-name="Normal" style:family="paragraph">
      <style:paragraph-properties>
        <style:tab-stops>
          <style:tab-stop style:type="right" style:position="6.4972in"/>
        </style:tab-stops>
      </style:paragraph-properties>
      <style:text-properties style:font-size-complex="12pt"/>
    </style:style>
  </office:automatic-styles>
  <office:body>
    <office:text text:use-soft-page-breaks="true">
      <text:p text:style-name="P1">Projektas<text:s/>XIVP-1973(2)</text:p>
      <text:p text:style-name="P9"/>
      <text:p text:style-name="P10"/>
      <text:p text:style-name="P11">LIETUVOS RESPUBLIKOS SEIMAS</text:p>
      <text:p text:style-name="P12"/>
      <text:p text:style-name="P13"><text:span text:style-name="T14">NUTARIMAS</text:span></text:p>
      <text:p text:style-name="P15">DĖL NEPAPRASTOSIOS PADĖTIES ĮVEDIMO</text:p>
      <text:p text:style-name="P16"/>
      <text:p text:style-name="P17"/>
      <text:p text:style-name="P18"><text:span text:style-name="T19">2022</text:span><text:span text:style-name="T20"><text:s/>m. <text:s text:c="27"/>d. Nr.<text:s/></text:span></text:p>
      <text:p text:style-name="P21">Vilnius</text:p>
      <text:p text:style-name="P22"/>
      <text:p text:style-name="P23">Lietuvos Respublikos Seimas,</text:p>
      <text:p text:style-name="P24"><text:span text:style-name="T25">atsižvelgdamas</text:span><text:span text:style-name="T26"><text:s/>į tai, kad 2022 m. vasario 24 d. pradėta atvira Rusijos Federacijos karinė agresija prieš Ukrainą ir jos žmones;</text:span></text:p>
      <text:p text:style-name="P27"><text:span text:style-name="T28">atsižvelgdamas<text:s/></text:span><text:span text:style-name="T29">į tai, kad dėl karinės agresijos<text:s/></text:span><text:span text:style-name="T30">Ukrainoje<text:s/></text:span><text:span text:style-name="T31">Rusijos Federacijos<text:s/></text:span><text:span text:style-name="T32">daromi nusikaltimai žmoniškumui, karo nusikaltimai, kurių mastas prieš Ukrainos civilius gyventojus nemažėja,</text:span><text:span text:style-name="T33"><text:s/></text:span><text:span text:style-name="T34">vykdomas valstybinis terorizmas ir nuolat daromi tarptautinės humanitarinės teisės pažeidimai, lėmę humanitarinę ir pabėgėlių iš Ukrainos krizę;</text:span></text:p>
      <text:soft-page-break/>
      <text:p text:style-name="P35"><text:span text:style-name="T36">atsižvelgdamas<text:s/></text:span><text:span text:style-name="T37">į tai, kad<text:s/></text:span><text:span text:style-name="T38">Rusijos Federacija laikosi atviros</text:span><text:span text:style-name="T39">,</text:span><text:span text:style-name="T40"><text:s/></text:span><text:span text:style-name="T41">vis</text:span><text:span text:style-name="T42"><text:s/>intensyvėjančios grasinimų Ukrainą remiančioms valstybėms retorikos niekindama jų nepriklausomybę, teritorijos vientisumą, puoselėjamas vertybes, istoriją ar netgi neigdama jų egzistavimą</text:span><text:span text:style-name="T43">;</text:span></text:p>
      <text:p text:style-name="P44"><text:span text:style-name="T45">atsižvelgdamas<text:s/></text:span><text:span text:style-name="T46">į tai, kad Rusijos Federacija ir Baltarusijos Respublika vykdo agresyvią politiką ir prieš savo šalies gyventojus</text:span><text:span text:style-name="T47">,</text:span><text:span text:style-name="T48"><text:s/>dėl<text:s/></text:span><text:span text:style-name="T49">to</text:span><text:span text:style-name="T50"><text:s/>ypač didėja šių šalių gyventojų pasitraukimo iš Rusijos Federacijos ir Baltarusijos Respublikos tikimybė;</text:span></text:p>
      <text:p text:style-name="P51"><text:span text:style-name="T52">atsižvelgdamas</text:span><text:span text:style-name="T53"><text:s/>į tai, kad tokia situacija sudaro palankias sąlygas Rusijos Federacijos ir Baltarusijos Respublikos valdžios institucijų nurodymu ar su jų žinia vykdyti hibridines atakas ir įvairiausio pobūdžio provokacijas prieš Lietuvos Respubliką;</text:span></text:p>
      <text:p text:style-name="P54"><text:span text:style-name="T55">atkreipdamas dėmesį<text:s/></text:span><text:span text:style-name="T56">į aktyvų Aliaksandro Lukašenkos režimo dalyvavimą vykdant Rusijos Federacijos agresijos prieš Ukrainos valstybę strategiją, į Rusijos<text:s/></text:span><text:span text:style-name="T57">Federacijos<text:s/></text:span><text:span text:style-name="T58">karių sutelkimą Baltarusijos Respublikos teritorijoje ir į tai, kad Aliaksandro Lukašenkos režimas<text:s/></text:span><text:span text:style-name="T59">vis<text:s/></text:span><text:span text:style-name="T60">aktyviau ima naudoti migrantus kaip hibridinės agresijos prieš Lietuvos Respubliką formą – stebimas<text:s/></text:span><text:span text:style-name="T61">tiesioginis<text:s/></text:span><text:span text:style-name="T62">Baltarusijos Respublikos pareigūnų įsitraukimas<text:s/></text:span><text:span text:style-name="T63">organizuojant migrantų privežimą prie Lietuvos Respublikos valstybės sienos, juos nukreipiant į Lietuvos Respubliką, tiesiogiai<text:s/></text:span><text:span text:style-name="T64">gadinant<text:s/></text:span><text:span text:style-name="T65">fizinį barjerą Lietuvos Respublikos teritorijoje prie Europos Sąjungos išorės sienos su Baltarusijos Respublika ar<text:s/></text:span><text:span text:style-name="T66">šiuo tikslu<text:s/></text:span><text:span text:style-name="T67">migrantus<text:s/></text:span><text:span text:style-name="T68">aprūpinant reikiamomis priemonėmis</text:span><text:span text:style-name="T69">;</text:span></text:p>
      <text:soft-page-break/>
      <text:p text:style-name="P70"><text:span text:style-name="T71">atsižvelgdamas</text:span><text:span text:style-name="T72"><text:s/>į tai, kad tokia situacija kelia grėsmę pirmaeiliams Lietuvos Respublikos nacionalinio saugumo interesams;</text:span></text:p>
      <text:p text:style-name="P73"><text:span text:style-name="T74">atsižvelgdamas</text:span><text:span text:style-name="T75"><text:s/>į tai, kad Lietuvos Respublikos Prezidentas 2022 m. vasario 24 d. dekretu Nr. 1K-872 „Dėl nepaprastosios padėties paskelbimo“ įvedė nepaprastąją padėtį ir Lietuvos Respublikos Seimas<text:s/></text:span><text:span text:style-name="T76">2022 m. vasario 24 d. nutarimu Nr. XIV-929 „Dėl Lietuvos Respublikos Prezidento sprendimo paskelbti nepaprastąją padėtį patvirtinimo“ šį Lietuvos Respublikos Prezidento sprendimą patvirtino, taip pat į tai, kad dėl besitęsiančios Rusijos Federacijos karinės agresijos nemažėjant grėsmei visuomenės rimčiai Lietuvos Respublikos Seimas 2022 m. kovo 10</text:span><text:span text:style-name="T77"> </text:span><text:span text:style-name="T78">d. nutarimu Nr. XIV-932 „Dėl nepaprastosios padėties įvedimo“</text:span><text:span text:style-name="T79">,</text:span><text:span text:style-name="T80"><text:s/>2022 m. balandžio 21</text:span><text:span text:style-name="T81"><text:s/></text:span><text:span text:style-name="T82">d. nutarimu Nr. XIV-1044 „Dėl nepaprastosios padėties įvedimo“ ir 2022 m. birželio 28 d. nutarimu Nr. XIV-1244 „Dėl nepaprastosios padėties įvedimo“ įvedė nepaprastąją padėtį, kuri baigiasi 2022</text:span><text:span text:style-name="T83"><text:s/></text:span><text:span text:style-name="T84">m. rugsėjo 15 d. 24 valandos 00 minučių;</text:span><text:span text:style-name="T85"><text:s/></text:span></text:p>
      <text:p text:style-name="P86"><text:span text:style-name="T87">įvertinęs</text:span><text:span text:style-name="T88"><text:s/>tai, kad dėl susi</text:span><text:span text:style-name="T89">dar</text:span><text:span text:style-name="T90">iusios padėties grėsmė visuomenės rimčiai išlieka ir nemažėja ir kad šios grėsmės neįmanoma pašalinti laikinai nenustačius nepaprastųjų priemonių;</text:span></text:p>
      <text:p text:style-name="P91"><text:span text:style-name="T92">vadovaudamasis</text:span><text:span text:style-name="T93"><text:s/>Lietuvos Respublikos Konstitucijos 67 straipsnio 20 punktu, 144 straipsnio pirmąja dalimi, 145 straipsniu ir Lietuvos Respublikos nepaprastosios padėties įstatymo 5<text:s/></text:span><text:soft-page-break/><text:span text:style-name="T94">straipsniu,<text:s/></text:span><text:span text:style-name="T95">6 straipsnio</text:span><text:span text:style-name="T96"><text:s/>1 dalimi, 7 straipsnio 1 dalimi, 23 straipsnio 2 dalimi ir 28 straipsniu,<text:s/></text:span><text:span text:style-name="T97">nutari</text:span><text:span text:style-name="T98">a:</text:span></text:p>
      <text:p text:style-name="P99"/>
      <text:p text:style-name="P100"><text:bookmark-start text:name="straipsnis1"/>1 straipsnis.</text:p>
      <text:p text:style-name="P101"><text:bookmark-end text:name="straipsnis1"/><text:span text:style-name="T102">1.</text:span><text:span text:style-name="T103"><text:s/>2022 m.</text:span><text:span text:style-name="T104"><text:s/>rugsėjo 16 d. 00 valandų 00 minučių</text:span><text:span text:style-name="T105"><text:s/></text:span><text:span text:style-name="T106">įve</text:span><text:span text:style-name="T107">sti</text:span><text:span text:style-name="T108"><text:s/>nepaprast</text:span><text:span text:style-name="T109">ąją</text:span><text:span text:style-name="T110"><text:s/>padėt</text:span><text:span text:style-name="T111">į</text:span><text:span text:style-name="T112">:</text:span></text:p>
      <text:p text:style-name="P113"><text:span text:style-name="T114">1)<text:s/></text:span><text:span text:style-name="T115">visame pasienio ruože prie Lietuvos Respublikos valstybės sienos su Baltarusijos Respublika;</text:span></text:p>
      <text:p text:style-name="P116">2) visame pasienio ruože prie Lietuvos Respublikos valstybės sienos su Rusijos Federacijos Kaliningrado sritimi;</text:p>
      <text:p text:style-name="P117"><text:span text:style-name="T118">3) pasienio kontrolės punktuose, esančiuose ne pasienio ruožo teritorijoje.</text:span></text:p>
      <text:p text:style-name="P119">2. Nustatyti, kad:</text:p>
      <text:p text:style-name="P120"><text:span text:style-name="T121">1) n</text:span><text:span text:style-name="T122">epaprastoji padėtis įvedama dėl precedento neturinčiu mastu sutelktų<text:s/></text:span><text:span text:style-name="T123">Rusijos<text:s/></text:span><text:span text:style-name="T124">Federacijos ir Baltarusijos Respublikos pajėgų, kurios</text:span><text:span text:style-name="T125"><text:s/>vykdo karinę agresiją prieš kaimynystėje esančią Ukrainos valstybę ir sukėlė humanitarinę bei pabėgėlių krizę, grasina Šiaurės Atlanto Sutarties Organizacijos (NATO), Europos Sąjungos valstybių narių ir kitų Europos valstybių saugumui ir kelia grėsmę pirmaeiliams Lietuvos Respublikos nacionalinio saugumo interesams</text:span><text:span text:style-name="T126">; be to</text:span><text:span text:style-name="T127">, dėl galimų hibridinių atakų ir įvairiausio pobūdžio provokacijų<text:s/></text:span><text:span text:style-name="T128">visuomenės rimčiai</text:span><text:span text:style-name="T129"><text:s/>k</text:span><text:span text:style-name="T130">y</text:span><text:span text:style-name="T131">l</text:span><text:span text:style-name="T132">a</text:span><text:span text:style-name="T133"><text:s/>grėsmė</text:span><text:span text:style-name="T134">, kurios<text:s/></text:span><text:soft-page-break/><text:span text:style-name="T135">neįmanoma pašalinti netaikant Nepaprastosios padėties įstatyme nustatytų konkrečių nepaprastųjų priemonių</text:span><text:span text:style-name="T136">;</text:span></text:p>
      <text:p text:style-name="P137"><text:span text:style-name="T138">2)</text:span><text:span text:style-name="T139"><text:s/></text:span><text:span text:style-name="T140">n</text:span><text:span text:style-name="T141">epaprastosios padėties įvedimo tikslas –</text:span><text:span text:style-name="T142"><text:s/>naudojant šiame nutarime nustatytas</text:span><text:span text:style-name="T143"><text:s/></text:span><text:span text:style-name="T144">nepaprastąsias priemones ir priimant sprendimus, pašalinti dėl<text:s/></text:span><text:span text:style-name="T145">Rusijos Federacijos ir Baltarusijos Respublikos veiksmų ir jų lemiamų procesų<text:s/></text:span><text:span text:style-name="T146">kilusią grėsmę pirmaeiliams Lietuvos Respublikos nacionalinio saugumo interesams ir visuomenės rimčiai</text:span><text:span text:style-name="T147">;</text:span></text:p>
      <text:p text:style-name="P148"><text:span text:style-name="T149">3)</text:span><text:span text:style-name="T150"><text:s/></text:span><text:span text:style-name="T151">n</text:span><text:span text:style-name="T152">epaprastosios padėties trukmė – nuo šio straipsnio 1 dalyje nurodyto nepaprastosios padėties įvedimo laiko iki 2022 m. gruodžio 16 d.<text:s/></text:span><text:span text:style-name="T153">24 valandos</text:span><text:span text:style-name="T154"><text:s/>00 minučių</text:span><text:span text:style-name="T155">;</text:span></text:p>
      <text:p text:style-name="P156">4)<text:s/>Lietuvos Respublikos vidaus reikalų ministerija yra institucija, kuri imasi visų reikalingų priemonių nepaprastosios padėties įvedimo tikslui pasiekti.</text:p>
      <text:p text:style-name="P157"/>
      <text:p text:style-name="P158"><text:bookmark-start text:name="straipsnis2"/>2 straipsnis.</text:p>
      <text:p text:style-name="P159"><text:bookmark-end text:name="straipsnis2"/>1.<text:s/>Nustatyti, kad<text:s/>nepaprastosios padėties metu taikomos šios Nepaprastosios padėties įstatymo 28<text:s/>straipsnyje<text:s/>nurodytos nepaprastosios priemonės:</text:p>
      <text:p text:style-name="P160"><text:span text:style-name="T161">1) valstybės rezervo naudojimas siekiant užtikrinti tinkamas<text:s/></text:span><text:span text:style-name="T162">nuo karinės agresijos ir (ar) persekiojimo</text:span><text:span text:style-name="T163"><text:s/></text:span><text:span text:style-name="T164">besitraukiančių<text:s/></text:span><text:span text:style-name="T165">užsieniečių<text:s/></text:span><text:span text:style-name="T166">priėmimo sąlygas, paramos Ukrainai teikimą, institucijų,<text:s/></text:span><text:soft-page-break/><text:span text:style-name="T167">dalyvaujančių valdant nepaprastąją padėtį, veiklos finansavimą</text:span><text:span text:style-name="T168"><text:s/>ir siekiant pašalinti kilusią grėsmę<text:s/></text:span><text:span text:style-name="T169">pirmaeiliams Lietuvos Respublikos nacionalinio saugumo interesams ir<text:s/></text:span><text:span text:style-name="T170">visuomenės rimčiai;<text:s/></text:span></text:p>
      <text:p text:style-name="P171"><text:span text:style-name="T172">2) valstybės sienos apsaugos sustiprinimas. Europos Sąjungos išorės sienos apsauga<text:s/></text:span><text:span text:style-name="T173">sustiprinama<text:s/></text:span><text:span text:style-name="T174">taikant įstatymuose ir specialiuosiuose planuose nustatytas priemones. A</text:span><text:span text:style-name="T175">smenys, ketinantys kirsti<text:s/></text:span><text:span text:style-name="T176">Europos Sąjungos išorės<text:s/></text:span><text:span text:style-name="T177">sieną</text:span><text:span text:style-name="T178"><text:s/>ar ją kirtę</text:span><text:span text:style-name="T179"><text:s/>tam nenustatytose vietose, į Lietuvos Respublikos teritoriją negali būti įleidžiami (ši nuostata netaikoma siekiant užtikrinti nuo karinės agresijos ir (ar) persekiojimo besitraukiančių užsieniečių, įskaitant tuos, kurie neturi galiojančio kelionės dokumento,<text:s/></text:span><text:span text:style-name="T180">patekimą<text:s/></text:span><text:span text:style-name="T181">humanitarin</text:span><text:span text:style-name="T182">iais tikslais</text:span><text:span text:style-name="T183">);</text:span></text:p>
      <text:p text:style-name="P184"><text:span text:style-name="T185">3)<text:s/></text:span><text:span text:style-name="T186">užsieniečių, vykstančių pagal specialiąją tranzito schemą, tranzitas per Lietuvos Respublikos</text:span><text:span text:style-name="T187"><text:s/></text:span><text:span text:style-name="T188">teritoriją vyksta laikantis Lietuvos Respublikos užsienio reikalų ministerijos nustatytų ir su Valstybės sienos apsaugos tarnyba prie Lietuvos Respublikos vidaus reikalų ministerijos suderintų sąlygų;</text:span></text:p>
      <text:p text:style-name="P189">4) užsieniečių vizų režimo sugriežtinimas. Sugriežtinus vizų režimą, sustabdomas Rusijos Federacijos ir Baltarusijos Respublikos piliečių prašymų išduoti vizas priėmimas ir sprendimų dėl šių prašymų priėmimas Lietuvos Respublikos vizų tarnybose užsienyje, išskyrus atvejus, kai dėl vizų išdavimo tarpininkauja Užsienio reikalų ministerija;</text:p>
      <text:soft-page-break/>
      <text:p text:style-name="P190"><text:span text:style-name="T191">5) šio nutarimo 1 straipsnio 1 dalyje nurodytose teritorijose, kuriose įvesta nepaprastoji padėtis,<text:s/></text:span><text:span text:style-name="T192">transporto priemonių ir asmenų bei jų bagažo tikrinimas<text:s/></text:span><text:span text:style-name="T193">atliekamas<text:s/></text:span><text:span text:style-name="T194">įstatymų nustatyta tvarka, siekiant surasti ir paimti neteisėtai laikomus šaunamuosius ginklus, šaudmenis, sprogstamąsias, radioaktyviąsias, nuodingąsias ir kitokias pavojingas medžiagas bei priemones, nustatyti ir sulaikyti įstatymų pažeidėjus, užtikrinti viešąją tvarką ir visuomenės rimtį, apsaugoti gyventojų gyvybę, sveikatą ir turtą</text:span><text:span text:style-name="T195">.</text:span></text:p>
      <text:p text:style-name="P196"><text:span text:style-name="T197">2. V</text:span><text:span text:style-name="T198">adovaujantis Nepaprastosios padėties įstatymo 23 straipsnio 2 dalimi,</text:span><text:span text:style-name="T199"><text:s/></text:span><text:span text:style-name="T200">ribo</text:span><text:span text:style-name="T201">ti</text:span><text:span text:style-name="T202"><text:s/>Rusijos Federacijos piliečių vykim</text:span><text:span text:style-name="T203">ą</text:span><text:span text:style-name="T204"><text:s/>per Europos Sąjungos išorės sieną</text:span><text:span text:style-name="T205">. Valstybės sienos apsaugos tarnyba prie Lietuvos Respublikos vidaus reikalų ministerijos užtikrina, kad per Europos Sąjungos išorės sieną į Lietuvos Respublikos teritoriją būtų</text:span><text:span text:style-name="T206"><text:s/></text:span><text:span text:style-name="T207">įleidžiami tik Lietuvos Respublikos Vyriausybės nustatytus kriterijus atitinkantys Rusijos Federacijos piliečiai.</text:span></text:p>
      <text:p text:style-name="P208"/>
      <text:p text:style-name="P209"><text:bookmark-start text:name="straipsnis3"/>3 straipsnis.<text:s/></text:p>
      <text:p text:style-name="P210"><text:bookmark-end text:name="straipsnis3"/>Nustatyti, kad:</text:p>
      <text:p text:style-name="P211"><text:span text:style-name="T212">1</text:span><text:span text:style-name="T213">)</text:span><text:span text:style-name="T214"><text:s/></text:span><text:span text:style-name="T215">n</text:span><text:span text:style-name="T216">epaprastosios padėties metu Lietuvos Respublikos krašto apsaugos sistemos organizavimo ir karo tarnybos įstatymo nustatyta tvarka pasitelkiama Lietuvos kariuomenė šio nutarimo 2 straipsnio 1 dalies<text:s/></text:span><text:span text:style-name="T217">2 punkte</text:span><text:span text:style-name="T218"><text:s/>nurodytai nepaprastajai priemonei įgyvendinti</text:span><text:span text:style-name="T219">;</text:span></text:p>
      <text:soft-page-break/>
      <text:p text:style-name="P220"><text:span text:style-name="T221">2</text:span><text:span text:style-name="T222">)</text:span><text:span text:style-name="T223"><text:s/></text:span><text:span text:style-name="T224">š</text:span><text:span text:style-name="T225">io nutarimo 2 straipsnio 1 dalies<text:s/></text:span><text:span text:style-name="T226">2 punkte</text:span><text:span text:style-name="T227"><text:s/>nurodytai nepaprastajai</text:span><text:span text:style-name="T228"><text:s/>priemonei įgyvendinti pasitelkti Lietuvos kariuomenės kariai nepaprastosios padėties laikotarpiu turi Lietuvos Respublikos karinės jėgos naudojimo statuto 13</text:span><text:span text:style-name="T229"><text:s/></text:span><text:span text:style-name="T230">straipsnio 2 dalyje nustatytas teises.</text:span></text:p>
      <text:p text:style-name="P231"/>
      <text:p text:style-name="P232"><text:bookmark-start text:name="straipsnis4"/>4 straipsnis.<text:s/></text:p>
      <text:p text:style-name="P233"><text:bookmark-end text:name="straipsnis4"/>Nustatyti, kad:</text:p>
      <text:p text:style-name="P234"><text:span text:style-name="T235">1) šis nutarimas</text:span><text:span text:style-name="T236">, išskyrus 1 straipsnio 1 dalies 3 punktą ir 2 straipsnio 2 dalį,</text:span><text:span text:style-name="T237"><text:s/>įsigalioja<text:s/></text:span><text:span text:style-name="T238">2022</text:span><text:span text:style-name="T239"> </text:span><text:span text:style-name="T240">m.</text:span><text:span text:style-name="T241"><text:s/>rugsėjo 16 d.;</text:span></text:p>
      <text:p text:style-name="P242"><text:span text:style-name="T243">2)<text:s/></text:span><text:span text:style-name="T244">š</text:span><text:span text:style-name="T245">io nutarimo 1 straipsnio 1 dalies 3 punktas ir 2 straipsnio 2 dalis įsigalioja 2022 m. rugsėjo 19 d.</text:span></text:p>
      <text:p text:style-name="P246"/>
      <text:p text:style-name="P247"/>
      <text:p text:style-name="P248"/>
      <text:p text:style-name="P249">Seimo Pirmininkas</text:p>
      <text:p text:style-name="P250"/>
      <text:list text:style-name="LFO1" text:continue-numbering="true">
        <text:list-item>
          <text:p text:style-name="P251"><text:span text:style-name="T252">Nacionalinio saugumo ir gynybos komitetas 2022-09-13:</text:span></text:p>
        </text:list-item>
      </text:list>
      <text:p text:style-name="P253">Papildyti projektą nauju straipsniu ir jį išdėstyti taip:</text:p>
      <text:p text:style-name="P254">„4 straipsnis.<text:s/></text:p>
      <text:p text:style-name="P255"><text:span text:style-name="T256">Šio nutarimo 1 straipsnio 1 dalies 3 punktas ir 2 straipsnio 2 dalis įsigalioja 2022 m. rugsėjo 19 d.“</text:span></text:p>
      <text:soft-page-break/>
      <text:p text:style-name="P257"><text:span text:style-name="T258">Komiteto nuomonė -<text:s/></text:span><text:span text:style-name="T259">Pritarti iš dalies</text:span><text:span text:style-name="T260">.</text:span></text:p>
      <text:p text:style-name="P261"><text:span text:style-name="T262">Komiteto pasiūlymas:<text:s/></text:span></text:p>
      <text:p text:style-name="P263">4 straipsnis.<text:s/></text:p>
      <text:p text:style-name="P264">Nustatyti, kad:</text:p>
      <text:p text:style-name="P265"><text:span text:style-name="T266">1) šis nutarimas, išskyrus 1 straipsnio 1 dalies 3 punktą ir 2 straipsnio 2 dalį, įsigalioja<text:s/></text:span><text:span text:style-name="T267">2022 m.</text:span><text:span text:style-name="T268"><text:s/>rugsėjo 16 d.;</text:span></text:p>
      <text:p text:style-name="P269">2) šio nutarimo 1 straipsnio 1 dalies 3 punktas ir 2 straipsnio 2 dalis įsigalioja 2022 m. rugsėjo 19 d.</text:p>
      <text:p text:style-name="Normal"><text:bookmark-start text:name="p_end"/><text:bookmark-end text:name="p_end"/></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2-09-13T12:14:00Z</meta:creation-date>
    <dc:date>2022-09-13T12:14:00Z</dc:date>
    <meta:print-date>2022-09-13T06:16:00Z</meta:print-date>
    <meta:template xlink:href="Normal.dotm" xlink:type="simple"/>
    <meta:editing-cycles>2</meta:editing-cycles>
    <meta:editing-duration>PT0S</meta:editing-duration>
    <meta:document-statistic meta:page-count="9" meta:paragraph-count="160" meta:word-count="661" meta:character-count="9173" meta:row-count="394" meta:non-whitespace-character-count="8672"/>
  </office:meta>
</office:document-meta>
</file>