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fo:color="#000000"/>
    </style:style>
    <style:style style:name="T16" style:parent-style-name="DefaultParagraphFont" style:family="text">
      <style:text-properties style:font-name-complex="Times New Roman" style:font-weight-complex="bold" fo:font-variant="small-caps" fo:color="#000000"/>
    </style:style>
    <style:style style:name="T17" style:parent-style-name="DefaultParagraphFont" style:family="text">
      <style:text-properties style:font-name-complex="Times New Roman" style:font-weight-complex="bold" fo:font-variant="small-caps" fo:color="#000000"/>
    </style:style>
    <style:style style:name="T18" style:parent-style-name="DefaultParagraphFont" style:family="text">
      <style:text-properties style:font-name-complex="Times New Roman" style:font-weight-complex="bold" fo:text-transform="none" fo:color="#000000" fo:background-color="#FFFFFF"/>
    </style:style>
    <style:style style:name="T19" style:parent-style-name="DefaultParagraphFont" style:family="text">
      <style:text-properties style:font-name-complex="Times New Roman" style:font-weight-complex="bold" fo:text-transform="non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P81" style:parent-style-name="ListParagraph" style:family="paragraph">
      <style:paragraph-properties fo:text-align="justify" fo:margin-top="0in" fo:margin-bottom="0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ListParagraph" style:family="paragraph">
      <style:paragraph-properties fo:text-align="justify" fo:margin-top="0in" fo:margin-bottom="0in" fo:margin-right="0.0277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ListParagraph" style:family="paragraph">
      <style:paragraph-properties fo:text-align="justify" fo:margin-top="0in" fo:margin-bottom="0in" fo:text-indent="0.4923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P101" style:parent-style-name="Pasiūlymai2" style:family="paragraph">
      <style:paragraph-properties fo:text-indent="0.1576in"/>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top="0in" fo:margin-bottom="0in" fo:text-indent="0.4923in"/>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text-position="super 66.6%" fo:background-color="#FFFFFF"/>
    </style:style>
    <style:style style:name="T123" style:parent-style-name="DefaultParagraphFont" style:family="text">
      <style:text-properties fo:color="#000000" fo:background-color="#FFFFFF"/>
    </style:style>
    <style:style style:name="P124" style:parent-style-name="Pasiūlymai2" style:family="paragraph">
      <style:paragraph-properties fo:text-indent="0.1576in"/>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normaltextrun" style:family="text">
      <style:text-properties fo:color="#000000" fo:font-size="12pt" style:font-size-asian="12pt" style:font-size-complex="12pt"/>
    </style:style>
    <style:style style:name="T129" style:parent-style-name="normaltextrun" style:family="text">
      <style:text-properties fo:color="#000000" fo:font-size="12pt" style:font-size-asian="12pt" style:font-size-complex="12pt"/>
    </style:style>
    <style:style style:name="T130" style:parent-style-name="normaltextrun" style:family="text">
      <style:text-properties fo:color="#000000"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text-align="justify" fo:text-indent="0.393in"/>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393in"/>
      <style:text-properties fo:color="#000000"/>
    </style:style>
    <style:style style:name="P137" style:parent-style-name="Normal" style:family="paragraph">
      <style:paragraph-properties fo:text-align="justify" fo:text-indent="0.393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per 66.6%"/>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6.6%"/>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39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1916in" fo:margin-right="-0.0013in"/>
      <style:text-properties fo:font-weight="bold" style:font-weight-asian="bold" style:font-weight-complex="bold" fo:color="#000000"/>
    </style:style>
    <style:style style:name="P150" style:parent-style-name="Normal" style:family="paragraph">
      <style:paragraph-properties fo:text-align="justify" style:line-height-at-least="0.1916in" fo:margin-right="-0.0013in" fo:text-indent="0.393in"/>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P154" style:parent-style-name="Pasiūlymai2" style:family="paragraph">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normaltextrun" style:family="text">
      <style:text-properties fo:color="#000000" fo:font-size="12pt" style:font-size-asian="12pt" style:font-size-complex="12pt"/>
    </style:style>
    <style:style style:name="T157" style:parent-style-name="normaltextrun" style:family="text">
      <style:text-properties fo:color="#000000" fo:font-size="12pt" style:font-size-asian="12pt" style:font-size-complex="12pt" fo:language="en" fo:country="US"/>
    </style:style>
    <style:style style:name="T158" style:parent-style-name="normaltextrun" style:family="text">
      <style:text-properties fo:color="#000000" fo:font-size="12pt" style:font-size-asian="12pt" style:font-size-complex="12pt"/>
    </style:style>
    <style:style style:name="T159" style:parent-style-name="normaltextrun" style:family="text">
      <style:text-properties fo:font-weight="bold" style:font-weight-asian="bold" fo:color="#000000" fo:font-size="12pt" style:font-size-asian="12pt" style:font-size-complex="12pt"/>
    </style:style>
    <style:style style:name="T160" style:parent-style-name="normaltextrun" style:family="text">
      <style:text-properties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text-align="justify" fo:margin-top="0in" fo:margin-bottom="0in"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Pasiūlymai2" style:family="paragraph">
      <style:paragraph-properties fo:text-indent="0.1576in"/>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text-align="justify" fo:margin-top="0in" fo:margin-bottom="0in"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Pasiūlymai2" style:family="paragraph">
      <style:paragraph-properties fo:text-indent="0.1576in"/>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justify" fo:margin-top="0in" fo:margin-bottom="0in" fo:margin-right="0.0277in" fo:text-indent="0.4923in"/>
      <style:text-properties fo:color="#000000"/>
    </style:style>
    <style:style style:name="P219" style:parent-style-name="Pasiūlymai2" style:family="paragraph">
      <style:paragraph-properties fo:text-indent="0.1576in"/>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224" style:parent-style-name="normaltextrun" style:family="text">
      <style:text-properties fo:color="#000000" fo:font-size="12pt" style:font-size-asian="12pt" style:font-size-complex="12pt"/>
    </style:style>
    <style:style style:name="T225" style:parent-style-name="normaltextrun" style:family="text">
      <style:text-properties fo:color="#000000" fo:font-size="12pt" style:font-size-asian="12pt" style:font-size-complex="12pt"/>
    </style:style>
    <style:style style:name="T226" style:parent-style-name="normaltextrun" style:family="text">
      <style:text-properties fo:color="#000000"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000000" fo:font-size="12pt" style:font-size-asian="12pt" style:font-size-complex="12pt" fo:background-color="#FFFFFF"/>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fo:language="en" fo:country="US"/>
    </style:style>
    <style:style style:name="T234" style:parent-style-name="DefaultParagraphFont" style:family="text">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justify" fo:margin-top="0in" fo:margin-bottom="0in" fo:margin-right="0.0277in" fo:text-indent="0.4923in"/>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P251" style:parent-style-name="ListParagraph" style:family="paragraph">
      <style:paragraph-properties fo:text-align="justify" fo:margin-top="0in" fo:margin-bottom="0in" fo:margin-right="0.0277in" fo:text-indent="0.4923in"/>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P255" style:parent-style-name="ListParagraph" style:family="paragraph">
      <style:paragraph-properties fo:text-align="justify" fo:margin-top="0in" fo:margin-bottom="0in" fo:margin-right="0.0277in" fo:text-indent="0.4923in"/>
      <style:text-properties fo:color="#000000"/>
    </style:style>
    <style:style style:name="P256" style:parent-style-name="Pasiūlymai2" style:family="paragraph">
      <style:paragraph-properties fo:text-indent="0.1576in"/>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fo:language="en" fo:country="U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text-properties fo:color="#000000" fo:font-size="12pt" style:font-size-asian="12pt" style:font-size-complex="12pt" fo:background-color="#FFFFFF"/>
    </style:style>
    <style:style style:name="P268" style:parent-style-name="Pasiūlymai2" style:family="paragraph">
      <style:text-properties fo:font-size="12pt" style:font-size-asian="12pt"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text-align="justify" fo:margin-top="0in" fo:margin-bottom="0in" fo:margin-right="0.0277in" fo:text-indent="0.4923in"/>
    </style:style>
    <style:style style:name="T277" style:parent-style-name="DefaultParagraphFont" style:family="text">
      <style:text-properties fo:color="#000000" fo:background-color="#FFFFFF" style:language-asian="en" style:country-asian="US"/>
    </style:style>
    <style:style style:name="T278" style:parent-style-name="DefaultParagraphFont" style:family="text">
      <style:text-properties fo:color="#0000FF" fo:background-color="#FFFFFF" style:text-underline-type="single" style:text-underline-style="solid" style:text-underline-width="auto" style:text-underline-mode="continuous" style:language-asian="en" style:country-asian="US"/>
    </style:style>
    <style:style style:name="T279" style:parent-style-name="DefaultParagraphFont" style:family="text">
      <style:text-properties fo:color="#000000" fo:background-color="#FFFFFF" style:language-asian="en" style:country-asian="US"/>
    </style:style>
    <style:style style:name="T280" style:parent-style-name="DefaultParagraphFont" style:family="text">
      <style:text-properties fo:color="#000000" style:text-position="super 66.6%" fo:background-color="#FFFFFF" style:text-underline-type="single" style:text-underline-style="solid" style:text-underline-width="auto" style:text-underline-mode="continuous" style:language-asian="en" style:country-asian="US"/>
    </style:style>
    <style:style style:name="T281" style:parent-style-name="DefaultParagraphFont" style:family="text">
      <style:text-properties fo:color="#000000" fo:background-color="#FFFFFF"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text-properties fo:font-size="12pt" style:font-size-asian="12pt" style:font-size-complex="12pt"/>
    </style:style>
    <style:style style:name="P287" style:parent-style-name="Normal" style:family="paragraph">
      <style:paragraph-properties fo:text-align="justify"/>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keep-with-next="always" fo:text-align="justify"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keep-with-next="always" fo:text-indent="0.5in"/>
      <style:text-properties fo:font-weight="bold" style:font-weight-asian="bold" style:font-weight-complex="bold"/>
    </style:style>
    <style:style style:name="TableColumn298" style:family="table-column">
      <style:table-column-properties style:column-width="0.3909in" style:use-optimal-column-width="false"/>
    </style:style>
    <style:style style:name="TableColumn299" style:family="table-column">
      <style:table-column-properties style:column-width="1.3715in" style:use-optimal-column-width="false"/>
    </style:style>
    <style:style style:name="TableColumn300" style:family="table-column">
      <style:table-column-properties style:column-width="0.4673in" style:use-optimal-column-width="false"/>
    </style:style>
    <style:style style:name="TableColumn301" style:family="table-column">
      <style:table-column-properties style:column-width="0.4673in" style:use-optimal-column-width="false"/>
    </style:style>
    <style:style style:name="TableColumn302" style:family="table-column">
      <style:table-column-properties style:column-width="0.4673in" style:use-optimal-column-width="false"/>
    </style:style>
    <style:style style:name="TableColumn303" style:family="table-column">
      <style:table-column-properties style:column-width="0.3902in" style:use-optimal-column-width="false"/>
    </style:style>
    <style:style style:name="TableColumn304" style:family="table-column">
      <style:table-column-properties style:column-width="3.7736in" style:use-optimal-column-width="false"/>
    </style:style>
    <style:style style:name="TableColumn305" style:family="table-column">
      <style:table-column-properties style:column-width="1.2631in" style:use-optimal-column-width="false"/>
    </style:style>
    <style:style style:name="TableColumn306" style:family="table-column">
      <style:table-column-properties style:column-width="1.9416in" style:use-optimal-column-width="false"/>
    </style:style>
    <style:style style:name="Table297" style:family="table">
      <style:table-properties style:width="10.5333in" fo:margin-left="0in" table:align="center"/>
    </style:style>
    <style:style style:name="TableRow307" style:family="table-row">
      <style:table-row-properties style:min-row-height="0.3277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Row324" style:family="table-row">
      <style:table-row-properties style:min-row-height="0.402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text-properties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line-height-at-least="0.1916in" fo:text-indent="0.3937in"/>
    </style:style>
    <style:style style:name="T347" style:parent-style-name="DefaultParagraphFont" style:family="text">
      <style:text-properties fo:color="#000000"/>
    </style:style>
    <style:style style:name="T348" style:parent-style-name="DefaultParagraphFont" style:family="text">
      <style:text-properties fo:color="#000000" fo:letter-spacing="0.0694in"/>
    </style:style>
    <style:style style:name="T349" style:parent-style-name="DefaultParagraphFont" style:family="text">
      <style:text-properties fo:color="#000000"/>
    </style:style>
    <style:style style:name="P350" style:parent-style-name="Normal" style:family="paragraph">
      <style:paragraph-properties fo:text-align="justify" style:line-height-at-least="0.1916in"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text-align="justify" style:line-height-at-least="0.1916in" fo:text-indent="0.3937in"/>
      <style:text-properties fo:color="#000000"/>
    </style:style>
    <style:style style:name="P359" style:parent-style-name="Normal" style:family="paragraph">
      <style:paragraph-properties fo:text-align="justify" style:line-height-at-least="0.1916in" fo:text-indent="0.3937in"/>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style:line-height-at-least="0.1916in"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paragraph-properties fo:text-align="justify" style:line-height-at-least="0.1916in"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text-align="justify" style:line-height-at-least="0.1916in"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text-align="justify" style:line-height-at-least="0.1916in"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paragraph-properties fo:text-align="justify" style:line-height-at-least="0.1916in" fo:text-indent="0.3937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text-position="super 66.6%"/>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style:line-height-at-least="0.1916in"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text-align="justify" style:line-height-at-least="0.1916in" fo:text-indent="0.3937in"/>
      <style:text-properties fo:color="#000000"/>
    </style:style>
    <style:style style:name="P407" style:parent-style-name="Normal" style:family="paragraph">
      <style:paragraph-properties fo:text-align="justify" style:line-height-at-least="0.1916in" fo:text-indent="0.3937in"/>
      <style:text-properties fo:color="#000000"/>
    </style:style>
    <style:style style:name="P408" style:parent-style-name="Normal" style:family="paragraph">
      <style:paragraph-properties fo:text-align="justify" style:line-height-at-least="0.1916in" fo:text-indent="0.3937in"/>
      <style:text-properties fo:color="#000000"/>
    </style:style>
    <style:style style:name="P409" style:parent-style-name="Normal" style:family="paragraph">
      <style:paragraph-properties fo:text-align="justify" style:line-height-at-least="0.1916in" fo:text-indent="0.3937in"/>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T415" style:parent-style-name="DefaultParagraphFont" style:family="text">
      <style:text-properties fo:color="#000000" fo:background-color="#FFFFFF"/>
    </style:style>
    <style:style style:name="P416" style:parent-style-name="Normal" style:family="paragraph">
      <style:paragraph-properties fo:text-align="justify" style:line-height-at-least="0.1916in" fo:text-indent="0.3937in"/>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P424" style:parent-style-name="Normal" style:family="paragraph">
      <style:paragraph-properties fo:text-align="justify" style:line-height-at-least="0.1916in"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paragraph-properties fo:text-align="justify" style:line-height-at-least="0.1916in" fo:text-indent="0.3937in"/>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Pasiūlymai5" style:family="paragraph">
      <style:paragraph-properties fo:text-indent="0.1576in"/>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size="12pt" style:font-size-asian="12pt" style:font-size-complex="12pt"/>
    </style:style>
    <style:style style:name="P439" style:parent-style-name="Pasiūlymai5"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indent="0.1576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text-properties fo:font-size="12pt" style:font-size-asian="12pt" style:font-size-complex="12pt"/>
    </style:style>
    <style:style style:name="T449" style:parent-style-name="DefaultParagraphFont" style:family="text">
      <style:text-properties fo:color="#000000" fo:font-size="12pt" style:font-size-asian="12pt" style:font-size-complex="12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0979in" fo:text-indent="0.5902in">
        <style:tab-stops/>
      </style:paragraph-properties>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margin-left="0.0979in" fo:text-indent="0.3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text-position="super 66.6%"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fo:text-align="justify" fo:margin-left="0.0979in">
        <style:tab-stops/>
      </style:paragraph-properties>
    </style:style>
    <style:style style:name="T467" style:parent-style-name="DefaultParagraphFont" style:family="text">
      <style:text-properties fo:color="#000000" fo:background-color="#FFFFFF"/>
    </style:style>
    <style:style style:name="P468" style:parent-style-name="Normal" style:family="paragraph">
      <style:paragraph-properties fo:text-align="justify" fo:margin-left="-0.0979in" fo:text-indent="0.5902in">
        <style:tab-stops/>
      </style:paragraph-properties>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margin-left="0.0937in" fo:text-indent="0.3979in">
        <style:tab-stops/>
      </style:paragraph-properties>
      <style:text-properties fo:color="#000000"/>
    </style:style>
    <style:style style:name="P471" style:parent-style-name="Normal" style:family="paragraph">
      <style:paragraph-properties fo:text-align="justify" fo:margin-left="0.0937in" fo:text-indent="0.397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margin-left="0.0937in" fo:text-indent="0.397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444746" fo:background-color="#FFFFFF"/>
    </style:style>
    <style:style style:name="T480" style:parent-style-name="DefaultParagraphFont" style:family="text">
      <style:text-properties fo:font-weight="bold" style:font-weight-asian="bold" style:font-weight-complex="bold" fo:color="#000000" fo:background-color="#FFFFFF"/>
    </style:style>
    <style:style style:name="T481" style:parent-style-name="DefaultParagraphFont" style:family="text">
      <style:text-properties fo:font-weight="bold" style:font-weight-asian="bold" style:font-weight-complex="bold" fo:color="#444746" fo:background-color="#FFFFFF"/>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margin-left="0.0937in" fo:text-indent="0.3979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Pasiūlymai5" style:family="paragraph">
      <style:paragraph-properties fo:text-indent="0.1576in"/>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indent="0.1576in"/>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fo:language="en" fo:country="US"/>
    </style:style>
    <style:style style:name="P493" style:parent-style-name="Pasiūlymai5" style:family="paragraph">
      <style:paragraph-properties fo:text-indent="0.1576in"/>
      <style:text-properties fo:font-size="12pt" style:font-size-asian="12pt" style:font-size-complex="12pt"/>
    </style:style>
    <style:style style:name="P494" style:parent-style-name="Normal" style:family="paragraph">
      <style:paragraph-properties fo:text-align="justify" fo:margin-left="0.0937in" fo:text-indent="0.397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fo:language="en" fo:country="US"/>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margin-left="0.0937in" fo:text-indent="0.397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text-position="super 66.6%"/>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444746" fo:background-color="#FFFFFF"/>
    </style:style>
    <style:style style:name="T505" style:parent-style-name="DefaultParagraphFont" style:family="text">
      <style:text-properties fo:font-weight="bold" style:font-weight-asian="bold" style:font-weight-complex="bold" fo:color="#000000" fo:background-color="#FFFFFF"/>
    </style:style>
    <style:style style:name="T506" style:parent-style-name="DefaultParagraphFont" style:family="text">
      <style:text-properties fo:font-weight="bold" style:font-weight-asian="bold" style:font-weight-complex="bold" fo:color="#444746"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margin-left="0.0937in" fo:text-indent="0.3979in">
        <style:tab-stops/>
      </style:paragraph-properties>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Pasiūlymai5" style:family="paragraph">
      <style:paragraph-properties fo:text-indent="0.1576in"/>
      <style:text-properties fo:font-size="12pt" style:font-size-asian="12pt" style:font-size-complex="12pt"/>
    </style:style>
    <style:style style:name="P514" style:parent-style-name="Normal" style:family="paragraph">
      <style:paragraph-properties fo:keep-with-next="always" fo:text-indent="0.5in"/>
      <style:text-properties fo:font-weight="bold" style:font-weight-asian="bold" style:font-weight-complex="bold"/>
    </style:style>
    <style:style style:name="P515" style:parent-style-name="Normal" style:family="paragraph">
      <style:paragraph-properties fo:keep-with-next="always" fo:text-indent="0.5in"/>
      <style:text-properties fo:font-weight="bold" style:font-weight-asian="bold" style:font-weight-complex="bold"/>
    </style:style>
    <style:style style:name="TableColumn517" style:family="table-column">
      <style:table-column-properties style:column-width="0.3902in" style:use-optimal-column-width="false"/>
    </style:style>
    <style:style style:name="TableColumn518" style:family="table-column">
      <style:table-column-properties style:column-width="1.3687in" style:use-optimal-column-width="false"/>
    </style:style>
    <style:style style:name="TableColumn519" style:family="table-column">
      <style:table-column-properties style:column-width="0.4666in" style:use-optimal-column-width="false"/>
    </style:style>
    <style:style style:name="TableColumn520" style:family="table-column">
      <style:table-column-properties style:column-width="0.4868in" style:use-optimal-column-width="false"/>
    </style:style>
    <style:style style:name="TableColumn521" style:family="table-column">
      <style:table-column-properties style:column-width="0.4666in" style:use-optimal-column-width="false"/>
    </style:style>
    <style:style style:name="TableColumn522" style:family="table-column">
      <style:table-column-properties style:column-width="0.3895in" style:use-optimal-column-width="false"/>
    </style:style>
    <style:style style:name="TableColumn523" style:family="table-column">
      <style:table-column-properties style:column-width="3.7652in" style:use-optimal-column-width="false"/>
    </style:style>
    <style:style style:name="TableColumn524" style:family="table-column">
      <style:table-column-properties style:column-width="1.2611in" style:use-optimal-column-width="false"/>
    </style:style>
    <style:style style:name="TableColumn525" style:family="table-column">
      <style:table-column-properties style:column-width="1.9381in" style:use-optimal-column-width="false"/>
    </style:style>
    <style:style style:name="Table516" style:family="table">
      <style:table-properties style:width="10.5333in" fo:margin-left="0in" table:align="center"/>
    </style:style>
    <style:style style:name="TableRow526" style:family="table-row">
      <style:table-row-properties style:min-row-height="0.3277in" style:use-optimal-row-height="false"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ableRow543" style:family="table-row">
      <style:table-row-properties style:min-row-height="0.411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6"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6" style:family="paragraph">
      <style:text-properties fo:font-size="12pt" style:font-size-asian="12pt" style:font-size-complex="12pt"/>
    </style:style>
    <style:style style:name="P555" style:parent-style-name="Pasiūlymai6" style:family="paragraph">
      <style:text-properties fo:font-size="12pt" style:font-size-asian="12pt" style:font-size-complex="12pt" fo:language="en" fo:country="US"/>
    </style:style>
    <style:style style:name="P556" style:parent-style-name="Pasiūlymai6" style:family="paragraph">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6"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6"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6"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6" style:family="paragraph">
      <style:paragraph-properties fo:text-indent="0.1576in"/>
    </style:style>
    <style:style style:name="T567" style:parent-style-name="DefaultParagraphFont" style:family="text">
      <style:text-properties fo:color="#000000"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6"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6" style:family="paragraph">
      <style:paragraph-properties fo:text-indent="0.1576in"/>
      <style:text-properties fo:font-size="12pt" style:font-size-asian="12pt"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style>
    <style:style style:name="TableColumn583" style:family="table-column">
      <style:table-column-properties style:column-width="0.3625in" style:use-optimal-column-width="false"/>
    </style:style>
    <style:style style:name="TableColumn584" style:family="table-column">
      <style:table-column-properties style:column-width="1.3604in" style:use-optimal-column-width="false"/>
    </style:style>
    <style:style style:name="TableColumn585" style:family="table-column">
      <style:table-column-properties style:column-width="0.4673in" style:use-optimal-column-width="false"/>
    </style:style>
    <style:style style:name="TableColumn586" style:family="table-column">
      <style:table-column-properties style:column-width="0.4673in" style:use-optimal-column-width="false"/>
    </style:style>
    <style:style style:name="TableColumn587" style:family="table-column">
      <style:table-column-properties style:column-width="0.4673in" style:use-optimal-column-width="false"/>
    </style:style>
    <style:style style:name="TableColumn588" style:family="table-column">
      <style:table-column-properties style:column-width="0.3902in" style:use-optimal-column-width="false"/>
    </style:style>
    <style:style style:name="TableColumn589" style:family="table-column">
      <style:table-column-properties style:column-width="3.8118in" style:use-optimal-column-width="false"/>
    </style:style>
    <style:style style:name="TableColumn590" style:family="table-column">
      <style:table-column-properties style:column-width="1.2631in" style:use-optimal-column-width="false"/>
    </style:style>
    <style:style style:name="TableColumn591" style:family="table-column">
      <style:table-column-properties style:column-width="1.8638in" style:use-optimal-column-width="false"/>
    </style:style>
    <style:style style:name="Table582" style:family="table">
      <style:table-properties style:width="10.4541in" fo:margin-left="0in" table:align="center"/>
    </style:style>
    <style:style style:name="TableRow592" style:family="table-row">
      <style:table-row-properties style:min-row-height="0.3277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145in">
        <style:tab-stops/>
      </style:paragraph-properties>
      <style:text-properties style:font-weight-complex="bold"/>
    </style:style>
    <style:style style:name="P595" style:parent-style-name="Normal" style:family="paragraph">
      <style:paragraph-properties fo:text-align="center" fo:margin-left="-0.0145in">
        <style:tab-stops/>
      </style:paragraph-properties>
    </style:style>
    <style:style style:name="T596" style:parent-style-name="DefaultParagraphFont" style:family="text">
      <style:text-properties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Row610" style:family="table-row">
      <style:table-row-properties style:min-row-height="0.411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7" style:family="paragraph">
      <style:paragraph-properties fo:text-align="center"/>
      <style:text-properties fo:font-size="12pt" style:font-size-asian="12pt"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text-properties fo:font-size="12pt" style:font-size-asian="12pt" style:font-size-complex="12pt"/>
    </style:style>
    <style:style style:name="P622" style:parent-style-name="Pasiūlymai7" style:family="paragraph">
      <style:text-properties fo:font-size="12pt" style:font-size-asian="12pt"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7"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7"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7"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7" style:family="paragraph">
      <style:paragraph-properties fo:text-indent="0.1576in"/>
      <style:text-properties fo:font-size="12pt" style:font-size-asian="12pt" style:font-size-complex="12pt"/>
    </style:style>
    <style:style style:name="P633" style:parent-style-name="Pasiūlymai7" style:family="paragraph">
      <style:paragraph-properties fo:text-indent="0.1576in"/>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fo:language="en" fo:country="US"/>
    </style:style>
    <style:style style:name="T638" style:parent-style-name="DefaultParagraphFont" style:family="text">
      <style:text-properties fo:font-size="12pt" style:font-size-asian="12pt" style:font-size-complex="12pt" fo:language="en" fo:country="US"/>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fo:language="en" fo:country="US"/>
    </style:style>
    <style:style style:name="T641" style:parent-style-name="DefaultParagraphFont" style:family="text">
      <style:text-properties style:text-position="super 66.6%" fo:font-size="12pt" style:font-size-asian="12pt" style:font-size-complex="12pt" fo:language="en" fo:country="US"/>
    </style:style>
    <style:style style:name="T642" style:parent-style-name="DefaultParagraphFont" style:family="text">
      <style:text-properties fo:font-size="12pt" style:font-size-asian="12pt" style:font-size-complex="12pt" fo:language="en" fo:country="U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fo:language="en" fo:country="US"/>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fo:language="en" fo:country="US"/>
    </style:style>
    <style:style style:name="T649" style:parent-style-name="DefaultParagraphFont" style:family="text">
      <style:text-properties fo:font-size="12pt" style:font-size-asian="12pt" style:font-size-complex="12pt"/>
    </style:style>
    <style:style style:name="P650" style:parent-style-name="Pasiūlymai7" style:family="paragraph">
      <style:paragraph-properties fo:text-indent="0.1576in"/>
      <style:text-properties fo:font-size="12pt" style:font-size-asian="12pt" style:font-size-complex="12pt"/>
    </style:style>
    <style:style style:name="P651" style:parent-style-name="Pasiūlymai7" style:family="paragraph">
      <style:paragraph-properties fo:text-indent="0.1576in"/>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fo:language="en" fo:country="US"/>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text-align="justify" fo:text-indent="0.393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15%" fo:text-indent="0.393in"/>
    </style:style>
    <style:style style:name="P658" style:parent-style-name="Pasiūlymai7" style:family="paragraph">
      <style:paragraph-properties fo:text-indent="0.1576in"/>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7" style:family="paragraph">
      <style:paragraph-properties fo:text-align="center"/>
      <style:text-properties fo:font-size="12pt" style:font-size-asian="12pt" style:font-size-complex="12pt"/>
    </style:style>
    <style:style style:name="P661" style:parent-style-name="Pasiūlymai7" style:family="paragraph">
      <style:paragraph-properties fo:text-align="center"/>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7" style:family="paragraph">
      <style:paragraph-properties fo:text-indent="0.1576in"/>
      <style:text-properties fo:font-size="12pt" style:font-size-asian="12pt" style:font-size-complex="12pt"/>
    </style:style>
    <style:style style:name="P664" style:parent-style-name="Pasiūlymai7" style:family="paragraph">
      <style:text-properties fo:font-weight="bold" style:font-weight-asian="bold" fo:font-size="12pt" style:font-size-asian="12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P667" style:parent-style-name="Pranešėjas" style:family="paragraph">
      <style:paragraph-properties fo:line-height="100%"/>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line-height="150%" fo:text-indent="0.5in"/>
      <style:text-properties fo:font-weight="bold" style:font-weight-asian="bold"/>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style:style>
    <style:style style:name="T678" style:parent-style-name="DefaultParagraphFont" style:family="text">
      <style:text-properties fo:color="#FFFFFF"/>
    </style:style>
    <style:style style:name="P679" style:parent-style-name="Normal" style:family="paragraph">
      <style:paragraph-properties fo:text-align="justify" fo:margin-left="3.5in" fo:text-indent="1.5in">
        <style:tab-stops/>
      </style:paragraph-properties>
    </style:style>
    <style:style style:name="P680" style:parent-style-name="Normal" style:family="paragraph">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text:span><text:span text:style-name="T16">ADMINISTRACINIŲ NUSIŽENGIMŲ KODEKSO 248 STRAIPSNIO PAKEITIMO<text:s/></text:span><text:span text:style-name="T17"><text:line-break/></text:span><text:span text:style-name="T18">ĮSTATYMO </text:span><text:span text:style-name="T19">PROJEKTO NR. XIVP-2602</text:span></text:h>
      <text:p text:style-name="P20"/>
      <text:p text:style-name="P21">2024-0<text:span text:style-name="T22">3</text:span>-13<text:s text:c="2"/>Nr.<text:s/>102-P-<text:span text:style-name="T23">6</text:span></text:p>
      <text:p text:style-name="P24">Vilnius</text:p>
      <text:p text:style-name="P25"/>
      <text:p text:style-name="P26"/>
      <text:p text:style-name="Dalyviai"><text:span text:style-name="T27">1. Komiteto posėdyje dalyvavo:</text:span><text:s/>komiteto pirmininkė Irena Haase, komiteto pirmininkės pavaduotoja Agnė Širinskienė, komiteto nariai:<text:s/><text:line-break/>Arvydą Anušauską pavaduojantis<text:s/>Bronius Matelis, Aušrinę Armonaitę pavaduojantis<text:s/>Tomas Vytautas Raskevičius, Česlav Olševski, Julius Sabatauskas, Vilius Semeška, Algirdas Stončaitis, Andrius Vyšniauskas.</text:p>
      <text:p text:style-name="Dalyviai">Kviestieji asmenys:<text:s/>Seimo narys Kasparas Adomaitis,<text:s/>Seimo kanceliarijos Teisės departamento Viešosios teisės skyriaus patarėja<text:s/>Eglė Drėgvaitė,<text:s/>Seimo kanceliarijos Teisės departamento Privatinės teisė skyriaus patarėja<text:s/>Milda Masteikienė.</text:p>
      <text:soft-page-break/>
      <text:p text:style-name="P28"><text:span text:style-name="T29">Komiteto biuro vedėja Dalia Komparskienė, patarėjos: Martyna Civilkienė, Jurgita Janušauskienė, Rita Karpavičiūtė, Dalia Latvelienė, Irma Leonavičiūtė, Rita Varanauskienė, Loreta Zdanavičienė,</text:span><text:span text:style-name="T30"><text:s/></text:span><text:span text:style-name="T31">vyriausioji specialistė Aidena Bacevičienė, padėjėjos: Meilė Čeputienė, Rivena Zegerienė.</text:span></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asiūlymai2"><text:span text:style-name="T72">2023-04-12</text:span></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text:span text:style-name="T82">1. </text:span><text:span text:style-name="T83">Projekto 1 straipsnio 1 dalimi keičiamo Administracinių nusižengimų kodekso (toliau – ANK) 248 straipsnio 10 dalyje siūloma nustatyti, kad asmenys administracinėn atsakomybėn, be kita ko, būtų traukiami „už neatlygintinos daugkartinės gėrimų pakuotės, kaip alternatyvos vienkartinėms gėrimų pakuotėms nepateikimą“. Atkreiptinas dėmesys, kad kartu su teikiamu projektu susijusio Pakuočių ir pakuočių atliekų tvarkymo įstatymo Nr. IX-517 papildymo 8</text:span><text:span text:style-name="T84">3</text:span><text:span text:style-name="T85"> straipsniu įstatymo projekto (reg. Nr. XIVP-2601) (toliau – projektas Nr. XIVP-2601) 1 straipsniu keičiamo Pakuočių ir pakuočių atliekų tvarkymo įstatymo 8</text:span><text:span text:style-name="T86">3</text:span><text:span text:style-name="T87"> straipsnio 2 dalyje siūloma nustatyti, kad neatlygintinos gėrimų daugkartinės pakuotės, kaip alternatyvos gėrimų vienkartinėms pakuotėms turi būti teikiamos viešojo maitinimo vietose </text:span><text:span text:style-name="T88">vartojimui vietoje</text:span><text:span text:style-name="T89"> (pabraukta – mūsų). Siekiant teisinio aiškumo ir įstatymų nuostatų suderinamumo, atitinkamai turėtų būti tikslinamos projekto 1 straipsniu keičiamo ANK 248 straipsnio 10 dalies nuostatos.</text:span></text:p>
            <text:p text:style-name="P90"><text:span text:style-name="T91">Atsižvelgiant į projekto Nr. XIVP-2601 1 straipsniu keičiamo Pakuočių ir pakuočių atliekų tvarkymo įstatymo 8</text:span><text:span text:style-name="T92">3</text:span><text:span text:style-name="T93"> straipsnio 4 dalį, analogiško turinio pastaba teiktina ir dėl projekto 1 straipsnio 2 dalimi keičiamo ANK 248</text:span><text:span text:style-name="T94"> </text:span><text:span text:style-name="T95">straipsnio 11 dalies.</text:span></text:p>
            <text:p text:style-name="P96"/>
          </table:table-cell>
          <table:table-cell table:style-name="TableCell97">
            <text:p text:style-name="P98">Pritarti iš dalies</text:p>
          </table:table-cell>
          <table:table-cell table:style-name="TableCell99">
            <text:p text:style-name="P100">Lietuvos Respublikos administracinių nusižengimų kodekso 248 straipsnio pakeitimo įstatymo projektas<text:s/>Nr. XIVP-2602<text:s/>patikslintas<text:s/>atsižvelgiant į Lietuvos Respublikos Vyriausybės išvadą.</text:p>
            <text:p text:style-name="P101"/>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text:p>
            <text:p text:style-name="Pasiūlymai2"><text:span text:style-name="T107">2023-04-12</text:span></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2. </text:span><text:span text:style-name="T117">Atkreiptinas dėmesys, kad kartu su projektu teikiamame </text:span><text:span text:style-name="T118">projekte Nr. XIVP-2601 </text:span><text:span text:style-name="T119">siūloma nustatyti, kad viešojo maitinimo vietose, vartojimui vietoje, vietoj gėrimų ir maisto vienkartinės pakuotės kaip alternatyva privalo būti neatlygintinai teikiama gėrimų ir maisto daugkartinė pakuotė, t. y. nustatoma tik vienintelė alternatyva - privaloma daugkartinė pakuotė. Atkreiptinas dėmesys, kad viešojo maitinimo vietose vartojimui vietoje gėrimai ir maistas paprastai pateikiami stalo induose, kurie, abejotina, ar pagal Pakuočių ir pakuočių atliekų tvarkymo įstatymo (toliau -</text:span><text:span text:style-name="T120"> PPAT įstatymas)</text:span><text:span text:style-name="T121"> 2 straipsnio 2</text:span><text:span text:style-name="T122">1</text:span><text:span text:style-name="T123"> dalyje apibrėžtos sąvokos turinį suprantami kaip daugkartinė pakuotė. Atsižvelgiant į tai svarstytina, ar toks projekto 1 straipsniu keičiamo ANK 248 straipsnio 10 ir 11 dalyse siūlomas nustatyti teisinis reguliavimas, kai fiziniai asmenys būtų traukiami atsakomybėn už neatlygintinos gėrimų ir maisto daugkartinės pakuotės, kaip alternatyvos gėrimų ir maisto vienkartinėms pakuotėms nepateikimą, atitinka Teisėkūros pagrindų įstatymo 3 straipsnio 2 dalyje nustatytus tikslingumo, proporcingumo ir aiškumo teisėkūros principus, nes, manytina, kad šie asmenys vartojimui vietoje gėrimus ir maistą neatlygintinai galėtų teikti ne tik gėrimų ir maisto daugkartinėse pakuotėse, kaip alternatyvą gėrimų ir maisto vienkartinėms pakuotėms, bet ir stalo induose.</text:span></text:p>
            <text:p text:style-name="P124"/>
          </table:table-cell>
          <table:table-cell table:style-name="TableCell125">
            <text:p text:style-name="P126">Pritarti iš dalies</text:p>
          </table:table-cell>
          <table:table-cell table:style-name="TableCell127">
            <text:p text:style-name="Pasiūlymai2"><text:span text:style-name="T128">P</text:span><text:span text:style-name="T129">rojekt</text:span><text:span text:style-name="T130">as</text:span><text:span text:style-name="T131"><text:s/></text:span><text:span text:style-name="T132">patikslintas<text:s/></text:span><text:span text:style-name="T133">atsižvelgiant į Vyriausybės išvadą:</text:span></text:p>
            <text:p text:style-name="P134"><text:span text:style-name="T135">1 straipsnis. 248 straipsnio pakeitimas</text:span></text:p>
            <text:p text:style-name="P136">1. Papildyti 248 straipsnį 10 dalimi:</text:p>
            <text:p text:style-name="P137"><text:span text:style-name="T138">„</text:span><text:span text:style-name="T139">10. Viešojo maitinimo paslaugą teikiančių fizinių asmenų neatlygintinis vienkartinių plastikinių gaminių, nurodytų Pakuočių ir pakuočių atliekų tvarkymo įstatymo 1</text:span><text:span text:style-name="T140">1</text:span><text:span text:style-name="T141"><text:s/>priedo 1 ir 4 punktuose, kai jie pardavimo metu užpildomi maisto produktais ar gėrimais viešojo maitinimo vietose, dalijimas vartotojams ir (ar) alternatyvos, kokia ji numatyta Pakuočių ir pakuočių atliekų tvarkymo įstatymo 8</text:span><text:span text:style-name="T142">3</text:span><text:span text:style-name="T143"> straipsnio 2 dalyje, šiems vienkartiniams plastikiniams gaminiams<text:s/></text:span><text:span text:style-name="T144">nepateikimas naudoti</text:span><text:span text:style-name="T145"><text:s/>viešojo maitinimo vietose (patalpose ar lauko sąlygomis ne didesniu kaip 40 metrų atstumu nuo viešojo maitinimo vietos įrengtose aptarnavimo vietose (zonose))<text:s/></text:span></text:p>
            <text:p text:style-name="P146"><text:span text:style-name="T147">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148">“</text:span></text:p>
            <text:p text:style-name="P149"/>
            <text:p text:style-name="P150"><text:span text:style-name="T151">Atkreipiamas dėmesys, kad<text:s/></text:span><text:span text:style-name="T152">kartu su ANK projektu pateiktas<text:s/></text:span><text:span text:style-name="T153">projektas Nr. XIVP-2601 dėl alternatyvų tikslinimas taip:</text:span></text:p>
            <text:p text:style-name="P154"/>
            <text:p text:style-name="Pasiūlymai2"><text:span text:style-name="T155">„[...]<text:s/></text:span><text:span text:style-name="T156">kaip alternatyva šio straipsnio<text:s/></text:span><text:span text:style-name="T157">2</text:span><text:span text:style-name="T158"><text:s/>dalyje nurodytiems vienkartiniams plastikiniams gaminiams turi būti<text:s/></text:span><text:span text:style-name="T159">pateikiamos daugkartinės pakuotės arba vienkartinės pakuotės, kurių sudėtyje nėra plastiko, arba stalo indai“</text:span><text:span text:style-name="T160">.</text:span></text:p>
          </table:table-cell>
        </table:table-row>
        <table:table-row table:style-name="TableRow161">
          <table:table-cell table:style-name="TableCell162">
            <text:p text:style-name="P163">3.</text:p>
          </table:table-cell>
          <table:table-cell table:style-name="TableCell164">
            <text:p text:style-name="P165">Seimo kanceliarijos Teisės departamentas</text:p>
            <text:p text:style-name="Pasiūlymai2"><text:span text:style-name="T166">2023-04-12</text:span></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text:span text:style-name="T175">3. Projekto 1 straipsnio 1 dalimi keičiamo ANK 248 straipsnio 10 dalyje vartojama formuluotė „daugkartinės gėrimų pakuotės“ turėtų būti suderinta su PPAT įstatymo 2 straipsnio 2</text:span><text:span text:style-name="T176">1 </text:span><text:span text:style-name="T177"> dalyje pateiktu daugkartinės pakuotės apibrėžimu. Pagal PPAT įstatyme pateiktą apibrėžimą, keičiamo ANK 248 straipsnio 10 dalyje turėtų būti pateikta formuluotė „gėrimų daugkartinės pakuotės“. Analogiško turinio pastaba teiktina ir dėl projekto 1 straipsnio 2 dalimi keičiamo ANK 248 straipsnio 11 dalies, kurioje vartojama formuluotė „daugkartinės maisto pakuotės“.</text:span></text:p>
            <text:p text:style-name="P178"/>
          </table:table-cell>
          <table:table-cell table:style-name="TableCell179">
            <text:p text:style-name="P180">Pritarti iš dalies</text:p>
          </table:table-cell>
          <table:table-cell table:style-name="TableCell181">
            <text:p text:style-name="P182">Projektas patikslintas<text:s/>atsižvelgiant į Vyriausybės išvadą.</text:p>
          </table:table-cell>
        </table:table-row>
        <table:table-row table:style-name="TableRow183">
          <table:table-cell table:style-name="TableCell184">
            <text:p text:style-name="P185">4.</text:p>
          </table:table-cell>
          <table:table-cell table:style-name="TableCell186">
            <text:p text:style-name="P187">Seimo kanceliarijos Teisės departamentas</text:p>
            <text:p text:style-name="Pasiūlymai2"><text:span text:style-name="T188">2023-04-12</text:span></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text:span text:style-name="T197">4. Projekto 2 straipsnio 1 dalimi keičiamo ANK 248 straipsnio 10 dalies formuluotė „vienkartinėms gėrimų pakuotėms“ derintina su PPAT įstatymo 2 straipsnio 29</text:span><text:span text:style-name="T198"> </text:span><text:span text:style-name="T199"> dalyje pateiktu vienkartinės pakuotės apibrėžimu. Pagal PPAT įstatyme pateiktą apibrėžimą keičiamo ANK 248 straipsnio 10 dalyje turėtų būti pateikta formuluotė „gėrimų vienkartinėms pakuotėms“. Analogiško turinio pastaba teiktina ir dėl projekto 1 straipsnio 2 dalimi keičiamo ANK 248 straipsnio 11 dalies, kurioje vartojama formuluotė „vienkartinėms maisto pakuotėms“.</text:span></text:p>
            <text:p text:style-name="P200"/>
          </table:table-cell>
          <table:table-cell table:style-name="TableCell201">
            <text:p text:style-name="P202">Pritarti iš dalies</text:p>
          </table:table-cell>
          <table:table-cell table:style-name="TableCell203">
            <text:p text:style-name="P204">Projektas patikslintas<text:s/>atsižvelgiant į Vyriausybės išvadą.</text:p>
          </table:table-cell>
        </table:table-row>
        <table:table-row table:style-name="TableRow205">
          <table:table-cell table:style-name="TableCell206">
            <text:p text:style-name="P207">5.</text:p>
          </table:table-cell>
          <table:table-cell table:style-name="TableCell208">
            <text:p text:style-name="P209">Seimo kanceliarijos Teisės departamentas</text:p>
            <text:p text:style-name="Pasiūlymai2"><text:span text:style-name="T210">2023-04-12</text:span></text:p>
          </table:table-cell>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5. Projekto 1 straipsniu keičiamo ANK 248 straipsnio 10 ir 11 dalys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p>
            <text:p text:style-name="P219"/>
          </table:table-cell>
          <table:table-cell table:style-name="TableCell220">
            <text:p text:style-name="P221">Pritarti iš dalies</text:p>
          </table:table-cell>
          <table:table-cell table:style-name="TableCell222">
            <text:p text:style-name="P223"><text:span text:style-name="T224">P</text:span><text:span text:style-name="T225">rojekt</text:span><text:span text:style-name="T226">as patikslintas</text:span><text:span text:style-name="T227"><text:s/>atsižvelgiant į Vyriausybės išvadą, kurioje siūloma<text:s/></text:span><text:span text:style-name="T228">kartu su ANK projektu pateiktame<text:s/></text:span><text:span text:style-name="T229">projekte Nr. XIVP-2601 numatyto<text:s/></text:span><text:span text:style-name="T230">8</text:span><text:span text:style-name="T231">3</text:span><text:span text:style-name="T232"><text:s/>straipsnio<text:s/></text:span><text:span text:style-name="T233">2 dal</text:span><text:span text:style-name="T234">yje minimas viešojo maitinimo vietas patikslinti skliaustuose.</text:span></text:p>
          </table:table-cell>
        </table:table-row>
        <table:table-row table:style-name="TableRow235">
          <table:table-cell table:style-name="TableCell236">
            <text:p text:style-name="P237">6.</text:p>
          </table:table-cell>
          <table:table-cell table:style-name="TableCell238">
            <text:p text:style-name="P239">Seimo kanceliarijos Teisės departamentas</text:p>
            <text:p text:style-name="Pasiūlymai2"><text:span text:style-name="T240">2023-04-12</text:span></text:p>
          </table:table-cell>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text:span text:style-name="T249">6. </text:span><text:span text:style-name="T250">Projektas taisytinas vadovaujantis Teisės aktų projektų rengimo rekomendacijomis, patvirtintomis teisingumo ministro 2013 m. gruodžio 23 d. įsakymu Nr. 1R-298 (2021 m. lapkričio 18 d. įsakymo Nr. 1R-388 redakcija).</text:span></text:p>
            <text:p text:style-name="P251"><text:span text:style-name="T252">6.1. </text:span><text:span text:style-name="T253">Sunumeruotinos </text:span><text:span text:style-name="T254">projekto 2 straipsnio dvi struktūrinės dalys.</text:span></text:p>
            <text:p text:style-name="P255">6.2. Projekto 2 straipsnio 2 dalyje po skaičiaus „2“ įrašytinas žodis „dalis“.</text:p>
            <text:p text:style-name="P256"/>
          </table:table-cell>
          <table:table-cell table:style-name="TableCell257">
            <text:p text:style-name="P258">Nepritarti</text:p>
          </table:table-cell>
          <table:table-cell table:style-name="TableCell259">
            <text:p text:style-name="P260"><text:span text:style-name="T261">Projekto 2 straipsnyje atsisakoma dviejų įsigaliojimo datų, todėl nebelieka<text:s/></text:span><text:span text:style-name="T262">2 dalies ir poreikio numeruoti dalis.</text:span></text:p>
          </table:table-cell>
        </table:table-row>
        <table:table-row table:style-name="TableRow263">
          <table:table-cell table:style-name="TableCell264">
            <text:p text:style-name="P265">7,</text:p>
          </table:table-cell>
          <table:table-cell table:style-name="TableCell266">
            <text:p text:style-name="P267">Lietuvos Respublikos teisingumo ministerijos Europos Sąjungos teisės grupė</text:p>
            <text:p text:style-name="P268">2023-04-19</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Įvertinę </text:span><text:a xlink:href="https://e-seimas.lrs.lt/portal/legalAct/lt/TAP/afbf6630cf9011ed9b3c9397e1236c2a?positionInSearchResults=39&amp;searchModelUUID=5804788f-4a1f-466a-b44a-83f299348c09" office:target-frame-name="_parent" xlink:show="replace"><text:span text:style-name="T278">Lietuvos Respublikos administracinių nusižengimų kodekso 248 straipsnio pakeitimo įstatymo projekto Nr. XIVP-2602</text:span></text:a><text:span text:style-name="T279"> (toliau – Projektas) atitiktį Europos Sąjungos teisei, pažymime, kad Projektu keičiamos nuostatos, susijusios su Direktyvos (ES) 2019/904</text:span><text:bookmark-start text:name="_ftnref1"/><text:a xlink:href="https://e-seimas.lrs.lt/rs/legalact/TAK/312cfa70de7311eda305cb3bdf2af4d8/#_ftn1" office:target-frame-name="_parent" xlink:show="replace"><text:span text:style-name="T280">[1]</text:span></text:a><text:bookmark-end text:name="_ftnref1"/><text:span text:style-name="T281"> nuostatų įgyvendinimu, todėl vadovaujantis Lietuvos Respublikos Seimo statuso 135 straipsnio 4 dalimi turėtų būti parengta Direktyvos (ES) 2019/904 ir Projekto atitikties lentelė. Pažymėtina, kad už Direktyvos (ES) 2019/904 įgyvendinimą yra atsakinga Lietuvos Respublikos Aplinkos ministerija. Atsižvelgdami į tai ir remdamiesi Seimo statuto 138 straipsnio 3 dalimi, siūlytume dėl Projekto taip pat gauti Lietuvos Respublikos Vyriausybės išvadą.</text:span></text:p>
          </table:table-cell>
          <table:table-cell table:style-name="TableCell282">
            <text:p text:style-name="P283"/>
            <text:p text:style-name="P284">Pritarti</text:p>
          </table:table-cell>
          <table:table-cell table:style-name="TableCell285">
            <text:p text:style-name="P286">LRV išvada yra gauta.</text:p>
          </table:table-cell>
        </table:table-row>
      </table:table>
      <text:p text:style-name="P287"/>
      <text:h text:style-name="P288" text:outline-level="6"><text:span text:style-name="T289">3. Piliečių, asociacijų, politinių partijų, lobistų ir kitų suinteresuotų asmenų pasiūlymai:</text:span><text:span text:style-name="T290"><text:s/></text:span><text:span text:style-name="T291">negauta.</text:span></text:h>
      <text:h text:style-name="P292" text:outline-level="6"><text:span text:style-name="T293">4. Valstybės ir savivaldybių institucijų ir įstaigų pasiūlymai:</text:span><text:span text:style-name="T294"><text:s/></text:span><text:span text:style-name="T295">negauta.</text:span></text:h>
      <text:h text:style-name="P296" text:outline-level="6">5. Subjektų, turinčių įstatymų leidybos iniciatyvos teisę, pasiūlymai:</text:h>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Eil.</text:p>
              <text:p text:style-name="P310">Nr.</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Pastabos</text:p>
            </table:table-cell>
            <table:table-cell table:style-name="TableCell317" table:number-rows-spanned="2">
              <text:p text:style-name="P318">Pasiūlymo turinys</text:p>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1">
          <table:table-cell table:style-name="TableCell332">
            <text:p text:style-name="P333">1.</text:p>
          </table:table-cell>
          <table:table-cell table:style-name="TableCell334">
            <text:p text:style-name="P335">Lietuvos Respublikos Vyriausybė</text:p>
            <text:p text:style-name="Pasiūlymai5"><text:span text:style-name="T336">2023 m. spalio 25 d. nutarimas Nr. 827</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Vadovaudamasi Lietuvos Respublikos Seimo statuto 138 straipsnio 3 dalimi ir atsižvelgdama į Lietuvos Respublikos Seimo valdybos 2023 m. gegužės 31 d. sprendimo Nr. SV-S-966 „Dėl įstatymų projektų išvadų“ 3 ir 4 punktus ir Lietuvos Respublikos Seimo valdybos 2023 m. birželio 7 d. sprendimo Nr. SV-S-979 „Dėl įstatymų projektų išvadų“ 2 punktą, Lietuvos Respublikos Vyriausybė</text:span><text:span text:style-name="T348"> nutari</text:span><text:span text:style-name="T349">a:</text:span></text:p>
            <text:p text:style-name="P350"><text:bookmark-start text:name="part_2be205952cab4838bf6356dc9eddf580"/><text:bookmark-end text:name="part_2be205952cab4838bf6356dc9eddf580"/><text:span text:style-name="T351">Iš esmės pritarti Lietuvos Respublikos pakuočių ir pakuočių atliekų tvarkymo įstatymo Nr. IX- 517 papildymo 8</text:span><text:span text:style-name="T352">3</text:span><text:span text:style-name="T353"> straipsniu įstatymo projektui Nr. XIVP-2601 (toliau – PPATĮ projektas), Lietuvos Respublikos aplinkos apsaugos įstatymo Nr. I-2223 papildymo 108</text:span><text:span text:style-name="T354">3</text:span><text:span text:style-name="T355"> ir 108</text:span><text:span text:style-name="T356">4</text:span><text:span text:style-name="T357"> straipsniais įstatymo projektui Nr. XIVP-2603 (toliau – AAĮ projektas) ir Lietuvos Respublikos administracinių nusižengimų kodekso 248 straipsnio pakeitimo įstatymo projektui Nr. XIVP-2602 (toliau – ANK projektas), tačiau pasiūlyti Seimui PPATĮ, AAĮ ir ANK projektus (toliau – Įstatymų projektai) tobulinti atsižvelgiant į šias pastabas ir pasiūlymus:</text:span></text:p>
            <text:p text:style-name="P358"><text:bookmark-start text:name="part_5309f3f383f8426b88e839bbde0a7490"/><text:bookmark-end text:name="part_5309f3f383f8426b88e839bbde0a7490"/>1. 2015 m. rugsėjo 9 d. Europos Parlamento ir Tarybos direktyvos (ES) 2015/1535, kuria nustatoma informacijos apie techninius reglamentus ir informacinės visuomenės paslaugų taisykles teikimo tvarka, 6 straipsnio 4 dalyje numatyta, kad valstybės narės turi atidėti techninio reglamento projekto priėmimą 12 mėnesių nuo notifikavimo Europos Komisijai, jeigu dėl techninio reglamento projekto objekto yra pateiktas pasiūlymas Europos Parlamentui ir Tarybai priimti direktyvą, reglamentą ar sprendimą. Pažymėtina, kad Europos Komisija 2022 m. lapkričio 30 d. pateikė pasiūlymą dėl Europos Parlamento ir Tarybos reglamento dėl pakuočių ir pakuočių atliekų, keičiančio Reglamentą (EU) 2019/1020 ir Direktyvą (EU) 2019/904 ir panaikinančio Direktyvą 94/62/EB (toliau – Pakuočių reglamentas), jį šiuo metu svarsto Europos Sąjungos (toliau – ES) Tarybos Aplinkos darbo grupė. Pagal turimą informaciją, Europos Komisija vadovaudamasi Direktyvos (ES) 2015/1535 6 straipsnio 4 dalimi jau yra priėmusi du sprendimus dėl atitinkamų ES valstybių narių teisinio reglamentavimo, susijusio su pakuotėmis, priėmimo atidėjimo 12 mėnesių. Pažymėtina, kad šiais sprendimais taikytos išimtys nuostatoms, susijusioms su 2019 m. birželio 19 d. Europos Parlamento ir Tarybos direktyvos (ES) 2019/904 dėl tam tikrų plastikinių gaminių poveikio aplinkai mažinimo perkėlimu.</text:p>
            <text:p text:style-name="P359"><text:span text:style-name="T360">Vadovaujantis Direktyvos (ES) 2015/1535 6 straipsnio 4 dalimi ir Direktyvos (ES) 2019/904 4 straipsnio 1 dalimi, pagal kurią valstybės narės parengia priemones, kuriomis užtikrinama, kad galutiniams vartotojams prekybos vietose vietoj vienkartinių plastikinių gaminių, numatytų Direktyvos (ES) 2019/904 priedo A dalyje (gėrimų indelių, įskaitant jų kamštelius ir dangtelius, ir maisto taros, t. y. talpyklų, kaip antai dėžučių su dangteliais ar be jų, kuriose laikomas maistas, kuris skirtas nedelsiant suvartoti vietoje arba išsinešti, yra paprastai suvartojamas tiesiai iš talpyklos ir yra paruoštas suvartoti be papildomo paruošimo, pavyzdžiui, kepimo, virimo ar pašildymo, įskaitant maisto tarą, naudojamą greitam maistui arba kitam nedelsiant suvartoti skirtam maistui (toliau – vienkartiniai plastikiniai gaminiai)), būtų prieinami daugkartiniai alternatyvūs gaminiai, taip pat ekonomines priemones, pavyzdžiui, priemones, kuriomis užtikrinama, kad prekybos vietose vienkartiniai plastikiniai gaminiai galutiniam vartotojui nebūtų duodami nemokamai, atsižvelgiant į Pakuočių reglamento bendrosios vidaus rinkos teisinį pagrindą (Sutarties dėl ES veikimo (SESV) 114 straipsnis), kuriuo visose ES valstybėse narėse siekiama suderinti visų rūšių pakuočių pagal medžiagą, iš kurios ji pagaminta, pateikimo rinkai sąlygas, išvengti rinkos iškraipymų ir laisvo prekių judėjimo kliūčių, ir Pakuočių reglamento nuostatas, be kita ko, numatančias, kad Direktyva (ES) 2019/904 bus laikoma specialiuoju įstatymu (</text:span><text:span text:style-name="T361">lex specialis</text:span><text:span text:style-name="T362">), o jei yra prieštaravimų tarp Direktyvos (ES) 2019/904 ir Pakuočių reglamento nuostatų, pirmenybė turėtų būti teikiama Direktyvai (ES) 2019/904, išskyrus konkrečius atvejus, numatytus Pakuočių reglamente, siūloma, kol nėra bendro požiūrio dėl Pakuočių reglamento, Lietuvos Respublikos pakuočių ir pakuočių atliekų tvarkymo įstatyme (toliau – PPATĮ) numatyti draudimą neatlygintinai dalyti ne visų pagal medžiagą, iš kurios ji pagaminta, rūšių maisto ir gėrimų vienkartines pakuotes, bet Direktyvos (ES) 2019/904 priedo A dalyje nurodytus vienkartinius plastikinius gaminius, kurie, vadovaujantis iš Direktyvos (ES) 2019/904 3 straipsnio į Lietuvos Respublikos atliekų tvarkymo įstatymo 2 straipsnio 66</text:span><text:span text:style-name="T363">1</text:span><text:span text:style-name="T364"> dalį perkeltos vienkartinio plastikinio gaminio sąvokos apibrėžtimi (t. y. „vien arba iš dalies iš plastiko pagamintas gaminys, kuris nėra sukurtas, suprojektuotas ar pateiktas rinkai taip, kad per jo gyvavimo trukmę jį būtų galima panaudoti daugelį kartų ar ciklų, grąžinant jį gamintojui pakartotinai užpildyti arba pakartotinai panaudoti tam pačiam tikslui, kuriam jis buvo sukurtas“) ir Lietuvos Respublikos mokesčio už aplinkos teršimą įstatymo 4 priedu, laikytini plastikinėmis, PET (polietileno tereftalatas) ir kombinuotomis pakuotėmis. Remiantis tuo, kas išdėstyta, PPATĮ projekto 8</text:span><text:span text:style-name="T365">3</text:span><text:span text:style-name="T366"> straipsnio 1 dalyje siūloma numatyti, kad draudžiama neatlygintinai dalyti vienkartinius plastikinius gaminius,</text:span><text:span text:style-name="T367"> </text:span><text:span text:style-name="T368">nurodytus PPATĮ 1</text:span><text:span text:style-name="T369">1</text:span><text:span text:style-name="T370"> priedo 1 ir 4 punktuose. Atitinkamai siūloma patikslinti PPATĮ projekto 8</text:span><text:span text:style-name="T371">3</text:span><text:span text:style-name="T372"> straipsnio 2 dalį, joje numatant, kad kaip alternatyva PPATĮ projekto 8</text:span><text:span text:style-name="T373">3</text:span><text:span text:style-name="T374"> straipsnio 1 dalyje nurodytiems vienkartiniams plastikiniams gaminiams turi būti pateikiamos daugkartinės pakuotės arba vienkartinės pakuotės, kurių sudėtyje nėra plastiko.</text:span></text:p>
            <text:p text:style-name="P375"><text:bookmark-start text:name="part_07d79aa8c25141ed97671af0fec27d38"/><text:bookmark-end text:name="part_07d79aa8c25141ed97671af0fec27d38"/><text:span text:style-name="T376">2. Siekiant teisinio reglamentavimo vientisumo ir nuostatų derėjimo tarpusavyje, vietoje PPATĮ projekto 8</text:span><text:span text:style-name="T377">3</text:span><text:span text:style-name="T378"> straipsnio 5 ir 6 dalyse numatytos išimties maisto ir gėrimų pakuotėms, „į kurias individualiam vartojimui skirtas maistas ar gėrimas supakuotas gamybos linijoje, po to gabenamas į prekybos vietą, esančią ne gamintojo gamybos vietoje ar sandėlyje“, siūloma PPATĮ projekto 8</text:span><text:span text:style-name="T379">3</text:span><text:span text:style-name="T380"> straipsnio 1 dalyje numatyti draudimo neatlygintinai dalyti taikymo apimtį, t. y. kad draudimas neatlygintinai dalyti taikomas vienkartiniams plastikiniams gaminiams, kai jie pardavimo metu užpildomi maisto produktais ar gėrimais viešojo maitinimo vietose. Tai suponuoja, kad tie vienkartiniai plastikiniai gaminiai, kurie buvo užpildyti ne viešojo maitinimo vietose, nepaklius į draudimo neatlygintinai dalyti ir alternatyvos pateikimo apimtį.</text:span></text:p>
            <text:p text:style-name="P381"><text:bookmark-start text:name="part_93da41a1f7c644c9a3535bcefe3b79ae"/><text:bookmark-end text:name="part_93da41a1f7c644c9a3535bcefe3b79ae"/><text:span text:style-name="T382">3. Siekiant teisinio aiškumo, siūloma patikslinti PPATĮ projekto 8</text:span><text:span text:style-name="T383">3</text:span><text:span text:style-name="T384"> straipsnio nuostatas dėl vartojimo vietoje ir PPATĮ projekto 8</text:span><text:span text:style-name="T385">3</text:span><text:span text:style-name="T386"> straipsnio 2 dalyje numatyti, kad alternatyva PPATĮ projekto 8</text:span><text:span text:style-name="T387">3</text:span><text:span text:style-name="T388"> straipsnio 1 dalyje nurodytiems vienkartiniams plastikiniams gaminiams turi būti pateikiama, kai maisto produktai ar gėrimai skirti vartoti viešojo maitinimo vietose (patalpose ar lauko sąlygomis ne didesniu kaip 40 metrų atstumu nuo viešojo maitinimo vietos įrengtose aptarnavimo vietose (zonose)).</text:span></text:p>
            <text:p text:style-name="P389"><text:bookmark-start text:name="part_588b88069d4e468987b8a1acac078ac3"/><text:bookmark-end text:name="part_588b88069d4e468987b8a1acac078ac3"/><text:span text:style-name="T390">4. Siekiant vartotojus paskatinti atsisakyti vienkartinių plastikinių gaminių, siūloma PPATĮ projekto 8</text:span><text:span text:style-name="T391">3</text:span><text:span text:style-name="T392"> straipsnyje numatyti, kad, viešojo maitinimo paslaugą teikiantys fiziniai ir juridiniai asmenys, suteikdami galimybę užpildyti maisto produktais ar gėrimais vartotojo atsineštą pakuotę viešojo maitinimo vietose, privalo vartotojui pateikti informaciją apie sąlygas, kuriomis leidžiama įsigyti maisto produktų ar gėrimų vartotojo atsineštoje pakuotėje, kad būtų užtikrinti 2004 m. balandžio 29 d. Europos Parlamento ir Tarybos reglamente (EB) Nr.852/2004 dėl maisto produktų higienos ir 2004 m. Europos Parlamento ir Tarybos reglamente (EB) Nr. 1935/2004 dėl žaliavų ir gaminių, skirtų liestis su maistu, ir panaikinančiame Direktyvas 80/590/EEB ir 89/109/EEB, nurodyti saugos ir higienos reikalavimai.</text:span></text:p>
            <text:p text:style-name="P393"><text:span text:style-name="T394">Remiantis tuo, kas išdėstyta, PPATĮ projekto 1 straipsniu pildomą PPATĮ 8</text:span><text:span text:style-name="T395">3</text:span><text:span text:style-name="T396"> straipsnį siūloma išdėstyti taip:</text:span></text:p>
            <text:p text:style-name="P397"><text:span text:style-name="T398">„</text:span><text:span text:style-name="T399">8</text:span><text:span text:style-name="T400">3</text:span><text:span text:style-name="T401"> straipsnis. Vienkartinių plastikinių gaminių naudojimo mažinimo reikalavimai</text:span></text:p>
            <text:p text:style-name="P402"><text:span text:style-name="T403">1. Viešojo maitinimo paslaugą teikiantiems fiziniams ir juridiniams asmenims draudžiama neatlygintinai vartotojams dalyti vienkartinius plastikinius gaminius, nurodytus šio įstatymo 1</text:span><text:span text:style-name="T404">1 </text:span><text:span text:style-name="T405">priedo 1 ir 4 punktuose, kai jie pardavimo metu užpildomi maisto produktais ar gėrimais viešojo maitinimo vietose.</text:span></text:p>
            <text:p text:style-name="P406">2. Vartoti viešojo maitinimo vietose (patalpose ar lauko sąlygomis ne didesniu kaip 40 metrų atstumu nuo viešojo maitinimo vietos įrengtose aptarnavimo vietose (zonose)) kaip alternatyva šio straipsnio 1 dalyje nurodytiems vienkartiniams plastikiniams gaminiams turi būti pateikiamos daugkartinės pakuotės arba vienkartinės pakuotės, kurių sudėtyje nėra plastiko.</text:p>
            <text:p text:style-name="P407">3. Viešojo maitinimo paslaugą teikiantys fiziniai ir juridiniai asmenys, suteikdami galimybę užpildyti maisto produktais ar gėrimais vartotojo atsineštą pakuotę viešojo maitinimo vietose,   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 Europos Parlamento ir Tarybos reglamente (EB) Nr. 1935/2004 dėl žaliavų ir gaminių, skirtų liestis su maistu, ir panaikinančiame Direktyvas 80/590/EEB ir 89/109/EEB, nurodyti saugos ir higienos reikalavimai.“</text:p>
            <text:p text:style-name="P408">5. Siekiant teisinio aiškumo, siūloma PPATĮ projektą papildyti straipsniu, kuriuo PPATĮ 2 straipsnis būtų papildomas nauja viešojo maitinimo vietos sąvoka ir numatyti, kad viešojo maitinimo vieta suprantama taip, kaip ji apibrėžta Lietuvos Respublikos alkoholio kontrolės įstatyme, t. y. laikantis maisto tvarkymą reglamentuojančių teisės aktų nustatytų viešojo maitinimo reikalavimų įrengti restoranas, kavinė, baras ar kita maisto tvarkymo vieta, kurioje ruošiamas, gaminamas ir realizuojamas maistas, skirtas viešajam maitinimui.</text:p>
            <text:p text:style-name="P409"><text:span text:style-name="T410">6. </text:span><text:span text:style-name="T411">Draudimas neatlygintinai dalyti vienkartinius plastikinius gaminius prilygsta gaminių techninei specifikacijai (kaip ji suprantama pagal Direktyvą (ES) 2015/1535) ir gali kliudyti laisvam prekių judėjimui ES, todėl siūloma apie PPATĮ projektą </text:span><text:span text:style-name="T412">pranešti Europos Komisijai ir kitoms valstybėms narėms vadovaujantis </text:span><text:span text:style-name="T413">Direktyva (ES) 2015/1535 ir šią direktyvą bei Pasaulio prekybos organizacijos Sutarties dėl techninių prekybos kliūčių nuostatas įgyvendinančiomis Informacijos apie techninius reglamentus ir atitikties įvertinimo procedūras teikimo taisyklėmis, patvirtintomis Lietuvos Respublikos Vyriausybės 1999 m.</text:span><text:span text:style-name="T414"> </text:span><text:span text:style-name="T415">gegužės 20 d. nutarimu Nr. 617 „Dėl Informacijos apie techninius reglamentus ir atitikties įvertinimo procedūras teikimo taisyklių patvirtinimo“.</text:span></text:p>
            <text:p text:style-name="P416"><text:span text:style-name="T417">7. Siūloma įvertinti, ar Lietuvos Respublikoje </text:span><text:span text:style-name="T418">laikinai</text:span><text:span text:style-name="T419"> paslaugas teikiantiems kitų valstybių narių paslaugų teikėjams (toliau – laikinai paslaugas teikiantys teikėjai) neturėtų būti taikoma išimtis pateikti PPATĮ projekto 8</text:span><text:span text:style-name="T420">3</text:span><text:span text:style-name="T421"> straipsnio 2 dalyje siūlomą alternatyvą. Nusprendus išimties netaikyti, apie PPATĮ projekto 8</text:span><text:span text:style-name="T422">3</text:span><text:span text:style-name="T423"> straipsnio 2 dalyje numatytą reikalavimą pateikti alternatyvą laikinai paslaugas teikiantiems teikėjams turėtų būti pranešama Europos Komisijai. Pranešimas teikiamas vadovaujantis Lietuvos Respublikos paslaugų įstatymo 9 straipsnio 5 dalimi ir Pranešimų ir informacijos apie nustatomus įsisteigimo arba nustatomus ar panaikinamus paslaugų teikimo laisvei taikomus reikalavimus teikimo tvarkos aprašu, patvirtintu Lietuvos Respublikos Vyriausybės 2011 m. lapkričio 30 d. nutarimu Nr. 1389 „Dėl Pranešimų ir informacijos apie nustatomus įsisteigimo arba nustatomus ar panaikinamus paslaugų teikimo laisvei taikomus reikalavimus teikimo“. </text:span></text:p>
            <text:p text:style-name="P424"><text:span text:style-name="T425">8. Pagal siūlomas patikslinti PPATĮ projekto 1 straipsniu pildomo PPATĮ 8</text:span><text:span text:style-name="T426">3</text:span><text:span text:style-name="T427"> straipsnio nuostatas siūloma pakoreguoti AAĮ ir ANK projektus, numatančius juridinių ar fizinių asmenų atsakomybę už PPATĮ projekte numatytų reikalavimų nevykdymą, t. y. AAĮ ir ANK projektuose numatyti, kad atsakomybė taikoma už neatlygintiną vienkartinių plastikinių gaminių, nurodytų PPATĮ 1</text:span><text:span text:style-name="T428">1</text:span><text:span text:style-name="T429"> priedo 1 ir 4 punktuose, kai jie pardavimo metu užpildomi maisto produktais ar gėrimais viešojo maitinimo vietose, dalijimą ir alternatyvos, kokia yra numatyta PPATĮ projekto 8</text:span><text:span text:style-name="T430">3</text:span><text:span text:style-name="T431"> straipsnio 2 dalyje, šiems vienkartiniams plastikiniams gaminiams nepateikimą.</text:span></text:p>
            <text:p text:style-name="P432"><text:span text:style-name="T433">9. Siekiant suteikti laiko prisitaikyti prie PPATĮ projekte numatytų pokyčių, vadovaujantis Lietuvos Respublikos teisėkūros pagrindų įstatymo 20 straipsnio 4 dalyje numatyta </text:span><text:span text:style-name="T434">dviejų datų </text:span><text:span text:style-name="T435">taisykle ir atsižvelgiant į tai, kad pagal Direktyvą (ES) 2015/1535, Europos Komisijai gavus valstybės narės teikiamą notifikavimo pranešimą, PPATĮ projekto priėmimas sustabdomas ne trumpiau kaip 3 mėnesiams (arba 6 mėnesiams, kai Europos Komisija ar kita valstybė narė per 3 mėnesius nuo pranešimo apie techninio reglamento projektą gavimo pateikia pastabas), Įstatymų projektų nuostatų įsigaliojimo datą siūloma numatyti ne ankstesnę kaip 2024 m. lapkričio 1 d.</text:span></text:p>
            <text:p text:style-name="P436"/>
          </table:table-cell>
          <table:table-cell table:style-name="TableCell437">
            <text:p text:style-name="P438"/>
            <text:p text:style-name="P439">Pritarti</text:p>
          </table:table-cell>
          <table:table-cell table:style-name="TableCell440">
            <text:p text:style-name="P441"><text:span text:style-name="T442">Atsižvelgiant į pateiktas pastabas dėl<text:s/></text:span><text:span text:style-name="T443">PPATĮ yra pakoreguotas ir ANK projektas.</text:span></text:p>
          </table:table-cell>
        </table:table-row>
        <table:table-row table:style-name="TableRow444">
          <table:table-cell table:style-name="TableCell445">
            <text:p text:style-name="P446">2.</text:p>
          </table:table-cell>
          <table:table-cell table:style-name="TableCell447">
            <text:p text:style-name="P448">Seimo narys Kasparas Adomaitis</text:p>
            <text:p text:style-name="Pasiūlymai5"><text:span text:style-name="T449">2023-12-14</text:span></text:p>
          </table:table-cell>
          <table:table-cell table:style-name="TableCell450">
            <text:p text:style-name="P451">1</text:p>
          </table:table-cell>
          <table:table-cell table:style-name="TableCell452">
            <text:p text:style-name="P453">2<text:s/></text:p>
          </table:table-cell>
          <table:table-cell table:style-name="TableCell454">
            <text:p text:style-name="P455"/>
          </table:table-cell>
          <table:table-cell table:style-name="TableCell456">
            <text:p text:style-name="P457"/>
          </table:table-cell>
          <table:table-cell table:style-name="TableCell458">
            <text:p text:style-name="P459"><text:span text:style-name="T460">Argumentai:</text:span></text:p>
            <text:p text:style-name="P461"><text:span text:style-name="T462">Lydintysis pasiūlymas pasiūlymui dėl Lietuvos Respublikos p</text:span><text:span text:style-name="T463">akuočių ir pakuočių atliekų tvarkymo įstatymo Nr. IX-517 papildymo 8</text:span><text:span text:style-name="T464">3</text:span><text:span text:style-name="T465"> straipsniu įstatymo projekto Nr. XIVP-2601. Argumentai pateikiami pagrindiniame pasiūlyme.</text:span></text:p>
            <text:p text:style-name="P466"><text:span text:style-name="T467"> </text:span></text:p>
            <text:p text:style-name="P468"><text:span text:style-name="T469">Pasiūlymas:</text:span></text:p>
            <text:p text:style-name="P470">Papildyti Įstatymo projekto 1 straipsnį, kuriuo įstatymo 248 straipsnis papildomas naujomis dalimis, 3 dalimi:</text:p>
            <text:p text:style-name="P471"><text:span text:style-name="T472">„</text:span><text:span text:style-name="T473">3. Papildyti 248 straipsnį 12 dalimi:</text:span></text:p>
            <text:p text:style-name="P474"><text:span text:style-name="T475">„</text:span><text:span text:style-name="T476">12. Viešojo maitinimo paslaugą teikiančių fizinių  asmenų neatlygintinis vienkartinių plastikinių gaminių, nurodytų Pakuočių ir pakuočių atliekų tvarkymo įstatymo 1</text:span><text:span text:style-name="T477">1</text:span><text:span text:style-name="T478"> priedo 1 ir 4 punktuose,</text:span><text:span text:style-name="T479"> </text:span><text:span text:style-name="T480">kurie teikiant viešojo maitinimo paslaugą užpildomi maisto produktais ar gėrimais</text:span><text:span text:style-name="T481">,</text:span><text:span text:style-name="T482"> dalinimas ir (ar) pardavimas masiniuose renginiuose ir paplūdimiuose įrengtose viešojo maitinimo vietose vartotojams,<text:s/></text:span></text:p>
            <text:p text:style-name="P483"><text:span text:style-name="T484">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485">“</text:span></text:p>
            <text:p text:style-name="P486"/>
          </table:table-cell>
          <table:table-cell table:style-name="TableCell487">
            <text:p text:style-name="P488">Pritarti iš dalies</text:p>
          </table:table-cell>
          <table:table-cell table:style-name="TableCell489">
            <text:p text:style-name="P490"><text:span text:style-name="T491">Atsižvelgiant į patobulinto pagrindinio įstatymo nuostatas bei į LRV išvadoje pateiktus pasiūlymus dėl šio projekto, Seimo nario pasiūlymas dėstytinas ne ANK<text:s/></text:span><text:span text:style-name="T492">248 straipsnio 12 dalyje, bet 11-toje.</text:span></text:p>
            <text:p text:style-name="P493">Pasiūlymas:</text:p>
            <text:p text:style-name="P494"><text:span text:style-name="T495">„</text:span><text:span text:style-name="T496">2</text:span><text:span text:style-name="T497">.<text:s/></text:span><text:span text:style-name="T498">Papildyti 248 straipsnį 11 dalimi:</text:span></text:p>
            <text:p text:style-name="P499"><text:span text:style-name="T500">„</text:span><text:span text:style-name="T501">11. Viešojo maitinimo paslaugą teikiančių fizinių  asmenų neatlygintinis vienkartinių plastikinių gaminių, nurodytų Pakuočių ir pakuočių atliekų tvarkymo įstatymo 1</text:span><text:span text:style-name="T502">1</text:span><text:span text:style-name="T503"> priedo 1 ir 4 punktuose,</text:span><text:span text:style-name="T504"> </text:span><text:span text:style-name="T505">kurie teikiant viešojo maitinimo paslaugą užpildomi maisto produktais ar gėrimais</text:span><text:span text:style-name="T506">,</text:span><text:span text:style-name="T507"> dali</text:span><text:span text:style-name="T508">j</text:span><text:span text:style-name="T509">imas ir (ar) pardavimas masiniuose renginiuose ir paplūdimiuose įrengtose viešojo maitinimo vietose vartotojams,<text:s/></text:span></text:p>
            <text:p text:style-name="P510"><text:span text:style-name="T511">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512">“</text:span></text:p>
            <text:p text:style-name="P513"/>
          </table:table-cell>
        </table:table-row>
      </table:table>
      <text:h text:style-name="P514" text:outline-level="6"/>
      <text:h text:style-name="P515" text:outline-level="6">6. Seimo paskirtų papildomų komitetų<text:s/>/ komisijų<text:s/>pasiūlymai:</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rows-spanned="2">
              <text:p text:style-name="P528">Eil.</text:p>
              <text:p text:style-name="P529">Nr.</text:p>
            </table:table-cell>
            <table:table-cell table:style-name="TableCell530" table:number-rows-spanned="2">
              <text:p text:style-name="P531">Pasiūlymo teikėjas, data</text:p>
            </table:table-cell>
            <table:table-cell table:style-name="TableCell532" table:number-columns-spanned="3">
              <text:p text:style-name="P533">Siūloma keisti</text:p>
            </table:table-cell>
            <table:covered-table-cell/>
            <table:covered-table-cell/>
            <table:table-cell table:style-name="TableCell534" table:number-rows-spanned="2">
              <text:p text:style-name="P535">Pastabos</text:p>
            </table:table-cell>
            <table:table-cell table:style-name="TableCell536" table:number-rows-spanned="2">
              <text:p text:style-name="P537">Pasiūlymo turinys</text:p>
            </table:table-cell>
            <table:table-cell table:style-name="TableCell538" table:number-rows-spanned="2">
              <text:p text:style-name="P539">Komiteto nuomonė</text:p>
            </table:table-cell>
            <table:table-cell table:style-name="TableCell540" table:number-rows-spanned="2">
              <text:p text:style-name="P541">Argumentai,<text:s/></text:p>
              <text:p text:style-name="P542">pagrindžiantys nuomonę</text:p>
            </table:table-cell>
          </table:table-row>
          <table:table-row table:style-name="TableRow543">
            <table:covered-table-cell>
              <text:p text:style-name="Normal"/>
            </table:covered-table-cell>
            <table:covered-table-cell>
              <text:p text:style-name="Normal"/>
            </table:covered-table-cell>
            <table:table-cell table:style-name="TableCell544">
              <text:p text:style-name="P545">str.</text:p>
            </table:table-cell>
            <table:table-cell table:style-name="TableCell546">
              <text:p text:style-name="P547">str. d.</text:p>
            </table:table-cell>
            <table:table-cell table:style-name="TableCell548">
              <text:p text:style-name="P5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0">
          <table:table-cell table:style-name="TableCell551">
            <text:p text:style-name="P552">1.</text:p>
          </table:table-cell>
          <table:table-cell table:style-name="TableCell553">
            <text:p text:style-name="P554">Aplinkos apsaugos komitetas</text:p>
            <text:p text:style-name="P555">2023-12-15</text:p>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ext:p text:style-name="P566"><text:span text:style-name="T567">pritarti Lietuvos Respublikos administracinių nusižengimų kodekso 248 straipsnio pakeitimo įstatymo projektui Nr. XIVP-2602 ir Komiteto išvadoms ir pasiūlymams.</text:span></text:p>
          </table:table-cell>
          <table:table-cell table:style-name="TableCell568">
            <text:p text:style-name="P569">Pritarti</text:p>
          </table:table-cell>
          <table:table-cell table:style-name="TableCell570">
            <text:p text:style-name="P571"/>
          </table:table-cell>
        </table:table-row>
      </table:table>
      <text:p text:style-name="P572"/>
      <text:p text:style-name="P573"><text:span text:style-name="T574">7. Komiteto sprendimas ir pasiūlymai:</text:span><text:span text:style-name="T575"><text:s/></text:span></text:p>
      <text:p text:style-name="P576"><text:span text:style-name="T577">7.1. Sprendimas</text:span><text:span text:style-name="T578">:</text:span><text:span text:style-name="T579"><text:s/></text:span>pritarti komiteto patobulintam įstatymo projektui ir komiteto išvadoms.</text:p>
      <text:p text:style-name="P580"><text:span text:style-name="T581">7.2. Pasiūlymai:</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text:p>
              <text:p text:style-name="P595"><text:span text:style-name="T596">Nr.</text:span></text:p>
            </table:table-cell>
            <table:table-cell table:style-name="TableCell597" table:number-rows-spanned="2">
              <text:p text:style-name="P598">Pasiūlymo teikėjas, data</text:p>
            </table:table-cell>
            <table:table-cell table:style-name="TableCell599" table:number-columns-spanned="3">
              <text:p text:style-name="P600">Siūloma keisti</text:p>
            </table:table-cell>
            <table:covered-table-cell/>
            <table:covered-table-cell/>
            <table:table-cell table:style-name="TableCell601" table:number-rows-spanned="2">
              <text:p text:style-name="P602">Pastabos</text:p>
            </table:table-cell>
            <table:table-cell table:style-name="TableCell603" table:number-rows-spanned="2">
              <text:p text:style-name="P604">Pasiūlymo turinys</text:p>
            </table:table-cell>
            <table:table-cell table:style-name="TableCell605" table:number-rows-spanned="2">
              <text:p text:style-name="P606">Komiteto nuomonė</text:p>
            </table:table-cell>
            <table:table-cell table:style-name="TableCell607" table:number-rows-spanned="2">
              <text:p text:style-name="P608">Argumentai,<text:s/></text:p>
              <text:p text:style-name="P609">pagrindžiantys nuomonę</text:p>
            </table:table-cell>
          </table:table-row>
          <table:table-row table:style-name="TableRow610">
            <table:covered-table-cell>
              <text:p text:style-name="Normal"/>
            </table:covered-table-cell>
            <table:covered-table-cell>
              <text:p text:style-name="Normal"/>
            </table:covered-table-cell>
            <table:table-cell table:style-name="TableCell611">
              <text:p text:style-name="P612">str.</text:p>
            </table:table-cell>
            <table:table-cell table:style-name="TableCell613">
              <text:p text:style-name="P614">str. d.</text:p>
            </table:table-cell>
            <table:table-cell table:style-name="TableCell615">
              <text:p text:style-name="P6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7">
          <table:table-cell table:style-name="TableCell618">
            <text:p text:style-name="P619">1.</text:p>
          </table:table-cell>
          <table:table-cell table:style-name="TableCell620">
            <text:p text:style-name="P621">Teisės ir teisėtvarkos komitetas</text:p>
            <text:p text:style-name="P622">2024-03-13</text:p>
          </table:table-cell>
          <table:table-cell table:style-name="TableCell623">
            <text:p text:style-name="P624">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Argumentai:</text:p>
            <text:p text:style-name="P633"><text:span text:style-name="T634">Atsižvelgiant į tai, kad<text:s/></text:span><text:span text:style-name="T635">patobulintame<text:s/></text:span><text:span text:style-name="T636">Lietuvos Respublikos pakuočių ir pakuočių atliekų tvarkymo įstatymo N. IX-</text:span><text:span text:style-name="T637">517<text:s/></text:span><text:span text:style-name="T638">2 straipsnio pakeitimo ir<text:s/></text:span><text:span text:style-name="T639">įstatymo<text:s/></text:span><text:span text:style-name="T640">papildymo 8</text:span><text:span text:style-name="T641">3</text:span><text:span text:style-name="T642"><text:s/></text:span><text:span text:style-name="T643">straipsniu įstatymo projekte Nr. XIVP-</text:span><text:span text:style-name="T644">2601(3) nustatyta<text:s/></text:span><text:span text:style-name="T645">įsigaliojimo data</text:span><text:span text:style-name="T646"><text:s/>yra</text:span><text:span text:style-name="T647"><text:s/></text:span><text:span text:style-name="T648">2024 m. lapkri</text:span><text:span text:style-name="T649">čio 1 d., lydimajame projekte siūlytina nustatyti analogišką įsigaliojimo datą.</text:span></text:p>
            <text:p text:style-name="P650">Pasiūlymas:</text:p>
            <text:p text:style-name="P651"><text:span text:style-name="T652">Projekto<text:s/></text:span><text:span text:style-name="T653">2 straipsn</text:span><text:span text:style-name="T654">į išdėstyti taip:</text:span></text:p>
            <text:p text:style-name="P655">„<text:span text:style-name="T656">2 straipsnis. Įstatymo įsigaliojimas<text:s/></text:span></text:p>
            <text:p text:style-name="P657">Šis įstatymas įsigalioja 2024 m. lapkričio 1 d.“</text:p>
            <text:p text:style-name="P658"/>
          </table:table-cell>
          <table:table-cell table:style-name="TableCell659">
            <text:p text:style-name="P660"/>
            <text:p text:style-name="P661">Pritarti</text:p>
          </table:table-cell>
          <table:table-cell table:style-name="TableCell662">
            <text:p text:style-name="P663"/>
          </table:table-cell>
        </table:table-row>
      </table:table>
      <text:p text:style-name="P664"/>
      <text:p text:style-name="P665"><text:span text:style-name="T666">8. Balsavimo rezultatai:</text:span><text:s/>už –<text:s/>8, prieš –<text:s/>0, susilaikė –<text:s/>0.</text:p>
      <text:p text:style-name="P667"><text:span text:style-name="T668">9. Komiteto paskirti pranešėjai:</text:span><text:s/>Irena Haase, Agnė Širinskienė.</text:p>
      <text:p text:style-name="P669"><text:span text:style-name="T670">10. Komiteto narių atskiroji nuomonė:</text:span><text:span text:style-name="T671"><text:s/></text:span>negauta.</text:p>
      <text:p text:style-name="P672"/>
      <text:p text:style-name="P673"><text:span text:style-name="T674">PRIDEDAMA.<text:s/></text:span>Komiteto<text:s/>patobulintas įstatymo<text:s/>projektas, jo lyginamasis variantas.</text:p>
      <text:p text:style-name="P675"/>
      <text:p text:style-name="P676"/>
      <text:p text:style-name="P677">Komiteto<text:s/>pirmininkė<text:tab/><text:tab/><text:tab/><text:tab/><text:tab/><text:tab/><text:tab/><text:span text:style-name="T678">(Parašas)</text:span><text:tab/><text:tab/><text:tab/><text:tab/><text:tab/><text:tab/><text:tab/>Irena Haase</text:p>
      <text:p text:style-name="P679"/>
      <text:p text:style-name="P680"/>
      <text:p text:style-name="Normal"/>
      <text:p text:style-name="Normal"/>
      <text:p text:style-name="Normal">Komiteto biuro patarėja Loreta Zdan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style:font-name="Palemonas" style:font-name-asian="Calibri"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3-13T14:04:00Z</meta:creation-date>
    <dc:date>2024-03-13T14: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87" meta:word-count="3557" meta:character-count="26457" meta:row-count="855" meta:non-whitespace-character-count="23087"/>
  </office:meta>
</office:document-meta>
</file>