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pl" style:country-asian="PL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53" style:parent-style-name="Normal" style:family="paragraph">
      <style:paragraph-properties fo:line-height="150%" fo:text-indent="0.4923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79" style:parent-style-name="Normal" style:family="paragraph">
      <style:paragraph-properties fo:text-align="justify"/>
      <style:text-properties style:font-style-complex="italic" style:font-size-complex="12pt"/>
    </style:style>
    <style:style style:name="P80" style:parent-style-name="Normal" style:family="paragraph">
      <style:paragraph-properties fo:text-align="justify"/>
      <style:text-properties style:font-style-complex="italic" style:font-size-complex="12pt"/>
    </style:style>
    <style:style style:name="P81" style:parent-style-name="Normal" style:family="paragraph">
      <style:paragraph-properties fo:text-align="justify"/>
      <style:text-properties style:font-style-complex="italic" style:font-size-complex="12pt"/>
    </style:style>
    <style:style style:name="P82" style:parent-style-name="Normal" style:family="paragraph">
      <style:paragraph-properties fo:text-align="justify"/>
      <style:text-properties style:font-style-complex="italic" style:font-size-complex="12pt"/>
    </style:style>
    <style:style style:name="P83" style:parent-style-name="Normal" style:family="paragraph">
      <style:paragraph-properties fo:text-align="justify"/>
      <style:text-properties style:font-style-complex="italic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P</text:span><text:span text:style-name="T10">rojekto</text:span></text:p>
      <text:p text:style-name="P11"><text:span text:style-name="T12">lyginamasis variantas</text:span></text:p>
      <text:p text:style-name="P13"/>
      <text:p text:style-name="P14">LIETUVOS RESPUBLIKOS</text:p>
      <text:p text:style-name="P15">MEDICINOS PRAKTIKOS ĮSTATYMO NR. I-1555<text:s/>9<text:s/>STRAIPSNIO<text:s/>PAKEITIMO ĮSTATYMAS</text:p>
      <text:p text:style-name="P16"/>
      <text:p text:style-name="P17">2023<text:s/>m. <text:s text:c="11"/>d. Nr.</text:p>
      <text:p text:style-name="P18">Vilnius</text:p>
      <text:p text:style-name="P19"/>
      <text:p text:style-name="P20">1 straipsnis.<text:s/>9<text:s/>straipsnio pakeitimas</text:p>
      <text:p text:style-name="P21">Pakeisti 9 straipsnio 1 dalies 4 punktą ir jį išdėstyti taip:</text:p>
      <text:p text:style-name="P22"><text:span text:style-name="T23">„</text:span><text:span text:style-name="T24">4) atsisakyti teikti sveikatos priežiūros paslaugas</text:span><text:span text:style-name="T25"><text:s/></text:span><text:span text:style-name="T26">arba nutraukti</text:span><text:span text:style-name="T27"><text:s/>šių paslaugų teikimą</text:span><text:span text:style-name="T28">, jei</text:span><text:span text:style-name="T29">gu</text:span><text:span text:style-name="T30"><text:s/></text:span><text:span text:style-name="T31">tai</text:span><text:span text:style-name="T32"><text:s/></text:span><text:span text:style-name="T33">šių paslaugų teikimas</text:span><text:span text:style-name="T34"><text:s/></text:span><text:span text:style-name="T35">prieštarauja gydytojo profesinės etikos principams</text:span><text:span text:style-name="T36"><text:s/></text:span><text:span text:style-name="T37">arba</text:span><text:span text:style-name="T38"><text:s/></text:span><text:span text:style-name="T39">gali sukelti realų pavojų paciento ar gydytojo<text:s/></text:span><text:span text:style-name="T40">sveikatai ar</text:span><text:span text:style-name="T41"><text:s/>gyvybei</text:span><text:bookmark-start text:name="_Hlk133321503"/><text:span text:style-name="T42">,</text:span><text:span text:style-name="T43"><text:s/></text:span><text:bookmark-start text:name="_Hlk133324609"/><text:span text:style-name="T44">taip pat<text:s/></text:span><text:span text:style-name="T45">kitais<text:s/></text:span><text:span text:style-name="T46">Lietuvos Respublikos p</text:span><text:span text:style-name="T47">acientų teisių ir žalos sveikatai atlyginimo įstatyme nustatytais atvejais</text:span><text:bookmark-end text:name="_Hlk133324609"/><text:span text:style-name="T48">,</text:span><text:bookmark-end text:name="_Hlk133321503"/><text:span text:style-name="T49"><text:s/></text:span><text:span text:style-name="T50">išskyrus atvejus, kai teikiama būtinoji medicinos pagalba;</text:span><text:span text:style-name="T51">“.</text:span></text:p>
      <text:p text:style-name="P52"/>
      <text:p text:style-name="P53"><text:span text:style-name="T54">2 straipsnis. <text:s/></text:span><text:span text:style-name="T55">Įstatymo įsigaliojimas<text:s/></text:span><text:bookmark-start text:name="_Hlk129033348"/><text:span text:style-name="T56">ir įgyvendinimas</text:span></text:p>
      <text:p text:style-name="P57"><text:bookmark-end text:name="_Hlk129033348"/><text:span text:style-name="T58">1.<text:s/></text:span><text:span text:style-name="T59">Šis įstatymas</text:span><text:span text:style-name="T60">, išskyrus šio straipsnio<text:s/></text:span><text:span text:style-name="T61">2</text:span><text:span text:style-name="T62"><text:s/>dalį,</text:span><text:span text:style-name="T63"><text:s/>įsigalioja 202</text:span><text:span text:style-name="T64">4</text:span><text:span text:style-name="T65"><text:s/>m.<text:s/></text:span><text:span text:style-name="T66">sausio</text:span><text:span text:style-name="T67"><text:s/>1 d.</text:span></text:p>
      <text:soft-page-break/>
      <text:p text:style-name="P68"><text:span text:style-name="T69">2. Sveikatos apsaugos ministras iki<text:s/></text:span><text:span text:style-name="T70">2023<text:s/></text:span><text:span text:style-name="T71">m. gruodžio<text:s/></text:span><text:span text:style-name="T72">31</text:span><text:span text:style-name="T73"><text:s/>d. priima šio įstatymo įgyvendinamuosius teisės aktus.<text:s/></text:span></text:p>
      <text:p text:style-name="P74"/>
      <text:p text:style-name="P75"/>
      <text:p text:style-name="P76">Skelbiu šį Lietuvos Respublikos Seimo priimtą įstatymą.</text:p>
      <text:p text:style-name="P77"/>
      <text:p text:style-name="P78">Respublikos Prezidentas</text:p>
      <text:p text:style-name="P79"/>
      <text:p text:style-name="P80"/>
      <text:p text:style-name="P81"/>
      <text:p text:style-name="P82"/>
      <text:p text:style-name="P83">Teikia</text:p>
      <text:p text:style-name="P84"><text:span text:style-name="T85">Seimo narė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Jurgita Sejonienė</text:span></text:p>
      <text:p text:style-name="P96"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5-03T05:30:00Z</meta:creation-date>
    <dc:date>2023-05-03T05:30:00Z</dc:date>
    <meta:print-date>2022-04-01T13:5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9" meta:character-count="1051" meta:row-count="49" meta:non-whitespace-character-count="948"/>
  </office:meta>
</office:document-meta>
</file>