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style:font-size-complex="12pt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24" style:parent-style-name="Normal" style:family="paragraph">
      <style:paragraph-properties fo:text-align="center"/>
      <style:text-properties style:font-name-asian="Times New Roman" style:font-size-complex="12pt"/>
    </style:style>
    <style:style style:name="P25" style:parent-style-name="Normal" style:family="paragraph">
      <style:text-properties style:font-name-asian="Times New Roman" style:font-size-complex="12pt"/>
    </style:style>
    <style:style style:name="P26" style:parent-style-name="Normal" style:family="paragraph">
      <style:text-properties style:font-name-asian="Times New Roman" style:font-size-complex="12pt"/>
    </style:style>
    <style:style style:name="P27" style:parent-style-name="Normal" style:family="paragraph">
      <style:paragraph-properties fo:text-align="center" fo:text-indent="0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text-properties style:font-name-asian="Times New Roman" style:font-size-complex="12pt"/>
    </style:style>
    <style:style style:name="P38" style:parent-style-name="Normal" style:family="paragraph">
      <style:text-properties style:font-name-asian="Times New Roman" style:font-size-complex="12pt"/>
    </style:style>
    <style:style style:name="P3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name-asian="Times New Roman"/>
    </style:style>
    <style:style style:name="P54" style:parent-style-name="Normal" style:family="paragraph">
      <style:paragraph-properties fo:text-indent="0.4923in"/>
      <style:text-properties fo:font-size="10pt" style:font-size-asian="10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  <style:text-properties fo:font-size="10pt" style:font-size-asian="10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weight-complex="bold" style:font-style-complex="italic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text-indent="0.4923in"/>
      <style:text-properties fo:font-size="10pt" style:font-size-asian="10p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  <style:text-properties fo:font-size="10pt" style:font-size-asian="10pt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  <style:text-properties fo:font-size="10pt" style:font-size-asian="10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name-asian="Times New Roman" style:font-size-complex="12pt"/>
    </style:style>
    <style:style style:name="T106" style:parent-style-name="DefaultParagraphFont" style:family="text">
      <style:text-properties style:font-name-asian="Times New Roman" style:font-size-complex="12pt"/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/>
    </style:style>
    <style:style style:name="T109" style:parent-style-name="DefaultParagraphFont" style:family="text">
      <style:text-properties style:font-name-asian="Times New Roman"/>
    </style:style>
    <style:style style:name="P11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name-asian="Times New Roman"/>
    </style:style>
    <style:style style:name="T113" style:parent-style-name="DefaultParagraphFont" style:family="text">
      <style:text-properties style:font-name-asian="Times New Roman" style:font-style-complex="italic"/>
    </style:style>
    <style:style style:name="P114" style:parent-style-name="Normal" style:family="paragraph">
      <style:paragraph-properties fo:text-indent="0.4923in"/>
      <style:text-properties fo:font-size="10pt" style:font-size-asian="10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name-asian="Times New Roman" style:font-style-complex="italic"/>
    </style:style>
    <style:style style:name="T117" style:parent-style-name="DefaultParagraphFont" style:family="text">
      <style:text-properties style:font-name-asian="Times New Roman" style:font-style-complex="italic"/>
    </style:style>
    <style:style style:name="T118" style:parent-style-name="DefaultParagraphFont" style:family="text">
      <style:text-properties style:font-name-asian="Times New Roman" style:font-style-complex="italic"/>
    </style:style>
    <style:style style:name="T119" style:parent-style-name="DefaultParagraphFont" style:family="text">
      <style:text-properties style:font-name-asian="Times New Roman" style:font-style-complex="italic"/>
    </style:style>
    <style:style style:name="T120" style:parent-style-name="DefaultParagraphFont" style:family="text">
      <style:text-properties style:font-name-asian="Times New Roman" style:font-style-complex="italic"/>
    </style:style>
    <style:style style:name="P121" style:parent-style-name="Normal" style:family="paragraph">
      <style:paragraph-properties fo:text-indent="0.4923in"/>
      <style:text-properties fo:font-size="10pt" style:font-size-asian="10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  <style:text-properties fo:font-size="10pt" style:font-size-asian="10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name-asian="Times New Roman" fo:font-weight="bold" style:font-weight-asian="bold" style:font-weight-complex="bold"/>
    </style:style>
    <style:style style:name="T128" style:parent-style-name="DefaultParagraphFont" style:family="text">
      <style:text-properties style:font-name-asian="Times New Roman" style:font-weight-complex="bold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Times New Roman"/>
    </style:style>
    <style:style style:name="T1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" style:parent-style-name="DefaultParagraphFont" style:family="text">
      <style:text-properties style:font-name-asian="Times New Roman"/>
    </style:style>
    <style:style style:name="T1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" style:parent-style-name="DefaultParagraphFont" style:family="text">
      <style:text-properties style:font-name-asian="Times New Roman"/>
    </style:style>
    <style:style style:name="T1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4" style:parent-style-name="DefaultParagraphFont" style:family="text">
      <style:text-properties style:font-name-asian="Times New Roman"/>
    </style:style>
    <style:style style:name="T1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2" style:parent-style-name="Normal" style:family="paragraph">
      <style:text-properties fo:font-size="16pt" style:font-size-asian="16pt" style:font-size-complex="16pt"/>
    </style:style>
    <style:style style:name="P15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P160" style:parent-style-name="Normal" style:family="paragraph">
      <style:paragraph-properties fo:text-indent="0.4923in"/>
      <style:text-properties fo:font-size="10pt" style:font-size-asian="10pt"/>
    </style:style>
    <style:style style:name="P1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indent="0.4923in"/>
      <style:text-properties fo:font-size="10pt" style:font-size-asian="10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indent="0.4923in"/>
      <style:text-properties style:font-size-complex="12pt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7" style:parent-style-name="DefaultParagraphFont" style:family="text">
      <style:text-properties style:font-weight-complex="bold" style:font-style-complex="italic" style:font-size-complex="12pt"/>
    </style:style>
    <style:style style:name="P198" style:parent-style-name="Normal" style:family="paragraph">
      <style:paragraph-properties fo:text-indent="0.4923in"/>
      <style:text-properties fo:font-size="10pt" style:font-size-asian="10pt"/>
    </style:style>
    <style:style style:name="P199" style:parent-style-name="Normal" style:family="paragraph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paragraph-properties fo:text-indent="0.4923in"/>
      <style:text-properties fo:font-size="10pt" style:font-size-asian="10pt"/>
    </style:style>
    <style:style style:name="P221" style:parent-style-name="Normal" style:family="paragraph">
      <style:paragraph-properties fo:text-indent="0.4923in"/>
      <style:text-properties style:font-size-complex="12pt"/>
    </style:style>
    <style:style style:name="P222" style:parent-style-name="Normal" style:family="paragraph">
      <style:paragraph-properties fo:text-indent="0.4923in"/>
      <style:text-properties style:font-size-complex="12pt"/>
    </style:style>
    <style:style style:name="P22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2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indent="0.4923in"/>
      <style:text-properties style:font-size-complex="12pt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4923in"/>
      <style:text-properties style:font-size-complex="12pt"/>
    </style:style>
    <style:style style:name="P234" style:parent-style-name="Normal" style:family="paragraph">
      <style:paragraph-properties fo:text-indent="0.4923in"/>
      <style:text-properties style:font-size-complex="12pt"/>
    </style:style>
    <style:style style:name="P235" style:parent-style-name="Normal" style:family="paragraph">
      <style:paragraph-properties fo:text-indent="0in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37" style:parent-style-name="DefaultParagraphFont" style:family="text">
      <style:text-properties style:font-style-complex="italic" style:font-size-complex="12pt"/>
    </style:style>
    <style:style style:name="P238" style:parent-style-name="Normal" style:family="paragraph">
      <style:paragraph-properties fo:text-indent="0.4923in"/>
      <style:text-properties style:font-size-complex="12pt"/>
    </style:style>
    <style:style style:name="P239" style:parent-style-name="Normal" style:family="paragraph">
      <style:paragraph-properties fo:text-indent="0.4923in"/>
      <style:text-properties style:font-size-complex="12pt"/>
    </style:style>
    <style:style style:name="P240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P252" style:parent-style-name="Normal" style:family="paragraph">
      <style:text-properties fo:font-size="16pt" style:font-size-asian="16pt" style:font-size-complex="16pt"/>
    </style:style>
    <style:style style:name="P25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63" style:parent-style-name="DefaultParagraphFont" style:family="text">
      <style:text-properties style:font-style-complex="italic" style:font-size-complex="12pt"/>
    </style:style>
    <style:style style:name="P264" style:parent-style-name="Normal" style:family="paragraph">
      <style:paragraph-properties fo:text-indent="0.4923in"/>
      <style:text-properties style:font-size-complex="12pt"/>
    </style:style>
    <style:style style:name="P2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P278" style:parent-style-name="Normal" style:family="paragraph">
      <style:text-properties fo:font-size="16pt" style:font-size-asian="16pt" style:font-size-complex="16pt"/>
    </style:style>
    <style:style style:name="P27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86" style:parent-style-name="DefaultParagraphFont" style:family="text">
      <style:text-properties style:font-style-complex="italic" style:font-size-complex="12pt"/>
    </style:style>
    <style:style style:name="P287" style:parent-style-name="Normal" style:family="paragraph">
      <style:paragraph-properties fo:text-indent="0.4923in"/>
      <style:text-properties style:font-size-complex="12pt"/>
    </style:style>
    <style:style style:name="P28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P298" style:parent-style-name="Normal" style:family="paragraph">
      <style:paragraph-properties fo:text-indent="0.4923in"/>
      <style:text-properties style:font-size-complex="12pt"/>
    </style:style>
    <style:style style:name="P299" style:parent-style-name="Normal" style:family="paragraph">
      <style:paragraph-properties fo:text-align="center" fo:text-indent="0in"/>
    </style:style>
    <style:style style:name="P300" style:parent-style-name="Normal" style:family="paragraph">
      <style:paragraph-properties fo:text-align="center" fo:text-indent="0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text-properties style:font-style-complex="italic" fo:font-size="9pt" style:font-size-asian="9pt" style:font-size-complex="9pt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style:font-style-complex="italic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name-asian="Times New Roman" style:font-style-complex="italic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text-properties style:font-style-complex="italic"/>
    </style:style>
    <style:style style:name="P312" style:parent-style-name="Normal" style:family="paragraph">
      <style:text-properties style:font-style-complex="italic"/>
    </style:style>
    <style:style style:name="P313" style:parent-style-name="Normal" style:family="paragraph">
      <style:paragraph-properties fo:text-indent="0in"/>
      <style:text-properties style:font-style-complex="italic"/>
    </style:style>
    <style:style style:name="P314" style:parent-style-name="Normal" style:family="paragraph">
      <style:paragraph-properties fo:text-align="center" fo:text-indent="0in"/>
    </style:style>
    <style:style style:name="P315" style:parent-style-name="Normal" style:family="paragraph">
      <style:paragraph-properties fo:text-align="center" fo:text-indent="0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style-complex="italic"/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style:font-style-complex="italic"/>
    </style:style>
    <style:style style:name="P32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2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326" style:parent-style-name="Normal" style:family="paragraph">
      <style:paragraph-properties fo:keep-with-next="always" fo:text-indent="0.4923in"/>
    </style:style>
    <style:style style:name="T327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28" style:parent-style-name="DefaultParagraphFont" style:family="text">
      <style:text-properties style:font-name-asian="Times New Roman" style:font-weight-complex="bold" style:font-size-complex="12pt"/>
    </style:style>
    <style:style style:name="P329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text-indent="0.4923in"/>
      <style:text-properties style:font-style-complex="italic" style:font-size-complex="12pt"/>
    </style:style>
    <style:style style:name="P331" style:parent-style-name="Normal" style:family="paragraph">
      <style:paragraph-properties fo:text-indent="0.4923in"/>
      <style:text-properties style:font-style-complex="italic" style:font-size-complex="12pt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style:font-name-asian="Times New Roman" style:font-style-complex="italic" style:font-size-complex="12pt"/>
    </style:style>
    <style:style style:name="T334" style:parent-style-name="DefaultParagraphFont" style:family="text">
      <style:text-properties style:font-name-asian="Times New Roman" style:font-size-complex="12pt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style:font-style-complex="italic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tyle-complex="italic" style:font-size-complex="12pt"/>
    </style:style>
    <style:style style:name="P339" style:parent-style-name="Normal" style:family="paragraph">
      <style:paragraph-properties fo:text-indent="0.4923in"/>
      <style:text-properties style:font-style-complex="italic" style:font-size-complex="12pt"/>
    </style:style>
    <style:style style:name="P340" style:parent-style-name="Normal" style:family="paragraph">
      <style:paragraph-properties fo:text-indent="0.4923in"/>
      <style:text-properties style:font-style-complex="italic" style:font-size-complex="12pt"/>
    </style:style>
    <style:style style:name="P341" style:parent-style-name="Normal" style:family="paragraph">
      <style:paragraph-properties fo:text-indent="0.4923in"/>
      <style:text-properties style:font-style-complex="italic" style:font-size-complex="12pt"/>
    </style:style>
    <style:style style:name="P342" style:parent-style-name="Normal" style:family="paragraph">
      <style:paragraph-properties fo:text-indent="0.4923in"/>
      <style:text-properties style:font-style-complex="italic" style:font-size-complex="12pt"/>
    </style:style>
    <style:style style:name="P343" style:parent-style-name="Normal" style:family="paragraph">
      <style:paragraph-properties fo:text-indent="0.4923in"/>
      <style:text-properties style:font-style-complex="italic" style:font-size-complex="12pt"/>
    </style:style>
    <style:style style:name="P344" style:parent-style-name="Normal" style:family="paragraph">
      <style:paragraph-properties fo:text-indent="0.4923in"/>
      <style:text-properties style:font-style-complex="italic" style:font-size-complex="12pt"/>
    </style:style>
    <style:style style:name="P345" style:parent-style-name="Normal" style:family="paragraph">
      <style:paragraph-properties fo:text-indent="0.4923in"/>
      <style:text-properties style:font-style-complex="italic" style:font-size-complex="12pt"/>
    </style:style>
    <style:style style:name="P346" style:parent-style-name="Normal" style:family="paragraph">
      <style:paragraph-properties fo:text-indent="0.4923in"/>
      <style:text-properties style:font-style-complex="italic" style:font-size-complex="12pt"/>
    </style:style>
    <style:style style:name="P347" style:parent-style-name="Normal" style:family="paragraph">
      <style:paragraph-properties fo:text-indent="0.4923in"/>
      <style:text-properties style:font-style-complex="italic" style:font-size-complex="12pt"/>
    </style:style>
    <style:style style:name="P348" style:parent-style-name="Normal" style:family="paragraph">
      <style:paragraph-properties fo:text-indent="0.4923in"/>
      <style:text-properties style:font-style-complex="italic" style:font-size-complex="12pt"/>
    </style:style>
    <style:style style:name="P349" style:parent-style-name="Normal" style:family="paragraph">
      <style:paragraph-properties fo:text-indent="0.4923in"/>
      <style:text-properties style:font-style-complex="italic" style:font-size-complex="12pt"/>
    </style:style>
    <style:style style:name="P350" style:parent-style-name="Normal" style:family="paragraph">
      <style:paragraph-properties fo:text-indent="0.4923in"/>
      <style:text-properties style:font-style-complex="italic" style:font-size-complex="12pt"/>
    </style:style>
    <style:style style:name="P351" style:parent-style-name="Normal" style:family="paragraph">
      <style:paragraph-properties fo:text-indent="0.4923in"/>
      <style:text-properties style:font-style-complex="italic" style:font-size-complex="12pt"/>
    </style:style>
    <style:style style:name="P352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60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6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62" style:parent-style-name="DefaultParagraphFont" style:family="text">
      <style:text-properties style:font-name-asian="Times New Roman" style:font-size-complex="12pt" style:language-asian="lt" style:country-asian="LT"/>
    </style:style>
    <style:style style:name="P363" style:parent-style-name="Normal" style:family="paragraph">
      <style:paragraph-properties fo:text-indent="0.4923in"/>
      <style:text-properties style:font-name-asian="Times New Roman"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indent="0.4923in"/>
      <style:text-properties style:font-name-asian="Times New Roman" fo:color="#000000" style:font-size-complex="12pt" style:language-asian="lt" style:country-asian="LT"/>
    </style:style>
    <style:style style:name="P365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-asian="Times New Roman" style:font-style-complex="italic" style:font-size-complex="12pt"/>
    </style:style>
    <style:style style:name="T370" style:parent-style-name="DefaultParagraphFont" style:family="text">
      <style:text-properties style:font-name-asian="Times New Roman" style:font-style-complex="italic" style:font-size-complex="12pt"/>
    </style:style>
    <style:style style:name="T371" style:parent-style-name="DefaultParagraphFont" style:family="text">
      <style:text-properties style:font-name-asian="Times New Roman" style:font-style-complex="italic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tyle-complex="italic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indent="0.4923in"/>
      <style:text-properties style:font-size-complex="12pt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name-asian="Times New Roman" style:font-size-complex="12pt" style:language-asian="lt" style:country-asian="LT"/>
    </style:style>
    <style:style style:name="T388" style:parent-style-name="DefaultParagraphFont" style:family="text">
      <style:text-properties style:font-name-asian="Times New Roman" style:font-size-complex="12pt" style:language-asian="lt" style:country-asian="LT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Times New Roman" style:font-size-complex="12pt" style:language-asian="lt" style:country-asian="LT"/>
    </style:style>
    <style:style style:name="T396" style:parent-style-name="DefaultParagraphFont" style:family="text">
      <style:text-properties style:font-name-asian="Times New Roman" style:font-size-complex="12pt" style:language-asian="lt" style:country-asian="LT"/>
    </style:style>
    <style:style style:name="P397" style:parent-style-name="Normal" style:family="paragraph">
      <style:paragraph-properties fo:text-indent="0.4923in"/>
      <style:text-properties style:font-size-complex="12pt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tyle-complex="italic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tyle-complex="italic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tyle-complex="italic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tyle-complex="italic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4923in"/>
      <style:text-properties style:font-size-complex="12pt"/>
    </style:style>
    <style:style style:name="P432" style:parent-style-name="Normal" style:family="paragraph">
      <style:paragraph-properties fo:text-indent="0.4923in"/>
      <style:text-properties style:font-size-complex="12pt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36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37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38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tyle-complex="italic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name-asian="Times New Roman" style:font-style-complex="italic" style:font-size-complex="12pt"/>
    </style:style>
    <style:style style:name="T448" style:parent-style-name="DefaultParagraphFont" style:family="text">
      <style:text-properties style:font-name-asian="Times New Roman" style:font-style-complex="italic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tyle-complex="italic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name-asian="Times New Roman"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tyle-complex="italic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tyle-complex="italic" style:font-size-complex="12pt"/>
    </style:style>
    <style:style style:name="T471" style:parent-style-name="DefaultParagraphFont" style:family="text">
      <style:text-properties style:font-style-complex="italic" style:font-size-complex="12pt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tyle-complex="italic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4923in"/>
      <style:text-properties style:font-size-complex="12pt"/>
    </style:style>
    <style:style style:name="P483" style:parent-style-name="Normal" style:family="paragraph">
      <style:paragraph-properties fo:text-indent="0.4923in"/>
      <style:text-properties style:font-size-complex="12pt"/>
    </style:style>
    <style:style style:name="P484" style:parent-style-name="Normal" style:family="paragraph">
      <style:text-properties style:font-name-asian="Times New Roman" fo:font-size="16pt" style:font-size-asian="16pt" style:font-size-complex="16pt"/>
    </style:style>
    <style:style style:name="P48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86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paragraph-properties fo:text-indent="0.4923in"/>
      <style:text-properties style:font-size-complex="12pt"/>
    </style:style>
    <style:style style:name="P490" style:parent-style-name="Normal" style:family="paragraph">
      <style:paragraph-properties fo:text-indent="0.4923in"/>
      <style:text-properties style:font-size-complex="12pt"/>
    </style:style>
    <style:style style:name="P491" style:parent-style-name="Normal" style:family="paragraph">
      <style:paragraph-properties fo:text-indent="0.4923in"/>
      <style:text-properties style:font-size-complex="12pt"/>
    </style:style>
    <style:style style:name="P492" style:parent-style-name="Normal" style:family="paragraph">
      <style:paragraph-properties fo:text-indent="0in"/>
    </style:style>
    <style:style style:name="T49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94" style:parent-style-name="DefaultParagraphFont" style:family="text">
      <style:text-properties style:font-style-complex="italic" style:font-size-complex="12pt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tyle-complex="italic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name-asian="Times New Roman" style:font-style-complex="italic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indent="0.4923in"/>
      <style:text-properties fo:font-size="10pt" style:font-size-asian="10pt"/>
    </style:style>
    <style:style style:name="P506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P517" style:parent-style-name="Normal" style:family="paragraph">
      <style:text-properties style:font-name-asian="Times New Roman" fo:font-size="16pt" style:font-size-asian="16pt" style:font-size-complex="16pt"/>
    </style:style>
    <style:style style:name="P518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23" style:parent-style-name="DefaultParagraphFont" style:family="text">
      <style:text-properties style:font-style-complex="italic" style:font-size-complex="12pt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tyle-complex="italic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name-asian="Times New Roman" style:font-style-complex="italic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indent="0.4923in"/>
      <style:text-properties fo:font-size="10pt" style:font-size-asian="10pt"/>
    </style:style>
    <style:style style:name="P53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P560" style:parent-style-name="Normal" style:family="paragraph">
      <style:text-properties style:font-name-asian="Times New Roman" fo:font-size="16pt" style:font-size-asian="16pt" style:font-size-complex="16pt"/>
    </style:style>
    <style:style style:name="P56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P564" style:parent-style-name="Normal" style:family="paragraph">
      <style:paragraph-properties fo:text-indent="0.4923in"/>
      <style:text-properties style:font-size-complex="12pt"/>
    </style:style>
    <style:style style:name="P565" style:parent-style-name="Normal" style:family="paragraph">
      <style:paragraph-properties fo:text-indent="0.4923in"/>
      <style:text-properties style:font-size-complex="12pt"/>
    </style:style>
    <style:style style:name="P566" style:parent-style-name="Normal" style:family="paragraph">
      <style:paragraph-properties fo:text-indent="0.4923in"/>
      <style:text-properties style:font-size-complex="12pt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text-position="super 62.5%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0.4923in"/>
      <style:text-properties style:font-size-complex="12pt"/>
    </style:style>
    <style:style style:name="P572" style:parent-style-name="Normal" style:family="paragraph">
      <style:paragraph-properties fo:text-indent="0.4923in"/>
      <style:text-properties style:font-size-complex="12pt"/>
    </style:style>
    <style:style style:name="P573" style:parent-style-name="Normal" style:family="paragraph">
      <style:paragraph-properties fo:text-indent="0in"/>
    </style:style>
    <style:style style:name="T57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75" style:parent-style-name="DefaultParagraphFont" style:family="text">
      <style:text-properties style:font-style-complex="italic" style:font-size-complex="12p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tyle-complex="italic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81" style:parent-style-name="Normal" style:family="paragraph">
      <style:paragraph-properties fo:text-indent="0.4923in"/>
      <style:text-properties style:font-size-complex="12pt"/>
    </style:style>
    <style:style style:name="P582" style:parent-style-name="Normal" style:family="paragraph">
      <style:paragraph-properties fo:text-indent="0.4923in"/>
      <style:text-properties fo:font-size="10pt" style:font-size-asian="10pt"/>
    </style:style>
    <style:style style:name="P583" style:parent-style-name="Normal" style:family="paragraph">
      <style:paragraph-properties fo:text-indent="0.4923in"/>
      <style:text-properties style:font-size-complex="12pt"/>
    </style:style>
    <style:style style:name="P584" style:parent-style-name="Normal" style:family="paragraph">
      <style:paragraph-properties fo:text-indent="0.4923in"/>
      <style:text-properties style:font-size-complex="12pt"/>
    </style:style>
    <style:style style:name="P585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P613" style:parent-style-name="Normal" style:family="paragraph">
      <style:text-properties style:font-name-asian="Times New Roman" fo:font-size="16pt" style:font-size-asian="16pt" style:font-size-complex="16pt"/>
    </style:style>
    <style:style style:name="P61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name-asian="Times New Roman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indent="0.4923in"/>
      <style:text-properties style:font-size-complex="12pt"/>
    </style:style>
    <style:style style:name="P627" style:parent-style-name="Normal" style:family="paragraph">
      <style:paragraph-properties fo:text-indent="0.4923in"/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style="italic" style:font-style-asian="italic" style:font-style-complex="italic"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P63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7" style:parent-style-name="Normal" style:family="paragraph">
      <style:paragraph-properties fo:text-align="center" fo:text-indent="0in"/>
    </style:style>
    <style:style style:name="T638" style:parent-style-name="DefaultParagraphFont" style:family="text">
      <style:text-properties style:font-style-complex="italic"/>
    </style:style>
    <style:style style:name="T639" style:parent-style-name="DefaultParagraphFont" style:family="text">
      <style:text-properties style:font-style-complex="italic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style:font-style-complex="italic"/>
    </style:style>
    <style:style style:name="P64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48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649" style:parent-style-name="Normal" style:family="paragraph">
      <style:paragraph-properties fo:text-align="center" fo:text-indent="0in"/>
    </style:style>
    <style:style style:name="T650" style:parent-style-name="DefaultParagraphFont" style:family="text">
      <style:text-properties style:font-name-asian="Times New Roman" style:font-size-complex="12pt"/>
    </style:style>
    <style:style style:name="T65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5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53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54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5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656" style:parent-style-name="Normal" style:family="paragraph">
      <style:text-properties style:font-name-asian="Times New Roman" style:font-size-complex="12pt"/>
    </style:style>
    <style:style style:name="P657" style:parent-style-name="Normal" style:family="paragraph">
      <style:text-properties style:font-name-asian="Times New Roman" style:font-size-complex="12pt"/>
    </style:style>
    <style:style style:name="P65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65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66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66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66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66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66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66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66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66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66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678" style:parent-style-name="DefaultParagraphFont" style:family="text">
      <style:text-properties style:font-name-asian="Times New Roman" style:font-size-complex="12pt"/>
    </style:style>
    <style:style style:name="T679" style:parent-style-name="DefaultParagraphFont" style:family="text">
      <style:text-properties style:font-name-asian="Times New Roman" fo:text-transform="uppercase" style:font-size-complex="12pt"/>
    </style:style>
    <style:style style:name="T680" style:parent-style-name="DefaultParagraphFont" style:family="text">
      <style:text-properties style:font-name-asian="Times New Roman" style:font-size-complex="12pt"/>
    </style:style>
    <style:style style:name="P681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3</text:span><text:span text:style-name="T18">-</text:span><text:span text:style-name="T19">12</text:span><text:span text:style-name="T20"><text:s text:c="2"/></text:span><text:span text:style-name="T21">Nr. SPP-</text:span><text:span text:style-name="T22">381</text:span></text:p>
      <text:p text:style-name="P23">Vilnius</text:p>
      <text:p text:style-name="P24"/>
      <text:p text:style-name="P25">Posėdžio pirmininkas –<text:s/>Seimo Pirmininko pavaduotojas A. Nekrošius.</text:p>
      <text:p text:style-name="P26"/>
      <text:p text:style-name="P27"><text:span text:style-name="T28">Užsiregistravo<text:s/></text:span><text:span text:style-name="T29">63</text:span><text:span text:style-name="T30"><text:s/>Seimo nariai (</text:span><text:span text:style-name="T31">1</text:span><text:span text:style-name="T32">4</text:span><text:span text:style-name="T33">.0</text:span><text:span text:style-name="T34">1</text:span><text:span text:style-name="T35"><text:s/>val.</text:span><text:span text:style-name="T36">)</text:span></text:p>
      <text:p text:style-name="P37"/>
      <text:p text:style-name="P38"/>
      <text:p text:style-name="P39">14.02<text:s/>val.</text:p>
      <text:p text:style-name="P40"><text:span text:style-name="T41">SVARSTYTA</text:span><text:span text:style-name="T42">. Seimo statuto „Dėl Lietuvos Respublikos Seimo statuto Nr. I-399 33 straipsnio pakeitimo“ projektas Nr. XIIIP-</text:span><text:span text:style-name="T43">4613<text:s/></text:span><text:span text:style-name="T44">(teikėjai –<text:s/></text:span><text:span text:style-name="T45">V.</text:span><text:span text:style-name="T46"> </text:span><text:span text:style-name="T47">Pranckietis, R. Baškienė</text:span><text:span text:style-name="T48">)</text:span><text:span text:style-name="T49"><text:s/></text:span><text:span text:style-name="T50">(pateikimas, svarstymas ir priėmimas)</text:span><text:span text:style-name="T51">.</text:span></text:p>
      <text:p text:style-name="P52">Pranešėjas –<text:s/><text:span text:style-name="T53">Seimo Pirmininkas V. Pranckietis</text:span>.</text:p>
      <text:p text:style-name="P54"/>
      <text:p text:style-name="P55">Klausė Seimo nariai:<text:s/>A. Skardžius, P. Urbšys.</text:p>
      <text:p text:style-name="P56"><text:tab/></text:p>
      <text:p text:style-name="P57">Dėl balsavimo motyvų kalbėjo Seimo nariai:<text:s/>M. Majauskas,<text:s/>A. Salamakinas.</text:p>
      <text:p text:style-name="P58"/>
      <text:p text:style-name="P59">NUTARTA.<text:s/><text:span text:style-name="T60">Pritarti šiam projektui po pateikimo.<text:s/></text:span><text:span text:style-name="T61">Balsavimo rezultatai: už<text:s/></text:span>–<text:span text:style-name="T62"><text:s/></text:span><text:span text:style-name="T63">76</text:span><text:span text:style-name="T64">, prieš<text:s/></text:span>–<text:span text:style-name="T65"><text:s/></text:span><text:span text:style-name="T66">1</text:span><text:span text:style-name="T67">, susilaikė<text:s/></text:span><text:span text:style-name="T68">6</text:span>.<text:s/><text:span text:style-name="T69">(Užsiregistravo<text:s/></text:span><text:span text:style-name="T70">84</text:span><text:span text:style-name="T71"><text:s/>Seimo nariai (1</text:span><text:span text:style-name="T72">4</text:span><text:span text:style-name="T73">.0</text:span><text:span text:style-name="T74">8</text:span><text:span text:style-name="T75"><text:s/>val.)</text:span></text:p>
      <text:p text:style-name="P76"><text:tab/></text:p>
      <text:p text:style-name="P77">Posėdžio pirmininkas pranešė, kad gautas Seimo Pirmininko teikimas svarstyti šį projektą ypatingos skubos tvarka.<text:s/><text:span text:style-name="T78">Šiam pasiūlymui<text:s/></text:span><text:span text:style-name="T79">pritarta</text:span><text:span text:style-name="T80"><text:s/>bendru sutarimu.</text:span></text:p>
      <text:p text:style-name="P81"/>
      <text:p text:style-name="P82">Diskusijoje kalbėjo Seimo narys<text:s/>P. Urbšys.</text:p>
      <text:p text:style-name="P83"/>
      <text:p text:style-name="P84">Dėl balsavimo motyvų kalbėjo Seimo nariai:<text:s/>P. Gražulis, A. Sysas.</text:p>
      <text:p text:style-name="P85"/>
      <text:p text:style-name="P86">NUTARTA.<text:s/><text:span text:style-name="T87">Pritarti šiam projektui po svarstymo Seimo posėdyje.<text:s/></text:span><text:span text:style-name="T88">Balsavimo rezultatai: už<text:s/></text:span>–<text:span text:style-name="T89"><text:s/></text:span><text:span text:style-name="T90">88</text:span><text:span text:style-name="T91">, prieš<text:s/></text:span>–<text:span text:style-name="T92"><text:s/></text:span><text:span text:style-name="T93">3</text:span><text:span text:style-name="T94">, susilaikė<text:s/></text:span><text:span text:style-name="T95">8</text:span>.<text:s/><text:span text:style-name="T96">(Užsiregistravo<text:s/></text:span><text:span text:style-name="T97">99</text:span><text:span text:style-name="T98"><text:s/>Seimo nariai (1</text:span><text:span text:style-name="T99">4</text:span><text:span text:style-name="T100">.</text:span><text:span text:style-name="T101">14</text:span><text:span text:style-name="T102"><text:s/>val.)</text:span></text:p>
      <text:p text:style-name="P103"/>
      <text:p text:style-name="P104"><text:span text:style-name="T105">Replikavo Seimo nar</text:span><text:span text:style-name="T106">iai:</text:span><text:span text:style-name="T107"><text:s/>P. Gražulis, K. Glaveckas, B. Bradauskas, I. Degutienė,<text:s/></text:span><text:span text:style-name="T108">Seimo Pirmininkas V. Pranckietis</text:span><text:span text:style-name="T109">, D. Šakalienė, J. Sabatauskas.</text:span></text:p>
      <text:p text:style-name="P110"/>
      <text:p text:style-name="P111"><text:span text:style-name="T112">Posėdžio</text:span><text:span text:style-name="T113"><text:s/>pirmininko pasiūlymui pradėti priėmimo procedūrą pritarta bendru sutarimu.<text:s/></text:span></text:p>
      <text:p text:style-name="P114"/>
      <text:p text:style-name="P115">Dėl balsavimo motyvų kalbėjo Seimo nariai:<text:s/>I. Degutienė,<text:s/>J. Sabatauskas,<text:s/><text:span text:style-name="T116">R.</text:span><text:span text:style-name="T117"> </text:span><text:span text:style-name="T118">J.</text:span><text:span text:style-name="T119"> </text:span><text:span text:style-name="T120">Dagys</text:span>, A. Salamakinas, P. Gražulis, K. Masiulis, B. Bradauskas, P. Urbšys.</text:p>
      <text:p text:style-name="P121"/>
      <text:p text:style-name="P122"><text:span text:style-name="T123">Dėl posėdžio vedi</text:span><text:span text:style-name="T124">mo tvarkos kalbėjo Seimo narys K. Glaveckas.</text:span></text:p>
      <text:p text:style-name="P125"/>
      <text:p text:style-name="P126"><text:span text:style-name="T127">NUTARTA. </text:span><text:span text:style-name="T128">Priimti</text:span><text:span text:style-name="T129"><text:s/></text:span><text:span text:style-name="T130">Seimo statut</text:span><text:span text:style-name="T131">ą</text:span><text:span text:style-name="T132"><text:s/>„Dėl Lietuvos Respublikos Seimo statuto Nr. I-399 33 straipsnio pakeitimo“</text:span><text:span text:style-name="T133">.<text:s/></text:span><text:span text:style-name="T134">Balsavimo rezultatai: už<text:s/></text:span><text:span text:style-name="T135">–</text:span><text:span text:style-name="T136"><text:s/></text:span><text:span text:style-name="T137">98</text:span><text:span text:style-name="T138">, prieš<text:s/></text:span><text:span text:style-name="T139">–</text:span><text:span text:style-name="T140"><text:s/></text:span><text:span text:style-name="T141">3</text:span><text:span text:style-name="T142">, susilaikė<text:s/></text:span><text:span text:style-name="T143">8</text:span><text:span text:style-name="T144">.<text:s/></text:span><text:span text:style-name="T145">(Užsiregistravo<text:s/></text:span><text:span text:style-name="T146">109</text:span><text:span text:style-name="T147"><text:s/>Seimo nariai (1</text:span><text:span text:style-name="T148">4</text:span><text:span text:style-name="T149">.</text:span><text:span text:style-name="T150">31</text:span><text:span text:style-name="T151"><text:s/>val.)</text:span></text:p>
      <text:p text:style-name="P152"/>
      <text:p text:style-name="P153">14.31<text:s/>val.</text:p>
      <text:p text:style-name="P154"><text:span text:style-name="T155">SVARSTYTA</text:span><text:span text:style-name="T156">. Prokuratūros įstatymo Nr. I-599 10 ir 26 straipsnių pakeitimo įstatymo projektas Nr. XIIIP-3777(2)<text:s/></text:span><text:span text:style-name="T157">(teikėja – A. Širinskienė)<text:s/></text:span><text:span text:style-name="T158">(svarstymas)</text:span><text:span text:style-name="T159">.</text:span></text:p>
      <text:p text:style-name="P160"/>
      <text:p text:style-name="P161">Pagrindinio – Teisės ir teisėtvarkos komiteto išvadą pateikė šio komiteto atstovas R. Andrikis.</text:p>
      <text:p text:style-name="P162"/>
      <text:p text:style-name="P163"><text:span text:style-name="T164">NUTARTA.</text:span><text:span text:style-name="T165"><text:s/>Pritarti šiam projektui po svarstymo Seimo posėdyje.<text:s/></text:span><text:span text:style-name="T166">Balsavimo rezultatai: už<text:s/></text:span>–<text:span text:style-name="T167"><text:s/></text:span><text:span text:style-name="T168">87</text:span><text:span text:style-name="T169">, prieš<text:s/></text:span>–<text:span text:style-name="T170"><text:s/></text:span><text:span text:style-name="T171">0</text:span><text:span text:style-name="T172">, susilaikė<text:s/></text:span><text:span text:style-name="T173">1</text:span>.<text:s/><text:span text:style-name="T174">(Užsiregistravo<text:s/></text:span><text:span text:style-name="T175">89</text:span><text:span text:style-name="T176"><text:s/>Seimo nariai (1</text:span><text:span text:style-name="T177">4</text:span><text:span text:style-name="T178">.</text:span><text:span text:style-name="T179">33</text:span><text:span text:style-name="T180"><text:s/>val.)</text:span></text:p>
      <text:p text:style-name="P181"/>
      <text:p text:style-name="P182"><text:span text:style-name="T183">Dėl posėdžio vedi</text:span><text:span text:style-name="T184">mo tvarkos kalbėjo Seimo narys</text:span><text:span text:style-name="T185"><text:s/>M. Majauskas.</text:span></text:p>
      <text:p text:style-name="P186"/>
      <text:p text:style-name="P187">14.34<text:s/>val.</text:p>
      <text:p text:style-name="P188"><text:span text:style-name="T189">SVARSTYTA</text:span><text:span text:style-name="T190">. Pluoštinių kanapių įstatymo Nr. XII-336 pakeitimo įstatymo projektas Nr. XIIIP-3195(2) (</text:span><text:span text:style-name="T191">sujungti Nr. XIIIP-429 ir Nr. XIIIP-3195</text:span><text:span text:style-name="T192">)<text:s/></text:span><text:span text:style-name="T193">(teikėjai – M. Majauskas, A.</text:span><text:span text:style-name="T194"> </text:span><text:span text:style-name="T195">Stančikas / 47 Seimo nariai / 55 Seimo nariai)<text:s/></text:span><text:span text:style-name="T196">(svarstymas)</text:span><text:span text:style-name="T197">.</text:span></text:p>
      <text:p text:style-name="P198"/>
      <text:p text:style-name="P199">Dėl posėdžio vedimo tvarkos kalbėjo Seimo narė A. Norkienė<text:s/>(Lietuvos valstiečių ir žaliųjų sąjungos frakcijos<text:s/>vardu prašė daryti pertrauką iki kito posėdžio).</text:p>
      <text:p text:style-name="Normal"><text:span text:style-name="T200"><text:s/></text:span></text:p>
      <text:p text:style-name="P201">Balsuota dėl<text:s/><text:span text:style-name="T202">Lietuvos valstie</text:span><text:span text:style-name="T203">čių ir žaliųjų sąjungos<text:s/></text:span><text:span text:style-name="T204">frakcij</text:span><text:span text:style-name="T205">os pasiūlymo daryti pertrauką iki kito posėdžio</text:span>: už –<text:s/>49, prieš – 33, susilaikė 9.<text:s/><text:span text:style-name="T206">Pritarta</text:span>.<text:s/><text:span text:style-name="T207">(Užsiregistravo<text:s/></text:span><text:span text:style-name="T208">91</text:span><text:span text:style-name="T209"><text:s/>Seimo nar</text:span><text:span text:style-name="T210">ys</text:span><text:span text:style-name="T211"><text:s/>(1</text:span><text:span text:style-name="T212">4</text:span><text:span text:style-name="T213">.</text:span><text:span text:style-name="T214">35</text:span><text:span text:style-name="T215"><text:s/>val.)</text:span></text:p>
      <text:p text:style-name="P216"/>
      <text:p text:style-name="P217"><text:span text:style-name="T218">NUTARTA.</text:span><text:s/><text:span text:style-name="T219">Daryti pertrauką iki kito posėdžio.</text:span><text:s/></text:p>
      <text:p text:style-name="P220"/>
      <text:p text:style-name="P221">Replikavo Seimo nariai: M. Majauskas, K. Starkevičius, A. Sysas, P. Urbšys, J. Jarutis, V. Vingrienė.</text:p>
      <text:p text:style-name="P222"/>
      <text:p text:style-name="P223">Posėdžio pirmininkas patikslino<text:s/>šiame Seimo posėdyje<text:s/>priimto Seimo statuto „Dėl Lietuvos Respublikos Seimo statuto Nr. I-399 33 straipsnio pakeitimo“ projekto Nr. XIIIP-4613 redakciją.</text:p>
      <text:p text:style-name="P224"/>
      <text:p text:style-name="P225">14.41<text:s/>val.</text:p>
      <text:p text:style-name="P226"><text:span text:style-name="T227">SVARSTYTA:</text:span></text:p>
      <text:p text:style-name="P228">1. Viešųjų ir privačių interesų derinimo įstatymo Nr. VIII-371 5, 10, 11, 13, 15 ir 23 straipsnių pakeitimo įstatymo projektas Nr. XIIIP-4425.</text:p>
      <text:p text:style-name="P229"><text:span text:style-name="T230">2. Vyriausiosios tarnybinės etikos komisijos įstatymo Nr. X-1666 4, 18, 24 ir 31 straipsnių pakeitimo ir Įstatymo papildymo 24</text:span><text:span text:style-name="T231">1</text:span><text:span text:style-name="T232"><text:s/>straipsniu įstatymo projektas Nr. XIIIP-4426.</text:span></text:p>
      <text:p text:style-name="P233">3. Lietuvos banko įstatymo Nr. I-678 15 straipsnio pakeitimo įstatymo projektas Nr. XIIIP-4427.</text:p>
      <text:p text:style-name="P234">4. Seimo nutarimo „Dėl Lietuvos Respublikos Seimo 1999 m. birželio 10 d. nutarimo Nr. 1223 „Dėl Vyriausiosios tarnybinės etikos komisijos nuostatų patvirtinimo“ pripažinimo netekusiu galios“ projektas Nr. XIIIP-4428</text:p>
      <text:p text:style-name="P235"><text:span text:style-name="T236">(pateikimas)</text:span><text:span text:style-name="T237">.</text:span></text:p>
      <text:p text:style-name="P238">Pranešėja – Valstybės valdymo ir savivaldybių komiteto pirmininkė G. Burokienė.</text:p>
      <text:p text:style-name="P239"><text:tab/></text:p>
      <text:p text:style-name="P240">NUTARTA:</text:p>
      <text:p text:style-name="Normal"><text:span text:style-name="T241">1. Pritarti šiems projektams po pateikimo ir pradėti jų svarstymo procedūrą.<text:s/></text:span><text:span text:style-name="T242">Pritarta bendru sutarimu.</text:span></text:p>
      <text:soft-page-break/>
      <text:p text:style-name="Normal"><text:span text:style-name="T243">2. Paskirti</text:span><text:span text:style-name="T244"><text:s/></text:span><text:span text:style-name="T245">Valstybės valdymo ir savivaldybių</text:span><text:span text:style-name="T246"><text:s/>komitetą pagrindiniu komitetu šiems projektams svarstyti.<text:s/></text:span><text:span text:style-name="T247">Pritarta bendru sutarimu.</text:span></text:p>
      <text:p text:style-name="Normal"><text:span text:style-name="T248">3. Paskirti ši</text:span><text:span text:style-name="T249">ų projektų svarstymą šioje Seimo sesijoje.</text:span><text:span text:style-name="T250"><text:s/></text:span><text:span text:style-name="T251">Pritarta bendru sutarimu.</text:span></text:p>
      <text:p text:style-name="P252"/>
      <text:p text:style-name="P253">14.43<text:s/>val.</text:p>
      <text:p text:style-name="P254"><text:span text:style-name="T255">SVARSTYTA</text:span><text:span text:style-name="T256">. Vyriausiosios rinkimų komisijos įstatymo Nr. IX-985 3 straipsnio pakeitimo įstatymo projektas Nr. XIIIP-4482</text:span><text:span text:style-name="T257"><text:s/></text:span><text:span text:style-name="T258">(teikėjai –</text:span><text:span text:style-name="T259"><text:s/>G. Burokienė / 29 Seimo nariai</text:span><text:span text:style-name="T260">)</text:span><text:span text:style-name="T261"><text:s/></text:span><text:span text:style-name="T262">(pateikimas)</text:span><text:span text:style-name="T263">.</text:span></text:p>
      <text:p text:style-name="P264">Pranešėja – Seimo narė G. Burokienė.</text:p>
      <text:p text:style-name="P265"/>
      <text:p text:style-name="P266">NUTARTA:</text:p>
      <text:p text:style-name="Normal"><text:span text:style-name="T267">1. Pritarti šiam projektui po pateikimo ir pradėti jo svarstymo procedūrą.<text:s/></text:span><text:span text:style-name="T268">Pritarta bendru sutarimu.</text:span></text:p>
      <text:p text:style-name="Normal"><text:span text:style-name="T269">2. Paskirti</text:span><text:span text:style-name="T270"><text:s/></text:span><text:span text:style-name="T271">Valstybės valdymo ir savivaldybių</text:span><text:span text:style-name="T272"><text:s/>komitetą pagrindiniu komitetu šiam projektui svarstyti.<text:s/></text:span><text:span text:style-name="T273">Pritarta bendru sutarimu.</text:span></text:p>
      <text:p text:style-name="Normal"><text:span text:style-name="T274">3. Paskirti šio projekto<text:s/></text:span><text:span text:style-name="T275">svarstymą šioje Seimo sesijoje.</text:span><text:span text:style-name="T276"><text:s/></text:span><text:span text:style-name="T277">Pritarta bendru sutarimu.</text:span></text:p>
      <text:p text:style-name="P278"/>
      <text:p text:style-name="P279">14.44<text:s/>val.</text:p>
      <text:p text:style-name="P280"><text:span text:style-name="T281">SVARSTYTA</text:span><text:span text:style-name="T282">. Specialiųjų žemės naudojimo sąlygų įstatym</text:span><text:span text:style-name="T283">o</text:span><text:span text:style-name="T284"><text:s/>Nr. XIII-2166 66, 77, 78, 81, 84, 86, 97 ir 99 straipsnių pakeitimo įstatymo projektas Nr. XIIIP-4418<text:s/></text:span><text:span text:style-name="T285">(pateikimas)</text:span><text:span text:style-name="T286">.</text:span></text:p>
      <text:p text:style-name="P287">Pranešėjas – Seimo narys K. Bacvinka.</text:p>
      <text:p text:style-name="P288"/>
      <text:p text:style-name="P289">NUTARTA:</text:p>
      <text:p text:style-name="Normal"><text:span text:style-name="T290">1. Pritarti šiam projektui po pateikimo ir pradėti jo svarstymo procedūrą.<text:s/></text:span><text:span text:style-name="T291">Pritarta bendru sutarimu.</text:span></text:p>
      <text:p text:style-name="Normal"><text:span text:style-name="T292">2. Paskirti Aplinkos apsaugos komitetą pagrindiniu komitetu šiam projektui svarstyti.<text:s/></text:span><text:span text:style-name="T293">Pritarta bendru sutarimu.</text:span></text:p>
      <text:p text:style-name="Normal"><text:span text:style-name="T294">3. Paskirti Kaimo reikalų komitetą papildomu komitetu šiam projektui svarstyti.<text:s/></text:span><text:span text:style-name="T295">Pritarta bendru sutarimu.</text:span></text:p>
      <text:p text:style-name="Normal"><text:span text:style-name="T296">4. Paskirti šio projekto preliminarią svarstymo Seimo posėdyje datą – 2020-06-04.<text:s/></text:span><text:span text:style-name="T297">Pritarta bendru sutarimu.</text:span></text:p>
      <text:p text:style-name="P298"><text:tab/></text:p>
      <text:p text:style-name="P299">PERTRAUKA</text:p>
      <text:p text:style-name="P300"><text:span text:style-name="T301">(14.46<text:s/></text:span>–<text:span text:style-name="T302"><text:s/>1</text:span><text:span text:style-name="T303">5</text:span><text:span text:style-name="T304">.00 val.)</text:span></text:p>
      <text:p text:style-name="P305"/>
      <text:p text:style-name="Normal"><text:span text:style-name="T306">Posėdžio pirminink</text:span><text:span text:style-name="T307">ė</text:span><text:span text:style-name="T308"><text:s/>–<text:s/></text:span><text:span text:style-name="T309">Seimo Pirmininko pirmoji pavaduotoja R. Baškienė</text:span><text:span text:style-name="T310">.</text:span></text:p>
      <text:p text:style-name="P311"/>
      <text:p text:style-name="P312">Posėdžio pirmininkė pranešė, kad Vyriausybės valanda<text:s/>prasidės<text:s/>15.10<text:s/>val.</text:p>
      <text:p text:style-name="P313"/>
      <text:p text:style-name="P314">PERTRAUKA</text:p>
      <text:p text:style-name="P315"><text:span text:style-name="T316">(15.01<text:s/></text:span>–<text:span text:style-name="T317"><text:s/>15.1</text:span><text:span text:style-name="T318">2</text:span><text:span text:style-name="T319"><text:s/>val.)</text:span></text:p>
      <text:p text:style-name="P320"/>
      <text:p text:style-name="Normal"><text:span text:style-name="T321">Posėdžio pirmininkas –<text:s/></text:span><text:span text:style-name="T322">Seimo Pirmininko pavaduotojas J. Liesys</text:span><text:span text:style-name="T323">.</text:span></text:p>
      <text:p text:style-name="P324"/>
      <text:p text:style-name="P325">15.12<text:s/>val.</text:p>
      <text:p text:style-name="P326"><text:span text:style-name="T327">Vyriausybės valanda</text:span><text:span text:style-name="T328">.</text:span></text:p>
      <text:p text:style-name="P329"/>
      <text:p text:style-name="P330">Seimo posėdyje dalyvavo Vyriausybės nariai:</text:p>
      <text:p text:style-name="P331">Ministras Pirmininkas S. Skvernelis,</text:p>
      <text:p text:style-name="P332"><text:span text:style-name="T333">aplinkos ministras K. Mažeika</text:span><text:span text:style-name="T334">,</text:span></text:p>
      <text:p text:style-name="P335"><text:span text:style-name="T336">energetikos ministras Ž.</text:span><text:span text:style-name="T337"> Vaičiūnas</text:span><text:span text:style-name="T338">,</text:span></text:p>
      <text:p text:style-name="P339">finansų ministras V. Šapoka,<text:s/></text:p>
      <text:soft-page-break/>
      <text:p text:style-name="P340">krašto apsaugos ministras R. Karoblis,</text:p>
      <text:p text:style-name="P341">kultūros ministras M. Kvietkauskas,</text:p>
      <text:p text:style-name="P342">socialinės apsaugos ir darbo ministras L. Kukuraitis,</text:p>
      <text:p text:style-name="P343">susisiekimo ministras J. Narkevičius,</text:p>
      <text:p text:style-name="P344">sveikatos apsaugos ministras A. Veryga,</text:p>
      <text:p text:style-name="P345">švietimo, mokslo ir sporto ministras A. Monkevičius,<text:s/></text:p>
      <text:p text:style-name="P346">teisingumo ministras E. Jankevičius,</text:p>
      <text:p text:style-name="P347">užsienio reikalų ministras L. A. Linkevičius,</text:p>
      <text:p text:style-name="P348">vidaus reikalų ministrė R. Tamašunienė,</text:p>
      <text:p text:style-name="P349">žemės ūkio ministras A. Palionis.</text:p>
      <text:p text:style-name="P350"/>
      <text:p text:style-name="P351">Ministras Pirmininkas S. Skvernelis<text:s/>pranešė apie Vyriausybės sprendimus dėl kovos su koronavirusu.<text:s/></text:p>
      <text:p text:style-name="P352"/>
      <text:p text:style-name="P353"><text:span text:style-name="T354">Į Seimo nario</text:span><text:span text:style-name="T355"><text:s/>M. Majausko</text:span><text:span text:style-name="T356"><text:s/>klausimą (dėl<text:s/></text:span><text:span text:style-name="T357">papildomų įstatymų dėl kovos su koronavirusu</text:span><text:span text:style-name="T358">) atsakė<text:s/></text:span><text:span text:style-name="T359">Ministras Pirmininkas S. Skvernelis</text:span><text:span text:style-name="T360">, atsakymą papildė<text:s/></text:span><text:span text:style-name="T361">finansų ministras V. Šapoka</text:span><text:span text:style-name="T362">.</text:span></text:p>
      <text:p text:style-name="P363"/>
      <text:p text:style-name="P364">Dėl posėdžio vedimo tvarkos kalbėjo Seimo narys R. Žemaitaitis.</text:p>
      <text:p text:style-name="P365"/>
      <text:p text:style-name="P366"><text:span text:style-name="T367">Į Seimo nar</text:span><text:span text:style-name="T368">ės<text:s/></text:span><text:span text:style-name="T369">V. Čmilytė</text:span><text:span text:style-name="T370">s</text:span><text:span text:style-name="T371">-Nielsen</text:span><text:span text:style-name="T372"><text:s/>klausimą (dėl<text:s/></text:span><text:span text:style-name="T373">lėšų testams dėl koronaviruso</text:span><text:span text:style-name="T374">) atsakė<text:s/></text:span><text:span text:style-name="T375">Ministras Pirmininkas S. Skvernelis</text:span><text:span text:style-name="T376">, atsakymą papildė</text:span><text:span text:style-name="T377"><text:s/></text:span><text:span text:style-name="T378">sveikatos apsaugos ministras A. Veryga</text:span><text:span text:style-name="T379">.</text:span></text:p>
      <text:p text:style-name="P380">Į Seimo nario<text:s/>J. Sabatausko<text:s/>klausimą (dėl<text:s/>medicininių<text:s/>tyrimų laboratorijų) atsakė<text:s/>sveikatos apsaugos ministras A. Veryga.</text:p>
      <text:p text:style-name="P381"><text:span text:style-name="T382">Į Seimo nario<text:s/></text:span><text:span text:style-name="T383">A. Butkevičiaus<text:s/></text:span><text:span text:style-name="T384">klausimą (dėl<text:s/></text:span><text:span text:style-name="T385">paramos verslui</text:span><text:span text:style-name="T386">) atsakė<text:s/></text:span><text:span text:style-name="T387">finansų ministras V. Šapoka</text:span><text:span text:style-name="T388">.</text:span></text:p>
      <text:p text:style-name="P389"><text:span text:style-name="T390">Į Seimo nario<text:s/></text:span><text:span text:style-name="T391">J. Jaručio<text:s/></text:span><text:span text:style-name="T392">klausimą (dėl<text:s/></text:span><text:span text:style-name="T393">būsimų nuostolių</text:span><text:span text:style-name="T394">) atsakė<text:s/></text:span><text:span text:style-name="T395">finansų ministras V. Šapoka</text:span><text:span text:style-name="T396">.</text:span></text:p>
      <text:p text:style-name="P397">Į Seimo nario<text:s/>A. Vinkaus<text:s/>klausimus<text:s/>(dėl<text:s/>epidemiologų veiklos,<text:s/>dėl visuomenės informavimo<text:s/>ir dėl apsaugos priemonių) atsakė<text:s/>sveikatos apsaugos ministras A. Veryga.</text:p>
      <text:p text:style-name="P398"><text:span text:style-name="T399">Į Seimo nario<text:s/></text:span><text:span text:style-name="T400">E. Zingerio<text:s/></text:span><text:span text:style-name="T401">klausimą (dėl<text:s/></text:span><text:span text:style-name="T402">galimo piktnaudžiavimo esant ekstremaliai situacijai</text:span><text:span text:style-name="T403">) atsakė</text:span><text:span text:style-name="T404"><text:s/></text:span><text:span text:style-name="T405">Ministras Pirmininkas S. Skvernelis</text:span><text:span text:style-name="T406">.</text:span></text:p>
      <text:p text:style-name="P407"><text:span text:style-name="T408">Į Seimo nario<text:s/></text:span><text:span text:style-name="T409">G. Vaičekausko<text:s/></text:span><text:span text:style-name="T410">klausimą (dėl<text:s/></text:span><text:span text:style-name="T411">kelių policijos darbo</text:span><text:span text:style-name="T412">) atsakė<text:s/></text:span><text:span text:style-name="T413">vidaus reikalų ministrė R. Tamašunienė</text:span><text:span text:style-name="T414">.</text:span></text:p>
      <text:p text:style-name="P415"><text:span text:style-name="T416">Į Seimo nario<text:s/></text:span><text:span text:style-name="T417">A. Syso<text:s/></text:span><text:span text:style-name="T418">klausimą (dėl<text:s/></text:span><text:span text:style-name="T419">informacijos gestų kalba</text:span><text:span text:style-name="T420">) atsakė<text:s/></text:span><text:span text:style-name="T421">Ministras Pirmininkas S. Skvernelis</text:span><text:span text:style-name="T422">.</text:span></text:p>
      <text:p text:style-name="P423"><text:span text:style-name="T424">Į Seimo nario<text:s/></text:span><text:span text:style-name="T425">A. Mazuronio<text:s/></text:span><text:span text:style-name="T426">klausimą (dėl<text:s/></text:span><text:span text:style-name="T427">skrydžių į Italiją stabdymo</text:span><text:span text:style-name="T428">) atsakė<text:s/></text:span><text:span text:style-name="T429">Ministras Pirmininkas S. Skvernelis</text:span><text:span text:style-name="T430">.</text:span></text:p>
      <text:p text:style-name="P431">Į Seimo nario<text:s/>A. Dumbravos<text:s/>klausimą (dėl<text:s/>bendrojo lavinimo mokyklų vadovų) atsakė<text:s/>švietimo, mokslo ir sporto ministras A. Monkevičius.</text:p>
      <text:p text:style-name="P432">Į Seimo nario<text:s/>A. Skardžiaus<text:s/>klausimą (dėl<text:s/>iš užsienio grįžusių asmenų izoliacijos) atsakė<text:s/>sveikatos apsaugos ministras A. Veryga.</text:p>
      <text:p text:style-name="P433"><text:span text:style-name="T434">Į Seimo narės<text:s/></text:span><text:span text:style-name="T435">V. Aleknaitė</text:span><text:span text:style-name="T436">s</text:span><text:span text:style-name="T437">-Abramikienė</text:span><text:span text:style-name="T438">s<text:s/></text:span><text:span text:style-name="T439">klausimą (dėl<text:s/></text:span><text:span text:style-name="T440">sienų kontrolės</text:span><text:span text:style-name="T441">) atsakė<text:s/></text:span><text:span text:style-name="T442">Ministras Pirmininkas S. Skvernelis</text:span><text:span text:style-name="T443">.</text:span></text:p>
      <text:p text:style-name="P444"><text:span text:style-name="T445">Į Seimo nario</text:span><text:span text:style-name="T446"><text:s/></text:span><text:span text:style-name="T447">R. J. </text:span><text:span text:style-name="T448">Dagio</text:span><text:span text:style-name="T449"><text:s/>klausimą (dėl<text:s/></text:span><text:span text:style-name="T450">galimų koronaviruso pasekmių ekonomikai</text:span><text:span text:style-name="T451">) atsakė<text:s/></text:span><text:span text:style-name="T452">Ministras Pirmininkas S. Skvernelis</text:span><text:span text:style-name="T453">,<text:s/></text:span><text:span text:style-name="T454">atsakymą papildė<text:s/></text:span><text:span text:style-name="T455">finansų ministras V. Šapoka</text:span><text:span text:style-name="T456">.</text:span></text:p>
      <text:p text:style-name="P457"><text:span text:style-name="T458">Į Seimo nario<text:s/></text:span><text:span text:style-name="T459">S.</text:span><text:span text:style-name="T460"> </text:span><text:span text:style-name="T461">Tumėno<text:s/></text:span><text:span text:style-name="T462">klausimą (dėl<text:s/></text:span><text:span text:style-name="T463">Nacionalinio maisto ir veterinarijos rizikos vertinimo instituto<text:s/></text:span><text:span text:style-name="T464">regioninių<text:s/></text:span><text:span text:style-name="T465">skyrių)</text:span><text:span text:style-name="T466"><text:s/>atsakė<text:s/></text:span><text:span text:style-name="T467">Ministras Pirmininkas S. Skvernelis</text:span><text:span text:style-name="T468">, atsakymą papildė</text:span><text:span text:style-name="T469"><text:s/></text:span><text:span text:style-name="T470">žemės ūkio ministras A. Palionis</text:span><text:span text:style-name="T471">.</text:span></text:p>
      <text:p text:style-name="P472"><text:span text:style-name="T473">Į Seimo nario<text:s/></text:span><text:span text:style-name="T474">V.</text:span><text:span text:style-name="T475"> </text:span><text:span text:style-name="T476">Kamblevičiaus<text:s/></text:span><text:span text:style-name="T477">klausimą (dėl<text:s/></text:span><text:span text:style-name="T478">saviizoliacijos ignoravimo</text:span><text:span text:style-name="T479">) atsakė<text:s/></text:span><text:span text:style-name="T480">Ministras Pirmininkas S. Skvernelis</text:span><text:span text:style-name="T481">.</text:span></text:p>
      <text:p text:style-name="P482"/>
      <text:p text:style-name="P483">Posėdžio pirmininko pasiūlymui baigti Vyriausybės valandą pritarta bendru sutarimu.</text:p>
      <text:p text:style-name="P484"/>
      <text:p text:style-name="P485"/>
      <text:p text:style-name="P486">16.15<text:s/>val.</text:p>
      <text:p text:style-name="P487"><text:span text:style-name="T488">SVARSTYTA:</text:span></text:p>
      <text:p text:style-name="P489">1. Nelaimingų atsitikimų darbe ir profesinių ligų socialinio draudimo įstatymo Nr. VIII-1509 3, 6, 8, 9, 17, 23, 31 ir 32 straipsnių pakeitimo įstatymo projektas Nr. XIIIP-4477VK.</text:p>
      <text:p text:style-name="P490">2. Ligos ir motinystės socialinio draudimo įstatymo Nr. IX-110 33 straipsnio pakeitimo įstatymo projektas Nr. XIIIP-4478.</text:p>
      <text:p text:style-name="P491">3. Valstybinio socialinio draudimo įstatymo Nr. I-1336 2 straipsnio pakeitimo įstatymo projektas Nr. XIIIP-4479</text:p>
      <text:p text:style-name="P492"><text:span text:style-name="T493">(pateikimas)</text:span><text:span text:style-name="T494">.</text:span></text:p>
      <text:p text:style-name="P495"><text:span text:style-name="T496">Pranešėjas –<text:s/></text:span><text:span text:style-name="T497">socialinės apsaugos ir darbo ministras L. Kukuraitis</text:span><text:span text:style-name="T498">.</text:span></text:p>
      <text:p text:style-name="P499"/>
      <text:p text:style-name="P500"><text:span text:style-name="T501">Klausė Seimo nariai:<text:s/></text:span><text:span text:style-name="T502">A. Sysas,<text:s/></text:span><text:span text:style-name="T503">R. J. Dagys</text:span><text:span text:style-name="T504">.</text:span></text:p>
      <text:p text:style-name="P505"/>
      <text:p text:style-name="P506">NUTARTA:</text:p>
      <text:p text:style-name="Normal"><text:span text:style-name="T507">1. Pritarti šiems projektams po pateikimo ir pradėti jų svarstymo procedūrą.<text:s/></text:span><text:span text:style-name="T508">Pritarta bendru sutarimu.</text:span></text:p>
      <text:p text:style-name="Normal"><text:span text:style-name="T509">2. Paskirti Socialinių reikalų ir darbo komitetą pagrindiniu komitetu šiems projektams svarstyti.<text:s/></text:span><text:span text:style-name="T510">Pritarta bendru sutarimu.</text:span></text:p>
      <text:p text:style-name="Normal"><text:span text:style-name="T511">3. Paskirti šių projektų<text:s/></text:span><text:span text:style-name="T512">svarstymą šioje<text:s/></text:span><text:span text:style-name="T513">Seimo<text:s/></text:span><text:span text:style-name="T514">sesijoje.<text:s/></text:span><text:span text:style-name="T515">P</text:span><text:span text:style-name="T516">ritarta bendru sutarimu.</text:span></text:p>
      <text:p text:style-name="P517"/>
      <text:p text:style-name="P518">16.21<text:s/>val.</text:p>
      <text:p text:style-name="P519"><text:span text:style-name="T520">SVARSTYTA</text:span><text:span text:style-name="T521">. Užimtumo įstatymo Nr. XII-2470 1, 8, 10, 13, 22, 24, 25, 37, 44, 47, 49 straipsnių pakeitimo įstatymo projektas Nr. XIIIP-4520<text:s/></text:span><text:span text:style-name="T522">(pateikimas)</text:span><text:span text:style-name="T523">.</text:span></text:p>
      <text:p text:style-name="P524"><text:span text:style-name="T525">Pranešėjas –<text:s/></text:span><text:span text:style-name="T526">socialinės apsaugos ir darbo ministras L. Kukuraitis</text:span><text:span text:style-name="T527">.</text:span></text:p>
      <text:p text:style-name="P528"/>
      <text:p text:style-name="P529"><text:span text:style-name="T530">Klausė Seimo nariai:<text:s/></text:span><text:span text:style-name="T531">E. Pupinis, M. Majauskas,<text:s/></text:span><text:span text:style-name="T532">R. J. Dagys</text:span><text:span text:style-name="T533">, A.<text:s/></text:span><text:span text:style-name="T534">Sysas.</text:span></text:p>
      <text:p text:style-name="P535"/>
      <text:p text:style-name="P536">NUTARTA:</text:p>
      <text:p text:style-name="P537"><text:span text:style-name="T538">1. Pritarti šiam projektui po pateikimo ir pradėti jo svarstymo procedūrą.<text:s/></text:span><text:span text:style-name="T539">Balsavimo rezultatai: už<text:s/></text:span>–<text:span text:style-name="T540"><text:s/></text:span><text:span text:style-name="T541">68</text:span><text:span text:style-name="T542">, prieš<text:s/></text:span>–<text:span text:style-name="T543"><text:s/></text:span><text:span text:style-name="T544">0</text:span><text:span text:style-name="T545">, susilaikė<text:s/></text:span><text:span text:style-name="T546">0</text:span>.<text:s/><text:span text:style-name="T547">(Užsiregistravo<text:s/></text:span><text:span text:style-name="T548">68</text:span><text:span text:style-name="T549"><text:s/>Seimo nariai (1</text:span><text:span text:style-name="T550">6</text:span><text:span text:style-name="T551">.</text:span><text:span text:style-name="T552">33</text:span><text:span text:style-name="T553"><text:s/>val.)</text:span></text:p>
      <text:p text:style-name="Normal"><text:span text:style-name="T554">2. Paskirti Socialinių reikalų ir darbo komitetą pagrindiniu komitetu šiam projektui svarstyti.<text:s/></text:span><text:span text:style-name="T555">Pritarta bendru sutarimu.</text:span></text:p>
      <text:p text:style-name="Normal"><text:span text:style-name="T556">3. Paskirti ši</text:span><text:span text:style-name="T557">o projekto svarstymą šioje Seimo sesijoje</text:span><text:span text:style-name="T558">.<text:s/></text:span><text:span text:style-name="T559">Pritarta bendru sutarimu.</text:span></text:p>
      <text:p text:style-name="P560"/>
      <text:p text:style-name="P561">16.34<text:s/>val.</text:p>
      <text:p text:style-name="P562"><text:span text:style-name="T563">SVARSTYTA:</text:span></text:p>
      <text:p text:style-name="P564">1. Pensijų kaupimo įstatymo Nr. IX-1691 pakeitimo įstatymo Nr. XIII-1360 1 ir 2 straipsnių pakeitimo įstatymo projektas Nr. XIIIP-4522.</text:p>
      <text:p text:style-name="P565">2. Pensijų kaupimo įstatymo Nr. IX-1691 3, 4, 8, 10, 12, 18, 22, 23, 26, 28, 38 ir 40 straipsnių pakeitimo įstatymo projektas Nr. XIIIP-4523.</text:p>
      <text:p text:style-name="P566">3. Lietuvos banko įstatymo Nr. I-678 42 ir 47 straipsnių pakeitimo įstatymo projektas Nr. XIIIP-4524.</text:p>
      <text:p text:style-name="P567"><text:span text:style-name="T568">4. Valstybinio socialinio draudimo įstatymo Nr. I-1336 27 ir 32 straipsnių pakeitimo ir Įstatymo papildymo 39</text:span><text:span text:style-name="T569">1</text:span><text:span text:style-name="T570"><text:s/>straipsniu įstatymo projektas Nr. XIIIP-4525.</text:span></text:p>
      <text:p text:style-name="P571">5. Europos Sąjungos institucijų darbuotojų ir Europos Parlamento narių pensinių teisių išsaugojimo ir perkėlimo įstatymo Nr. XI-473 pakeitimo įstatymo projektas Nr. XIIIP-4526.</text:p>
      <text:p text:style-name="P572">6. Papildomo savanoriško pensijų kaupimo įstatymo Nr. VIII-1212 2 ir 3 straipsnių pakeitimo įstatymo projektas Nr. XIIIP-4527</text:p>
      <text:p text:style-name="P573"><text:span text:style-name="T574">(pateikimas)</text:span><text:span text:style-name="T575">.</text:span></text:p>
      <text:p text:style-name="P576"><text:span text:style-name="T577">Pranešėjas –<text:s/></text:span><text:span text:style-name="T578">socialinės apsaugos ir darbo ministras L. Kukuraitis</text:span><text:span text:style-name="T579">.</text:span></text:p>
      <text:p text:style-name="P580"/>
      <text:soft-page-break/>
      <text:p text:style-name="P581">Klausė Seimo nariai:<text:s/>A. Dumbrava, A. Butkevičius,<text:s/>V. Poderys, A. Sysas, M. Majauskas.</text:p>
      <text:p text:style-name="P582"/>
      <text:p text:style-name="P583">Dėl balsavimo motyvų kalbėjo Seimo nariai:<text:s/>A. Dumbrava, A. Sysas.</text:p>
      <text:p text:style-name="P584"><text:tab/></text:p>
      <text:p text:style-name="P585">NUTARTA:</text:p>
      <text:p text:style-name="P586"><text:span text:style-name="T587">1. Pritarti šiems projektams po pateikimo ir pradėti jų svarstymo procedūrą.<text:s/></text:span><text:span text:style-name="T588">Balsavimo rezultatai: už<text:s/></text:span>–<text:span text:style-name="T589"><text:s/></text:span><text:span text:style-name="T590">39</text:span><text:span text:style-name="T591">, prieš<text:s/></text:span>–<text:span text:style-name="T592"><text:s/></text:span><text:span text:style-name="T593">1</text:span><text:span text:style-name="T594">, susilaikė<text:s/></text:span><text:span text:style-name="T595">12</text:span>.<text:s/><text:span text:style-name="T596">(Užsiregistravo<text:s/></text:span><text:span text:style-name="T597">52</text:span><text:span text:style-name="T598"><text:s/>Seimo nariai (1</text:span><text:span text:style-name="T599">6</text:span><text:span text:style-name="T600">.</text:span><text:span text:style-name="T601">55</text:span><text:span text:style-name="T602"><text:s/>val.)</text:span></text:p>
      <text:p text:style-name="Normal"><text:span text:style-name="T603">2. Paskirti Socialinių reikalų ir darbo komitetą pagrindiniu komitetu šiems projektams svarstyti.<text:s/></text:span><text:span text:style-name="T604">Pritarta bendru sutarimu.</text:span></text:p>
      <text:p text:style-name="Normal"><text:span text:style-name="T605">3. Paskirti šių projektų<text:s/></text:span><text:span text:style-name="T606">s</text:span><text:span text:style-name="T607">varstym</text:span><text:span text:style-name="T608">ą šioje</text:span><text:span text:style-name="T609"><text:s/>Seimo<text:s/></text:span><text:span text:style-name="T610">sesijoje</text:span><text:span text:style-name="T611">.<text:s/></text:span><text:span text:style-name="T612">Pritarta bendru sutarimu.</text:span></text:p>
      <text:p text:style-name="P613"/>
      <text:p text:style-name="P614">16.56<text:s/>val.</text:p>
      <text:p text:style-name="P615"><text:span text:style-name="T616">SVARSTYTA</text:span><text:span text:style-name="T617">. Seimo savaitės<text:s/></text:span><text:span text:style-name="T618">(2020-03-16–2020-03-20)</text:span><text:span text:style-name="T619"><text:s/>– 2020 m. kovo 17 d. (antradienio) ir 19 d. (ketvirtadienio) posėdžių darbotvarkė.</text:span></text:p>
      <text:p text:style-name="P620"><text:span text:style-name="T621">Pranešėjas –<text:s/></text:span><text:span text:style-name="T622">Seimo Pirmininkas V. Pranckietis</text:span><text:span text:style-name="T623">.<text:s/></text:span></text:p>
      <text:p text:style-name="P624"><text:span text:style-name="T625"><text:tab/></text:span></text:p>
      <text:p text:style-name="P626">Klausė Seimo nariai:<text:s/>E. Zingeris,<text:s/>I. Šiaulienė, J. Razma, A. Skardžius, D. Šakalienė.</text:p>
      <text:p text:style-name="P627"/>
      <text:p text:style-name="Normal"><text:span text:style-name="T628">NUTARTA.</text:span><text:span text:style-name="T629"><text:s/></text:span><text:span text:style-name="T630">Patvirtinti Seimo savaitės (2020-03-16–2020-03-20) –</text:span><text:span text:style-name="T631"><text:s/>2020 m. kovo 17<text:s/></text:span><text:span text:style-name="T632">d. (antradienio) ir 19</text:span><text:span text:style-name="T633"><text:s/>d. (ketvirtadienio) posėdžių darbotvarkę.<text:s/></text:span><text:span text:style-name="T634">Pritarta bendru sutarimu</text:span><text:span text:style-name="T635">.</text:span></text:p>
      <text:p text:style-name="P636"/>
      <text:p text:style-name="P637"><text:span text:style-name="T638">Užsiregistravo<text:s/></text:span><text:span text:style-name="T639">49</text:span><text:span text:style-name="T640"><text:s/>Seimo nariai (</text:span><text:span text:style-name="T641">1</text:span><text:span text:style-name="T642">7</text:span><text:span text:style-name="T643">.0</text:span><text:span text:style-name="T644">8</text:span><text:span text:style-name="T645"><text:s/>val.</text:span><text:span text:style-name="T646">)</text:span></text:p>
      <text:p text:style-name="P647"/>
      <text:p text:style-name="P648">Posėdis baigtas</text:p>
      <text:p text:style-name="P649"><text:span text:style-name="T650"><text:s/></text:span><text:span text:style-name="T651">(1</text:span><text:span text:style-name="T652">7</text:span><text:span text:style-name="T653">.0</text:span><text:span text:style-name="T654">8</text:span><text:span text:style-name="T655"><text:s/>val.)</text:span></text:p>
      <text:p text:style-name="P656"/>
      <text:p text:style-name="P657"/>
      <text:p text:style-name="P658"/>
      <text:p text:style-name="P659">Seimo Pirmininko pirmoji pavaduotoja<text:tab/>Rima Baškienė</text:p>
      <text:p text:style-name="P660"/>
      <text:p text:style-name="P661"/>
      <text:p text:style-name="P662">Seimo Pirmininko pavaduotojas<text:tab/>Jonas Liesys</text:p>
      <text:p text:style-name="P663"/>
      <text:p text:style-name="P664"/>
      <text:p text:style-name="P665">Seimo Pirmininko pavaduotojas<text:tab/>Arvydas Nekrošius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Protokolą rašė</text:p>
      <text:p text:style-name="P675">Dokumentų departamento</text:p>
      <text:p text:style-name="P676">Stenogramų skyriaus</text:p>
      <text:p text:style-name="P677"><text:span text:style-name="T678">vyriausioji specialistė</text:span><text:span text:style-name="T679"><text:tab/></text:span><text:span text:style-name="T680">Rasa Smalinskaitė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3-13T06:55:00Z</meta:creation-date>
    <dc:date>2020-03-13T06:55:00Z</dc:date>
    <meta:template xlink:href="trumpiniai.dotm" xlink:type="simple"/>
    <meta:editing-cycles>2</meta:editing-cycles>
    <meta:editing-duration>PT0S</meta:editing-duration>
    <meta:document-statistic meta:page-count="6" meta:paragraph-count="53" meta:word-count="1631" meta:character-count="12688" meta:row-count="241" meta:non-whitespace-character-count="11110"/>
  </office:meta>
</office:document-meta>
</file>