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indent="0.5in"/>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P34" style:parent-style-name="Normal" style:family="paragraph">
      <style:text-properties fo:font-size="16pt" style:font-size-asian="16pt" style:font-size-complex="16pt"/>
    </style:style>
    <style:style style:name="P35" style:parent-style-name="Normal" style:family="paragraph">
      <style:paragraph-properties fo:text-indent="0.4923in"/>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Normal" style:family="paragraph">
      <style:paragraph-properties fo:text-indent="0.4923in"/>
    </style:style>
    <style:style style:name="T40" style:parent-style-name="DefaultParagraphFont" style:family="text">
      <style:text-properties fo:font-weight="bold" style:font-weight-asian="bold"/>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5in"/>
    </style:style>
    <style:style style:name="T44" style:parent-style-name="DefaultParagraphFont" style:family="text">
      <style:text-properties style:font-weight-complex="bold" style:font-style-complex="italic" fo:color="#000000" style:font-size-complex="12pt"/>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style:font-size-complex="12pt"/>
    </style:style>
    <style:style style:name="T48" style:parent-style-name="DefaultParagraphFont" style:family="text">
      <style:text-properties style:font-weight-complex="bold" style:font-style-complex="italic" fo:color="#000000" style:font-size-complex="12pt"/>
    </style:style>
    <style:style style:name="T49" style:parent-style-name="DefaultParagraphFont" style:family="text">
      <style:text-properties style:font-weight-complex="bold" style:font-style-complex="italic" fo:color="#000000" style:font-size-complex="12pt"/>
    </style:style>
    <style:style style:name="P50" style:parent-style-name="Normal" style:family="paragraph">
      <style:paragraph-properties fo:text-indent="0.4923in"/>
    </style:style>
    <style:style style:name="P51" style:parent-style-name="Normal" style:family="paragraph">
      <style:paragraph-properties fo:text-indent="0.5in"/>
    </style:style>
    <style:style style:name="T52" style:parent-style-name="DefaultParagraphFont" style:family="text">
      <style:text-properties style:font-weight-complex="bold" style:font-style-complex="italic" fo:color="#000000"/>
    </style:style>
    <style:style style:name="T53" style:parent-style-name="DefaultParagraphFont" style:family="text">
      <style:text-properties style:font-weight-complex="bold" style:font-style-complex="italic" fo:color="#000000"/>
    </style:style>
    <style:style style:name="T54" style:parent-style-name="DefaultParagraphFont" style:family="text">
      <style:text-properties style:font-weight-complex="bold" style:font-style-complex="italic" fo:color="#000000"/>
    </style:style>
    <style:style style:name="T55" style:parent-style-name="DefaultParagraphFont" style:family="text">
      <style:text-properties style:font-weight-complex="bold" style:font-style-complex="italic" fo:color="#000000"/>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indent="0.4923in"/>
    </style:style>
    <style:style style:name="P65" style:parent-style-name="Normal" style:family="paragraph">
      <style:paragraph-properties fo:text-indent="0.5in"/>
    </style:style>
    <style:style style:name="T66" style:parent-style-name="DefaultParagraphFont" style:family="text">
      <style:text-properties style:font-weight-complex="bold" style:font-style-complex="italic" fo:color="#000000"/>
    </style:style>
    <style:style style:name="T67" style:parent-style-name="DefaultParagraphFont" style:family="text">
      <style:text-properties style:font-weight-complex="bold" style:font-style-complex="italic" fo:color="#000000"/>
    </style:style>
    <style:style style:name="T68" style:parent-style-name="DefaultParagraphFont" style:family="text">
      <style:text-properties style:font-weight-complex="bold" style:font-style-complex="italic" fo:color="#000000"/>
    </style:style>
    <style:style style:name="T69" style:parent-style-name="DefaultParagraphFont" style:family="text">
      <style:text-properties style:font-weight-complex="bold" style:font-style-complex="italic" fo:color="#000000"/>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tyle-complex="italic" fo:color="#000000" style:font-size-complex="12pt"/>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tyle-complex="italic" fo:color="#000000" style:font-size-complex="12pt"/>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font-style="italic" style:font-style-asian="italic" style:font-style-complex="italic"/>
    </style:style>
    <style:style style:name="P110" style:parent-style-name="Normal" style:family="paragraph">
      <style:paragraph-properties fo:text-indent="0.4923in"/>
      <style:text-properties fo:font-style="italic" style:font-style-asian="italic"/>
    </style:style>
    <style:style style:name="P111" style:parent-style-name="Normal" style:family="paragraph">
      <style:paragraph-properties fo:text-indent="0.4923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fo:font-style="italic" style:font-style-asian="italic"/>
    </style:style>
    <style:style style:name="T125" style:parent-style-name="DefaultParagraphFont" style:family="text">
      <style:text-properties style:font-weight-complex="bold" style:font-style-complex="italic"/>
    </style:style>
    <style:style style:name="P126" style:parent-style-name="Normal" style:family="paragraph">
      <style:paragraph-properties fo:text-indent="0.5in"/>
      <style:text-properties fo:color="#000000"/>
    </style:style>
    <style:style style:name="P127" style:parent-style-name="Normal" style:family="paragraph">
      <style:paragraph-properties fo:text-indent="0.5in"/>
    </style:style>
    <style:style style:name="P128" style:parent-style-name="Normal" style:family="paragraph">
      <style:paragraph-properties fo:text-indent="0.5in"/>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text-indent="0.5in"/>
      <style:text-properties fo:font-style="italic" style:font-style-asian="italic"/>
    </style:style>
    <style:style style:name="P135" style:parent-style-name="Normal" style:family="paragraph">
      <style:paragraph-properties fo:text-indent="0.4923in"/>
      <style:text-properties fo:font-style="italic" style:font-style-asian="italic"/>
    </style:style>
    <style:style style:name="P136" style:parent-style-name="Normal" style:family="paragraph">
      <style:paragraph-properties fo:text-indent="0.4923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tyle-complex="italic" fo:color="#000000"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fo:font-style="italic" style:font-style-asian="italic"/>
    </style:style>
    <style:style style:name="T150" style:parent-style-name="DefaultParagraphFont" style:family="text">
      <style:text-properties style:font-weight-complex="bold" style:font-style-complex="italic"/>
    </style:style>
    <style:style style:name="P151" style:parent-style-name="Header" style:family="paragraph">
      <style:paragraph-properties>
        <style:tab-stops/>
      </style:paragraph-properties>
    </style:style>
    <style:style style:name="P152" style:parent-style-name="Normal" style:family="paragraph">
      <style:paragraph-properties fo:text-indent="0.5in"/>
      <style:text-properties fo:color="#000000"/>
    </style:style>
    <style:style style:name="P153" style:parent-style-name="Normal" style:family="paragraph">
      <style:paragraph-properties fo:text-indent="0.5in"/>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P156" style:parent-style-name="Normal" style:family="paragraph">
      <style:paragraph-properties fo:text-indent="0.5in"/>
    </style:style>
    <style:style style:name="P157" style:parent-style-name="Normal" style:family="paragraph">
      <style:paragraph-properties fo:text-indent="0.5in"/>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P165" style:parent-style-name="Header" style:family="paragraph">
      <style:paragraph-properties fo:text-indent="0.5in">
        <style:tab-stops/>
      </style:paragraph-properties>
    </style:style>
    <style:style style:name="P166" style:parent-style-name="Normal" style:family="paragraph">
      <style:paragraph-properties fo:text-indent="0.5in"/>
      <style:text-properties fo:font-style="italic" style:font-style-asian="italic"/>
    </style:style>
    <style:style style:name="P167" style:parent-style-name="Normal" style:family="paragraph">
      <style:paragraph-properties fo:text-indent="0.4923in"/>
      <style:text-properties fo:font-style="italic" style:font-style-asian="italic"/>
    </style:style>
    <style:style style:name="P168" style:parent-style-name="Normal" style:family="paragraph">
      <style:paragraph-properties fo:text-indent="0.4923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fo:font-style="italic" style:font-style-asian="italic"/>
    </style:style>
    <style:style style:name="T182" style:parent-style-name="DefaultParagraphFont" style:family="text">
      <style:text-properties style:font-weight-complex="bold" style:font-style-complex="italic"/>
    </style:style>
    <style:style style:name="P183" style:parent-style-name="Normal" style:family="paragraph">
      <style:paragraph-properties fo:text-indent="0.5in"/>
      <style:text-properties fo:color="#000000"/>
    </style:style>
    <style:style style:name="P184" style:parent-style-name="Normal" style:family="paragraph">
      <style:paragraph-properties fo:text-indent="0.5in"/>
    </style:style>
    <style:style style:name="P185" style:parent-style-name="Normal" style:family="paragraph">
      <style:paragraph-properties fo:text-indent="0.5in"/>
      <style:text-properties fo:font-style="italic" style:font-style-asian="italic"/>
    </style:style>
    <style:style style:name="P186" style:parent-style-name="Normal" style:family="paragraph">
      <style:paragraph-properties fo:text-indent="0.4923in"/>
      <style:text-properties fo:font-style="italic" style:font-style-asian="italic"/>
    </style:style>
    <style:style style:name="P187" style:parent-style-name="Normal" style:family="paragraph">
      <style:paragraph-properties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tyle-complex="italic"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fo:font-style="italic" style:font-style-asian="italic"/>
    </style:style>
    <style:style style:name="T199" style:parent-style-name="DefaultParagraphFont" style:family="text">
      <style:text-properties fo:font-weight="bold" style:font-weight-asian="bold"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style:font-weight-complex="bold" style:font-style-complex="italic"/>
    </style:style>
    <style:style style:name="P202" style:parent-style-name="Header" style:family="paragraph">
      <style:paragraph-properties fo:text-indent="0.5in">
        <style:tab-stops/>
      </style:paragraph-properties>
    </style:style>
    <style:style style:name="P203" style:parent-style-name="Normal" style:family="paragraph">
      <style:paragraph-properties fo:text-indent="0.5in"/>
    </style:style>
    <style:style style:name="P204" style:parent-style-name="Normal" style:family="paragraph">
      <style:paragraph-properties fo:text-indent="0.5in"/>
    </style:style>
    <style:style style:name="P205" style:parent-style-name="Normal" style:family="paragraph">
      <style:paragraph-properties fo:text-indent="0.5in"/>
    </style:style>
    <style:style style:name="P206" style:parent-style-name="Normal" style:family="paragraph">
      <style:paragraph-properties fo:text-indent="0.5in"/>
    </style:style>
    <style:style style:name="P207" style:parent-style-name="Normal" style:family="paragraph">
      <style:paragraph-properties fo:text-indent="0.5in"/>
    </style:style>
    <style:style style:name="P208" style:parent-style-name="Normal" style:family="paragraph">
      <style:paragraph-properties fo:text-indent="0.5in"/>
      <style:text-properties fo:font-style="italic" style:font-style-asian="italic"/>
    </style:style>
    <style:style style:name="P209" style:parent-style-name="Normal" style:family="paragraph">
      <style:paragraph-properties fo:text-indent="0.4923in"/>
      <style:text-properties fo:font-style="italic" style:font-style-asian="italic"/>
    </style:style>
    <style:style style:name="P210" style:parent-style-name="Normal" style:family="paragraph">
      <style:paragraph-properties fo:text-indent="0.4923in"/>
    </style:style>
    <style:style style:name="T211" style:parent-style-name="DefaultParagraphFont" style:family="text">
      <style:text-properties fo:font-weight="bold" style:font-weight-asian="bold"/>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tyle-complex="italic"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fo:font-style="italic" style:font-style-asian="italic"/>
    </style:style>
    <style:style style:name="T227" style:parent-style-name="DefaultParagraphFont" style:family="text">
      <style:text-properties style:font-weight-complex="bold" style:font-style-complex="italic"/>
    </style:style>
    <style:style style:name="P228" style:parent-style-name="Header" style:family="paragraph">
      <style:paragraph-properties fo:text-indent="0.5in">
        <style:tab-stops/>
      </style:paragraph-properties>
    </style:style>
    <style:style style:name="T229" style:parent-style-name="DefaultParagraphFont" style:family="text">
      <style:text-properties style:font-style-complex="italic" style:font-size-complex="12pt"/>
    </style:style>
    <style:style style:name="P230" style:parent-style-name="Header" style:family="paragraph">
      <style:paragraph-properties fo:text-indent="0.5in">
        <style:tab-stops/>
      </style:paragraph-properties>
    </style:style>
    <style:style style:name="P231" style:parent-style-name="Normal" style:family="paragraph">
      <style:paragraph-properties fo:text-indent="0.5in"/>
    </style:style>
    <style:style style:name="P232" style:parent-style-name="Normal" style:family="paragraph">
      <style:paragraph-properties fo:text-indent="0.5in"/>
    </style:style>
    <style:style style:name="P233" style:parent-style-name="Normal" style:family="paragraph">
      <style:paragraph-properties fo:text-indent="0.5in"/>
    </style:style>
    <style:style style:name="T234" style:parent-style-name="DefaultParagraphFont" style:family="text">
      <style:text-properties style:font-style-complex="italic" style:font-size-complex="12pt"/>
    </style:style>
    <style:style style:name="P235" style:parent-style-name="Normal" style:family="paragraph">
      <style:paragraph-properties fo:text-indent="0.5in"/>
      <style:text-properties fo:font-style="italic" style:font-style-asian="italic"/>
    </style:style>
    <style:style style:name="P236" style:parent-style-name="Normal" style:family="paragraph">
      <style:paragraph-properties fo:text-indent="0.4923in"/>
      <style:text-properties fo:font-style="italic" style:font-style-asian="italic"/>
    </style:style>
    <style:style style:name="P237" style:parent-style-name="Normal" style:family="paragraph">
      <style:paragraph-properties fo:text-indent="0.4923in"/>
    </style:style>
    <style:style style:name="T238" style:parent-style-name="DefaultParagraphFont" style:family="text">
      <style:text-properties fo:font-weight="bold" style:font-weight-asian="bold"/>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tyle-complex="italic"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fo:font-style="italic" style:font-style-asian="italic"/>
    </style:style>
    <style:style style:name="T255" style:parent-style-name="DefaultParagraphFont" style:family="text">
      <style:text-properties style:font-weight-complex="bold" style:font-style-complex="italic"/>
    </style:style>
    <style:style style:name="P256" style:parent-style-name="Header" style:family="paragraph">
      <style:paragraph-properties fo:text-indent="0.5in">
        <style:tab-stops/>
      </style:paragraph-properties>
    </style:style>
    <style:style style:name="T257" style:parent-style-name="DefaultParagraphFont" style:family="text">
      <style:text-properties style:font-style-complex="italic" style:font-size-complex="12pt"/>
    </style:style>
    <style:style style:name="P258" style:parent-style-name="Normal" style:family="paragraph">
      <style:paragraph-properties fo:text-indent="0.5in"/>
    </style:style>
    <style:style style:name="P259" style:parent-style-name="Header" style:family="paragraph">
      <style:paragraph-properties fo:text-indent="0.5in">
        <style:tab-stops/>
      </style:paragraph-properties>
    </style:style>
    <style:style style:name="P260" style:parent-style-name="Normal" style:family="paragraph">
      <style:paragraph-properties fo:text-indent="0.5in"/>
    </style:style>
    <style:style style:name="P261" style:parent-style-name="Normal" style:family="paragraph">
      <style:paragraph-properties fo:text-indent="0.5in"/>
      <style:text-properties fo:font-style="italic" style:font-style-asian="italic"/>
    </style:style>
    <style:style style:name="P262" style:parent-style-name="Normal" style:family="paragraph">
      <style:paragraph-properties fo:text-indent="0.4923in"/>
      <style:text-properties fo:font-style="italic" style:font-style-asian="italic"/>
    </style:style>
    <style:style style:name="P263" style:parent-style-name="Normal" style:family="paragraph">
      <style:paragraph-properties fo:text-indent="0.4923in"/>
    </style:style>
    <style:style style:name="T264" style:parent-style-name="DefaultParagraphFont" style:family="text">
      <style:text-properties fo:font-weight="bold" style:font-weight-asian="bold"/>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tyle-complex="italic" fo:color="#000000" style:font-size-complex="12pt"/>
    </style:style>
    <style:style style:name="T268" style:parent-style-name="DefaultParagraphFont" style:family="text">
      <style:text-properties style:font-weight-complex="bold" style:font-style-complex="italic" fo:color="#000000" style:font-size-complex="12pt"/>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fo:font-style="italic" style:font-style-asian="italic"/>
    </style:style>
    <style:style style:name="T275" style:parent-style-name="DefaultParagraphFont" style:family="text">
      <style:text-properties style:font-weight-complex="bold" style:font-style-complex="italic"/>
    </style:style>
    <style:style style:name="P276" style:parent-style-name="Header" style:family="paragraph">
      <style:paragraph-properties fo:text-indent="0.5in">
        <style:tab-stops/>
      </style:paragraph-properties>
    </style:style>
    <style:style style:name="T277" style:parent-style-name="DefaultParagraphFont" style:family="text">
      <style:text-properties style:font-style-complex="italic" style:font-size-complex="12pt"/>
    </style:style>
    <style:style style:name="P278" style:parent-style-name="Normal" style:family="paragraph">
      <style:paragraph-properties fo:text-indent="0.5in"/>
      <style:text-properties fo:font-style="italic" style:font-style-asian="italic"/>
    </style:style>
    <style:style style:name="P279" style:parent-style-name="Normal" style:family="paragraph">
      <style:paragraph-properties fo:text-indent="0.4923in"/>
      <style:text-properties fo:font-style="italic" style:font-style-asian="italic"/>
    </style:style>
    <style:style style:name="P280" style:parent-style-name="Normal" style:family="paragraph">
      <style:paragraph-properties fo:text-indent="0.4923in"/>
    </style:style>
    <style:style style:name="T281" style:parent-style-name="DefaultParagraphFont" style:family="text">
      <style:text-properties fo:font-weight="bold" style:font-weight-asian="bold"/>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tyle-complex="italic"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fo:font-style="italic" style:font-style-asian="italic"/>
    </style:style>
    <style:style style:name="T292" style:parent-style-name="DefaultParagraphFont" style:family="text">
      <style:text-properties style:font-weight-complex="bold" style:font-style-complex="italic"/>
    </style:style>
    <style:style style:name="P293" style:parent-style-name="Header" style:family="paragraph">
      <style:paragraph-properties fo:text-indent="0.5in">
        <style:tab-stops/>
      </style:paragraph-properties>
    </style:style>
    <style:style style:name="P294" style:parent-style-name="Normal" style:family="paragraph">
      <style:paragraph-properties fo:text-indent="0.5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indent="0.4923in"/>
      <style:text-properties fo:font-style="italic" style:font-style-asian="italic"/>
    </style:style>
    <style:style style:name="P301" style:parent-style-name="Normal" style:family="paragraph">
      <style:paragraph-properties fo:text-indent="0.4923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tyle-complex="italic" fo:color="#000000"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fo:font-style="italic" style:font-style-asian="italic"/>
    </style:style>
    <style:style style:name="T315" style:parent-style-name="DefaultParagraphFont" style:family="text">
      <style:text-properties style:font-weight-complex="bold" style:font-style-complex="italic"/>
    </style:style>
    <style:style style:name="P316" style:parent-style-name="Header" style:family="paragraph">
      <style:paragraph-properties fo:text-indent="0.4923in">
        <style:tab-stops/>
      </style:paragraph-properties>
      <style:text-properties fo:font-style="italic" style:font-style-asian="italic" style:font-style-complex="italic"/>
    </style:style>
    <style:style style:name="P317" style:parent-style-name="Header" style:family="paragraph">
      <style:paragraph-properties fo:text-indent="0.5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text-indent="0.4923in"/>
      <style:text-properties fo:font-style="italic" style:font-style-asian="italic"/>
    </style:style>
    <style:style style:name="P333" style:parent-style-name="Normal" style:family="paragraph">
      <style:paragraph-properties fo:text-indent="0.4923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tyle-complex="italic" fo:color="#000000"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fo:font-style="italic" style:font-style-asian="italic"/>
    </style:style>
    <style:style style:name="T347" style:parent-style-name="DefaultParagraphFont" style:family="text">
      <style:text-properties style:font-weight-complex="bold" style:font-style-complex="italic"/>
    </style:style>
    <style:style style:name="P348" style:parent-style-name="Header" style:family="paragraph">
      <style:paragraph-properties fo:text-indent="0.4923in">
        <style:tab-stops/>
      </style:paragraph-properties>
      <style:text-properties fo:font-style="italic" style:font-style-asian="italic" style:font-style-complex="italic"/>
    </style:style>
    <style:style style:name="P349" style:parent-style-name="Header" style:family="paragraph">
      <style:paragraph-properties fo:text-indent="0.5in">
        <style:tab-stops/>
      </style:paragraph-properties>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text-indent="0.4923in"/>
      <style:text-properties fo:font-style="italic" style:font-style-asian="italic"/>
    </style:style>
    <style:style style:name="P365" style:parent-style-name="Normal" style:family="paragraph">
      <style:paragraph-properties fo:text-indent="0.4923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tyle-complex="italic" fo:color="#000000"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fo:font-style="italic" style:font-style-asian="italic"/>
    </style:style>
    <style:style style:name="T379" style:parent-style-name="DefaultParagraphFont" style:family="text">
      <style:text-properties style:font-weight-complex="bold" style:font-style-complex="italic"/>
    </style:style>
    <style:style style:name="P380" style:parent-style-name="Header" style:family="paragraph">
      <style:paragraph-properties fo:text-indent="0.4923in">
        <style:tab-stops/>
      </style:paragraph-properties>
      <style:text-properties fo:font-style="italic" style:font-style-asian="italic" style:font-style-complex="italic"/>
    </style:style>
    <style:style style:name="P381" style:parent-style-name="Header" style:family="paragraph">
      <style:paragraph-properties fo:text-indent="0.5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text-indent="0.4923in"/>
      <style:text-properties fo:font-style="italic" style:font-style-asian="italic"/>
    </style:style>
    <style:style style:name="P399" style:parent-style-name="Normal" style:family="paragraph">
      <style:paragraph-properties fo:text-indent="0.4923in"/>
    </style:style>
    <style:style style:name="T400" style:parent-style-name="DefaultParagraphFont" style:family="text">
      <style:text-properties fo:font-weight="bold" style:font-weight-asian="bold"/>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tyle-complex="italic"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style:font-weight-complex="bold" style:font-style-complex="italic"/>
    </style:style>
    <style:style style:name="P413" style:parent-style-name="Normal" style:family="paragraph">
      <style:paragraph-properties fo:text-indent="0.5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text-indent="0.4923in"/>
      <style:text-properties fo:font-style="italic" style:font-style-asian="italic"/>
    </style:style>
    <style:style style:name="P430" style:parent-style-name="Normal" style:family="paragraph">
      <style:paragraph-properties fo:text-indent="0.4923in"/>
    </style:style>
    <style:style style:name="T431" style:parent-style-name="DefaultParagraphFont" style:family="text">
      <style:text-properties fo:font-weight="bold" style:font-weight-asian="bold"/>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tyle-complex="italic"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fo:font-style="italic" style:font-style-asian="italic"/>
    </style:style>
    <style:style style:name="T447" style:parent-style-name="DefaultParagraphFont" style:family="text">
      <style:text-properties style:font-weight-complex="bold" style:font-style-complex="italic"/>
    </style:style>
    <style:style style:name="P448" style:parent-style-name="Normal" style:family="paragraph">
      <style:paragraph-properties fo:text-indent="0.5in"/>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P460" style:parent-style-name="Normal" style:family="paragraph">
      <style:paragraph-properties fo:text-indent="0.4923in"/>
      <style:text-properties fo:font-style="italic" style:font-style-asian="italic"/>
    </style:style>
    <style:style style:name="P461" style:parent-style-name="Normal" style:family="paragraph">
      <style:paragraph-properties fo:text-indent="0.4923in"/>
    </style:style>
    <style:style style:name="T462" style:parent-style-name="DefaultParagraphFont" style:family="text">
      <style:text-properties fo:font-weight="bold" style:font-weight-asian="bold"/>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tyle-complex="italic"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fo:font-style="italic" style:font-style-asian="italic"/>
    </style:style>
    <style:style style:name="T479" style:parent-style-name="DefaultParagraphFont" style:family="text">
      <style:text-properties style:font-weight-complex="bold" style:font-style-complex="italic"/>
    </style:style>
    <style:style style:name="P480" style:parent-style-name="Normal" style:family="paragraph">
      <style:paragraph-properties fo:text-indent="0.5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text-indent="0.4923in"/>
    </style:style>
    <style:style style:name="P494" style:parent-style-name="Normal" style:family="paragraph">
      <style:paragraph-properties fo:text-indent="0.4923in"/>
      <style:text-properties fo:font-style="italic" style:font-style-asian="italic"/>
    </style:style>
    <style:style style:name="P495" style:parent-style-name="Normal" style:family="paragraph">
      <style:paragraph-properties fo:text-indent="0.4923in"/>
    </style:style>
    <style:style style:name="T496" style:parent-style-name="DefaultParagraphFont" style:family="text">
      <style:text-properties fo:font-weight="bold" style:font-weight-asian="bold"/>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tyle-complex="italic" fo:color="#000000" style:font-size-complex="12pt"/>
    </style:style>
    <style:style style:name="T500" style:parent-style-name="DefaultParagraphFont" style:family="text">
      <style:text-properties style:font-weight-complex="bold" style:font-style-complex="italic" fo:color="#000000" style:font-size-complex="12pt"/>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fo:font-style="italic" style:font-style-asian="italic"/>
    </style:style>
    <style:style style:name="T507" style:parent-style-name="DefaultParagraphFont" style:family="text">
      <style:text-properties style:font-weight-complex="bold" style:font-style-complex="italic"/>
    </style:style>
    <style:style style:name="P508" style:parent-style-name="Normal" style:family="paragraph">
      <style:paragraph-properties fo:text-indent="0.5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text-indent="0.4923in"/>
      <style:text-properties fo:font-style="italic" style:font-style-asian="italic"/>
    </style:style>
    <style:style style:name="P521" style:parent-style-name="Normal" style:family="paragraph">
      <style:paragraph-properties fo:text-indent="0.4923in"/>
    </style:style>
    <style:style style:name="T522" style:parent-style-name="DefaultParagraphFont" style:family="text">
      <style:text-properties fo:font-weight="bold" style:font-weight-asian="bold"/>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tyle-complex="italic"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weight="bold" style:font-weight-asian="bold" fo:font-style="italic" style:font-style-asian="italic"/>
    </style:style>
    <style:style style:name="T533" style:parent-style-name="DefaultParagraphFont" style:family="text">
      <style:text-properties style:font-weight-complex="bold" style:font-style-complex="italic"/>
    </style:style>
    <style:style style:name="P534" style:parent-style-name="Header" style:family="paragraph">
      <style:paragraph-properties fo:text-indent="0.5in">
        <style:tab-stops/>
      </style:paragraph-properties>
    </style:style>
    <style:style style:name="P535" style:parent-style-name="Header" style:family="paragraph">
      <style:paragraph-properties fo:text-indent="0.5in">
        <style:tab-stops/>
      </style:paragraph-properties>
    </style:style>
    <style:style style:name="P536" style:parent-style-name="Normal" style:family="paragraph">
      <style:paragraph-properties fo:text-indent="0.5in"/>
    </style:style>
    <style:style style:name="P537" style:parent-style-name="Normal" style:family="paragraph">
      <style:paragraph-properties fo:text-indent="0.5in"/>
    </style:style>
    <style:style style:name="P538" style:parent-style-name="Normal" style:family="paragraph">
      <style:paragraph-properties fo:text-indent="0.5in"/>
    </style:style>
    <style:style style:name="P539" style:parent-style-name="Normal" style:family="paragraph">
      <style:paragraph-properties fo:text-indent="0.5in"/>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P551" style:parent-style-name="Normal" style:family="paragraph">
      <style:paragraph-properties fo:text-indent="0.4923in"/>
      <style:text-properties fo:font-style="italic" style:font-style-asian="italic"/>
    </style:style>
    <style:style style:name="P552" style:parent-style-name="Normal" style:family="paragraph">
      <style:paragraph-properties fo:text-indent="0.4923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tyle-complex="italic" fo:color="#000000"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weight="bold" style:font-weight-asian="bold" fo:font-style="italic" style:font-style-asian="italic"/>
    </style:style>
    <style:style style:name="T568" style:parent-style-name="DefaultParagraphFont" style:family="text">
      <style:text-properties style:font-weight-complex="bold" style:font-style-complex="italic"/>
    </style:style>
    <style:style style:name="P569" style:parent-style-name="Header" style:family="paragraph">
      <style:paragraph-properties fo:text-indent="0.4923in">
        <style:tab-stops/>
      </style:paragraph-properties>
      <style:text-properties fo:font-style="italic" style:font-style-asian="italic" style:font-style-complex="italic"/>
    </style:style>
    <style:style style:name="P570" style:parent-style-name="Header" style:family="paragraph">
      <style:paragraph-properties fo:text-indent="0.5in">
        <style:tab-stops/>
      </style:paragraph-properties>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P577" style:parent-style-name="Header" style:family="paragraph">
      <style:text-properties fo:font-size="8pt" style:font-size-asian="8pt" style:font-size-complex="8pt"/>
    </style:style>
    <style:style style:name="T578" style:parent-style-name="DefaultParagraphFont" style:family="text">
      <style:text-properties style:font-weight-complex="bold" style:font-style-complex="italic" fo:color="#000000" style:font-size-complex="12pt"/>
    </style:style>
    <style:style style:name="T579" style:parent-style-name="DefaultParagraphFont" style:family="text">
      <style:text-properties style:font-weight-complex="bold" style:font-style-complex="italic" fo:color="#000000" style:font-size-complex="12pt"/>
    </style:style>
    <style:style style:name="T580" style:parent-style-name="DefaultParagraphFont" style:family="text">
      <style:text-properties fo:color="#000000"/>
    </style:style>
    <style:style style:name="P581" style:parent-style-name="Normal" style:family="paragraph">
      <style:text-properties fo:font-size="16pt" style:font-size-asian="16pt" style:font-size-complex="16pt"/>
    </style:style>
    <style:style style:name="P582" style:parent-style-name="Normal" style:family="paragraph">
      <style:paragraph-properties fo:text-indent="0.4923in"/>
      <style:text-properties fo:font-style="italic" style:font-style-asian="italic"/>
    </style:style>
    <style:style style:name="P583" style:parent-style-name="Normal" style:family="paragraph">
      <style:paragraph-properties fo:text-indent="0.4923in"/>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tyle-complex="italic" fo:color="#000000"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T598" style:parent-style-name="DefaultParagraphFont" style:family="text">
      <style:text-properties fo:font-weight="bold" style:font-weight-asian="bold" fo:font-style="italic" style:font-style-asian="italic"/>
    </style:style>
    <style:style style:name="T599" style:parent-style-name="DefaultParagraphFont" style:family="text">
      <style:text-properties style:font-weight-complex="bold" style:font-style-complex="italic"/>
    </style:style>
    <style:style style:name="P600" style:parent-style-name="Header" style:family="paragraph">
      <style:paragraph-properties fo:text-indent="0.4923in">
        <style:tab-stops/>
      </style:paragraph-properties>
      <style:text-properties fo:font-style="italic" style:font-style-asian="italic" style:font-style-complex="italic"/>
    </style:style>
    <style:style style:name="P601" style:parent-style-name="Header" style:family="paragraph">
      <style:paragraph-properties fo:text-indent="0.5in">
        <style:tab-stops/>
      </style:paragraph-properties>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text-position="super 66.6%"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P612" style:parent-style-name="Normal" style:family="paragraph">
      <style:paragraph-properties fo:text-indent="0.4923in"/>
      <style:text-properties fo:font-size="16pt" style:font-size-asian="16pt" style:font-size-complex="16pt"/>
    </style:style>
    <style:style style:name="P613" style:parent-style-name="Normal" style:family="paragraph">
      <style:paragraph-properties fo:text-indent="0.4923in"/>
      <style:text-properties fo:font-style="italic" style:font-style-asian="italic"/>
    </style:style>
    <style:style style:name="P614" style:parent-style-name="Normal" style:family="paragraph">
      <style:paragraph-properties fo:text-indent="0.4923in"/>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tyle-complex="italic" fo:color="#000000"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weight="bold" style:font-weight-asian="bold" fo:font-style="italic" style:font-style-asian="italic"/>
    </style:style>
    <style:style style:name="T639" style:parent-style-name="DefaultParagraphFont" style:family="text">
      <style:text-properties style:font-weight-complex="bold" style:font-style-complex="italic"/>
    </style:style>
    <style:style style:name="P640" style:parent-style-name="Header" style:family="paragraph">
      <style:paragraph-properties fo:text-indent="0.4923in">
        <style:tab-stops/>
      </style:paragraph-properties>
      <style:text-properties fo:font-style="italic" style:font-style-asian="italic" style:font-style-complex="italic"/>
    </style:style>
    <style:style style:name="P641" style:parent-style-name="Header" style:family="paragraph">
      <style:paragraph-properties fo:text-indent="0.5in">
        <style:tab-stops/>
      </style:paragraph-properties>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P650" style:parent-style-name="Normal" style:family="paragraph">
      <style:text-properties fo:font-size="16pt" style:font-size-asian="16pt" style:font-size-complex="16pt"/>
    </style:style>
    <style:style style:name="P651" style:parent-style-name="Normal" style:family="paragraph">
      <style:paragraph-properties fo:text-indent="0.4923in"/>
      <style:text-properties fo:font-style="italic" style:font-style-asian="italic"/>
    </style:style>
    <style:style style:name="P652" style:parent-style-name="Normal" style:family="paragraph">
      <style:paragraph-properties fo:text-indent="0.4923in"/>
    </style:style>
    <style:style style:name="T653" style:parent-style-name="DefaultParagraphFont" style:family="text">
      <style:text-properties fo:font-weight="bold" style:font-weight-asian="bold"/>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tyle-complex="italic"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style>
    <style:style style:name="T663" style:parent-style-name="DefaultParagraphFont" style:family="text">
      <style:text-properties fo:font-weight="bold" style:font-weight-asian="bold" fo:font-style="italic" style:font-style-asian="italic"/>
    </style:style>
    <style:style style:name="T664" style:parent-style-name="DefaultParagraphFont" style:family="text">
      <style:text-properties style:font-weight-complex="bold" style:font-style-complex="italic"/>
    </style:style>
    <style:style style:name="P665" style:parent-style-name="Header" style:family="paragraph">
      <style:paragraph-properties fo:text-indent="0.5in">
        <style:tab-stops/>
      </style:paragraph-properties>
    </style:style>
    <style:style style:name="P666" style:parent-style-name="Normal" style:family="paragraph">
      <style:paragraph-properties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indent="0.5in"/>
    </style:style>
    <style:style style:name="P670" style:parent-style-name="Normal" style:family="paragraph">
      <style:paragraph-properties fo:text-indent="0.5in"/>
    </style:style>
    <style:style style:name="T671" style:parent-style-name="DefaultParagraphFont" style:family="text">
      <style:text-properties style:font-style-complex="italic"/>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style>
    <style:style style:name="T674" style:parent-style-name="DefaultParagraphFont" style:family="text">
      <style:text-properties style:font-style-complex="italic"/>
    </style:style>
    <style:style style:name="T675" style:parent-style-name="DefaultParagraphFont" style:family="text">
      <style:text-properties style:font-style-complex="italic"/>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font-size-complex="12pt"/>
    </style:style>
    <style:style style:name="P680" style:parent-style-name="Heading2" style:family="paragraph">
      <style:paragraph-properties fo:text-align="justify"/>
      <style:text-properties fo:font-weight="normal" style:font-weight-asian="normal" style:text-underline-type="single" style:text-underline-style="solid" style:text-underline-width="auto" style:text-underline-mode="continuous"/>
    </style:style>
    <style:style style:name="P681" style:parent-style-name="Heading2" style:family="paragraph">
      <style:text-properties fo:font-weight="normal" style:font-weight-asian="normal" style:text-underline-type="single" style:text-underline-style="solid" style:text-underline-width="auto" style:text-underline-mode="continuous"/>
    </style:style>
    <style:style style:name="P682" style:parent-style-name="Heading2" style:family="paragraph">
      <style:text-properties fo:font-weight="normal" style:font-weight-asian="normal" fo:font-size="8pt" style:font-size-asian="8pt" style:font-size-complex="8pt" style:text-underline-type="single" style:text-underline-style="solid" style:text-underline-width="auto" style:text-underline-mode="continuous"/>
    </style:style>
    <style:style style:name="T683" style:parent-style-name="DefaultParagraphFont" style:family="text">
      <style:text-properties fo:font-weight="normal" style:font-weight-asian="normal" style:text-underline-type="single" style:text-underline-style="solid" style:text-underline-width="auto" style:text-underline-mode="continuous"/>
    </style:style>
    <style:style style:name="T684" style:parent-style-name="DefaultParagraphFont" style:family="text">
      <style:text-properties fo:font-weight="normal" style:font-weight-asian="normal" style:text-underline-type="single" style:text-underline-style="solid" style:text-underline-width="auto" style:text-underline-mode="continuous"/>
    </style:style>
    <style:style style:name="T685" style:parent-style-name="DefaultParagraphFont" style:family="text">
      <style:text-properties fo:font-weight="normal" style:font-weight-asian="normal" style:text-underline-type="single" style:text-underline-style="solid" style:text-underline-width="auto" style:text-underline-mode="continuous"/>
    </style:style>
    <style:style style:name="T686" style:parent-style-name="DefaultParagraphFont" style:family="text">
      <style:text-properties fo:font-weight="normal" style:font-weight-asian="normal" style:text-underline-type="single" style:text-underline-style="solid" style:text-underline-width="auto" style:text-underline-mode="continuous"/>
    </style:style>
    <style:style style:name="T687" style:parent-style-name="DefaultParagraphFont" style:family="text">
      <style:text-properties fo:font-weight="normal" style:font-weight-asian="normal" style:text-underline-type="single" style:text-underline-style="solid" style:text-underline-width="auto" style:text-underline-mode="continuous"/>
    </style:style>
    <style:style style:name="P688" style:parent-style-name="Normal" style:family="paragraph">
      <style:paragraph-properties fo:text-align="center"/>
    </style:style>
    <style:style style:name="P689" style:parent-style-name="Normal" style:family="paragraph">
      <style:paragraph-properties fo:text-indent="0.4923in"/>
    </style:style>
    <style:style style:name="P690" style:parent-style-name="Normal" style:family="paragraph">
      <style:paragraph-properties fo:text-indent="0.5in"/>
    </style:style>
    <style:style style:name="T691" style:parent-style-name="DefaultParagraphFont" style:family="text">
      <style:text-properties fo:font-weight="bold" style:font-weight-asian="bold"/>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P697" style:parent-style-name="Normal" style:family="paragraph">
      <style:paragraph-properties fo:text-indent="0.5in"/>
    </style:style>
    <style:style style:name="P698" style:parent-style-name="Normal" style:family="paragraph">
      <style:paragraph-properties fo:text-indent="0.5in"/>
    </style:style>
    <style:style style:name="P699" style:parent-style-name="Normal" style:family="paragraph">
      <style:paragraph-properties fo:text-indent="0.5in"/>
    </style:style>
    <style:style style:name="P700" style:parent-style-name="Normal" style:family="paragraph">
      <style:paragraph-properties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indent="0.4923in"/>
    </style:style>
    <style:style style:name="T705" style:parent-style-name="DefaultParagraphFont" style:family="text">
      <style:text-properties style:font-size-complex="12pt"/>
    </style:style>
    <style:style style:name="P706" style:parent-style-name="Normal" style:family="paragraph">
      <style:paragraph-properties fo:text-indent="0.4923in"/>
    </style:style>
    <style:style style:name="T707" style:parent-style-name="DefaultParagraphFont" style:family="text">
      <style:text-properties style:font-style-complex="italic" fo:color="#000000"/>
    </style:style>
    <style:style style:name="T708" style:parent-style-name="DefaultParagraphFont" style:family="text">
      <style:text-properties style:font-style-complex="italic" fo:color="#000000"/>
    </style:style>
    <style:style style:name="T709" style:parent-style-name="DefaultParagraphFont" style:family="text">
      <style:text-properties fo:color="#000000"/>
    </style:style>
    <style:style style:name="P710" style:parent-style-name="Normal" style:family="paragraph">
      <style:paragraph-properties fo:text-indent="0.4923in"/>
    </style:style>
    <style:style style:name="P711" style:parent-style-name="Normal" style:family="paragraph">
      <style:paragraph-properties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indent="0.5in"/>
    </style:style>
    <style:style style:name="P715" style:parent-style-name="Normal" style:family="paragraph">
      <style:paragraph-properties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style>
    <style:style style:name="P719" style:parent-style-name="Normal" style:family="paragraph">
      <style:paragraph-properties fo:text-indent="0.5in"/>
    </style:style>
    <style:style style:name="T720" style:parent-style-name="DefaultParagraphFont" style:family="text">
      <style:text-properties style:font-style-complex="italic"/>
    </style:style>
    <style:style style:name="T721" style:parent-style-name="DefaultParagraphFont" style:family="text">
      <style:text-properties style:font-style-complex="italic"/>
    </style:style>
    <style:style style:name="P722" style:parent-style-name="Normal" style:family="paragraph">
      <style:paragraph-properties fo:text-indent="0.5in"/>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style>
    <style:style style:name="P726" style:parent-style-name="Normal" style:family="paragraph">
      <style:paragraph-properties fo:text-indent="0.5in"/>
    </style:style>
    <style:style style:name="T727" style:parent-style-name="DefaultParagraphFont" style:family="text">
      <style:text-properties style:font-style-complex="italic"/>
    </style:style>
    <style:style style:name="T728" style:parent-style-name="DefaultParagraphFont" style:family="text">
      <style:text-properties style:font-style-complex="italic"/>
    </style:style>
    <style:style style:name="P729" style:parent-style-name="Normal" style:family="paragraph">
      <style:paragraph-properties fo:text-indent="0.4923in"/>
    </style:style>
    <style:style style:name="T730" style:parent-style-name="DefaultParagraphFont" style:family="text">
      <style:text-properties fo:color="#000000"/>
    </style:style>
    <style:style style:name="P731" style:parent-style-name="Normal" style:family="paragraph">
      <style:paragraph-properties fo:text-indent="0.5in"/>
    </style:style>
    <style:style style:name="P732" style:parent-style-name="Normal" style:family="paragraph">
      <style:paragraph-properties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P740" style:parent-style-name="Normal" style:family="paragraph">
      <style:paragraph-properties fo:text-indent="0.4923in"/>
    </style:style>
    <style:style style:name="P741" style:parent-style-name="Normal" style:family="paragraph">
      <style:paragraph-properties fo:text-indent="0.5in"/>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P746" style:parent-style-name="Normal" style:family="paragraph">
      <style:paragraph-properties fo:text-indent="0.4923in"/>
    </style:style>
    <style:style style:name="P747" style:parent-style-name="Normal" style:family="paragraph">
      <style:paragraph-properties fo:text-indent="0.4923in"/>
    </style:style>
    <style:style style:name="P748" style:parent-style-name="Normal" style:family="paragraph">
      <style:paragraph-properties fo:text-indent="0.4923in"/>
    </style:style>
    <style:style style:name="P749" style:parent-style-name="Normal" style:family="paragraph">
      <style:paragraph-properties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indent="0.5in"/>
    </style:style>
    <style:style style:name="T753" style:parent-style-name="DefaultParagraphFont" style:family="text">
      <style:text-properties fo:font-weight="bold" style:font-weight-asian="bold"/>
    </style:style>
    <style:style style:name="P754" style:parent-style-name="Normal" style:family="paragraph">
      <style:paragraph-properties fo:text-indent="0.4923in"/>
    </style:style>
    <style:style style:name="P755" style:parent-style-name="Normal" style:family="paragraph">
      <style:paragraph-properties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P772" style:parent-style-name="Normal" style:family="paragraph">
      <style:paragraph-properties fo:text-indent="0.4923in"/>
      <style:text-properties style:font-style-complex="italic" fo:font-size="8pt" style:font-size-asian="8pt" style:font-size-complex="8pt"/>
    </style:style>
    <style:style style:name="P773" style:parent-style-name="Normal" style:family="paragraph">
      <style:paragraph-properties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indent="0.4923in"/>
      <style:text-properties fo:font-size="8pt" style:font-size-asian="8pt" style:font-size-complex="8pt"/>
    </style:style>
    <style:style style:name="P777" style:parent-style-name="Normal" style:family="paragraph">
      <style:paragraph-properties fo:text-indent="0.4923in"/>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style>
    <style:style style:name="P780" style:parent-style-name="Normal" style:family="paragraph">
      <style:paragraph-properties fo:text-indent="0.4923in"/>
      <style:text-properties style:font-style-complex="italic" fo:font-size="10pt" style:font-size-asian="10pt"/>
    </style:style>
    <style:style style:name="P781" style:parent-style-name="Normal" style:family="paragraph">
      <style:paragraph-properties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indent="0.4923in"/>
      <style:text-properties fo:font-size="8pt" style:font-size-asian="8pt" style:font-size-complex="8pt"/>
    </style:style>
    <style:style style:name="P787" style:parent-style-name="Normal" style:family="paragraph">
      <style:paragraph-properties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fo:text-indent="0.4923in"/>
      <style:text-properties style:font-style-complex="italic"/>
    </style:style>
    <style:style style:name="P798" style:parent-style-name="Normal" style:family="paragraph">
      <style:paragraph-properties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P810" style:parent-style-name="Normal" style:family="paragraph">
      <style:paragraph-properties fo:text-indent="0.4923in"/>
      <style:text-properties style:font-style-complex="italic"/>
    </style:style>
    <style:style style:name="P811" style:parent-style-name="Normal" style:family="paragraph">
      <style:paragraph-properties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Header" style:family="paragraph">
      <style:paragraph-properties>
        <style:tab-stops/>
      </style:paragraph-properties>
    </style:style>
    <style:style style:name="T816" style:parent-style-name="DefaultParagraphFont" style:family="text">
      <style:text-properties style:font-style-complex="italic" style:font-size-complex="12pt"/>
    </style:style>
    <style:style style:name="P817" style:parent-style-name="Normal" style:family="paragraph">
      <style:paragraph-properties fo:text-indent="0.4923in"/>
    </style:style>
    <style:style style:name="P818" style:parent-style-name="Normal" style:family="paragraph">
      <style:paragraph-properties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P829" style:parent-style-name="Normal" style:family="paragraph">
      <style:paragraph-properties fo:text-indent="0.4923in"/>
      <style:text-properties style:font-style-complex="italic"/>
    </style:style>
    <style:style style:name="P830" style:parent-style-name="Normal" style:family="paragraph">
      <style:paragraph-properties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indent="0.5in"/>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style>
    <style:style style:name="P840" style:parent-style-name="Normal" style:family="paragraph">
      <style:paragraph-properties fo:text-indent="0.5in"/>
    </style:style>
    <style:style style:name="P841" style:parent-style-name="Normal" style:family="paragraph">
      <style:paragraph-properties fo:text-indent="0.5in"/>
      <style:text-properties fo:font-style="italic" style:font-style-asian="italic"/>
    </style:style>
    <style:style style:name="P842" style:parent-style-name="Normal" style:family="paragraph">
      <style:paragraph-properties fo:text-indent="0.5in"/>
    </style:style>
    <style:style style:name="P843" style:parent-style-name="Normal" style:family="paragraph">
      <style:paragraph-properties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P851" style:parent-style-name="Normal" style:family="paragraph">
      <style:paragraph-properties fo:text-indent="0.4923in"/>
      <style:text-properties style:font-style-complex="italic"/>
    </style:style>
    <style:style style:name="P852" style:parent-style-name="Normal" style:family="paragraph">
      <style:paragraph-properties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indent="0.4923in"/>
    </style:style>
    <style:style style:name="P856" style:parent-style-name="Normal" style:family="paragraph">
      <style:paragraph-properties fo:text-indent="0.5in"/>
    </style:style>
    <style:style style:name="T857" style:parent-style-name="DefaultParagraphFont" style:family="text">
      <style:text-properties style:font-style-complex="italic"/>
    </style:style>
    <style:style style:name="T858" style:parent-style-name="DefaultParagraphFont" style:family="text">
      <style:text-properties style:font-style-complex="italic"/>
    </style:style>
    <style:style style:name="P859" style:parent-style-name="Normal" style:family="paragraph">
      <style:paragraph-properties fo:text-indent="0.5in"/>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style>
    <style:style style:name="P863" style:parent-style-name="Normal" style:family="paragraph">
      <style:paragraph-properties fo:text-indent="0.5in"/>
    </style:style>
    <style:style style:name="T864" style:parent-style-name="DefaultParagraphFont" style:family="text">
      <style:text-properties style:font-style-complex="italic"/>
    </style:style>
    <style:style style:name="T865" style:parent-style-name="DefaultParagraphFont" style:family="text">
      <style:text-properties style:font-style-complex="italic"/>
    </style:style>
    <style:style style:name="P866" style:parent-style-name="Normal" style:family="paragraph">
      <style:paragraph-properties fo:text-indent="0.5in"/>
    </style:style>
    <style:style style:name="T867" style:parent-style-name="DefaultParagraphFont" style:family="text">
      <style:text-properties style:font-name-asian="Calibri"/>
    </style:style>
    <style:style style:name="P868" style:parent-style-name="Normal" style:family="paragraph">
      <style:paragraph-properties fo:text-indent="0.4923in"/>
    </style:style>
    <style:style style:name="P869" style:parent-style-name="Normal" style:family="paragraph">
      <style:paragraph-properties fo:text-indent="0.5in"/>
    </style:style>
    <style:style style:name="T870" style:parent-style-name="DefaultParagraphFont" style:family="text">
      <style:text-properties style:font-size-complex="12pt"/>
    </style:style>
    <style:style style:name="P871" style:parent-style-name="Normal" style:family="paragraph">
      <style:paragraph-properties fo:text-indent="0.5in"/>
    </style:style>
    <style:style style:name="T872" style:parent-style-name="DefaultParagraphFont" style:family="text">
      <style:text-properties style:font-style-complex="italic"/>
    </style:style>
    <style:style style:name="T873" style:parent-style-name="DefaultParagraphFont" style:family="text">
      <style:text-properties style:font-style-complex="italic"/>
    </style:style>
    <style:style style:name="P874" style:parent-style-name="Normal" style:family="paragraph">
      <style:paragraph-properties fo:text-indent="0.5in"/>
    </style:style>
    <style:style style:name="P875" style:parent-style-name="Normal" style:family="paragraph">
      <style:paragraph-properties fo:text-indent="0.5in"/>
    </style:style>
    <style:style style:name="P876" style:parent-style-name="Normal" style:family="paragraph">
      <style:paragraph-properties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P884" style:parent-style-name="Normal" style:family="paragraph">
      <style:paragraph-properties fo:text-indent="0.4923in"/>
      <style:text-properties style:font-style-complex="italic"/>
    </style:style>
    <style:style style:name="P885" style:parent-style-name="Normal" style:family="paragraph">
      <style:paragraph-properties fo:text-indent="0.4923in"/>
    </style:style>
    <style:style style:name="T886" style:parent-style-name="DefaultParagraphFont" style:family="text">
      <style:text-properties style:font-style-complex="italic"/>
    </style:style>
    <style:style style:name="T887" style:parent-style-name="DefaultParagraphFont" style:family="text">
      <style:text-properties style:font-style-complex="italic"/>
    </style:style>
    <style:style style:name="T888" style:parent-style-name="DefaultParagraphFont" style:family="text">
      <style:text-properties style:font-style-complex="italic"/>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tyle-complex="italic"/>
    </style:style>
    <style:style style:name="T891" style:parent-style-name="DefaultParagraphFont" style:family="text">
      <style:text-properties style:font-style-complex="italic"/>
    </style:style>
    <style:style style:name="T892" style:parent-style-name="DefaultParagraphFont" style:family="text">
      <style:text-properties style:font-style-complex="italic"/>
    </style:style>
    <style:style style:name="P893" style:parent-style-name="Normal" style:family="paragraph">
      <style:paragraph-properties fo:text-indent="0.4923in"/>
      <style:text-properties style:font-style-complex="italic"/>
    </style:style>
    <style:style style:name="P894" style:parent-style-name="Normal" style:family="paragraph">
      <style:paragraph-properties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P905" style:parent-style-name="Normal" style:family="paragraph">
      <style:paragraph-properties fo:text-indent="0.4923in"/>
      <style:text-properties style:font-style-complex="italic"/>
    </style:style>
    <style:style style:name="P906" style:parent-style-name="Normal" style:family="paragraph">
      <style:paragraph-properties fo:text-indent="0.4923in"/>
    </style:style>
    <style:style style:name="T907" style:parent-style-name="DefaultParagraphFont" style:family="text">
      <style:text-properties style:font-style-complex="italic"/>
    </style:style>
    <style:style style:name="T908" style:parent-style-name="DefaultParagraphFont" style:family="text">
      <style:text-properties style:font-style-complex="italic"/>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tyle-complex="italic" style:font-size-complex="12pt"/>
    </style:style>
    <style:style style:name="P911" style:parent-style-name="Normal" style:family="paragraph">
      <style:paragraph-properties fo:text-indent="0.4923in"/>
      <style:text-properties style:font-style-complex="italic"/>
    </style:style>
    <style:style style:name="P912" style:parent-style-name="Normal" style:family="paragraph">
      <style:paragraph-properties fo:text-indent="0.4923in"/>
    </style:style>
    <style:style style:name="T913" style:parent-style-name="DefaultParagraphFont" style:family="text">
      <style:text-properties style:font-style-complex="italic"/>
    </style:style>
    <style:style style:name="T914" style:parent-style-name="DefaultParagraphFont" style:family="text">
      <style:text-properties style:font-style-complex="italic"/>
    </style:style>
    <style:style style:name="T915" style:parent-style-name="DefaultParagraphFont" style:family="text">
      <style:text-properties style:font-style-complex="italic"/>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tyle-complex="italic"/>
    </style:style>
    <style:style style:name="T918" style:parent-style-name="DefaultParagraphFont" style:family="text">
      <style:text-properties style:font-style-complex="italic"/>
    </style:style>
    <style:style style:name="T919" style:parent-style-name="DefaultParagraphFont" style:family="text">
      <style:text-properties style:font-style-complex="italic"/>
    </style:style>
    <style:style style:name="P920" style:parent-style-name="Normal" style:family="paragraph">
      <style:paragraph-properties fo:text-indent="0.4923in"/>
      <style:text-properties style:font-style-complex="italic"/>
    </style:style>
    <style:style style:name="P921" style:parent-style-name="Normal" style:family="paragraph">
      <style:paragraph-properties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indent="0.5in"/>
    </style:style>
    <style:style style:name="P925" style:parent-style-name="Normal" style:family="paragraph">
      <style:paragraph-properties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P933" style:parent-style-name="Normal" style:family="paragraph">
      <style:paragraph-properties fo:text-indent="0.4923in"/>
    </style:style>
    <style:style style:name="P934" style:parent-style-name="Normal" style:family="paragraph">
      <style:paragraph-properties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P945" style:parent-style-name="Normal" style:family="paragraph">
      <style:paragraph-properties fo:text-indent="0.4923in"/>
      <style:text-properties style:font-style-complex="italic"/>
    </style:style>
    <style:style style:name="P946" style:parent-style-name="Normal" style:family="paragraph">
      <style:paragraph-properties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indent="0.5in"/>
    </style:style>
    <style:style style:name="T950" style:parent-style-name="DefaultParagraphFont" style:family="text">
      <style:text-properties style:font-style-complex="italic"/>
    </style:style>
    <style:style style:name="P951" style:parent-style-name="Normal" style:family="paragraph">
      <style:paragraph-properties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P959" style:parent-style-name="Normal" style:family="paragraph">
      <style:paragraph-properties fo:text-indent="0.4923in"/>
      <style:text-properties style:font-style-complex="italic"/>
    </style:style>
    <style:style style:name="P960" style:parent-style-name="Normal" style:family="paragraph">
      <style:paragraph-properties fo:text-indent="0.4923in"/>
      <style:text-properties style:font-style-complex="italic"/>
    </style:style>
    <style:style style:name="P961" style:parent-style-name="Normal" style:family="paragraph">
      <style:paragraph-properties fo:text-indent="0.5in"/>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P975" style:parent-style-name="Normal" style:family="paragraph">
      <style:paragraph-properties fo:text-indent="0.5in"/>
    </style:style>
    <style:style style:name="T976" style:parent-style-name="DefaultParagraphFont" style:family="text">
      <style:text-properties style:font-name-asian="Calibri"/>
    </style:style>
    <style:style style:name="T977" style:parent-style-name="DefaultParagraphFont" style:family="text">
      <style:text-properties style:font-name-asian="Calibri"/>
    </style:style>
    <style:style style:name="T978" style:parent-style-name="DefaultParagraphFont" style:family="text">
      <style:text-properties style:font-name-asian="Calibri"/>
    </style:style>
    <style:style style:name="T979" style:parent-style-name="DefaultParagraphFont" style:family="text">
      <style:text-properties style:font-name-asian="Calibri"/>
    </style:style>
    <style:style style:name="T980" style:parent-style-name="DefaultParagraphFont" style:family="text">
      <style:text-properties style:font-name-asian="Calibri"/>
    </style:style>
    <style:style style:name="P981" style:parent-style-name="Normal" style:family="paragraph">
      <style:paragraph-properties fo:text-indent="0.5in"/>
      <style:text-properties fo:font-size="14pt" style:font-size-asian="14pt" style:font-size-complex="14pt"/>
    </style:style>
    <style:style style:name="P982" style:parent-style-name="Normal" style:family="paragraph">
      <style:paragraph-properties fo:text-indent="0.4923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text-properties fo:font-size="16pt" style:font-size-asian="16pt" style:font-size-complex="16pt"/>
    </style:style>
    <style:style style:name="P987" style:parent-style-name="Normal" style:family="paragraph">
      <style:paragraph-properties fo:text-indent="0.5in"/>
      <style:text-properties fo:font-style="italic" style:font-style-asian="italic"/>
    </style:style>
    <style:style style:name="P988" style:parent-style-name="Normal" style:family="paragraph">
      <style:paragraph-properties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weight-complex="bold" style:font-style-complex="italic" fo:color="#000000" style:font-size-complex="12pt"/>
    </style:style>
    <style:style style:name="T992" style:parent-style-name="DefaultParagraphFont" style:family="text">
      <style:text-properties style:font-weight-complex="bold" style:font-style-complex="italic" fo:color="#000000" style:font-size-complex="12pt"/>
    </style:style>
    <style:style style:name="T993" style:parent-style-name="DefaultParagraphFont" style:family="text">
      <style:text-properties style:font-weight-complex="bold" style:font-style-complex="italic" fo:color="#000000" style:font-size-complex="12pt"/>
    </style:style>
    <style:style style:name="P994" style:parent-style-name="Normal" style:family="paragraph">
      <style:text-properties fo:font-size="10pt" style:font-size-asian="10pt"/>
    </style:style>
    <style:style style:name="P995" style:parent-style-name="Normal" style:family="paragraph">
      <style:paragraph-properties fo:text-indent="0.4923in"/>
      <style:text-properties fo:font-style="italic" style:font-style-asian="italic"/>
    </style:style>
    <style:style style:name="P996" style:parent-style-name="Normal" style:family="paragraph">
      <style:paragraph-properties fo:text-indent="0.4923in"/>
    </style:style>
    <style:style style:name="T997" style:parent-style-name="DefaultParagraphFont" style:family="text">
      <style:text-properties fo:font-weight="bold" style:font-weight-asian="bold"/>
    </style:style>
    <style:style style:name="P998" style:parent-style-name="Normal" style:family="paragraph">
      <style:paragraph-properties fo:text-indent="0.4923in"/>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tyle-complex="italic"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tyle-complex="italic" fo:color="#000000"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tyle-complex="italic"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tyle-complex="italic"/>
    </style:style>
    <style:style style:name="T1016" style:parent-style-name="DefaultParagraphFont" style:family="text">
      <style:text-properties style:font-size-complex="12pt"/>
    </style:style>
    <style:style style:name="T1017" style:parent-style-name="DefaultParagraphFont" style:family="text">
      <style:text-properties style:text-position="super 66.6%"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tyle-complex="italic"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style>
    <style:style style:name="T1027" style:parent-style-name="DefaultParagraphFont" style:family="text">
      <style:text-properties fo:font-weight="bold" style:font-weight-asian="bold" fo:font-style="italic" style:font-style-asian="italic"/>
    </style:style>
    <style:style style:name="P1028" style:parent-style-name="Normal" style:family="paragraph">
      <style:text-properties style:font-size-complex="12pt"/>
    </style:style>
    <style:style style:name="P1029" style:parent-style-name="Header" style:family="paragraph">
      <style:paragraph-properties fo:text-indent="0.5in">
        <style:tab-stops/>
      </style:paragraph-properties>
    </style:style>
    <style:style style:name="T1030" style:parent-style-name="DefaultParagraphFont" style:family="text">
      <style:text-properties style:font-weight-complex="bold" style:font-style-complex="italic" fo:color="#000000" style:font-size-complex="12pt"/>
    </style:style>
    <style:style style:name="T1031" style:parent-style-name="DefaultParagraphFont" style:family="text">
      <style:text-properties style:font-weight-complex="bold" style:font-style-complex="italic" fo:color="#000000" style:font-size-complex="12pt"/>
    </style:style>
    <style:style style:name="T1032" style:parent-style-name="DefaultParagraphFont" style:family="text">
      <style:text-properties style:font-weight-complex="bold" style:font-style-complex="italic" fo:color="#000000" style:font-size-complex="12pt"/>
    </style:style>
    <style:style style:name="T1033" style:parent-style-name="DefaultParagraphFont" style:family="text">
      <style:text-properties style:font-weight-complex="bold" style:font-style-complex="italic"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tyle-complex="italic" fo:color="#000000" style:font-size-complex="12pt"/>
    </style:style>
    <style:style style:name="T1036" style:parent-style-name="DefaultParagraphFont" style:family="text">
      <style:text-properties style:font-weight-complex="bold" style:font-style-complex="italic" fo:color="#000000" style:font-size-complex="12pt"/>
    </style:style>
    <style:style style:name="P1037" style:parent-style-name="Header" style:family="paragraph">
      <style:paragraph-properties fo:text-indent="0.5in">
        <style:tab-stops/>
      </style:paragraph-properties>
    </style:style>
    <style:style style:name="T1038" style:parent-style-name="DefaultParagraphFont" style:family="text">
      <style:text-properties style:font-weight-complex="bold" style:font-style-complex="italic" fo:color="#000000" style:font-size-complex="12pt"/>
    </style:style>
    <style:style style:name="T1039" style:parent-style-name="DefaultParagraphFont" style:family="text">
      <style:text-properties style:font-weight-complex="bold" style:font-style-complex="italic" fo:color="#000000" style:font-size-complex="12pt"/>
    </style:style>
    <style:style style:name="P1040" style:parent-style-name="Header" style:family="paragraph">
      <style:paragraph-properties fo:text-indent="0.5in">
        <style:tab-stops/>
      </style:paragraph-properties>
    </style:style>
    <style:style style:name="P1041" style:parent-style-name="Normal" style:family="paragraph">
      <style:paragraph-properties fo:text-indent="0.5in"/>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fo:font-style="italic" style:font-style-asian="italic" style:font-style-complex="italic"/>
    </style:style>
    <style:style style:name="P1047" style:parent-style-name="Normal" style:family="paragraph">
      <style:paragraph-properties fo:text-indent="0.4923in"/>
      <style:text-properties fo:font-style="italic" style:font-style-asian="italic"/>
    </style:style>
    <style:style style:name="P1048" style:parent-style-name="Normal" style:family="paragraph">
      <style:paragraph-properties fo:text-indent="0.4923in"/>
    </style:style>
    <style:style style:name="T1049" style:parent-style-name="DefaultParagraphFont" style:family="text">
      <style:text-properties fo:font-weight="bold" style:font-weight-asian="bold"/>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tyle-complex="italic"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style>
    <style:style style:name="T1055" style:parent-style-name="DefaultParagraphFont" style:family="text">
      <style:text-properties fo:font-style="italic" style:font-style-asian="italic"/>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style>
    <style:style style:name="T1059" style:parent-style-name="DefaultParagraphFont" style:family="text">
      <style:text-properties fo:font-weight="bold" style:font-weight-asian="bold" fo:font-style="italic" style:font-style-asian="italic"/>
    </style:style>
    <style:style style:name="T1060" style:parent-style-name="DefaultParagraphFont" style:family="text">
      <style:text-properties style:font-weight-complex="bold" style:font-style-complex="italic"/>
    </style:style>
    <style:style style:name="P1061" style:parent-style-name="Header" style:family="paragraph">
      <style:paragraph-properties fo:text-indent="0.5in">
        <style:tab-stops/>
      </style:paragraph-properties>
    </style:style>
    <style:style style:name="P1062" style:parent-style-name="Normal" style:family="paragraph">
      <style:paragraph-properties fo:text-indent="0.5in"/>
    </style:style>
    <style:style style:name="P1063" style:parent-style-name="Normal" style:family="paragraph">
      <style:paragraph-properties fo:text-indent="0.5in"/>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P1077" style:parent-style-name="Normal" style:family="paragraph">
      <style:paragraph-properties fo:text-indent="0.4923in"/>
      <style:text-properties fo:font-style="italic" style:font-style-asian="italic"/>
    </style:style>
    <style:style style:name="P1078" style:parent-style-name="Normal" style:family="paragraph">
      <style:paragraph-properties fo:text-indent="0.4923in"/>
    </style:style>
    <style:style style:name="T1079" style:parent-style-name="DefaultParagraphFont" style:family="text">
      <style:text-properties fo:font-weight="bold" style:font-weight-asian="bold"/>
    </style:style>
    <style:style style:name="P1080" style:parent-style-name="Normal" style:family="paragraph">
      <style:paragraph-properties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tyle-complex="italic"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indent="0.5in"/>
    </style:style>
    <style:style style:name="T1088" style:parent-style-name="DefaultParagraphFont" style:family="text">
      <style:text-properties style:font-weight-complex="bold" style:font-style-complex="italic" fo:color="#000000" style:font-size-complex="12pt"/>
    </style:style>
    <style:style style:name="T1089" style:parent-style-name="DefaultParagraphFont" style:family="text">
      <style:text-properties style:font-weight-complex="bold" style:font-style-complex="italic" fo:color="#000000" style:font-size-complex="12pt"/>
    </style:style>
    <style:style style:name="T1090" style:parent-style-name="DefaultParagraphFont" style:family="text">
      <style:text-properties fo:font-style="italic" style:font-style-asian="italic"/>
    </style:style>
    <style:style style:name="T1091" style:parent-style-name="DefaultParagraphFont" style:family="text">
      <style:text-properties fo:font-style="italic" style:font-style-asian="italic"/>
    </style:style>
    <style:style style:name="T1092" style:parent-style-name="DefaultParagraphFont" style:family="text">
      <style:text-properties fo:font-style="italic" style:font-style-asian="italic"/>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style:style>
    <style:style style:name="T1095" style:parent-style-name="DefaultParagraphFont" style:family="text">
      <style:text-properties fo:font-weight="bold" style:font-weight-asian="bold" fo:font-style="italic" style:font-style-asian="italic"/>
    </style:style>
    <style:style style:name="T1096" style:parent-style-name="DefaultParagraphFont" style:family="text">
      <style:text-properties style:font-weight-complex="bold" style:font-style-complex="italic"/>
    </style:style>
    <style:style style:name="P1097" style:parent-style-name="Header" style:family="paragraph">
      <style:paragraph-properties fo:text-indent="0.5in">
        <style:tab-stops/>
      </style:paragraph-properties>
    </style:style>
    <style:style style:name="P1098" style:parent-style-name="Normal" style:family="paragraph">
      <style:paragraph-properties fo:text-indent="0.5in"/>
      <style:text-properties fo:font-weight="bold" style:font-weight-asian="bold" style:font-weight-complex="bold"/>
    </style:style>
    <style:style style:name="P1099" style:parent-style-name="Normal" style:family="paragraph">
      <style:paragraph-properties fo:text-indent="0.5in"/>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font-style-complex="italic"/>
    </style:style>
    <style:style style:name="P1105" style:parent-style-name="Normal" style:family="paragraph">
      <style:paragraph-properties fo:text-indent="0.4923in"/>
      <style:text-properties fo:font-style="italic" style:font-style-asian="italic"/>
    </style:style>
    <style:style style:name="P1106" style:parent-style-name="Normal" style:family="paragraph">
      <style:paragraph-properties fo:text-indent="0.4923in"/>
    </style:style>
    <style:style style:name="T1107" style:parent-style-name="DefaultParagraphFont" style:family="text">
      <style:text-properties fo:font-weight="bold" style:font-weight-asian="bold"/>
    </style:style>
    <style:style style:name="T1108" style:parent-style-name="DefaultParagraphFont" style:family="text">
      <style:text-properties style:font-size-complex="12pt"/>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tyle-complex="italic"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style>
    <style:style style:name="T1115" style:parent-style-name="DefaultParagraphFont" style:family="text">
      <style:text-properties fo:font-style="italic" style:font-style-asian="italic"/>
    </style:style>
    <style:style style:name="T1116" style:parent-style-name="DefaultParagraphFont" style:family="text">
      <style:text-properties fo:font-style="italic" style:font-style-asian="italic"/>
    </style:style>
    <style:style style:name="T1117" style:parent-style-name="DefaultParagraphFont" style:family="text">
      <style:text-properties fo:font-style="italic" style:font-style-asian="italic"/>
    </style:style>
    <style:style style:name="T1118" style:parent-style-name="DefaultParagraphFont" style:family="text">
      <style:text-properties fo:font-style="italic" style:font-style-asian="italic"/>
    </style:style>
    <style:style style:name="T1119" style:parent-style-name="DefaultParagraphFont" style:family="text">
      <style:text-properties fo:font-weight="bold" style:font-weight-asian="bold" fo:font-style="italic" style:font-style-asian="italic"/>
    </style:style>
    <style:style style:name="T1120" style:parent-style-name="DefaultParagraphFont" style:family="text">
      <style:text-properties style:font-weight-complex="bold" style:font-style-complex="italic"/>
    </style:style>
    <style:style style:name="P1121" style:parent-style-name="Header" style:family="paragraph">
      <style:paragraph-properties fo:text-indent="0.5in">
        <style:tab-stops/>
      </style:paragraph-properties>
    </style:style>
    <style:style style:name="P1122" style:parent-style-name="Normal" style:family="paragraph">
      <style:paragraph-properties fo:text-indent="0.5in"/>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P1128" style:parent-style-name="Normal" style:family="paragraph">
      <style:paragraph-properties fo:text-indent="0.4923in"/>
      <style:text-properties fo:font-style="italic" style:font-style-asian="italic"/>
    </style:style>
    <style:style style:name="P1129" style:parent-style-name="Normal" style:family="paragraph">
      <style:paragraph-properties fo:text-indent="0.4923in"/>
    </style:style>
    <style:style style:name="T1130" style:parent-style-name="DefaultParagraphFont" style:family="text">
      <style:text-properties fo:font-weight="bold" style:font-weight-asian="bold"/>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tyle-complex="italic"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style>
    <style:style style:name="T1138" style:parent-style-name="DefaultParagraphFont" style:family="text">
      <style:text-properties fo:font-style="italic" style:font-style-asian="italic"/>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style:style>
    <style:style style:name="T1142" style:parent-style-name="DefaultParagraphFont" style:family="text">
      <style:text-properties fo:font-weight="bold" style:font-weight-asian="bold" fo:font-style="italic" style:font-style-asian="italic"/>
    </style:style>
    <style:style style:name="T1143" style:parent-style-name="DefaultParagraphFont" style:family="text">
      <style:text-properties style:font-weight-complex="bold" style:font-style-complex="italic"/>
    </style:style>
    <style:style style:name="P1144" style:parent-style-name="Header" style:family="paragraph">
      <style:paragraph-properties fo:text-indent="0.5in">
        <style:tab-stops/>
      </style:paragraph-properties>
    </style:style>
    <style:style style:name="P1145" style:parent-style-name="Normal" style:family="paragraph">
      <style:paragraph-properties fo:text-indent="0.5in"/>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fo:font-style="italic" style:font-style-asian="italic" style:font-style-complex="italic"/>
    </style:style>
    <style:style style:name="P1151" style:parent-style-name="Normal" style:family="paragraph">
      <style:paragraph-properties fo:text-indent="0.4923in"/>
    </style:style>
    <style:style style:name="T1152" style:parent-style-name="DefaultParagraphFont" style:family="text">
      <style:text-properties fo:font-style="italic" style:font-style-asian="italic" style:font-style-complex="italic"/>
    </style:style>
    <style:style style:name="P1153" style:parent-style-name="Normal" style:family="paragraph">
      <style:paragraph-properties fo:text-indent="0.4923in"/>
      <style:text-properties fo:font-style="italic" style:font-style-asian="italic"/>
    </style:style>
    <style:style style:name="P1154" style:parent-style-name="Normal" style:family="paragraph">
      <style:paragraph-properties fo:text-indent="0.4923in"/>
    </style:style>
    <style:style style:name="T1155" style:parent-style-name="DefaultParagraphFont" style:family="text">
      <style:text-properties fo:font-weight="bold" style:font-weight-asian="bold"/>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tyle-complex="italic"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style>
    <style:style style:name="T1161" style:parent-style-name="DefaultParagraphFont" style:family="text">
      <style:text-properties fo:font-style="italic" style:font-style-asian="italic"/>
    </style:style>
    <style:style style:name="T1162" style:parent-style-name="DefaultParagraphFont" style:family="text">
      <style:text-properties fo:font-style="italic" style:font-style-asian="italic"/>
    </style:style>
    <style:style style:name="T1163" style:parent-style-name="DefaultParagraphFont" style:family="text">
      <style:text-properties fo:font-weight="bold" style:font-weight-asian="bold" fo:font-style="italic" style:font-style-asian="italic"/>
    </style:style>
    <style:style style:name="T1164" style:parent-style-name="DefaultParagraphFont" style:family="text">
      <style:text-properties style:font-weight-complex="bold" style:font-style-complex="italic"/>
    </style:style>
    <style:style style:name="P1165" style:parent-style-name="Header" style:family="paragraph">
      <style:paragraph-properties fo:text-indent="0.5in">
        <style:tab-stops/>
      </style:paragraph-properties>
    </style:style>
    <style:style style:name="P1166" style:parent-style-name="Normal" style:family="paragraph">
      <style:paragraph-properties fo:text-indent="0.5in"/>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P1172" style:parent-style-name="Normal" style:family="paragraph">
      <style:paragraph-properties fo:text-indent="0.4923in"/>
      <style:text-properties fo:font-style="italic" style:font-style-asian="italic"/>
    </style:style>
    <style:style style:name="P1173" style:parent-style-name="Normal" style:family="paragraph">
      <style:paragraph-properties fo:text-indent="0.4923in"/>
    </style:style>
    <style:style style:name="T1174" style:parent-style-name="DefaultParagraphFont" style:family="text">
      <style:text-properties fo:font-weight="bold" style:font-weight-asian="bold"/>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tyle-complex="italic"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style>
    <style:style style:name="T1180" style:parent-style-name="DefaultParagraphFont" style:family="text">
      <style:text-properties fo:font-style="italic" style:font-style-asian="italic"/>
    </style:style>
    <style:style style:name="T1181" style:parent-style-name="DefaultParagraphFont" style:family="text">
      <style:text-properties fo:font-style="italic" style:font-style-asian="italic"/>
    </style:style>
    <style:style style:name="T1182" style:parent-style-name="DefaultParagraphFont" style:family="text">
      <style:text-properties fo:font-style="italic" style:font-style-asian="italic"/>
    </style:style>
    <style:style style:name="T1183" style:parent-style-name="DefaultParagraphFont" style:family="text">
      <style:text-properties fo:font-style="italic" style:font-style-asian="italic"/>
    </style:style>
    <style:style style:name="T1184" style:parent-style-name="DefaultParagraphFont" style:family="text">
      <style:text-properties fo:font-weight="bold" style:font-weight-asian="bold" fo:font-style="italic" style:font-style-asian="italic"/>
    </style:style>
    <style:style style:name="T1185" style:parent-style-name="DefaultParagraphFont" style:family="text">
      <style:text-properties style:font-weight-complex="bold" style:font-style-complex="italic"/>
    </style:style>
    <style:style style:name="P1186" style:parent-style-name="Normal" style:family="paragraph">
      <style:paragraph-properties fo:text-indent="0.5in"/>
      <style:text-properties fo:color="#000000"/>
    </style:style>
    <style:style style:name="P1187" style:parent-style-name="Normal" style:family="paragraph">
      <style:paragraph-properties fo:text-indent="0.4923in"/>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style:style>
    <style:style style:name="P1192" style:parent-style-name="Normal" style:family="paragraph">
      <style:paragraph-properties fo:text-indent="0.5in"/>
      <style:text-properties style:font-size-complex="12pt"/>
    </style:style>
    <style:style style:name="P1193" style:parent-style-name="Normal" style:family="paragraph">
      <style:paragraph-properties fo:text-indent="0.5in"/>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style="italic" style:font-style-asian="italic" style:font-size-complex="12pt"/>
    </style:style>
    <style:style style:name="P1197" style:parent-style-name="Normal" style:family="paragraph">
      <style:paragraph-properties fo:text-indent="0.5in"/>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indent="0.5in"/>
    </style:style>
    <style:style style:name="P1200" style:parent-style-name="Normal" style:family="paragraph">
      <style:paragraph-properties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indent="0.5in"/>
    </style:style>
    <style:style style:name="P1211" style:parent-style-name="Normal" style:family="paragraph">
      <style:paragraph-properties fo:text-align="center"/>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fo:font-style="italic" style:font-style-asian="italic" style:font-style-complex="italic"/>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P1220" style:parent-style-name="Normal" style:family="paragraph">
      <style:paragraph-properties>
        <style:tab-stops>
          <style:tab-stop style:type="left" style:position="4.8236in"/>
        </style:tab-stops>
      </style:paragraph-properties>
    </style:style>
    <style:style style:name="P1221" style:parent-style-name="Normal" style:family="paragraph">
      <style:paragraph-properties>
        <style:tab-stops>
          <style:tab-stop style:type="left" style:position="4.8236in"/>
        </style:tab-stops>
      </style:paragraph-properties>
    </style:style>
    <style:style style:name="P1222" style:parent-style-name="Normal" style:family="paragraph">
      <style:paragraph-properties>
        <style:tab-stops>
          <style:tab-stop style:type="left" style:position="4.725in"/>
        </style:tab-stops>
      </style:paragraph-properties>
    </style:style>
    <style:style style:name="P1223" style:parent-style-name="Normal" style:family="paragraph">
      <style:paragraph-properties>
        <style:tab-stops>
          <style:tab-stop style:type="left" style:position="4.8236in"/>
        </style:tab-stops>
      </style:paragraph-properties>
    </style:style>
    <style:style style:name="P1224" style:parent-style-name="Normal" style:family="paragraph">
      <style:paragraph-properties>
        <style:tab-stops>
          <style:tab-stop style:type="left" style:position="4.8236in"/>
        </style:tab-stops>
      </style:paragraph-properties>
    </style:style>
    <style:style style:name="P1225" style:parent-style-name="Normal" style:family="paragraph">
      <style:paragraph-properties>
        <style:tab-stops>
          <style:tab-stop style:type="left" style:position="4.8236in"/>
        </style:tab-stops>
      </style:paragraph-properties>
    </style:style>
    <style:style style:name="P1226" style:parent-style-name="Normal" style:family="paragraph">
      <style:paragraph-properties>
        <style:tab-stops>
          <style:tab-stop style:type="left" style:position="4.8236in"/>
        </style:tab-stops>
      </style:paragraph-properties>
    </style:style>
    <style:style style:name="P1227" style:parent-style-name="Normal" style:family="paragraph">
      <style:paragraph-properties>
        <style:tab-stops>
          <style:tab-stop style:type="left" style:position="4.725in"/>
        </style:tab-stops>
      </style:paragraph-properties>
    </style:style>
    <style:style style:name="T1228" style:parent-style-name="DefaultParagraphFont" style:family="text">
      <style:text-properties style:font-size-complex="9pt"/>
    </style:style>
    <style:style style:name="P1229" style:parent-style-name="Normal" style:family="paragraph">
      <style:paragraph-properties>
        <style:tab-stops>
          <style:tab-stop style:type="left" style:position="4.725in"/>
        </style:tab-stops>
      </style:paragraph-properties>
    </style:style>
    <style:style style:name="P1230" style:parent-style-name="Normal" style:family="paragraph">
      <style:paragraph-properties>
        <style:tab-stops>
          <style:tab-stop style:type="left" style:position="4.725in"/>
        </style:tab-stops>
      </style:paragraph-properties>
    </style:style>
    <style:style style:name="P1231" style:parent-style-name="Normal" style:family="paragraph">
      <style:paragraph-properties>
        <style:tab-stops>
          <style:tab-stop style:type="right" style:position="6.0625in"/>
        </style:tab-stops>
      </style:paragraph-properties>
    </style:style>
    <style:style style:name="P1232" style:parent-style-name="Normal" style:family="paragraph">
      <style:paragraph-properties>
        <style:tab-stops>
          <style:tab-stop style:type="right" style:position="6.0625in"/>
        </style:tab-stops>
      </style:paragraph-properties>
    </style:style>
    <style:style style:name="T1233" style:parent-style-name="Pareigos" style:family="text">
      <style:text-properties style:font-name="Times New Roman" fo:text-transform="none" style:font-size-complex="12pt"/>
    </style:style>
    <style:style style:name="P1234" style:parent-style-name="Normal" style:family="paragraph">
      <style:paragraph-properties>
        <style:tab-stops>
          <style:tab-stop style:type="right" style:position="6.0625in"/>
        </style:tab-stops>
      </style:paragraph-properties>
    </style:style>
    <style:style style:name="T1235" style:parent-style-name="Pareigos" style:family="text">
      <style:text-properties style:font-name="Times New Roman" fo:text-transform="none" style:font-size-complex="12pt"/>
    </style:style>
    <style:style style:name="P1236" style:parent-style-name="Normal" style:family="paragraph">
      <style:paragraph-properties>
        <style:tab-stops>
          <style:tab-stop style:type="right" style:position="6.0625in"/>
        </style:tab-stops>
      </style:paragraph-properties>
    </style:style>
    <style:style style:name="T1237" style:parent-style-name="Pareigos" style:family="text">
      <style:text-properties style:font-name="Times New Roman" fo:text-transform="none" style:font-size-complex="12pt"/>
    </style:style>
    <style:style style:name="P1238" style:parent-style-name="Normal" style:family="paragraph">
      <style:paragraph-properties>
        <style:tab-stops>
          <style:tab-stop style:type="left" style:position="4.725in"/>
          <style:tab-stop style:type="right" style:position="6.0625in"/>
        </style:tab-stops>
      </style:paragraph-properties>
    </style:style>
    <style:style style:name="T1239" style:parent-style-name="Pareigos" style:family="text">
      <style:text-properties style:font-name="Times New Roman" fo:text-transform="none" style:font-size-complex="12pt"/>
    </style:style>
    <style:style style:name="T1240" style:parent-style-name="Pareigos" style:family="text">
      <style:text-properties style:font-name="Times New Roman" fo:text-transform="none" style:font-size-complex="12pt"/>
    </style:style>
    <style:style style:name="P1241"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2</text:span><text:span text:style-name="T13">4</text:span><text:span text:style-name="T14">-</text:span><text:span text:style-name="T15">10</text:span><text:span text:style-name="T16">-0</text:span><text:span text:style-name="T17">1</text:span><text:span text:style-name="T18"><text:s text:c="2"/></text:span><text:span text:style-name="T19">Nr. SPP-</text:span><text:span text:style-name="T20">418</text:span></text:p>
      <text:p text:style-name="P21"><text:span text:style-name="T22">Vilnius</text:span></text:p>
      <text:p text:style-name="P23"/>
      <text:p text:style-name="P24">Posėdžio pirmininkė<text:s/>–<text:s/>Seimo Pirmininkė V. Čmilytė-Nielsen.</text:p>
      <text:p text:style-name="P25"/>
      <text:p text:style-name="P26">Užsiregistravo 83<text:s/>Seimo nariai<text:s/><text:span text:style-name="T27">(10.00 val.)</text:span></text:p>
      <text:p text:style-name="Normal"/>
      <text:p text:style-name="P28">Posėdžio pirmininkė<text:s/><text:span text:style-name="T29">pasveikino Seimo nar</text:span><text:span text:style-name="T30">į S. Gentvilą</text:span><text:span text:style-name="T31"><text:s/>jubiliej</text:span><text:span text:style-name="T32">aus</text:span><text:span text:style-name="T33"><text:s/>proga.</text:span></text:p>
      <text:p text:style-name="P34"/>
      <text:p text:style-name="P35"><text:span text:style-name="T36">10.0</text:span><text:span text:style-name="T37">1</text:span><text:span text:style-name="T38"><text:s/>val.</text:span></text:p>
      <text:p text:style-name="P39"><text:span text:style-name="T40">SVARSTYTA</text:span>.<text:s/>Seimo seniūnų sueigos patikslinta 2024 m. spalio 1 d. (antradienio) posėdžių darbotvarkė.</text:p>
      <text:p text:style-name="P41">Pranešėja –<text:s/>Seimo Pirmininkė V. Čmilytė-Nielsen.<text:s/></text:p>
      <text:p text:style-name="P42"/>
      <text:p text:style-name="P43">Kalbėjo Seimo nariai:<text:s/>M. Puidokas, J. Jarutis (Lietuvos valstiečių ir žaliųjų sąjungos frakcijos vardu prašė išbraukti iš<text:s/>darbotvarkės<text:s/>projektą<text:s/><text:span text:style-name="T44">Nr. XIV</text:span><text:span text:style-name="T45">P-</text:span><text:soft-page-break/><text:span text:style-name="T46">3917(2)VK)</text:span>, K. Navickas (Tėvynės sąjungos-Lietuvos krikščionių demokratų frakcijos vardu<text:s/>prašė išbraukti iš<text:s/>darbotvarkės<text:s/>projektą<text:s/><text:span text:style-name="T47">Nr. XIV</text:span><text:span text:style-name="T48">P-</text:span><text:span text:style-name="T49">3091(2</text:span>),<text:s/>J. Varkalys.</text:p>
      <text:p text:style-name="P50"/>
      <text:p text:style-name="P51">Balsuota dėl<text:s/>Lietuvos valstiečių ir žaliųjų sąjungos frakcijos<text:s/>pasiūlymo išbraukti iš darbotvarkės projektą<text:s/><text:span text:style-name="T52">Nr. </text:span><text:span text:style-name="T53">XIV</text:span><text:span text:style-name="T54">P-</text:span><text:span text:style-name="T55">3917(2)VK</text:span>: už –<text:s/>41, prieš –<text:s/>36, susilaikė<text:s/>13.<text:s/><text:span text:style-name="T56">Nep</text:span><text:span text:style-name="T57">ritarta</text:span>.<text:s/><text:span text:style-name="T58">Užsiregistravo<text:s/></text:span><text:span text:style-name="T59">91 Seimo narys<text:s/></text:span><text:span text:style-name="T60">(10.0</text:span><text:span text:style-name="T61">4</text:span><text:span text:style-name="T62"><text:s/>val.)</text:span><text:span text:style-name="T63">.</text:span></text:p>
      <text:p text:style-name="P64"/>
      <text:p text:style-name="P65">Balsuota dėl<text:s/>Tėvynės sąjungos-Lietuvos krikščionių demokratų<text:s/>frakcijos<text:s/>pasiūlymo išbraukti iš darbotvarkės projektą<text:s/><text:span text:style-name="T66">Nr. </text:span><text:span text:style-name="T67">XIV</text:span><text:span text:style-name="T68">P-</text:span><text:span text:style-name="T69">3091(2)</text:span>: už –<text:s/>36, prieš –<text:s/>29, susilaikė<text:s/>20.<text:s/><text:span text:style-name="T70">Nep</text:span><text:span text:style-name="T71">ritarta</text:span>.<text:s/><text:span text:style-name="T72">Užsiregistravo<text:s/></text:span><text:span text:style-name="T73">85</text:span><text:span text:style-name="T74"><text:s/>Seimo nariai (10.0</text:span><text:span text:style-name="T75">4</text:span><text:span text:style-name="T76"><text:s/>val.)</text:span><text:span text:style-name="T77">.</text:span></text:p>
      <text:p text:style-name="P78"/>
      <text:p text:style-name="P79"><text:span text:style-name="T80">Posėdžio pirmininkė informavo, kad<text:s/></text:span><text:span text:style-name="T81">projekt</text:span><text:span text:style-name="T82">as</text:span><text:span text:style-name="T83"><text:s/></text:span><text:span text:style-name="T84">Nr. XIVP-</text:span><text:span text:style-name="T85">4148<text:s/></text:span><text:span text:style-name="T86">nėra įrašytas į Seimo</text:span><text:span text:style-name="T87"><text:s/></text:span><text:span text:style-name="T88">IX (rudens) sesijos darbų programą.</text:span></text:p>
      <text:p text:style-name="P89"><text:span text:style-name="T90">Pasiūlymui įtraukti į darbotvarkę<text:s/></text:span><text:span text:style-name="T91">projekt</text:span><text:span text:style-name="T92">ą</text:span><text:span text:style-name="T93"><text:s/></text:span><text:span text:style-name="T94">Nr. XIVP-</text:span><text:span text:style-name="T95">4148,</text:span><text:span text:style-name="T96"><text:s/>kuris nėra įrašytas į Seimo IX (rudens)<text:s/></text:span><text:span text:style-name="T97">sesijos darbų programą</text:span><text:span text:style-name="T98">,</text:span><text:span text:style-name="T99"><text:s/></text:span><text:span text:style-name="T100">pritarta</text:span><text:span text:style-name="T101"><text:s/>bendru sutarimu.</text:span></text:p>
      <text:p text:style-name="P102"/>
      <text:p text:style-name="P103"><text:span text:style-name="T104">NUTARTA.</text:span><text:span text:style-name="T105"><text:s/></text:span><text:span text:style-name="T106">Patvirtinti patikslintą<text:s/></text:span><text:span text:style-name="T107">Seimo<text:s/></text:span>2024 m. spalio 1 d. (antradienio)<text:s/>posėdžių<text:span text:style-name="T108"><text:s/>darbotvarkę.<text:s/></text:span><text:span text:style-name="T109">Pritarta bendru sutarimu.</text:span></text:p>
      <text:p text:style-name="Normal"/>
      <text:p text:style-name="Normal"/>
      <text:p text:style-name="P110">10.05<text:s/>val.</text:p>
      <text:soft-page-break/>
      <text:p text:style-name="P111"><text:span text:style-name="T112">SVARSTYTA</text:span><text:span text:style-name="T113">.</text:span><text:span text:style-name="T114"><text:s/></text:span><text:span text:style-name="T115">Įstatymo „Dėl Lietuvos Respublikos Vyriausybės ir Baltarusijos Respublikos Vyriausybės sutarties dėl investicijų skatinimo ir apsaugos denonsavimo“ projektas<text:s/></text:span><text:span text:style-name="T116">Nr. XIVP-</text:span><text:span text:style-name="T117">4136(2)</text:span><text:span text:style-name="T118"><text:s/></text:span><text:span text:style-name="T119">(teikėjai –<text:s/></text:span><text:span text:style-name="T120">Respublikos Prezidentas</text:span><text:span text:style-name="T121"><text:s/>/<text:s/></text:span><text:span text:style-name="T122">užsienio reikalų ministras G. Landsbergis</text:span><text:span text:style-name="T123">)</text:span><text:s/><text:span text:style-name="T124">(priėmimas)</text:span><text:span text:style-name="T125">.</text:span></text:p>
      <text:p text:style-name="Normal"/>
      <text:p text:style-name="P126">1 straipsnis priimtas bendru sutarimu.</text:p>
      <text:p text:style-name="Normal"/>
      <text:p text:style-name="P127">Dėl balsavimo motyvų dėl viso įstatymo kalbėjo Seimo nariai:<text:s/>G. Surplys, Ž. Pavilionis,<text:s/>V. Semeška, M. Puidokas, V. Ąžuolas.</text:p>
      <text:p text:style-name="P128"><text:span text:style-name="T129">Replikavo<text:s/></text:span><text:span text:style-name="T130">Seimo nar</text:span><text:span text:style-name="T131">ys<text:s/></text:span><text:span text:style-name="T132">Ž. Pavilionis</text:span><text:span text:style-name="T133">.<text:s/></text:span></text:p>
      <text:p text:style-name="Header"/>
      <text:p text:style-name="P134">Balsavimas<text:s/>dėl šio projekto vyks nustatytu laiku.</text:p>
      <text:p text:style-name="Header"/>
      <text:p text:style-name="Normal"/>
      <text:p text:style-name="P135">10.11<text:s/>val.</text:p>
      <text:p text:style-name="P136"><text:span text:style-name="T137">SVARSTYTA</text:span><text:span text:style-name="T138">.</text:span><text:span text:style-name="T139"><text:s/></text:span><text:span text:style-name="T140">Įstatymo „Dėl Lietuvos Respublikos Vyriausybės ir Rusijos Federacijos Vyriausybės sutarties dėl investicijų skatinimo ir abipusės apsaugos denonsavimo“ projektas<text:s/></text:span><text:span text:style-name="T141">Nr. XIVP-</text:span><text:span text:style-name="T142">4137(2)</text:span><text:span text:style-name="T143"><text:s/></text:span><text:span text:style-name="T144">(teikėjai –<text:s/></text:span><text:span text:style-name="T145">Respublikos Prezidentas</text:span><text:span text:style-name="T146"><text:s/>/<text:s/></text:span><text:span text:style-name="T147">užsienio reikalų ministras G. Landsbergis</text:span><text:span text:style-name="T148">)</text:span><text:s/><text:span text:style-name="T149">(priėmimas)</text:span><text:span text:style-name="T150">.</text:span></text:p>
      <text:p text:style-name="P151"/>
      <text:p text:style-name="P152">1 straipsnis priimtas bendru sutarimu.</text:p>
      <text:p text:style-name="Normal"/>
      <text:soft-page-break/>
      <text:p text:style-name="P153">Dėl balsavimo motyvų dėl viso įstatymo kalbėjo Seimo nariai:<text:s/>G. Surplys,<text:s/>V. Ąžuolas, Ž. Pavilionis,<text:s/><text:span text:style-name="T154">M. Puidokas</text:span><text:span text:style-name="T155">.</text:span></text:p>
      <text:p text:style-name="P156">Kalbėjo<text:s/>Seimo Pirmininkė V. Čmilytė-Nielsen.</text:p>
      <text:p text:style-name="P157"><text:span text:style-name="T158">Replikavo Seimo nar</text:span><text:span text:style-name="T159">iai:<text:s/></text:span><text:span text:style-name="T160">Ž. Pavilionis</text:span><text:span text:style-name="T161">,</text:span><text:span text:style-name="T162"><text:s/></text:span><text:span text:style-name="T163">M. Puidokas</text:span><text:span text:style-name="T164">.</text:span></text:p>
      <text:p text:style-name="P165">Dėl balsavimo motyvų dėl viso įstatymo kalbėjo Seimo nariai: A. Anušauskas,<text:s/>V. Semeška.</text:p>
      <text:p text:style-name="Header"/>
      <text:p text:style-name="P166">Balsavimas<text:s/>dėl šio projekto vyks nustatytu laiku.</text:p>
      <text:p text:style-name="Header"/>
      <text:p text:style-name="Normal"/>
      <text:p text:style-name="P167">10.21<text:s/>val.</text:p>
      <text:p text:style-name="P168"><text:span text:style-name="T169">SVARSTYTA</text:span><text:span text:style-name="T170">.</text:span><text:span text:style-name="T171"><text:s/></text:span><text:span text:style-name="T172">Įstatymo „Dėl Lietuvos Respublikos Vyriausybės ir Rusijos Federacijos Vyriausybės sutarties dėl pajamų ir kapitalo dvigubo apmokestinimo ir fiskalinių pažeidimų išvengimo denonsavimo“ projektas<text:s/></text:span><text:span text:style-name="T173">Nr. XIVP-</text:span><text:span text:style-name="T174">4138(2)</text:span><text:span text:style-name="T175"><text:s/></text:span><text:span text:style-name="T176">(teikėjai –<text:s/></text:span><text:span text:style-name="T177">Respublikos Prezidentas</text:span><text:span text:style-name="T178"><text:s/>/<text:s/></text:span><text:span text:style-name="T179">finansų ministrė G. Skaistė</text:span><text:span text:style-name="T180">)</text:span><text:s/><text:span text:style-name="T181">(priėmimas)</text:span><text:span text:style-name="T182">.</text:span></text:p>
      <text:p text:style-name="Normal"/>
      <text:p text:style-name="P183">1 straipsnis priimtas bendru sutarimu.</text:p>
      <text:p text:style-name="Normal"/>
      <text:p text:style-name="P184">Dėl balsavimo motyvų dėl viso įstatymo kalbėjo Seimo narys<text:s/>G. Surplys.</text:p>
      <text:p text:style-name="Header"/>
      <text:p text:style-name="P185">Balsavimas<text:s/>dėl šio projekto vyks nustatytu laiku.</text:p>
      <text:p text:style-name="Header"/>
      <text:p text:style-name="Normal"/>
      <text:p text:style-name="P186">10.23<text:s/>val.</text:p>
      <text:p text:style-name="P187"><text:span text:style-name="T188">SVARSTYTA</text:span>. <text:span text:style-name="T189">Įstatymo „Dėl Lietuvos Respublikos Vyriausybės ir Vokietijos Federacinės Respublikos Vyriausybės susitarimo dėl bendradarbiavimo gynybos srityje ratifikavimo“ projektas<text:s/></text:span><text:span text:style-name="T190">Nr. XIVP-</text:span><text:span text:style-name="T191">4155</text:span><text:span text:style-name="T192">(2)</text:span><text:s/><text:span text:style-name="T193">(teikėjai –<text:s/></text:span><text:span text:style-name="T194">Respublikos Prezidentas</text:span><text:span text:style-name="T195"><text:s/>/<text:s/></text:span><text:span text:style-name="T196">krašto apsaugos ministras L. Kasčiūnas</text:span><text:span text:style-name="T197">)<text:s/></text:span><text:span text:style-name="T198">(svarstymas)</text:span><text:span text:style-name="T199"><text:s/></text:span><text:span text:style-name="T200">(taikoma skubos tvarka)</text:span><text:span text:style-name="T201">.</text:span></text:p>
      <text:p text:style-name="Normal"/>
      <text:p text:style-name="P202">Pagrindinio –<text:s/>Užsienio reikalų<text:s/>komiteto išvadą pateikė šio komiteto<text:s/>pirmininko pavaduotojas G. Surplys.</text:p>
      <text:p text:style-name="P203">Papildomo –<text:s/>Nacionalinio saugumo ir gynybos<text:s/>komiteto išvadą pateikė šio komiteto pirmininkas A. Pocius.</text:p>
      <text:p text:style-name="P204"/>
      <text:p text:style-name="P205">Diskusijoje kalbėjo Seimo narys<text:s/>V. Semeška.</text:p>
      <text:p text:style-name="P206"/>
      <text:p text:style-name="P207">Dėl balsavimo motyvų dėl viso projekto kalbėjo Seimo narys<text:s/>A. Anušauskas.</text:p>
      <text:p text:style-name="Normal"/>
      <text:p text:style-name="P208">Balsavimas<text:s/>dėl šio projekto vyks nustatytu laiku.</text:p>
      <text:p text:style-name="Normal"/>
      <text:p text:style-name="Normal"/>
      <text:p text:style-name="P209">10.30 val.</text:p>
      <text:p text:style-name="P210"><text:span text:style-name="T211">SVARSTYTA</text:span>. <text:span text:style-name="T212">Su nekilnojamuoju turtu susijusio kredito įstatymo Nr. XII-2769 3, 24</text:span><text:span text:style-name="T213">2</text:span><text:span text:style-name="T214">,</text:span><text:span text:style-name="T215"><text:s/>37 straipsnių pakeitimo ir Įstatymo papildymo IV</text:span><text:span text:style-name="T216">1</text:span><text:span text:style-name="T217"><text:s/>skyriumi įstatymo projektas<text:s/></text:span><text:span text:style-name="T218">Nr. XIVP-</text:span><text:span text:style-name="T219">4127</text:span><text:span text:style-name="T220">(2)<text:s/></text:span><text:span text:style-name="T221">(teikėjai –<text:s/></text:span><text:span text:style-name="T222">Vyriausybė </text:span><text:span text:style-name="T223">/ </text:span><text:span text:style-name="T224">finansų ministrė G. Skaistė</text:span><text:span text:style-name="T225">)<text:s/></text:span><text:span text:style-name="T226">(svarstymas)</text:span><text:span text:style-name="T227">.</text:span></text:p>
      <text:p text:style-name="Normal"/>
      <text:p text:style-name="P228">Pagrindinio –<text:s/>Biudžeto ir finansų<text:s/>komiteto išvadą pateikė šio komiteto pirmininkas<text:s/><text:span text:style-name="T229">M. Lingė</text:span>.</text:p>
      <text:p text:style-name="P230"/>
      <text:p text:style-name="P231">Diskusijoje kalbėjo Seimo narys<text:s/>V. Ąžuolas.</text:p>
      <text:p text:style-name="P232"/>
      <text:p text:style-name="P233">Dėl balsavimo motyvų dėl viso projekto kalbėjo Seimo nariai:<text:s/><text:span text:style-name="T234">M. Lingė</text:span>, V. Ąžuolas.</text:p>
      <text:p text:style-name="Normal"/>
      <text:p text:style-name="P235">Balsavimas<text:s/>dėl šio projekto vyks nustatytu laiku.</text:p>
      <text:p text:style-name="Normal"/>
      <text:p text:style-name="Normal"/>
      <text:p text:style-name="P236">10.38<text:s/>val.</text:p>
      <text:p text:style-name="P237"><text:span text:style-name="T238">SVARSTYTA</text:span>. <text:span text:style-name="T239">Labdaros ir paramos<text:s/></text:span><text:span text:style-name="T240">įstatymo<text:s/></text:span><text:span text:style-name="T241">Nr. I-172 4<text:s/></text:span><text:span text:style-name="T242">ir 10<text:s/></text:span><text:span text:style-name="T243">straipsni</text:span><text:span text:style-name="T244">ų</text:span><text:span text:style-name="T245"><text:s/>pakeitimo įstatymo projektas</text:span><text:span text:style-name="T246"><text:s/></text:span><text:span text:style-name="T247">Nr. XIVP-</text:span><text:span text:style-name="T248">4060(2)</text:span><text:s/><text:span text:style-name="T249">(teikėjai –<text:s/></text:span><text:span text:style-name="T250">Vyriausybė </text:span><text:span text:style-name="T251">/ </text:span><text:span text:style-name="T252">krašto apsaugos ministras L. Kasčiūnas</text:span><text:span text:style-name="T253">)<text:s/></text:span><text:span text:style-name="T254">(svarstymas)</text:span><text:span text:style-name="T255">.</text:span></text:p>
      <text:p text:style-name="Normal"/>
      <text:p text:style-name="P256">Pagrindinio –<text:s/>Biudžeto ir finansų<text:s/>komiteto išvadą pateikė šio komiteto pirmininkas<text:s/><text:span text:style-name="T257">M. Lingė</text:span>.</text:p>
      <text:p text:style-name="P258">Papildomo –<text:s/>Nacionalinio saugumo ir gynybos<text:s/>komiteto išvadą pateikė šio komiteto pirmininkas A. Pocius.</text:p>
      <text:p text:style-name="P259"/>
      <text:p text:style-name="P260">Dėl balsavimo motyvų dėl viso projekto kalbėjo Seimo nariai:<text:s/>A. Pocius, V. Ąžuolas.</text:p>
      <text:p text:style-name="Normal"/>
      <text:p text:style-name="P261">Balsavimas<text:s/>dėl šio projekto vyks nustatytu laiku.</text:p>
      <text:p text:style-name="Normal"/>
      <text:p text:style-name="Normal"/>
      <text:p text:style-name="P262">10.42<text:s/>val.</text:p>
      <text:p text:style-name="P263"><text:span text:style-name="T264">SVARSTYTA</text:span>. <text:span text:style-name="T265">Fizinių asmenų bankroto įstatymo Nr. XI-2000 5, 6, 7, 8, 14, 21, 23, 25, 29, 30, 31 straipsnių ir priedo pakeitimo įstatymo Nr. XIV-451 13 straipsnio  pakeitimo įstatymo projektas</text:span><text:span text:style-name="T266"><text:s/></text:span><text:span text:style-name="T267">Nr. XIVP-</text:span><text:span text:style-name="T268">4129(2)</text:span><text:s/><text:span text:style-name="T269">(teikėjai –<text:s/></text:span><text:span text:style-name="T270">M. Lingė</text:span><text:span text:style-name="T271"><text:s/>/<text:s/></text:span><text:span text:style-name="T272">Biudžeto ir finansų</text:span><text:span text:style-name="T273"><text:s/>komitetas)<text:s/></text:span><text:span text:style-name="T274">(svarstymas)</text:span><text:span text:style-name="T275">.</text:span></text:p>
      <text:p text:style-name="Normal"/>
      <text:p text:style-name="P276">Pagrindinio –<text:s/>Biudžeto ir finansų<text:s/>komiteto išvadą pateikė šio komiteto pirmininkas<text:s/><text:span text:style-name="T277">M. Lingė</text:span>.</text:p>
      <text:p text:style-name="Normal"/>
      <text:p text:style-name="P278">Balsavimas<text:s/>dėl šio projekto vyks nustatytu laiku.</text:p>
      <text:p text:style-name="Normal"/>
      <text:p text:style-name="Normal"/>
      <text:p text:style-name="P279">10.44 val.</text:p>
      <text:p text:style-name="P280"><text:span text:style-name="T281">SVARSTYTA</text:span>. <text:span text:style-name="T282">Įstatymo „Dėl Lietuvos Respublikos pareiškimų pagal Europos Sąjungos bei Europos atominės energijos bendrijos ir Jungtinės Didžiosios Britanijos ir Šiaurės Airijos Karalystės prekybos ir bendradarbiavimo susitarimą“ Nr. XIV-164 pakeitimo įstatymo projektas</text:span><text:span text:style-name="T283"><text:s/></text:span><text:span text:style-name="T284">Nr. XIVP-</text:span><text:span text:style-name="T285">4061(2)<text:s/></text:span><text:span text:style-name="T286">(teikėjai –<text:s/></text:span><text:span text:style-name="T287">Vyriausybė </text:span><text:span text:style-name="T288">/ </text:span><text:span text:style-name="T289">teisingumo ministrė E. Dobrowolska</text:span><text:span text:style-name="T290">)<text:s/></text:span><text:span text:style-name="T291">(svarstymas)</text:span><text:span text:style-name="T292">.</text:span></text:p>
      <text:p text:style-name="Normal"/>
      <text:p text:style-name="P293">Pagrindinio – Teisės ir teisėtvarkos komiteto išvadą pateikė šio komiteto pirmininkė I. Haase.</text:p>
      <text:p text:style-name="Normal"/>
      <text:p text:style-name="P294"><text:span text:style-name="T295">NUTARTA.</text:span><text:s/>Pritarti šiam projektui po svarstymo Seimo posėdyje.<text:s/><text:span text:style-name="T296">Balsavimo rezultatai: už<text:s/></text:span>–<text:span text:style-name="T297"><text:s/>97, prieš<text:s/></text:span>–<text:span text:style-name="T298"><text:s/>0, susilaikė 1</text:span>.<text:s/><text:span text:style-name="T299">Užsiregistravo 98 Seimo nariai (10.45 val.)</text:span>.</text:p>
      <text:p text:style-name="Normal"/>
      <text:p text:style-name="Normal"/>
      <text:p text:style-name="P300">10.46 val.</text:p>
      <text:p text:style-name="P301"><text:span text:style-name="T302">SVARSTYTA</text:span><text:span text:style-name="T303">.</text:span><text:span text:style-name="T304"><text:s/></text:span><text:span text:style-name="T305">Įstatymo „Dėl Lietuvos Respublikos Vyriausybės ir Baltarusijos Respublikos Vyriausybės sutarties dėl investicijų skatinimo ir apsaugos denonsavimo“ projektas<text:s/></text:span><text:span text:style-name="T306">Nr. XIVP-</text:span><text:span text:style-name="T307">4136(2)</text:span><text:span text:style-name="T308"><text:s/></text:span><text:span text:style-name="T309">(teikėjai –<text:s/></text:span><text:span text:style-name="T310">Respublikos Prezidentas</text:span><text:span text:style-name="T311"><text:s/>/<text:s/></text:span><text:span text:style-name="T312">užsienio reikalų ministras G. Landsbergis</text:span><text:span text:style-name="T313">)</text:span><text:s/><text:span text:style-name="T314">(priėmimo tęsinys)</text:span><text:span text:style-name="T315">.</text:span></text:p>
      <text:p text:style-name="Normal"/>
      <text:p text:style-name="P316">Posėdžio pirmininkė<text:s/>paskelbė balsavimą dėl šio<text:s/>įstatymo<text:s/>priėmimo.</text:p>
      <text:p text:style-name="Header"/>
      <text:p text:style-name="P317"><text:span text:style-name="T318">NUTARTA.<text:s/></text:span><text:span text:style-name="T319">Priimti<text:s/></text:span><text:span text:style-name="T320">Įstatymą</text:span><text:span text:style-name="T321"><text:s/>„Dėl Lietuvos Respublikos Vyriausybės ir Baltarusijos Respublikos Vyriausybės sutarties dėl investicijų skatinimo ir</text:span><text:span text:style-name="T322"><text:s/>apsaugos denonsavimo“</text:span>.<text:s/><text:span text:style-name="T323">Balsavimo rezultatai: už –<text:s/></text:span><text:span text:style-name="T324">90</text:span><text:span text:style-name="T325">, prieš –<text:s/></text:span><text:span text:style-name="T326">1</text:span><text:span text:style-name="T327">, susilaikė<text:s/></text:span><text:span text:style-name="T328">4</text:span>.<text:s/><text:span text:style-name="T329">Užsi</text:span><text:span text:style-name="T330">registravo 95 Seimo nariai (10.47</text:span><text:span text:style-name="T331"><text:s/>val.).</text:span></text:p>
      <text:p text:style-name="Normal"/>
      <text:p text:style-name="Normal"/>
      <text:p text:style-name="P332">10.47<text:s/>val.</text:p>
      <text:p text:style-name="P333"><text:span text:style-name="T334">SVARSTYTA</text:span><text:span text:style-name="T335">.</text:span><text:span text:style-name="T336"><text:s/></text:span><text:span text:style-name="T337">Įstatymo „Dėl Lietuvos Respublikos Vyriausybės ir Rusijos Federacijos Vyriausybės sutarties dėl investicijų skatinimo ir abipusės apsaugos denonsavimo“ projektas<text:s/></text:span><text:span text:style-name="T338">Nr. XIVP-</text:span><text:span text:style-name="T339">4137(2)</text:span><text:span text:style-name="T340"><text:s/></text:span><text:span text:style-name="T341">(teikėjai –<text:s/></text:span><text:span text:style-name="T342">Respublikos Prezidentas</text:span><text:span text:style-name="T343"><text:s/>/<text:s/></text:span><text:span text:style-name="T344">užsienio reikalų ministras G. Landsbergis</text:span><text:span text:style-name="T345">)</text:span><text:s/><text:span text:style-name="T346">(priėmimo tęsinys)</text:span><text:span text:style-name="T347">.</text:span></text:p>
      <text:p text:style-name="Normal"/>
      <text:p text:style-name="P348">Posėdžio pirmininkė<text:s/>paskelbė balsavimą dėl šio<text:s/>įstatymo<text:s/>priėmimo.</text:p>
      <text:p text:style-name="Header"/>
      <text:p text:style-name="P349"><text:span text:style-name="T350">NUTARTA.<text:s/></text:span><text:span text:style-name="T351">Priimti<text:s/></text:span><text:span text:style-name="T352">Įstatymą</text:span><text:span text:style-name="T353"><text:s/>„Dėl Lietuvos Respublikos Vyriausybės ir Rusijos Federacijos Vyriausybės sutarties dėl investicijų skatinimo ir abipusės<text:s/></text:span><text:span text:style-name="T354">apsaugos denonsavimo“</text:span>.<text:s/><text:span text:style-name="T355">Balsavimo rezultatai: už –<text:s/></text:span><text:span text:style-name="T356">94</text:span><text:span text:style-name="T357">, prieš –<text:s/></text:span><text:span text:style-name="T358">1</text:span><text:span text:style-name="T359">, susilaikė<text:s/></text:span><text:span text:style-name="T360">1</text:span>.<text:s/><text:span text:style-name="T361">Užsi</text:span><text:span text:style-name="T362">registravo 96 Seimo nariai (10.48</text:span><text:span text:style-name="T363"><text:s/>val.).</text:span></text:p>
      <text:p text:style-name="Normal"/>
      <text:p text:style-name="Normal"/>
      <text:p text:style-name="P364">10.48<text:s/>val.</text:p>
      <text:p text:style-name="P365"><text:span text:style-name="T366">SVARSTYTA</text:span><text:span text:style-name="T367">.</text:span><text:span text:style-name="T368"><text:s/></text:span><text:span text:style-name="T369">Įstatymo „Dėl Lietuvos Respublikos Vyriausybės ir Rusijos Federacijos Vyriausybės sutarties dėl pajamų ir kapitalo dvigubo apmokestinimo ir fiskalinių pažeidimų išvengimo denonsavimo“ projektas<text:s/></text:span><text:span text:style-name="T370">Nr. XIVP-</text:span><text:span text:style-name="T371">4138(2)</text:span><text:span text:style-name="T372"><text:s/></text:span><text:span text:style-name="T373">(teikėjai –<text:s/></text:span><text:span text:style-name="T374">Respublikos Prezidentas</text:span><text:span text:style-name="T375"><text:s/>/<text:s/></text:span><text:span text:style-name="T376">finansų ministrė G. Skaistė</text:span><text:span text:style-name="T377">)</text:span><text:s/><text:span text:style-name="T378">(priėmimo tęsinys)</text:span><text:span text:style-name="T379">.</text:span></text:p>
      <text:p text:style-name="Normal"/>
      <text:p text:style-name="P380">Posėdžio pirmininkė<text:s/>paskelbė balsavimą dėl šio<text:s/>įstatymo<text:s/>priėmimo.</text:p>
      <text:p text:style-name="Header"/>
      <text:p text:style-name="P381"><text:span text:style-name="T382">NUTARTA.<text:s/></text:span><text:span text:style-name="T383">Priimti<text:s/></text:span><text:span text:style-name="T384">Įstatymą</text:span><text:span text:style-name="T385"><text:s/>„Dėl Lietuvos Respublikos Vyriausybės ir Rusijos Federacijos Vyriausybės sutarties dėl pajamų ir kapitalo dvigubo apmokestinimo ir fiskalinių pažeidimų<text:s/></text:span><text:span text:style-name="T386">išvengimo denonsavimo“</text:span>.<text:s/><text:span text:style-name="T387">Balsavimo rezultatai: už –<text:s/></text:span><text:span text:style-name="T388">96</text:span><text:span text:style-name="T389">, prieš –<text:s/></text:span><text:span text:style-name="T390">0</text:span><text:span text:style-name="T391">, susilaikė<text:s/></text:span><text:span text:style-name="T392">1</text:span>.<text:s/><text:span text:style-name="T393">Užsiregistravo</text:span><text:span text:style-name="T394"><text:s/>97</text:span><text:span text:style-name="T395"><text:s/>Seimo nariai (10.</text:span><text:span text:style-name="T396">49</text:span><text:span text:style-name="T397"><text:s/>val.).</text:span></text:p>
      <text:p text:style-name="Normal"/>
      <text:p text:style-name="Normal"/>
      <text:p text:style-name="P398">10.50 val.</text:p>
      <text:p text:style-name="P399"><text:span text:style-name="T400">SVARSTYTA</text:span>. <text:span text:style-name="T401">Įstatymo „Dėl Lietuvos Respublikos Vyriausybės ir Vokietijos Federacinės Respublikos Vyriausybės susitarimo dėl bendradarbiavimo gynybos srityje ratifikavimo“ projektas<text:s/></text:span><text:span text:style-name="T402">Nr. XIVP-</text:span><text:span text:style-name="T403">4155</text:span><text:span text:style-name="T404">(2)</text:span><text:s/><text:span text:style-name="T405">(teikėjai –<text:s/></text:span><text:span text:style-name="T406">Respublikos Prezidentas</text:span><text:span text:style-name="T407"><text:s/>/<text:s/></text:span><text:span text:style-name="T408">krašto apsaugos ministras L. Kasčiūnas</text:span><text:span text:style-name="T409">)<text:s/></text:span><text:span text:style-name="T410">(svarstymo tęsinys)<text:s/></text:span><text:span text:style-name="T411">(taikoma skubos tvarka)</text:span><text:span text:style-name="T412">.</text:span></text:p>
      <text:p text:style-name="Normal"/>
      <text:p text:style-name="P413"><text:span text:style-name="T414">NUTARTA.</text:span><text:s/>Pritarti šiam projektui po svarstymo Seimo posėdyje.<text:s/><text:span text:style-name="T415">Balsavimo rezultatai: už<text:s/></text:span>–<text:span text:style-name="T416"><text:s/></text:span><text:span text:style-name="T417">100</text:span><text:span text:style-name="T418">, prieš<text:s/></text:span>–<text:span text:style-name="T419"><text:s/></text:span><text:span text:style-name="T420">0</text:span><text:span text:style-name="T421">, susilaikė<text:s/></text:span><text:span text:style-name="T422">0</text:span>.<text:s/><text:span text:style-name="T423">Užsiregistravo 101</text:span><text:span text:style-name="T424"><text:s/>Seimo nar</text:span><text:span text:style-name="T425">ys</text:span><text:span text:style-name="T426"><text:s/></text:span><text:span text:style-name="T427">(10.5</text:span><text:span text:style-name="T428">0 val.)</text:span>.</text:p>
      <text:p text:style-name="Normal"/>
      <text:p text:style-name="Normal"/>
      <text:p text:style-name="P429">10.50 val.</text:p>
      <text:p text:style-name="P430"><text:span text:style-name="T431">SVARSTYTA</text:span>. <text:span text:style-name="T432">Su nekilnojamuoju turtu susijusio kredito įstatymo Nr. XII-2769 3, 24</text:span><text:span text:style-name="T433">2</text:span><text:span text:style-name="T434">,</text:span><text:span text:style-name="T435"><text:s/>37 straipsnių pakeitimo ir Įstatymo papildymo IV</text:span><text:span text:style-name="T436">1</text:span><text:span text:style-name="T437"><text:s/>skyriumi įstatymo projektas<text:s/></text:span><text:span text:style-name="T438">Nr. XIVP-</text:span><text:span text:style-name="T439">4127</text:span><text:span text:style-name="T440">(2)<text:s/></text:span><text:span text:style-name="T441">(teikėjai –<text:s/></text:span><text:span text:style-name="T442">Vyriausybė </text:span><text:span text:style-name="T443">/ </text:span><text:span text:style-name="T444">finansų ministrė G. Skaistė</text:span><text:span text:style-name="T445">)<text:s/></text:span><text:span text:style-name="T446">(svarstymo tęsinys)</text:span><text:span text:style-name="T447">.</text:span></text:p>
      <text:p text:style-name="Normal"/>
      <text:p text:style-name="P448"><text:span text:style-name="T449">NUTARTA.</text:span><text:s/>Pritarti šiam projektui po svarstymo Seimo posėdyje.<text:s/><text:span text:style-name="T450">Balsavimo rezultatai: už<text:s/></text:span>–<text:span text:style-name="T451"><text:s/></text:span><text:span text:style-name="T452">92</text:span><text:span text:style-name="T453">, prieš<text:s/></text:span>–<text:span text:style-name="T454"><text:s/></text:span><text:span text:style-name="T455">1</text:span><text:span text:style-name="T456">, susilaikė<text:s/></text:span><text:span text:style-name="T457">11</text:span>.<text:s/><text:span text:style-name="T458">Užsiregistravo 105 Seimo nariai (10.5</text:span><text:span text:style-name="T459">0 val.)</text:span>.</text:p>
      <text:p text:style-name="Normal"/>
      <text:p text:style-name="Normal"/>
      <text:p text:style-name="P460">10.51<text:s/>val.</text:p>
      <text:p text:style-name="P461"><text:span text:style-name="T462">SVARSTYTA</text:span>. <text:span text:style-name="T463">Labdaros ir paramos<text:s/></text:span><text:span text:style-name="T464">įstatymo<text:s/></text:span><text:span text:style-name="T465">Nr. I-172 4<text:s/></text:span><text:span text:style-name="T466">ir 10<text:s/></text:span><text:span text:style-name="T467">straipsni</text:span><text:span text:style-name="T468">ų</text:span><text:span text:style-name="T469"><text:s/>pakeitimo įstatymo projektas</text:span><text:span text:style-name="T470"><text:s/></text:span><text:span text:style-name="T471">Nr. XIVP-</text:span><text:span text:style-name="T472">4060(2)</text:span><text:s/><text:span text:style-name="T473">(teikėjai –<text:s/></text:span><text:span text:style-name="T474">Vyriausybė </text:span><text:span text:style-name="T475">/ </text:span><text:span text:style-name="T476">krašto apsaugos ministras L. Kasčiūnas</text:span><text:span text:style-name="T477">)<text:s/></text:span><text:span text:style-name="T478">(svarstymo tęsinys)</text:span><text:span text:style-name="T479">.</text:span></text:p>
      <text:p text:style-name="Normal"/>
      <text:p text:style-name="P480"><text:span text:style-name="T481">NUTARTA.</text:span><text:s/>Pritarti šiam projektui po svarstymo Seimo posėdyje.<text:s/><text:span text:style-name="T482">Balsavimo rezultatai: už<text:s/></text:span>–<text:span text:style-name="T483"><text:s/></text:span><text:span text:style-name="T484">98</text:span><text:span text:style-name="T485">, prieš<text:s/></text:span>–<text:span text:style-name="T486"><text:s/></text:span><text:span text:style-name="T487">1</text:span><text:span text:style-name="T488">, susilaikė<text:s/></text:span><text:span text:style-name="T489">2</text:span>.<text:s/><text:span text:style-name="T490">Užsiregistravo<text:s/></text:span><text:span text:style-name="T491">104 Seimo nariai (10.51</text:span><text:span text:style-name="T492"><text:s/>val.)</text:span>.</text:p>
      <text:p text:style-name="P493"/>
      <text:p text:style-name="Normal"/>
      <text:p text:style-name="P494">10.52<text:s/>val.</text:p>
      <text:p text:style-name="P495"><text:span text:style-name="T496">SVARSTYTA</text:span>. <text:span text:style-name="T497">Fizinių asmenų bankroto įstatymo Nr. XI-2000 5, 6, 7, 8, 14, 21, 23, 25, 29, 30, 31 straipsnių ir priedo pakeitimo įstatymo Nr. XIV-451 13 straipsnio  pakeitimo įstatymo projektas</text:span><text:span text:style-name="T498"><text:s/></text:span><text:span text:style-name="T499">Nr. XIVP-</text:span><text:span text:style-name="T500">4129(2)</text:span><text:s/><text:span text:style-name="T501">(teikėjai –<text:s/></text:span><text:span text:style-name="T502">M. Lingė</text:span><text:span text:style-name="T503"><text:s/>/<text:s/></text:span><text:span text:style-name="T504">Biudžeto ir finansų</text:span><text:span text:style-name="T505"><text:s/>komitetas)<text:s/></text:span><text:span text:style-name="T506">(svarstymo tęsinys)</text:span><text:span text:style-name="T507">.</text:span></text:p>
      <text:p text:style-name="Normal"/>
      <text:p text:style-name="P508"><text:span text:style-name="T509">NUTARTA.</text:span><text:s/>Pritarti šiam projektui po svarstymo Seimo posėdyje.<text:s/><text:span text:style-name="T510">Balsavimo rezultatai: už<text:s/></text:span>–<text:span text:style-name="T511"><text:s/></text:span><text:span text:style-name="T512">98</text:span><text:span text:style-name="T513">, prieš<text:s/></text:span>–<text:span text:style-name="T514"><text:s/></text:span><text:span text:style-name="T515">0</text:span><text:span text:style-name="T516">, susilaikė<text:s/></text:span><text:span text:style-name="T517">5</text:span>.<text:s/><text:span text:style-name="T518">Užsiregistravo 103 Seimo nariai (10.52</text:span><text:span text:style-name="T519"><text:s/>val.)</text:span>.</text:p>
      <text:p text:style-name="Normal"/>
      <text:p text:style-name="Normal"/>
      <text:p text:style-name="P520">10.53<text:s/>val.</text:p>
      <text:p text:style-name="P521"><text:span text:style-name="T522">SVARSTYTA</text:span>. <text:span text:style-name="T523">Pašto įstatymo Nr. VIII-1141 pakeitimo įstatymo projektas</text:span><text:span text:style-name="T524"><text:s/></text:span><text:span text:style-name="T525">Nr. XIVP-</text:span><text:span text:style-name="T526">3919(2)<text:s/></text:span><text:span text:style-name="T527">(teikėjai –<text:s/></text:span><text:span text:style-name="T528">Vyriausybė </text:span><text:span text:style-name="T529">/ </text:span><text:span text:style-name="T530">susisiekimo ministras M. Skuodis</text:span><text:span text:style-name="T531">)<text:s/></text:span><text:span text:style-name="T532">(svarstymas)</text:span><text:span text:style-name="T533">.</text:span></text:p>
      <text:p text:style-name="Normal"/>
      <text:p text:style-name="P534">Pagrindinio –<text:s/>Ekonomikos<text:s/>komiteto išvadą pateikė<text:s/>šio komiteto pirmininkas M. Skritulskas.</text:p>
      <text:p text:style-name="P535"/>
      <text:p text:style-name="P536">Diskusijoje kalbėjo Seimo narys<text:s/>V. Ąžuolas.</text:p>
      <text:p text:style-name="P537"/>
      <text:p text:style-name="P538">Dėl balsavimo motyvų dėl viso projekto kalbėjo Seimo nariai:<text:s/>L. Savickas, E. Gentvilas</text:p>
      <text:p text:style-name="Normal"/>
      <text:p text:style-name="P539"><text:span text:style-name="T540">NUTARTA.</text:span><text:s/>Pritarti šiam projektui po svarstymo Seimo posėdyje.<text:s/><text:span text:style-name="T541">Balsavimo rezultatai: už<text:s/></text:span>–<text:span text:style-name="T542"><text:s/></text:span><text:span text:style-name="T543">57</text:span><text:span text:style-name="T544">, prieš<text:s/></text:span>–<text:span text:style-name="T545"><text:s/></text:span><text:span text:style-name="T546">8</text:span><text:span text:style-name="T547">, susilaikė<text:s/></text:span><text:span text:style-name="T548">40</text:span>.<text:s/><text:span text:style-name="T549">Užsiregistravo 106 Seimo nariai (10.58</text:span><text:span text:style-name="T550"><text:s/>val.)</text:span>.</text:p>
      <text:p text:style-name="Normal"/>
      <text:p text:style-name="Normal"/>
      <text:p text:style-name="P551">10.59 val.</text:p>
      <text:p text:style-name="P552"><text:span text:style-name="T553">SVARSTYTA</text:span><text:span text:style-name="T554">.</text:span><text:span text:style-name="T555"><text:s/></text:span><text:span text:style-name="T556">Nekilnojamojo turto kadastro įstatymo Nr. VIII-1764 2, 4, 7, 8, 9, 10, 11, 12 ir 17 straipsnių pakeitimo įstatymo projektas<text:s/></text:span><text:span text:style-name="T557">Nr. XIVP-</text:span><text:span text:style-name="T558">3589(2)</text:span><text:span text:style-name="T559"><text:s/></text:span><text:span text:style-name="T560">(teikėjai –<text:s/></text:span><text:span text:style-name="T561">S. Gentvilas</text:span><text:span text:style-name="T562">,<text:s/></text:span><text:span text:style-name="T563">A. Armonaitė</text:span><text:span text:style-name="T564"><text:s/>/ 29<text:s/></text:span><text:span text:style-name="T565">Seimo nar</text:span><text:span text:style-name="T566">iai)</text:span><text:s/><text:span text:style-name="T567">(priėmimo tęsinys)</text:span><text:span text:style-name="T568">.</text:span></text:p>
      <text:p text:style-name="Header"/>
      <text:p text:style-name="P569">Posėdžio pirmininkė<text:s/>paskelbė balsavimą dėl šio<text:s/>įstatymo<text:s/>priėmimo.</text:p>
      <text:p text:style-name="Header"/>
      <text:p text:style-name="P570"><text:span text:style-name="T571">NUTARTA.<text:s/></text:span><text:span text:style-name="T572">Priimti<text:s/></text:span><text:span text:style-name="T573">Nekilnojamojo turto kadastro įstatymo Nr. VIII-1764 2, 4, 7, 9, 10, 11, 12 ir 17 straipsn</text:span><text:span text:style-name="T574">ių pakeitimo įstatymą</text:span>.<text:s/><text:span text:style-name="T575">Balsavimo rezultatai: už – 78, prieš – 5, susilaikė 18</text:span>.<text:s/><text:span text:style-name="T576">Užsiregistravo 103 Seimo nariai (10.59 val.).</text:span></text:p>
      <text:p text:style-name="P577"/>
      <text:p text:style-name="Header"/>
      <text:p text:style-name="Normal"><text:tab/>Dėl balsavimo rezultatų kalbėjo Seimo narys<text:s/>J. Sabatauskas<text:s/><text:s/>(prašė patikslinti balsavimo rezultatus<text:s/>dėl projekto<text:s/><text:span text:style-name="T578">Nr. XIV</text:span><text:span text:style-name="T579">P-</text:span>3919(2): jis –<text:s/><text:span text:style-name="T580">prieš).<text:s/></text:span></text:p>
      <text:p text:style-name="P581"/>
      <text:p text:style-name="Normal"/>
      <text:p text:style-name="P582">11.00 val.</text:p>
      <text:p text:style-name="P583"><text:span text:style-name="T584">SVARSTYTA</text:span><text:span text:style-name="T585">.</text:span><text:span text:style-name="T586"><text:s/></text:span><text:span text:style-name="T587">Žemės įstatymo Nr. I-446 22, 29, 48 ir 52 straipsnių pakeitimo įstatymo projektas<text:s/></text:span><text:span text:style-name="T588">Nr. XIVP-</text:span><text:span text:style-name="T589">3590(2)</text:span><text:span text:style-name="T590"><text:s/></text:span><text:span text:style-name="T591">(teikėjai –<text:s/></text:span><text:span text:style-name="T592">S. Gentvilas</text:span><text:span text:style-name="T593">,<text:s/></text:span><text:span text:style-name="T594">A. Armonaitė</text:span><text:span text:style-name="T595"><text:s/>/ 29<text:s/></text:span><text:span text:style-name="T596">Seimo nar</text:span><text:span text:style-name="T597">iai)</text:span><text:s/><text:span text:style-name="T598">(priėmimo tęsinys)</text:span><text:span text:style-name="T599">.</text:span></text:p>
      <text:p text:style-name="Header"/>
      <text:p text:style-name="P600">Posėdžio pirmininkė<text:s/>paskelbė balsavimą dėl šio<text:s/>įstatymo<text:s/>priėmimo.</text:p>
      <text:p text:style-name="Header"/>
      <text:p text:style-name="P601"><text:span text:style-name="T602">NUTARTA.<text:s/></text:span><text:span text:style-name="T603">Priimti<text:s/></text:span><text:span text:style-name="T604">Žemės įstatymo Nr. I-446<text:s/></text:span><text:span text:style-name="T605">8, 9, 22, 29, 36</text:span><text:span text:style-name="T606">2</text:span><text:span text:style-name="T607">,<text:s/></text:span><text:span text:style-name="T608">48 ir 52 straipsn</text:span><text:span text:style-name="T609">ių pakeitimo įstatymą</text:span>.<text:s/><text:span text:style-name="T610">Balsavimo rezultatai: už – 77, prieš – 1, susilaikė 28</text:span>.<text:s/><text:span text:style-name="T611">Užsiregistravo 107 Seimo nariai (11.00 val.).</text:span></text:p>
      <text:p text:style-name="P612"/>
      <text:p text:style-name="Header"/>
      <text:p text:style-name="P613">11.00 val.</text:p>
      <text:p text:style-name="P614"><text:span text:style-name="T615">SVARSTYTA</text:span><text:span text:style-name="T616">.</text:span><text:span text:style-name="T617"><text:s/></text:span><text:span text:style-name="T618">Statybos įstatymo Nr. I-1240 28 ir 47 straipsnių pakeitimo įstatymo projektas<text:s/></text:span><text:span text:style-name="T619">Nr. XIVP-</text:span><text:span text:style-name="T620">3895(2)</text:span><text:span text:style-name="T621"><text:s/></text:span><text:span text:style-name="T622">(teikėjai –<text:s/></text:span><text:span text:style-name="T623">S. Gentvilas</text:span><text:span text:style-name="T624">,<text:s/></text:span><text:span text:style-name="T625">A. Armonaitė</text:span><text:span text:style-name="T626"><text:s/>/ 29<text:s/></text:span><text:span text:style-name="T627">Seimo nar</text:span><text:span text:style-name="T628">iai)</text:span><text:s/><text:span text:style-name="T629">)</text:span><text:span text:style-name="T630"><text:s/></text:span><text:span text:style-name="T631">(teikėjai –<text:s/></text:span><text:span text:style-name="T632">S. Gentvilas</text:span><text:span text:style-name="T633">,<text:s/></text:span><text:span text:style-name="T634">A. Armonaitė</text:span><text:span text:style-name="T635"><text:s/>/ 29<text:s/></text:span><text:span text:style-name="T636">Seimo nar</text:span><text:span text:style-name="T637">iai)</text:span><text:s/><text:span text:style-name="T638">(priėmimo tęsinys)</text:span><text:span text:style-name="T639">.</text:span></text:p>
      <text:p text:style-name="Header"/>
      <text:p text:style-name="P640">Posėdžio pirmininkė<text:s/>paskelbė balsavimą dėl šio<text:s/>įstatymo<text:s/>priėmimo.</text:p>
      <text:p text:style-name="Header"/>
      <text:p text:style-name="P641"><text:span text:style-name="T642">NUTARTA.<text:s/></text:span><text:span text:style-name="T643">Priimti<text:s/></text:span><text:span text:style-name="T644">Statybos įstatymo Nr. I-1240 28</text:span><text:span text:style-name="T645">, 47, 53<text:s/></text:span><text:span text:style-name="T646">straips</text:span><text:span text:style-name="T647">nių ir 1 priedo pakeitimo įstatymą</text:span>.<text:s/><text:span text:style-name="T648">Balsavimo rezultatai: už – 71, prieš – 1, susilaikė 32</text:span>.<text:s/><text:span text:style-name="T649">Užsiregistravo 105 Seimo nariai (11.00 val.).</text:span></text:p>
      <text:p text:style-name="P650"/>
      <text:p text:style-name="Normal"/>
      <text:p text:style-name="P651">11.01<text:s/>val.</text:p>
      <text:p text:style-name="P652"><text:span text:style-name="T653">SVARSTYTA</text:span>. <text:span text:style-name="T654">Tautinių mažumų įstatymo projektas</text:span><text:span text:style-name="T655"><text:s/></text:span><text:span text:style-name="T656">Nr. XIVP-</text:span><text:span text:style-name="T657">3917(2)VK<text:s/></text:span><text:span text:style-name="T658">(teikėjai –<text:s/></text:span><text:span text:style-name="T659">Vyriausybė </text:span><text:span text:style-name="T660">/ </text:span><text:span text:style-name="T661">teisingumo ministrė E. Dobrowolska</text:span><text:span text:style-name="T662">)<text:s/></text:span><text:span text:style-name="T663">(svarstymas)</text:span><text:span text:style-name="T664">.</text:span></text:p>
      <text:p text:style-name="Normal"/>
      <text:p text:style-name="P665">Pagrindinio –<text:s/>Žmogaus teisių<text:s/>komiteto išvadą pateikė šio komiteto pirmininkas T. V. Raskevičius.</text:p>
      <text:p text:style-name="P666">Papildomų komitetų išvadas pateikė:<text:s/><text:span text:style-name="T667">B. Pietkiewicz</text:span><text:s/>(Švietimo ir mokslo komiteto vardu),<text:s/><text:span text:style-name="T668">R. Tamašunienė</text:span><text:s/>(Valstybės valdymo ir savivaldybių<text:s/>komiteto vardu).</text:p>
      <text:p text:style-name="P669"/>
      <text:p text:style-name="P670">Diskusijoje kalbėjo Seimo nariai:<text:s/><text:span text:style-name="T671">E. Dobrowolska (Laisvės frakcijos vardu),<text:s/></text:span><text:span text:style-name="T672">B. Pietkiewicz</text:span><text:span text:style-name="T673">,<text:s/></text:span><text:span text:style-name="T674">S. Tumėnas</text:span><text:span text:style-name="T675">,<text:s/></text:span><text:span text:style-name="T676">R. Tamašunienė</text:span><text:span text:style-name="T677">,<text:s/></text:span><text:span text:style-name="T678">D. Asanavičiūtė</text:span><text:span text:style-name="T679">.</text:span></text:p>
      <text:h text:style-name="P680" text:outline-level="2"/>
      <text:p text:style-name="Normal"/>
      <text:h text:style-name="P681" text:outline-level="2"/>
      <text:h text:style-name="P682" text:outline-level="2"/>
      <text:h text:style-name="Heading2" text:outline-level="2"><text:span text:style-name="T683">Projekto Nr. XI</text:span><text:span text:style-name="T684">V</text:span><text:span text:style-name="T685">P-</text:span><text:span text:style-name="T686">3917(2)VK</text:span><text:span text:style-name="T687"><text:s/>pataisų svarstymas</text:span></text:h>
      <text:p text:style-name="P688">Pranešėjas – pagrindinio komiteto pirmininkas T. V. Raskevičius</text:p>
      <text:p text:style-name="Normal"/>
      <text:p text:style-name="P689">Dėl<text:s/>1<text:s/>straipsnio<text:s/>D. Asanavičiūtės, J. Razmos ir kt.<text:s/>pataisos, kuriai<text:s/>iš dalies pritarė<text:s/>pagrindinis komitetas,<text:s/>kalbėjo Seimo narė D. Asanavičiūtė<text:s/>(pritarė<text:s/>pagrindinio komiteto nuomonei).</text:p>
      <text:p text:style-name="P690">Balsuota dėl<text:s/>1<text:s/>straipsnio<text:s/>D. Asanavičiūtės, J. Razmos ir kt.<text:s/>pataisos,<text:s/>kuriai<text:s/>iš dalies pritarė pagrindinis komitetas,<text:s/>(pagrindinio komiteto redakcijos): už –<text:s/>60, prieš –<text:s/>7, susilaikė<text:s/>16.<text:s/><text:span text:style-name="T691">Pritarta</text:span>.<text:s/><text:span text:style-name="T692">Užsiregistravo 85</text:span><text:span text:style-name="T693"><text:s/>Seimo nariai (1</text:span><text:span text:style-name="T694">1.29</text:span><text:span text:style-name="T695"><text:s/>val.)</text:span><text:span text:style-name="T696">.</text:span></text:p>
      <text:p text:style-name="P697"/>
      <text:p text:style-name="P698">Posėdžio pirmininkė informavo, kad,<text:s/>priėmus šią pataisą,<text:s/>kitos su ja susijusios pataisos neaktualios ir nebus svarstomos.</text:p>
      <text:p text:style-name="P699"/>
      <text:p text:style-name="P700">Dėl<text:s/>2<text:s/>straipsnio<text:s/>paskutinės<text:s/><text:span text:style-name="T701">R. Tamašunienė</text:span>s ir Č. Olševskio<text:s/>pataisos,<text:s/>kuriai<text:s/>iš dalies pritarė<text:s/>pagrindinis komitetas,<text:s/><text:s/>kalbėjo Seimo narė<text:s/><text:span text:style-name="T702">R. Tamašunienė</text:span><text:span text:style-name="T703"><text:s/></text:span>(pritarė pagrindinio komiteto nuomonei).</text:p>
      <text:p text:style-name="P704">Pagrindinio komiteto nuomonei dėl 2<text:s/>straipsnio<text:s/>paskutinės<text:s/><text:span text:style-name="T705">R. Tamašunienė</text:span>s ir Č. Olševskio pataisos,<text:s/>kuriai<text:s/>iš dalies pritarė<text:s/>pagrindinis komitetas,<text:s/>pritarta bendru sutarimu.</text:p>
      <text:p text:style-name="P706"/>
      <text:p text:style-name="Normal"><text:tab/>Dėl balsavimo rezultatų dėl pirmos pataisos (1<text:s/>straipsnio<text:s/>D. Asanavičiūtės, J. Razmos ir kt.<text:s/>pataisos,<text:s/>kuriai<text:s/>iš dalies pritarė pagrindinis komitetas, (pagrindinio komiteto redakcijos) kalbėjo Seimo nariai<text:s/>A. Sysas ir<text:s/>J. Sabatauskas<text:s/>(prašė patikslinti<text:s/><text:span text:style-name="T707">Lietuvos socialdemokratų partijos frakcij</text:span><text:span text:style-name="T708">os<text:s/></text:span>narių<text:s/>balsavimo rezultatus:<text:s/>jie – už<text:span text:style-name="T709">).<text:s/></text:span></text:p>
      <text:p text:style-name="P710"><text:s/></text:p>
      <text:p text:style-name="P711">Dėl<text:s/>4<text:s/>straipsnio<text:s/><text:span text:style-name="T712">R. Tamašunienė</text:span>s ir Č. Olševskio<text:s/>pataisos, kuriai nepritarė pagrindinis komitetas,<text:s/>kalbėjo Seimo narė<text:s/><text:span text:style-name="T713">R. Tamašunienė</text:span>.</text:p>
      <text:p text:style-name="P714">Dėl balsavimo motyvų dėl šios pataisos kalbėjo Seimo narys<text:s/>V. Bakas.</text:p>
      <text:p text:style-name="P715"><text:span text:style-name="T716">Dėl posėdžio vedimo tvarkos kalbėjo Seimo narė<text:s/></text:span><text:span text:style-name="T717">R. Tamašunienė</text:span><text:span text:style-name="T718">.</text:span></text:p>
      <text:p text:style-name="P719">Kalbėjo<text:s/><text:span text:style-name="T720">Ministrė Pirmininkė<text:s/></text:span><text:span text:style-name="T721">I. Šimonytė</text:span>.</text:p>
      <text:p text:style-name="P722"><text:span text:style-name="T723">Replikavo Seimo narė<text:s/></text:span><text:span text:style-name="T724">R. Tamašunienė</text:span><text:span text:style-name="T725">.</text:span></text:p>
      <text:p text:style-name="P726">Kalbėjo<text:s/><text:span text:style-name="T727">Ministrė Pirmininkė<text:s/></text:span><text:span text:style-name="T728">I. Šimonytė</text:span>.</text:p>
      <text:p text:style-name="P729"><text:span text:style-name="T730">Dėl posėdžio vedimo tvarkos kalbėjo Seimo narys A. Sysas.</text:span></text:p>
      <text:p text:style-name="P731"/>
      <text:p text:style-name="P732">Balsuota dėl<text:s/>4<text:s/>straipsnio<text:span text:style-name="T733"><text:s/></text:span><text:span text:style-name="T734">R. Tamašunienė</text:span>s ir Č. Olševskio<text:s/>pataisos, kuriai nepritarė pagrindinis komitetas: už –<text:s/>19, prieš –<text:s/>35, susilaikė<text:s/>37.<text:s/>Nepriimta.<text:s/><text:span text:style-name="T735">Užsiregistravo 94</text:span><text:span text:style-name="T736"><text:s/>Seimo nariai (1</text:span><text:span text:style-name="T737">1.42</text:span><text:span text:style-name="T738"><text:s/>val.)</text:span><text:span text:style-name="T739">.</text:span></text:p>
      <text:p text:style-name="P740"/>
      <text:p text:style-name="P741"><text:span text:style-name="T742">Replikavo Seimo nariai:<text:s/></text:span><text:span text:style-name="T743">K. Masiulis, V. Bakas,<text:s/></text:span><text:span text:style-name="T744">A. Skardžius</text:span><text:span text:style-name="T745">.</text:span></text:p>
      <text:p text:style-name="P746"/>
      <text:p text:style-name="P747">Posėdžio pirmininkė pranešė, kad dabar reikia apsispręsti dėl D. Asanavičiūtės, J. Razmos ir kt.<text:s/>pasiūlymo dėl 13 straipsnio.</text:p>
      <text:p text:style-name="P748"/>
      <text:p text:style-name="P749">Dėl<text:s/>D. Asanavičiūtės, J. Razmos ir kt.<text:s/>pasiūlymo dėl 13 straipsnio, kuriam<text:s/>iš dalies pritarė<text:s/>pagrindinis komitetas,<text:s/>kalbėjo Seimo narė D. Asanavičiūtė<text:s/>(pritarė pagrindinio komiteto nuomonei).</text:p>
      <text:p text:style-name="Normal"><text:tab/>Dėl balsavimo motyvų dėl šio pasiūlymo kalbėjo Seimo narė<text:s/><text:span text:style-name="T750">R. Tamašunienė</text:span><text:span text:style-name="T751">.</text:span></text:p>
      <text:p text:style-name="Normal"/>
      <text:p text:style-name="P752">Pagrindinio komiteto nuomonei dėl šio D. Asanavičiūtės, J. Razmos ir kt.<text:s/>pasiūlymo<text:s/>kuriam<text:s/>iš dalies pritarė pagrindinis komitetas,<text:s/><text:span text:style-name="T753">pritarta</text:span><text:s/>bendru sutarimu.<text:s/>Posėdžio pirmininkė pranešė, kad atsiras<text:s/>naujas 5 straipsnis<text:s/>ir keisis<text:s/>straipsnių numeracija.</text:p>
      <text:p text:style-name="P754"/>
      <text:p text:style-name="P755">Dėl<text:s/>6<text:s/>straipsnio<text:s/>pirmos<text:s/><text:span text:style-name="T756">B. Pietkiewicz</text:span><text:s/>pataisos, kuriai nepritarė pagrindinis komitetas,<text:s/>kalbėjo Seimo narė<text:s/><text:span text:style-name="T757">B. Pietkiewicz</text:span>.</text:p>
      <text:p text:style-name="P758">Dėl balsavimo motyvų dėl šios pataisos kalbėjo Seimo narė<text:s/><text:span text:style-name="T759">R. Tamašunienė</text:span><text:span text:style-name="T760">.</text:span></text:p>
      <text:p text:style-name="P761">Balsuota dėl<text:s/>6<text:s/>straipsnio<text:span text:style-name="T762"><text:s/></text:span><text:span text:style-name="T763">pirmos<text:s/></text:span><text:span text:style-name="T764">B. Pietkiewicz</text:span><text:s/>pataisos, kuriai nepritarė pagrindinis komitetas: už –<text:s/>12, prieš –<text:s/>31, susilaikė<text:s/>47. Nepriimta.<text:s/><text:span text:style-name="T765">Užsiregistravo 9</text:span><text:span text:style-name="T766">0 Seimo nari</text:span><text:span text:style-name="T767">ų</text:span><text:span text:style-name="T768"><text:s/>(1</text:span><text:span text:style-name="T769">1.50</text:span><text:span text:style-name="T770"><text:s/>val.)</text:span><text:span text:style-name="T771">.</text:span></text:p>
      <text:p text:style-name="P772"/>
      <text:p text:style-name="P773">Dėl<text:s/>6<text:s/>straipsnio<text:s/>antros<text:s/><text:span text:style-name="T774">B. Pietkiewicz</text:span><text:s/>pataisos,<text:s/>kuriai<text:s/>iš dalies pritarė<text:s/>pagrindinis komitetas,<text:s/><text:s/>kalbėjo Seimo narė<text:s/><text:span text:style-name="T775">B. Pietkiewicz</text:span><text:s/>(pritarė pagrindinio komiteto nuomonei).</text:p>
      <text:p text:style-name="P776"/>
      <text:p text:style-name="P777">Pagrindinio komiteto nuomonei dėl <text:s/>6<text:s/>straipsnio<text:s/>antros<text:s/><text:span text:style-name="T778">B. Pietkiewicz</text:span><text:s/>pataisos,<text:s/>kuriai<text:s/>iš dalies pritarė<text:s/>pagrindinis komitetas,<text:s/><text:span text:style-name="T779">pritarta</text:span><text:s/>bendru sutarimu.</text:p>
      <text:p text:style-name="P780"/>
      <text:p text:style-name="P781">Dėl<text:s/>6<text:s/>straipsnio<text:s/>pirmos<text:s/><text:span text:style-name="T782">R. Tamašunienė</text:span>s ir Č. Olševskio<text:s/>pataisos,<text:s/>kuriai<text:s/>iš dalies pritarė<text:s/>pagrindinis komitetas,<text:s/>kalbėjo Seimo narė<text:s/><text:span text:style-name="T783">R. Tamašunienė</text:span><text:span text:style-name="T784"><text:s/>(prašė balsuoti dėl jų pataisos)</text:span><text:span text:style-name="T785">.</text:span></text:p>
      <text:p text:style-name="P786"/>
      <text:p text:style-name="P787">Balsuota dėl<text:s/>6<text:s/>straipsnio<text:span text:style-name="T788"><text:s/></text:span><text:span text:style-name="T789">pirmos<text:s/></text:span><text:span text:style-name="T790">R. Tamašunienė</text:span>s ir Č. Olševskio<text:s/>pataisos: už –<text:s/>12, prieš –<text:s/>35, susilaikė<text:s/>40. Nepriimta.<text:s/><text:span text:style-name="T791">Užsiregistravo<text:s/></text:span><text:span text:style-name="T792">89</text:span><text:span text:style-name="T793"><text:s/>Seimo nariai (1</text:span><text:span text:style-name="T794">1.53</text:span><text:span text:style-name="T795"><text:s/>val.)</text:span><text:span text:style-name="T796">.</text:span></text:p>
      <text:p text:style-name="P797"/>
      <text:p text:style-name="P798">Balsuota dėl<text:s/>6<text:s/>straipsnio<text:span text:style-name="T799"><text:s/></text:span><text:span text:style-name="T800">pirmos<text:s/></text:span><text:span text:style-name="T801">R. Tamašunienė</text:span>s ir Č. Olševskio<text:s/>pataisos,<text:s/>kuriai<text:s/>iš dalies pritarė pagrindinis komitetas,<text:s/>(pagrindinio komiteto redakcijos): už –<text:s/>79, prieš –<text:s/>0, susilaikė<text:s/>6.<text:s/><text:span text:style-name="T802">Pritarta</text:span>.<text:s/><text:span text:style-name="T803">Užsiregistravo 91</text:span><text:span text:style-name="T804"><text:s/>Seimo nar</text:span><text:span text:style-name="T805">ys</text:span><text:span text:style-name="T806"><text:s/>(1</text:span><text:span text:style-name="T807">1.53</text:span><text:span text:style-name="T808"><text:s/>val.)</text:span><text:span text:style-name="T809">.</text:span></text:p>
      <text:p text:style-name="P810"/>
      <text:p text:style-name="P811">Dėl<text:s/>6<text:s/>straipsnio<text:s/>antros<text:s/><text:span text:style-name="T812">R. Tamašunienė</text:span>s ir Č. Olševskio<text:s/>pataisos,<text:s/>kuriai<text:s/>nepritarė<text:s/>pagrindinis komitetas,<text:s/>kalbėjo Seimo narė<text:s/><text:span text:style-name="T813">R. Tamašunienė</text:span><text:span text:style-name="T814">.</text:span></text:p>
      <text:p text:style-name="P815"><text:tab/>Dėl balsavimo motyvų dėl šios pataisos kalbėjo Seimo narė<text:s/><text:span text:style-name="T816">L. Nagienė</text:span>.</text:p>
      <text:p text:style-name="P817"/>
      <text:p text:style-name="P818">Balsuota dėl<text:s/>6<text:s/>straipsnio<text:span text:style-name="T819"><text:s/></text:span><text:span text:style-name="T820">antros<text:s/></text:span><text:span text:style-name="T821">R. Tamašunienė</text:span>s ir Č. Olševskio<text:s/>pataisos, kuriai nepritarė pagrindinis komitetas: už –<text:s/>15, prieš –<text:s/>40, susilaikė<text:s/>38. Nepriimta.<text:s/><text:span text:style-name="T822">Užsiregistravo<text:s/></text:span><text:span text:style-name="T823">94</text:span><text:span text:style-name="T824"><text:s/>Seimo nariai (1</text:span><text:span text:style-name="T825">1.5</text:span><text:span text:style-name="T826">7</text:span><text:span text:style-name="T827"><text:s/>val.)</text:span><text:span text:style-name="T828">.</text:span></text:p>
      <text:p text:style-name="P829"/>
      <text:p text:style-name="P830">Dėl<text:s/>7<text:s/>straipsnio<text:s/><text:span text:style-name="T831">B. Pietkiewicz</text:span><text:s/>pataisos, kuriai nepritarė pagrindinis komitetas,<text:s/>kalbėjo Seimo narė<text:s/><text:span text:style-name="T832">B. Pietkiewicz</text:span>.</text:p>
      <text:p text:style-name="P833">Dėl balsavimo motyvų dėl šios pataisos kalbėjo Seimo nariai:<text:s/><text:span text:style-name="T834">R. Tamašunienė</text:span><text:span text:style-name="T835">, A. Navickas.</text:span></text:p>
      <text:p text:style-name="P836"><text:span text:style-name="T837">Replikavo Seimo narė<text:s/></text:span><text:span text:style-name="T838">D. Asanavičiūtė</text:span><text:span text:style-name="T839">.</text:span></text:p>
      <text:p text:style-name="P840"/>
      <text:p text:style-name="P841">Posėdžio pirmininkė<text:s/>pranešė, kad darbotvarkėje numatytas<text:s/>balsavimo laikas pratęsiamas, iki bus<text:s/>apsvarstytos<text:s/>visos šio įstatymo pataisos.</text:p>
      <text:p text:style-name="P842"/>
      <text:p text:style-name="P843">Balsuota dėl<text:s/>7<text:s/>straipsnio<text:span text:style-name="T844"><text:s/></text:span><text:span text:style-name="T845">B. Pietkiewicz</text:span><text:s/>pataisos, kuriai<text:s/>nepritarė pagrindinis komitetas: už –<text:s/>8, prieš –<text:s/>48, susilaikė<text:s/>36. Nepriimta.<text:s/><text:span text:style-name="T846">Užsiregistravo 92</text:span><text:span text:style-name="T847"><text:s/>Seimo nariai (1</text:span><text:span text:style-name="T848">2.04</text:span><text:span text:style-name="T849"><text:s/>val.)</text:span><text:span text:style-name="T850">.</text:span></text:p>
      <text:p text:style-name="P851"/>
      <text:p text:style-name="P852">Dėl<text:s/>7<text:s/>straipsnio<text:s/><text:span text:style-name="T853">R. Tamašunienė</text:span>s ir Č. Olševskio<text:s/>pataisos, kuriai nepritarė pagrindinis komitetas,<text:s/>kalbėjo Seimo narė<text:s/><text:span text:style-name="T854">R. Tamašunienė</text:span>.</text:p>
      <text:p text:style-name="P855"/>
      <text:p text:style-name="P856">Kalbėjo Seimo narė, š<text:span text:style-name="T857">vietimo, mokslo ir sporto ministrė<text:s/></text:span><text:span text:style-name="T858">R. Morkūnaitė-Mikulėnienė</text:span>.</text:p>
      <text:p text:style-name="P859"><text:span text:style-name="T860">Replikavo Seimo narė<text:s/></text:span><text:span text:style-name="T861">R. Tamašunienė</text:span><text:span text:style-name="T862">.</text:span></text:p>
      <text:p text:style-name="P863">Kalbėjo<text:s/><text:span text:style-name="T864">Ministrė Pirmininkė<text:s/></text:span><text:span text:style-name="T865">I. Šimonytė</text:span>.</text:p>
      <text:p text:style-name="P866"><text:span text:style-name="T867">Replikavo Seimo narys A. Ažubalis.</text:span></text:p>
      <text:p text:style-name="P868"/>
      <text:p text:style-name="P869">Dėl balsavimo motyvų dėl šios pataisos kalbėjo Seimo narė<text:s/><text:span text:style-name="T870">B. Pietkiewicz</text:span>.</text:p>
      <text:p text:style-name="P871">Kalbėjo Seimo narė, š<text:span text:style-name="T872">vietimo, mokslo ir sporto ministrė<text:s/></text:span><text:span text:style-name="T873">R. Morkūnaitė-Mikulėnienė</text:span>.</text:p>
      <text:p text:style-name="P874">Dėl balsavimo motyvų dėl šios pataisos kalbėjo Seimo narys K. Masiulis.</text:p>
      <text:p text:style-name="P875"/>
      <text:p text:style-name="P876">Balsuota dėl<text:s/>7<text:s/>straipsnio<text:span text:style-name="T877"><text:s/></text:span><text:span text:style-name="T878">R. Tamašunienė</text:span>s ir Č. Olševskio<text:s/>pataisos, kuriai nepritarė pagrindinis komitetas: už –<text:s/>4, prieš –<text:s/>51, susilaikė<text:s/>40. Nepriimta.<text:s/><text:span text:style-name="T879">Užsiregistravo 95</text:span><text:span text:style-name="T880"><text:s/>Seimo nariai (1</text:span><text:span text:style-name="T881">2.14</text:span><text:span text:style-name="T882"><text:s/>val.)</text:span><text:span text:style-name="T883">.</text:span></text:p>
      <text:p text:style-name="P884"/>
      <text:p text:style-name="P885"><text:span text:style-name="T886">Posėdžio pirmininkė pranešė, kad<text:s/></text:span><text:span text:style-name="T887">Seimo nar</text:span><text:span text:style-name="T888">ė<text:s/></text:span><text:span text:style-name="T889">B. Pietkiewicz</text:span><text:span text:style-name="T890"><text:s/>atsiėmė 7 straipsnio antrą pataisą,<text:s/></text:span><text:span text:style-name="T891">kuria</text:span><text:span text:style-name="T892">i nepritarė pagrindinis komitetas.<text:s/></text:span></text:p>
      <text:p text:style-name="P893"/>
      <text:p text:style-name="P894">Dėl<text:s/>8<text:s/>straipsnio<text:s/><text:span text:style-name="T895">B. Pietkiewicz</text:span><text:s/>pataisos, kuriai nepritarė pagrindinis komitetas,<text:s/>kalbėjo Seimo narė<text:s/><text:span text:style-name="T896">B. Pietkiewicz</text:span>.</text:p>
      <text:p text:style-name="P897">Balsuota dėl<text:s/>8<text:s/>straipsnio<text:span text:style-name="T898"><text:s/></text:span><text:span text:style-name="T899">B. Pietkiewicz</text:span><text:s/>pataisos, kuriai nepritarė pagrindinis komitetas: už –<text:s/>7, prieš –<text:s/>41, susilaikė<text:s/>44. Nepriimta.<text:s/><text:span text:style-name="T900">Užsiregistravo 94</text:span><text:span text:style-name="T901"><text:s/>Seimo nariai (1</text:span><text:span text:style-name="T902">2.16</text:span><text:span text:style-name="T903"><text:s/>val.)</text:span><text:span text:style-name="T904">.</text:span></text:p>
      <text:p text:style-name="P905"/>
      <text:p text:style-name="P906"><text:span text:style-name="T907">Posėdžio pirmininkė informavo, kad kita<text:s/></text:span><text:span text:style-name="T908">8 straipsnio<text:s/></text:span><text:span text:style-name="T909">B. Pietkiewicz</text:span><text:span text:style-name="T910"><text:s/>pataisa, susijusi su jau apsvarstyta pataisa, nebus svarstoma.</text:span></text:p>
      <text:p text:style-name="P911"/>
      <text:p text:style-name="P912"><text:span text:style-name="T913">Posėdžio pirmininkė informavo, kad<text:s/></text:span><text:span text:style-name="T914">Seimo nar</text:span><text:span text:style-name="T915">ė<text:s/></text:span><text:span text:style-name="T916">B. Pietkiewicz</text:span><text:span text:style-name="T917"><text:s/>atsiėmė 9 straipsnio pataisą,<text:s/></text:span><text:span text:style-name="T918">kuria</text:span><text:span text:style-name="T919">i nepritarė pagrindinis komitetas.<text:s/></text:span></text:p>
      <text:p text:style-name="P920"/>
      <text:p text:style-name="P921">Dėl<text:s/>11<text:s/>straipsnio<text:s/><text:span text:style-name="T922">R. Tamašunienė</text:span>s ir Č. Olševskio<text:s/>pataisos, kuriai nepritarė pagrindinis komitetas,<text:s/>kalbėjo Seimo narė<text:s/><text:span text:style-name="T923">R. Tamašunienė</text:span>.</text:p>
      <text:p text:style-name="P924">Dėl balsavimo motyvų dėl šios pataisos kalbėjo Seimo narys<text:s/>A. Sysas.</text:p>
      <text:p text:style-name="P925">Balsuota dėl<text:s/>11<text:s/>straipsnio<text:span text:style-name="T926"><text:s/></text:span><text:span text:style-name="T927">R. Tamašunienė</text:span>s ir Č. Olševskio<text:s/>pataisos, kuriai nepritarė pagrindinis komitetas: už –<text:s/>4, prieš –<text:s/>46, susilaikė<text:s/>43. Nepriimta.<text:s/><text:span text:style-name="T928">Užsiregistravo 93</text:span><text:span text:style-name="T929"><text:s/>Seimo nariai (1</text:span><text:span text:style-name="T930">2.20</text:span><text:span text:style-name="T931"><text:s/>val.)</text:span><text:span text:style-name="T932">.</text:span></text:p>
      <text:p text:style-name="P933"/>
      <text:p text:style-name="P934">Dėl<text:s/>13<text:s/>straipsnio<text:s/><text:span text:style-name="T935">B. Pietkiewicz</text:span><text:s/>pataisos, kuriai nepritarė pagrindinis komitetas,<text:s/>kalbėjo Seimo narė<text:s/><text:span text:style-name="T936">B. Pietkiewicz</text:span>.</text:p>
      <text:p text:style-name="P937">Balsuota dėl<text:s/>13<text:s/>straipsnio<text:span text:style-name="T938"><text:s/></text:span><text:span text:style-name="T939">B. Pietkiewicz</text:span><text:s/>pataisos, kuriai nepritarė pagrindinis komitetas: už –<text:s/>3, prieš –<text:s/>46, susilaikė<text:s/>43. Nepriimta.<text:s/><text:span text:style-name="T940">Užsiregistravo 93</text:span><text:span text:style-name="T941"><text:s/>Seimo nariai (1</text:span><text:span text:style-name="T942">2.23</text:span><text:span text:style-name="T943"><text:s/>val.)</text:span><text:span text:style-name="T944">.</text:span></text:p>
      <text:p text:style-name="P945"/>
      <text:p text:style-name="P946">Dėl<text:s/>14<text:s/>straipsnio<text:s/><text:span text:style-name="T947">B. Pietkiewicz</text:span><text:s/>pataisos, kuriai nepritarė pagrindinis komitetas,<text:s/>kalbėjo Seimo narė<text:s/><text:span text:style-name="T948">B. Pietkiewicz</text:span>.</text:p>
      <text:p text:style-name="P949">Dėl balsavimo motyvų dėl šios pataisos kalbėjo Seimo nariai:<text:s/>V. Bakas,<text:s/><text:span text:style-name="T950">E. Dobrowolska</text:span>.</text:p>
      <text:p text:style-name="P951">Balsuota dėl<text:s/>14<text:s/>straipsnio<text:span text:style-name="T952"><text:s/></text:span><text:span text:style-name="T953">B. Pietkiewicz</text:span><text:s/>pataisos, kuriai nepritarė pagrindinis komitetas: už –<text:s/>13, prieš –<text:s/>35, susilaikė<text:s/>44. Nepriimta.<text:s/><text:span text:style-name="T954">Užsiregistravo 92</text:span><text:span text:style-name="T955"><text:s/>Seimo nariai (1</text:span><text:span text:style-name="T956">2.26</text:span><text:span text:style-name="T957"><text:s/>val.)</text:span><text:span text:style-name="T958">.</text:span></text:p>
      <text:p text:style-name="P959"/>
      <text:p text:style-name="P960">Posėdžio pirmininkė pranešė, kad dėl likusių pataisų balsuoti nereikia, nes<text:s/>dėl jų sprendimai jau priimti, ir<text:s/>jos nebeaktualios.</text:p>
      <text:p text:style-name="Normal"/>
      <text:p text:style-name="P961"><text:span text:style-name="T962">NUTARTA.</text:span><text:s/>Pritarti šiam projektui po svarstymo Seimo posėdyje.<text:s/><text:span text:style-name="T963">Balsavimo rezultatai: už<text:s/></text:span>–<text:span text:style-name="T964"><text:s/></text:span><text:span text:style-name="T965">72</text:span><text:span text:style-name="T966">, prieš<text:s/></text:span>–<text:span text:style-name="T967"><text:s/></text:span><text:span text:style-name="T968">7</text:span><text:span text:style-name="T969">, susilaikė<text:s/></text:span><text:span text:style-name="T970">14</text:span>.<text:s/><text:span text:style-name="T971">Užsiregistravo 94</text:span><text:span text:style-name="T972"><text:s/>Seimo nariai (1</text:span><text:span text:style-name="T973">2.27</text:span><text:span text:style-name="T974"><text:s/>val.)</text:span>.</text:p>
      <text:p text:style-name="Normal"/>
      <text:p text:style-name="P975"><text:span text:style-name="T976">Replikavo Seimo nar</text:span><text:span text:style-name="T977">ys</text:span><text:span text:style-name="T978"><text:s/></text:span><text:span text:style-name="T979">E. Jovaiša</text:span><text:span text:style-name="T980">.</text:span></text:p>
      <text:p text:style-name="P981"/>
      <text:p text:style-name="P982"><text:span text:style-name="T983">Toliau posėdžiui pirmininkavo<text:s/></text:span><text:span text:style-name="T984">Seimo Pirmininko pirmasis pavaduotojas J. Razma</text:span><text:span text:style-name="T985">.</text:span></text:p>
      <text:p text:style-name="P986"/>
      <text:p text:style-name="P987">Posėdžio pirmininkas<text:s/>pranešė, kad darbotvarkėje numatytas<text:s/>balsavimo laikas pratęsiamas, ir balsavimas vyks po kiekvieno apsvarstyto darbotvarkės klausimo.</text:p>
      <text:p text:style-name="Normal"/>
      <text:p text:style-name="P988">Dėl paskutinio balsavimo rezultatų kalbėjo Seimo nariai: K. Mažeika (prašė patikslinti balsavimo rezultatus: jis –<text:s/><text:span text:style-name="T989">prieš),</text:span><text:span text:style-name="T990"><text:s/></text:span><text:span text:style-name="T991">L. Nagienė</text:span><text:span text:style-name="T992"><text:s/>(</text:span>prašė patikslinti balsavimo rezultatus: ji<text:s/><text:span text:style-name="T993">susilaikė).</text:span></text:p>
      <text:p text:style-name="Normal"/>
      <text:p text:style-name="P994"/>
      <text:p text:style-name="P995">12.29<text:s/>val.</text:p>
      <text:p text:style-name="P996"><text:span text:style-name="T997">SVARSTYTA:</text:span> </text:p>
      <text:p text:style-name="P998">1.<text:s/><text:span text:style-name="T999">Darbo kodekso 14, 30, 35, 36, 41, 42, 56, 57, 59, 62, 72</text:span><text:span text:style-name="T1000">1</text:span><text:span text:style-name="T1001">, 112, 119, 134, 140, 141, 144, 171, 179, 181. 182, 185, 193, 194, 222, 223, 225, 226, 228, 237, 240, 241 straipsnių ir priedo pakeitimo įstatymo projektas</text:span><text:span text:style-name="T1002"><text:s/></text:span><text:span text:style-name="T1003">Nr. XIVP-</text:span><text:span text:style-name="T1004">3962(2)ES</text:span>.</text:p>
      <text:p text:style-name="P1005">2.<text:s/><text:span text:style-name="T1006">Administracinių nusižengimų kodekso 96 straipsnio ir priedo pakeitimo įstatymo projektas</text:span><text:span text:style-name="T1007"><text:s/></text:span><text:span text:style-name="T1008">Nr. XIVP-</text:span><text:span text:style-name="T1009">3963(2)ES</text:span>.</text:p>
      <text:p text:style-name="P1010">3.<text:s/><text:span text:style-name="T1011">Užimtumo įstatymo Nr. XII-2470 56 straipsnio pakeitimo įstatymo projektas</text:span><text:span text:style-name="T1012"><text:s/></text:span><text:span text:style-name="T1013">Nr. XIVP-</text:span><text:span text:style-name="T1014">3964(2)ES</text:span><text:span text:style-name="T1015">.</text:span></text:p>
      <text:p text:style-name="Normal"><text:tab/>4.<text:s/><text:span text:style-name="T1016">Garantijų darbuotojams jų darbdaviui tapus nemokiam ir ilgalaikio darbo išmokų įstatymo Nr. XII-2604 1, 2, 4, 9, 10, 11, 12, 13, 19 straipsnių, III skyriaus pavadinimo pakeitimo ir 9</text:span><text:span text:style-name="T1017">1</text:span><text:span text:style-name="T1018"><text:s/>straipsnio pripažinimo netekusiu galios įstatymo projektas</text:span><text:span text:style-name="T1019"><text:s/></text:span><text:span text:style-name="T1020">Nr. XIVP-</text:span><text:span text:style-name="T1021">3965(2)ES<text:s/></text:span><text:span text:style-name="T1022">(teikėjai –<text:s/></text:span><text:span text:style-name="T1023">Vyriausybė </text:span><text:span text:style-name="T1024">/ </text:span><text:span text:style-name="T1025">finansų ministrė G. Skaistė</text:span><text:span text:style-name="T1026">)<text:s/></text:span><text:span text:style-name="T1027">(svarstymas).</text:span></text:p>
      <text:p text:style-name="P1028"/>
      <text:p text:style-name="P1029">Dėl projektų<text:s/><text:span text:style-name="T1030">Nr. XIV</text:span><text:span text:style-name="T1031">P-</text:span>3962(2)ES,<text:s/><text:span text:style-name="T1032">Nr. XIV</text:span><text:span text:style-name="T1033">P-</text:span><text:span text:style-name="T1034">3964(2)ES</text:span><text:s/>ir<text:s/><text:span text:style-name="T1035">Nr. XIV</text:span><text:span text:style-name="T1036">P-</text:span>3965(2)ES<text:s/>pagrindinio –<text:s/>Socialinių reikalų ir darbo<text:s/>komiteto išvadas pateikė šio komiteto pirmininkė P. Kuzmickienė.</text:p>
      <text:p text:style-name="P1037">Dėl projekto<text:s/><text:span text:style-name="T1038">Nr. XIV</text:span><text:span text:style-name="T1039">P-</text:span>3963(2)ES pagrindinio –<text:s/>Teisės ir teisėtvarkos komiteto išvadą pateikė šio komiteto pirmininkė I. Haase.</text:p>
      <text:p text:style-name="P1040"/>
      <text:p text:style-name="P1041"><text:span text:style-name="T1042">NUTARTA.</text:span><text:s/>Pritarti šiems projektams po svarstymo Seimo posėdyje.<text:s/><text:span text:style-name="T1043">Balsavimo rezultatai: už<text:s/></text:span>–<text:span text:style-name="T1044"><text:s/>49, prieš<text:s/></text:span>–<text:span text:style-name="T1045"><text:s/>0, susilaikė 0</text:span>.<text:s/><text:span text:style-name="T1046">Užsiregistravo 50 Seimo narių (12.32 val.)</text:span>.</text:p>
      <text:p text:style-name="Normal"/>
      <text:p text:style-name="Normal"/>
      <text:p text:style-name="P1047">12.33<text:s/>val.</text:p>
      <text:p text:style-name="P1048"><text:span text:style-name="T1049">SVARSTYTA</text:span>.<text:s/><text:span text:style-name="T1050">Vienkartinių kompensacijų asmenims, kurių sveikatai padaryta žala likviduojant Černobylio atominės elektrinės avarijos padarinius, ir jų šeimų nariams, taip pat asmenims, Antrojo pasaulinio karo ir okupacijų metais išvežtiems priverstiniams darbams, buvusiems getuose, įkalinimo įstaigose ir kitose laisvės atėmimo vietose, įstatymo projektas</text:span><text:span text:style-name="T1051"><text:s/></text:span><text:span text:style-name="T1052">Nr. XIVP-</text:span><text:span text:style-name="T1053">4052(2)</text:span><text:s/><text:span text:style-name="T1054">(teikėjai –<text:s/></text:span><text:span text:style-name="T1055">Vyriausybė </text:span><text:span text:style-name="T1056">/ </text:span><text:span text:style-name="T1057">socialinės apsaugos ir darbo ministras V. Šilinskas</text:span><text:span text:style-name="T1058">)<text:s/></text:span><text:span text:style-name="T1059">(svarstymas)</text:span><text:span text:style-name="T1060">.</text:span></text:p>
      <text:p text:style-name="Normal"/>
      <text:p text:style-name="P1061">Pagrindinio –<text:s/>Socialinių reikalų ir darbo<text:s/>komiteto išvadą pateikė šio komiteto<text:s/>atstovas J. Varkalys.</text:p>
      <text:p text:style-name="P1062"/>
      <text:p text:style-name="P1063"><text:span text:style-name="T1064">NUTARTA.</text:span><text:s/>Pritarti šiam projektui po svarstymo Seimo posėdyje.<text:s/><text:span text:style-name="T1065">Balsavimo rezultatai: už<text:s/></text:span>–<text:span text:style-name="T1066"><text:s/></text:span><text:span text:style-name="T1067">56</text:span><text:span text:style-name="T1068">, prieš<text:s/></text:span>–<text:span text:style-name="T1069"><text:s/></text:span><text:span text:style-name="T1070">0</text:span><text:span text:style-name="T1071">, susilaikė<text:s/></text:span><text:span text:style-name="T1072">0</text:span>.<text:s/><text:span text:style-name="T1073">Užsiregistravo 57</text:span><text:span text:style-name="T1074"><text:s/>Seimo nariai (1</text:span><text:span text:style-name="T1075">2.33</text:span><text:span text:style-name="T1076"><text:s/>val.)</text:span>.</text:p>
      <text:p text:style-name="Normal"/>
      <text:p text:style-name="Normal"/>
      <text:p text:style-name="P1077">12.34<text:s/>val.</text:p>
      <text:p text:style-name="P1078"><text:span text:style-name="T1079">SVARSTYTA:</text:span> </text:p>
      <text:p text:style-name="P1080">1.<text:s/><text:span text:style-name="T1081">Pareiginės algos (atlyginimo) bazinio dydžio nustatymo ir asignavimų darbo užmokesčiui perskaičiavimo įstatymo Nr. XIV-2011<text:s/></text:span><text:span text:style-name="T1082">priedo<text:s/></text:span><text:span text:style-name="T1083">pakeitimo įstatymo projektas</text:span><text:span text:style-name="T1084"><text:s/></text:span><text:span text:style-name="T1085">Nr. XIVP-</text:span><text:span text:style-name="T1086">3892(2).</text:span></text:p>
      <text:p text:style-name="P1087">2.<text:s/><text:span text:style-name="T1088">Valstybės pareigūnų darbo užmokesčio įstatymo Nr. VIII-1904 2 straipsnio ir priedo pakeitimo įstatymo projektas Nr. XIVP-3893</text:span><text:span text:style-name="T1089">(2)</text:span><text:s/><text:span text:style-name="T1090">(teikėjai –<text:s/></text:span><text:span text:style-name="T1091">P. Kuzmickienė</text:span><text:span text:style-name="T1092"><text:s/>/ 4<text:s/></text:span><text:span text:style-name="T1093">Seimo nar</text:span><text:span text:style-name="T1094">iai)<text:s/></text:span><text:span text:style-name="T1095">(svarstymas)</text:span><text:span text:style-name="T1096">.</text:span></text:p>
      <text:p text:style-name="Normal"/>
      <text:p text:style-name="P1097">Pagrindinio –<text:s/>Socialinių reikalų ir darbo<text:s/>komiteto išvadas pateikė šio komiteto<text:s/>atstovas G. Kindurys.</text:p>
      <text:p text:style-name="P1098"/>
      <text:p text:style-name="P1099"><text:span text:style-name="T1100">NUTARTA.</text:span><text:s/>Pritarti šiems projektams po svarstymo Seimo posėdyje.<text:s/><text:span text:style-name="T1101">Balsavimo rezultatai: už<text:s/></text:span>–<text:span text:style-name="T1102"><text:s/>53, prieš<text:s/></text:span>–<text:span text:style-name="T1103"><text:s/>0, susilaikė 0</text:span>.<text:s/><text:span text:style-name="T1104">Užsiregistravo 54 Seimo nariai (12.35 val.)</text:span>.</text:p>
      <text:p text:style-name="Normal"/>
      <text:p text:style-name="Normal"/>
      <text:p text:style-name="P1105">12.35<text:s/>val.</text:p>
      <text:p text:style-name="P1106"><text:span text:style-name="T1107">SVARSTYTA</text:span>. <text:span text:style-name="T1108">Administracinių nusižengimų kodekso 196 ir 589 straipsnių pakeitimo ir Kodekso papildymo 196</text:span><text:span text:style-name="T1109">1<text:s/></text:span><text:span text:style-name="T1110">straipsniu įstatymo Nr. XIV-2576 4 straipsnio pakeitimo įstatymo projektas</text:span><text:span text:style-name="T1111"><text:s/></text:span><text:span text:style-name="T1112">Nr. XIVP-</text:span><text:span text:style-name="T1113">4103(2)<text:s/></text:span><text:span text:style-name="T1114">(teikėjai –<text:s/></text:span><text:span text:style-name="T1115">I. Haase</text:span><text:span text:style-name="T1116"><text:s/>/ 29<text:s/></text:span><text:span text:style-name="T1117">Seimo nar</text:span><text:span text:style-name="T1118">iai)<text:s/></text:span><text:span text:style-name="T1119">(svarstymas)</text:span><text:span text:style-name="T1120">.</text:span></text:p>
      <text:p text:style-name="Normal"/>
      <text:p text:style-name="P1121">Pagrindinio – Teisės ir teisėtvarkos komiteto išvadą pateikė šio komiteto pirmininkė I. Haase.</text:p>
      <text:p text:style-name="Normal"/>
      <text:p text:style-name="P1122"><text:span text:style-name="T1123">NUTARTA.</text:span><text:s/>Pritarti šiam projektui po svarstymo Seimo posėdyje.<text:s/><text:span text:style-name="T1124">Balsavimo rezultatai: už<text:s/></text:span>–<text:span text:style-name="T1125"><text:s/>58, prieš<text:s/></text:span>–<text:span text:style-name="T1126"><text:s/>0, susilaikė 0</text:span>.<text:s/><text:span text:style-name="T1127">Užsiregistravo 58 Seimo nariai (12.36 val.)</text:span>.</text:p>
      <text:p text:style-name="Normal"/>
      <text:p text:style-name="Normal"/>
      <text:p text:style-name="P1128">12.37<text:s/>val.</text:p>
      <text:p text:style-name="P1129"><text:span text:style-name="T1130">SVARSTYTA</text:span>. <text:span text:style-name="T1131">Administracinių nusižengimų kodekso 589 straipsnio pakeitimo ir Kodekso papildymo 207</text:span><text:span text:style-name="T1132">2</text:span><text:span text:style-name="T1133"><text:s/>straipsniu įstatymo Nr. XIV-2518 2 straipsnio pakeitimo įstatymo projektas</text:span><text:span text:style-name="T1134"><text:s/></text:span><text:span text:style-name="T1135">Nr. XIVP-</text:span><text:span text:style-name="T1136">4104(2)<text:s/></text:span><text:span text:style-name="T1137">(teikėjai –<text:s/></text:span><text:span text:style-name="T1138">I. Haase</text:span><text:span text:style-name="T1139"><text:s/>/ 29<text:s/></text:span><text:span text:style-name="T1140">Seimo nar</text:span><text:span text:style-name="T1141">iai)<text:s/></text:span><text:span text:style-name="T1142">(svarstymas)</text:span><text:span text:style-name="T1143">.</text:span></text:p>
      <text:p text:style-name="Normal"/>
      <text:p text:style-name="P1144">Pagrindinio – Teisės ir teisėtvarkos komiteto išvadą pateikė šio komiteto pirmininkė I. Haase.</text:p>
      <text:p text:style-name="Normal"/>
      <text:p text:style-name="P1145"><text:span text:style-name="T1146">NUTARTA.</text:span><text:s/>Pritarti šiam projektui po svarstymo Seimo posėdyje.<text:s/><text:span text:style-name="T1147">Balsavimo rezultatai: už<text:s/></text:span>–<text:span text:style-name="T1148"><text:s/>60, prieš<text:s/></text:span>–<text:span text:style-name="T1149"><text:s/>0, susilaikė 0</text:span>.<text:s/><text:span text:style-name="T1150">Užsiregistravo 60 Seimo narių (12.37 val.)</text:span>.</text:p>
      <text:p text:style-name="P1151"><text:span text:style-name="T1152"><text:s/></text:span></text:p>
      <text:p text:style-name="Normal"/>
      <text:p text:style-name="P1153">12.38<text:s/>val.</text:p>
      <text:p text:style-name="P1154"><text:span text:style-name="T1155">SVARSTYTA</text:span>. <text:span text:style-name="T1156">Viešųjų ir privačių interesų derinimo įstatymo Nr. VIII-371 10 straipsnio pakeitimo įstatymo projektas</text:span><text:span text:style-name="T1157"><text:s/></text:span><text:span text:style-name="T1158">Nr. XIVP-</text:span><text:span text:style-name="T1159">3959(2)</text:span><text:s/><text:span text:style-name="T1160">(teikėjai – R. Juška /<text:s/></text:span><text:span text:style-name="T1161">Valstybės valdymo ir savivaldybių</text:span><text:span text:style-name="T1162"><text:s/>komitetas)<text:s/></text:span><text:span text:style-name="T1163">(svarstymas)</text:span><text:span text:style-name="T1164">.</text:span></text:p>
      <text:p text:style-name="Normal"/>
      <text:p text:style-name="P1165">Pagrindinio –<text:s/>Valstybės valdymo ir savivaldybių<text:s/>komiteto išvadą pateikė šio komiteto pirmininkas R. Juška.</text:p>
      <text:p text:style-name="Normal"/>
      <text:p text:style-name="P1166"><text:span text:style-name="T1167">NUTARTA.</text:span><text:s/>Pritarti šiam projektui po svarstymo Seimo posėdyje.<text:s/><text:span text:style-name="T1168">Balsavimo rezultatai: už<text:s/></text:span>–<text:span text:style-name="T1169"><text:s/>56, prieš<text:s/></text:span>–<text:span text:style-name="T1170"><text:s/>0, susilaikė 2</text:span>.<text:s/><text:span text:style-name="T1171">Užsiregistravo 59 Seimo nariai (12.38 val.)</text:span>.</text:p>
      <text:p text:style-name="Normal"/>
      <text:p text:style-name="Normal"/>
      <text:p text:style-name="P1172">12.39<text:s/>val.</text:p>
      <text:p text:style-name="P1173"><text:span text:style-name="T1174">SVARSTYTA</text:span>. <text:span text:style-name="T1175">Medžioklės įstatymo Nr. IX-966 10 straipsnio pakeitimo įstatymo projektas</text:span><text:span text:style-name="T1176"><text:s/></text:span><text:span text:style-name="T1177">Nr. XIVP-</text:span><text:span text:style-name="T1178">3091(2)</text:span><text:s/><text:span text:style-name="T1179">(teikėjai –<text:s/></text:span><text:span text:style-name="T1180">K. Mažeika</text:span><text:span text:style-name="T1181"><text:s/>/ 5<text:s/></text:span><text:span text:style-name="T1182">Seimo nar</text:span><text:span text:style-name="T1183">iai)<text:s/></text:span><text:span text:style-name="T1184">(svarstymas)</text:span><text:span text:style-name="T1185">.</text:span></text:p>
      <text:p text:style-name="Normal"/>
      <text:p text:style-name="P1186">Dėl posėdžio vedimo tvarkos kalbėjo Seimo narys<text:s/>K. Mažeika<text:s/>(prašė daryti pertrauką iki kito posėdžio).</text:p>
      <text:p text:style-name="Normal"/>
      <text:p text:style-name="P1187"><text:span text:style-name="T1188">NUTARTA.</text:span><text:s/><text:span text:style-name="T1189">Daryti pertrauką iki kito posėdžio.</text:span><text:s/><text:span text:style-name="T1190">P</text:span><text:span text:style-name="T1191">ritarta bendru sutarimu.<text:s/></text:span></text:p>
      <text:p text:style-name="Normal"/>
      <text:p text:style-name="P1192"/>
      <text:p text:style-name="P1193"><text:span text:style-name="T1194">1</text:span><text:span text:style-name="T1195">2.40</text:span><text:span text:style-name="T1196"><text:s/>val.</text:span></text:p>
      <text:p text:style-name="P1197"><text:span text:style-name="T1198">Seimo narių pareiškimai<text:s/></text:span></text:p>
      <text:p text:style-name="P1199"/>
      <text:p text:style-name="P1200"><text:span text:style-name="T1201">Seimo nar</text:span><text:span text:style-name="T1202">ė<text:s/></text:span><text:span text:style-name="T1203">L. Nagienė</text:span><text:span text:style-name="T1204"><text:s/></text:span><text:span text:style-name="T1205"><text:s/></text:span>perskaitė pareiškimą.<text:s/></text:p>
      <text:p text:style-name="P1206"><text:span text:style-name="T1207">Seimo narys<text:s/></text:span><text:span text:style-name="T1208">M. Puidokas</text:span><text:span text:style-name="T1209"><text:s/></text:span>perskaitė pareiškimą.<text:s/></text:p>
      <text:p text:style-name="P1210">Seimo narė<text:s/>L. Pociūnienė<text:s/>padarė<text:s/>pareiškimą.</text:p>
      <text:p text:style-name="Normal"/>
      <text:p text:style-name="Normal"/>
      <text:p text:style-name="P1211">Užsiregistravo 7<text:s/>Seimo nariai<text:s/><text:span text:style-name="T1212">(1</text:span><text:span text:style-name="T1213">2.53</text:span><text:span text:style-name="T1214"><text:s/>val.)</text:span></text:p>
      <text:p text:style-name="Normal"/>
      <text:p text:style-name="Normal"/>
      <text:p text:style-name="P1215">Posėdis baigtas</text:p>
      <text:p text:style-name="P1216"><text:s/><text:span text:style-name="T1217">(1</text:span><text:span text:style-name="T1218">2.54</text:span><text:span text:style-name="T1219"><text:s/>val.)</text:span></text:p>
      <text:p text:style-name="Normal"/>
      <text:p text:style-name="P1220"/>
      <text:p text:style-name="P1221"/>
      <text:p text:style-name="Normal"/>
      <text:p text:style-name="P1222">Seimo Pirmininkė<text:tab/>Viktorija Čmilytė-Nielsen<text:s/></text:p>
      <text:p text:style-name="P1223"/>
      <text:p text:style-name="P1224"/>
      <text:p text:style-name="P1225"/>
      <text:p text:style-name="P1226"/>
      <text:p text:style-name="P1227">Seimo Pirmininko pirmasis pavaduotojas<text:tab/>Jurgis<text:s/><text:span text:style-name="T1228">Razma</text:span><text:s/></text:p>
      <text:p text:style-name="P1229"/>
      <text:p text:style-name="P123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31"/>
      <text:p text:style-name="P1232"><text:span text:style-name="T1233">Protokolą rašė</text:span></text:p>
      <text:p text:style-name="P1234"><text:span text:style-name="T1235">Dokumentų departamento</text:span></text:p>
      <text:p text:style-name="P1236"><text:span text:style-name="T1237">Stenogramų skyriaus</text:span></text:p>
      <text:p text:style-name="P1238"><text:span text:style-name="T1239">vyriausioji specialistė</text:span><text:span text:style-name="T1240"><text:tab/>Tatjana Juršėnienė</text:span></text:p>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4-10-03T13:24:00Z</meta:creation-date>
    <dc:date>2024-10-03T13:24:00Z</dc:date>
    <meta:print-date>2024-10-01T08:07:00Z</meta:print-date>
    <meta:template xlink:href="PROTOKOL.DOT" xlink:type="simple"/>
    <meta:editing-cycles>2</meta:editing-cycles>
    <meta:editing-duration>PT0S</meta:editing-duration>
    <meta:document-statistic meta:page-count="5" meta:paragraph-count="211" meta:word-count="3352" meta:character-count="25841" meta:row-count="540" meta:non-whitespace-character-count="22700"/>
  </office:meta>
</office:document-meta>
</file>