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694in" fo:margin-bottom="0.0694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top="0.0694in" fo:margin-bottom="0.0694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margin-top="0.0694in" fo:margin-bottom="0.0694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top="0.0694in" fo:margin-bottom="0.0694in" fo:text-indent="0.3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82" style:parent-style-name="Normal" style:family="paragraph">
      <style:paragraph-properties fo:text-align="end">
        <style:tab-stops>
          <style:tab-stop style:type="left" style:position="5.6111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Ginklų ir šaudmenų kontrolės įstatymo Nr. IX-705 12, 13 ir 17 straipsnių pakeitimo įstatymo projekto Nr. XIVP-785(2)</text:span></text:p>
      <text:p text:style-name="P6"/>
      <text:p text:style-name="P7"/>
      <text:p text:style-name="P8">2022-03-17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text:s/></text:span></text:p>
            <text:p text:style-name="P48">Siūlomas reglamentavimas<text:s/>kas 2 metus pratęsti leidimus<text:s/>laikyti ginklus ir leidimas nešiotis A kategorijos ginklus šaulio tarnybai ar profesinės karo tarnybos kario, kario savanorio ir kito savanoriškos nenuolatinės karo tarnybos kario individualiems praktiniams įgūdžiams tobulinti<text:s/>itin apsunkins administracinę naštą, galimai didins<text:s/>papildomų lėšų šiam administravimui<text:s/>poreikį ir<text:s/>mažins motyvaciją įsigyti ir turėti A kategorijai priskiriamus ginklus. Siekiant to išvengti, siūloma tik pirmą kartą asmeniui išduoti 2 metus galiosiančius leidimus, o, per šį laikotarpį įsitikinus, kad asmuo leidimo naudojimo tvarkos nepažeidė – suteikti teisę leidimus pratęsti kas 5 metai 5 metų laikotarpiui.</text:p>
            <text:p text:style-name="P49"><text:span text:style-name="T50">Pasiūlymas:<text:s/></text:span></text:p>
            <text:p text:style-name="P51"><text:span text:style-name="T52">Pakeisti Projekto 1 straipsniu keičiamo<text:s/></text:span><text:span text:style-name="T53">1</text:span><text:span text:style-name="T54">2 straipsnio<text:s/></text:span><text:span text:style-name="T55">9</text:span><text:span text:style-name="T56"><text:s/>dalį ir ją išdėstyti taip:</text:span></text:p>
            <text:soft-page-break/>
            <text:p text:style-name="P57"><text:span text:style-name="T58">„9. Leidimas laikyti ginklus ir leidimas nešiotis ginklus galioja 5 metus ir gali būti teritorinės policijos įstaigos vadovo ar jo įgalioto asmens sprendimu<text:s/></text:span><text:span text:style-name="T59">pratęstas</text:span><text:span text:style-name="T60"><text:s/></text:span><text:span text:style-name="T61">pratęsiamas<text:s/></text:span><text:span text:style-name="T62">kas 5 metai 5 metų laikotarpiui.<text:s/></text:span><text:span text:style-name="T63">Leidimas laikyti ginklus ir leidimas nešiotis A kategorijos ginklus šaulio tarnybai ar profesinės karo tarnybos kario, kario savanorio ir kito savanoriškos nenuolatinės karo tarnybos kario individualiems praktiniams įgūdžiams tob</text:span><text:span text:style-name="T64">ulinti, išduotas asmeniui pirmą kartą,<text:s/></text:span><text:span text:style-name="T65">galioja 2 metus</text:span><text:span text:style-name="T66">, o po to<text:s/></text:span><text:span text:style-name="T67">gali būti teritorinės policijos įstaigos vadovo ar jo įgalioto asmens sprendimu pratęsiamas kas<text:s/></text:span><text:span text:style-name="T68">5</text:span><text:span text:style-name="T69"><text:s/>metai<text:s/></text:span><text:span text:style-name="T70">5</text:span><text:span text:style-name="T71"><text:s/>metų laikotarpiui.<text:s/></text:span><text:span text:style-name="T72">Šio straipsnio 10 dalyje nurodytas bendras leidimas laikyti (nešiotis) C kategorijos ginklus galioja neribotą laiką.</text:span><text:span text:style-name="T73">“</text:span></text:p>
            <text:p text:style-name="P74"/>
          </table:table-cell>
        </table:table-row>
      </table:table>
      <text:p text:style-name="P75"/>
      <text:section text:name="Sect1" text:style-name="S1">
        <text:p text:style-name="P76"/>
        <text:p text:style-name="P77"/>
        <text:p text:style-name="P78"/>
        <text:p text:style-name="P79">Teikia</text:p>
        <text:p text:style-name="P80">Seimo nariai<text:s/><text:tab/>Jonas Jarutis</text:p>
        <text:p text:style-name="P81"/>
        <text:p text:style-name="P82">Virgilijus Alekn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UTIS Jonas</meta:initial-creator>
    <dc:creator>adlibuser</dc:creator>
    <meta:creation-date>2022-03-17T15:12:00Z</meta:creation-date>
    <dc:date>2022-03-17T15:1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2" meta:word-count="250" meta:character-count="1815" meta:row-count="58" meta:non-whitespace-character-count="1587"/>
  </office:meta>
</office:document-meta>
</file>