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text-position="super 66.6%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text-position="super 66.6%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text-position="super 66.6%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text-position="super 66.6%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text-position="super 66.6%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7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7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VEIKATOS PRIEŽIŪROS ĮSTAIGŲ ĮSTATYMO NR. I-1367 15</text:span><text:span text:style-name="T11">1</text:span><text:span text:style-name="T12">, 15</text:span><text:span text:style-name="T13">2</text:span><text:span text:style-name="T14">, 15</text:span><text:span text:style-name="T15">3</text:span><text:span text:style-name="T16">, 36 IR 45 STRAIPSNIŲ PAKEITIMO ĮSTATYMO NR. XIV-2453 1, 2, 5 IR 6 STRAIPSNIŲ PAKEITIMO</text:span></text:p>
      <text:p text:style-name="P17"><text:span text:style-name="T18">ĮSTATYMO<text:s/></text:span><text:span text:style-name="T19">PROJEKTO</text:span></text:p>
      <text:p text:style-name="P20"/>
      <text:p text:style-name="P21">2024-06-11<text:s/>Nr.<text:s/>XIVP-3921</text:p>
      <text:p text:style-name="P22">Vilnius</text:p>
      <text:p text:style-name="P23"/>
      <text:p text:style-name="P24">Įvertinę projekto atitiktį Konstitucijai, įstatymams, teisėkūros principams ir teisės technikos taisyklėms,<text:s/>teikiame šią<text:s/>pastabą.<text:s/></text:p>
      <text:soft-page-break/>
      <text:p text:style-name="P25"><text:span text:style-name="T26">Pažymėtina, kad keičiamo<text:s/></text:span><text:span text:style-name="T27">Lietuvos Respublikos sveikatos priežiūros įstaigų įstatymo Nr. I-1367 15</text:span><text:span text:style-name="T28">1</text:span><text:span text:style-name="T29">, 15</text:span><text:span text:style-name="T30">2</text:span><text:span text:style-name="T31">, 15</text:span><text:span text:style-name="T32">3</text:span><text:span text:style-name="T33">, 36 ir 45</text:span><text:span text:style-name="T34"><text:s/></text:span><text:span text:style-name="T35">straipsnių pakeitimo įstatym</text:span><text:span text:style-name="T36">o<text:s/></text:span><text:span text:style-name="T37">(toliau – keičiamas įstatymas)<text:s/></text:span><text:span text:style-name="T38">2 straipsnis neturi<text:s/></text:span><text:span text:style-name="T39">6 dalies</text:span><text:span text:style-name="T40">, kurią siūloma keisti projekto 2 straipsniu. Keičiamo įstatymo 2 straipsnis turi tik vieną struktūrinę dalį, kuria keičiamas visas Sveikatos priežiūros įstaigų įstatymo<text:s/></text:span><text:span text:style-name="T41">15</text:span><text:span text:style-name="T42">2</text:span><text:span text:style-name="T43"><text:s/>straipsnis</text:span><text:span text:style-name="T44"><text:s/>(</text:span><text:span text:style-name="T45">jį dėstant nauja redakcija</text:span><text:span text:style-name="T46">)</text:span><text:span text:style-name="T47">. Atsižvelgiant į tai, projekto<text:s/></text:span><text:span text:style-name="T48">2<text:s/></text:span><text:span text:style-name="T49">straipsniu turėtų būti keičiama ne keičiamo įstatymo 2 straipsnio 6 dalis, o visas<text:s/></text:span><text:span text:style-name="T50">keičiamo įstatymo<text:s/></text:span><text:span text:style-name="T51">2 straipsnis (projekto 2 straipsnio dėstomoje dalyje dėstant visą naują 15</text:span><text:span text:style-name="T52">2</text:span><text:span text:style-name="T53"><text:s/></text:span><text:span text:style-name="T54">straipsnio</text:span><text:span text:style-name="T55"><text:s/></text:span><text:span text:style-name="T56">redakciją, kartu su siūlomais atitinkamais šio straipsnio 6 dalies pakeitimais).</text:span></text:p>
      <text:p text:style-name="P57"/>
      <text:p text:style-name="P58"/>
      <text:p text:style-name="P59"/>
      <text:p text:style-name="P60"><text:span text:style-name="T61">Departamento direktoriu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7"/>Dainius Zebleckis</text:span></text:p>
      <text:p text:style-name="P69"/>
      <text:p text:style-name="P70"/>
      <text:p text:style-name="P71"/>
      <text:p text:style-name="P72"><text:span text:style-name="T73">I.</text:span><text:span text:style-name="T74"><text:s/></text:span><text:span text:style-name="T75">Girdžiūnaitė,<text:s/></text:span><text:span text:style-name="T76">tel.<text:s/></text:span><text:span text:style-name="T77">(0 5)<text:s/></text:span><text:span text:style-name="T78"><text:s/></text:span><text:span text:style-name="T79">209 6895, el. p. inga.girdziunaite@lrs.lt</text:span></text:p>
      <text:p text:style-name="P80"><text:span text:style-name="T81">E. Mušinskis, tel. (0 5)<text:s/></text:span><text:span text:style-name="T82"><text:s/></text:span><text:span text:style-name="T83">209 6356, el. p.<text:s/></text:span><text:a xlink:href="mailto:edvinas.musinskis@lrs.lt" office:target-frame-name="_parent" xlink:show="replace"><text:span text:style-name="T84">edvinas.musinskis@lrs.lt</text:span></text:a></text:p>
      <text:soft-page-break/>
      <text:p text:style-name="P85"><text:span text:style-name="T86">I. Šambaraitė, tel. (0 5) <text:s/>209 6850, el. p.<text:s/></text:span><text:a xlink:href="mailto:irena.sambaraite@lrs.lt" office:target-frame-name="_parent" xlink:show="replace"><text:span text:style-name="T8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1T04:25:00Z</meta:creation-date>
    <dc:date>2024-06-11T04:25:00Z</dc:date>
    <meta:print-date>2024-06-06T11:0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89" meta:character-count="1529" meta:row-count="54" meta:non-whitespace-character-count="1356"/>
  </office:meta>
</office:document-meta>
</file>