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left" style:position="0.492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EDŽIOKLĖS ĮSTATYMO NR. IX-966<text:s/></text:span><text:span text:style-name="T12">8</text:span><text:span text:style-name="T13"><text:s/>IR 1</text:span><text:span text:style-name="T14">0</text:span><text:span text:style-name="T15"><text:s/></text:span><text:span text:style-name="T16">STRAIPSNI</text:span><text:span text:style-name="T17">Ų</text:span><text:span text:style-name="T18"><text:s/>PAKEITIMO</text:span></text:p>
      <text:p text:style-name="P19"><text:span text:style-name="T20">ĮSTATYMO<text:s/></text:span><text:span text:style-name="T21">PROJEKTO</text:span></text:p>
      <text:p text:style-name="P22"/>
      <text:p text:style-name="P23">2024-11-06<text:s/>Nr. XIVP-4189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tab/><text:s text:c="7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N. Azguridienė, tel.<text:s/></text:span><text:span text:style-name="T44">(</text:span><text:span text:style-name="T45">0 5</text:span><text:span text:style-name="T46">) <text:s/>20</text:span><text:span text:style-name="T47">9</text:span><text:span text:style-name="T48"><text:s/></text:span><text:span text:style-name="T49">6546,<text:s/></text:span><text:span text:style-name="T50">el. p.<text:s/></text:span><text:a xlink:href="mailto:neringa.azguridiene@lrs.lt" office:target-frame-name="_top" xlink:show="replace"><text:span text:style-name="T51">neringa.azguridiene@lrs.lt</text:span></text:a></text:p>
      <text:p text:style-name="P52"><text:span text:style-name="T53">M. Masteikienė, tel. (0 5) <text:s/>20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07:42:00Z</meta:creation-date>
    <dc:date>2024-11-06T07:42:00Z</dc:date>
    <meta:print-date>2023-09-20T12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2" meta:character-count="587" meta:row-count="37" meta:non-whitespace-character-count="529"/>
  </office:meta>
</office:document-meta>
</file>