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format="1" text:start-value="9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format="1" text:start-value="9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margin-bottom="0in" fo:line-height="100%" fo:margin-left="3.6in" fo:text-indent="0.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1972in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" style:parent-style-name="ListParagraph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0" style:parent-style-name="ListParagraph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" style:list-style-name="LFO6" style:family="paragraph">
      <style:paragraph-properties fo:text-align="justify" fo:margin-bottom="0in" fo:line-height="100%">
        <style:tab-stops>
          <style:tab-stop style:type="left" style:position="-0.053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ListParagraph" style:list-style-name="LFO6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list-style-name="LFO6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ListParagraph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/>
    </style:style>
    <style:style style:name="P48" style:parent-style-name="ListParagraph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1972in"/>
    </style:style>
    <style:style style:name="T50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043in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04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04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04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<text:tab/><text:tab/><text:tab/><text:tab/><text:tab/>lyginamasis variantas</text:p>
      <text:p text:style-name="P3"/>
      <text:p text:style-name="P4"><text:span text:style-name="T5">LIETUVOS RESPUBLIKOS</text:span></text:p>
      <text:p text:style-name="P6"><text:span text:style-name="T7">KA</text:span><text:span text:style-name="T8">R</text:span><text:span text:style-name="T9">O<text:s/></text:span><text:span text:style-name="T10">PRIEVOLĖS</text:span><text:span text:style-name="T11"><text:s/>ĮSTATYMO NR. I-</text:span><text:span text:style-name="T12">1593</text:span><text:span text:style-name="T13"><text:s/></text:span><text:span text:style-name="T14">5 STRAIPSNIO</text:span><text:span text:style-name="T15"><text:s/>PAKEITIMO<text:s/></text:span></text:p>
      <text:p text:style-name="P16">ĮSTATYMAS</text:p>
      <text:p text:style-name="P17"/>
      <text:p text:style-name="P18"><text:span text:style-name="T19">2019</text:span><text:span text:style-name="T20"><text:s/>m. <text:s text:c="20"/></text:span><text:span text:style-name="T21"><text:s/>d. Nr.</text:span></text:p>
      <text:p text:style-name="P22"><text:span text:style-name="T23">Vilnius</text:span><text:bookmark-start text:name="part_8fa38793b1e7411c9bf0ae44b9412a3e"/><text:bookmark-end text:name="part_8fa38793b1e7411c9bf0ae44b9412a3e"/></text:p>
      <text:p text:style-name="P24"/>
      <text:p text:style-name="P25"/>
      <text:p text:style-name="P26"><text:span text:style-name="T27">1 straipsnis. 5</text:span><text:span text:style-name="T28"><text:s/>straipsnio pakeitimas</text:span></text:p>
      <text:p text:style-name="P29">Pakeisti 5 straipsnio 2<text:s/>dalį ir ją išdėstyti taip:</text:p>
      <text:p text:style-name="P30"><text:span text:style-name="T31">„<text:s/></text:span><text:span text:style-name="T32">2. Karo prievolininkai į nuolatinę privalomąją pradinę karo tarnybą iš neparengtojo kariuomenės personalo rezervo šaukiami nuo 19 iki<text:s/></text:span><text:span text:style-name="T33">26</text:span><text:span text:style-name="T34"><text:s/></text:span><text:span text:style-name="T35">21</text:span><text:span text:style-name="T36"><text:s/>metų (įskaitytinai). Karo prievolininkai, raštu pareiškę norą, į nuolatinę privalomąją pradinę karo tarnybą šaukiami nuo 18 iki 38 metų (įskaitytinai).</text:span><text:span text:style-name="T37">“</text:span></text:p>
      <text:p text:style-name="P38"/>
      <text:p text:style-name="P39">2<text:s/>straipsnis. Įstatymo įsigaliojimas ir įgyvendinimas</text:p>
      <text:list text:style-name="LFO6" text:continue-numbering="true">
        <text:list-item>
          <text:p text:style-name="P40">Šis įstatymas, išskyrus šio straipsnio 3<text:s/>dalį, įsigalioja 2020<text:s/>m. sausio 1 d.</text:p>
        </text:list-item>
        <text:list-item>
          <text:p text:style-name="P41">Iki šio įstatymo įsigaliojimo vyresni nei 21<text:s/>metų pašaukti į nuolatinę privalomąją pradinę karo tarnybą karo prievolininkai tęsia tarnybą iki nustatytos nuolatinės privalomosios pradinės karo tarnybos pabaigos.</text:p>
        </text:list-item>
        <text:list-item>
          <text:p text:style-name="P42"><text:span text:style-name="T43">Lietuvos Respublikos kr</text:span><text:span text:style-name="T44">ašto apsaugos ministras iki 2019</text:span><text:span text:style-name="T45"><text:s/>m. gruodžio 31 d. priima šio įstatymo<text:s/></text:span><text:span text:style-name="T46">įgyvendinamuosius teisės aktus.</text:span></text:p>
        </text:list-item>
      </text:list>
      <text:p text:style-name="P47"/>
      <text:p text:style-name="P48"/>
      <text:p text:style-name="P49"><text:bookmark-start text:name="part_70c090d7afcb4f8a89f02ef5af360393"/><text:bookmark-start text:name="part_44dec5d763854eae8b815c9c88cd4be1"/><text:bookmark-end text:name="part_70c090d7afcb4f8a89f02ef5af360393"/><text:bookmark-end text:name="part_44dec5d763854eae8b815c9c88cd4be1"/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>Teikia:</text:p>
      <text:p text:style-name="P56"><text:span text:style-name="T57">Seimo narys <text:s text:c="108"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paragraph-properties fo:margin-bottom="0in" fo:line-height="100%" fo:text-indent="0.5in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.1388in" fo:text-indent="0in"/>
      <style:text-properties style:font-name="Calibri" style:font-name-asian="Calibri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format="1" text:start-value="9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format="1" text:start-value="9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1.0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AMULEVIČIŪTĖ Ingrida</meta:initial-creator>
    <dc:creator>adlibuser</dc:creator>
    <meta:creation-date>2019-08-28T04:30:00Z</meta:creation-date>
    <dc:date>2019-08-28T04:3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3" meta:character-count="1234" meta:row-count="40" meta:non-whitespace-character-count="1083"/>
  </office:meta>
</office:document-meta>
</file>