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name-asian="Times New Roman" style:font-name-complex="Times New Roman"/>
    </style:style>
    <style:style style:name="T17" style:parent-style-name="DefaultParagraphFont" style:family="text">
      <style:text-properties style:font-name-asian="Times New Roman" style:font-name-complex="Times New Roman"/>
    </style:style>
    <style:style style:name="T18" style:parent-style-name="DefaultParagraphFont" style:family="text">
      <style:text-properties style:font-name-asian="Times New Roman" style:font-name-complex="Times New Roman" style:text-position="super 62.5%"/>
    </style:style>
    <style:style style:name="T19" style:parent-style-name="DefaultParagraphFont" style:family="text">
      <style:text-properties style:font-name-asian="Times New Roman" style:font-name-complex="Times New Roman"/>
    </style:style>
    <style:style style:name="T20" style:parent-style-name="DefaultParagraphFont" style:family="text">
      <style:text-properties style:font-name-asian="Times New Roman" style:font-name-complex="Times New Roman"/>
    </style:style>
    <style:style style:name="T21" style:parent-style-name="DefaultParagraphFont" style:family="text">
      <style:text-properties style:font-name-asian="Times New Roman" style:font-name-complex="Times New Roman"/>
    </style:style>
    <style:style style:name="T22" style:parent-style-name="DefaultParagraphFont" style:family="text">
      <style:text-properties style:font-name-asian="Times New Roman" style:font-name-complex="Times New Roma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0145in" fo:text-indent="0.4923in"/>
      <style:text-properties fo:color="#000000"/>
    </style:style>
    <style:style style:name="P85" style:parent-style-name="Normal" style:family="paragraph">
      <style:paragraph-properties fo:text-align="justify" fo:margin-right="-0.0145in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text-indent="0.5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text-position="super 62.5%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FFFFFF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14">DĖL<text:s/>LIETUVOS RESPUBLIKOS SEIMO STATUTO<text:s/></text:p>
      <text:p text:style-name="Projektas"><text:span text:style-name="T15">„DĖL LIETUVOS RESPUBLIKOS SEIMO STATUTO<text:s/></text:span><text:span text:style-name="T16">NR. I-399<text:s/></text:span></text:p>
      <text:p text:style-name="Projektas"><text:span text:style-name="T17">25 STRAIPSNIO PAKEITIMO IR STATUTO PAPILDYMO 80</text:span><text:span text:style-name="T18">3</text:span><text:span text:style-name="T19"><text:s/>STRAIPSNIu</text:span><text:span text:style-name="T20">“<text:s/></text:span></text:p>
      <text:p text:style-name="Projektas"><text:span text:style-name="T21">PROJEKTO<text:s/></text:span><text:span text:style-name="T22">NR. XIIIP-2158(2)</text:span></text:p>
      <text:p text:style-name="P23"/>
      <text:p text:style-name="P24">2021-04-21<text:s text:c="2"/>Nr.<text:s/>102-P-11<text:s/>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as Stasys Šedbaras,<text:s/>komiteto pirmininko pavaduotoja Agnė Širinskienė,<text:s/>nariai: Irena Haase, Gabrielių<text:s/>Landsbergį pavaduojantis Andrius Navickas,<text:s/><text:span text:style-name="T32">Česlav Olševski, Julius Sabatauskas, Algirdas Stončaitis.</text:span></text:p>
      <text:p text:style-name="P33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, Rivena Zegerienė.</text:p>
      <text:p text:style-name="P34"><text:s/>Seimo Neįgaliųjų teisių komisijos pirmininkė Seimo narė Monika Ošmianskienė, Seimo narys Matas Maldeikis.</text:p>
      <text:p text:style-name="P35"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1-02-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ą dėl jo atitikties Konstitucijai, įstatymams, teisėkūros principams  ir teisės technikos taisyklėms, teikiame šią pastabą:</text:p>
            <text:p text:style-name="P85"><text:span text:style-name="T86"> Atkreiptinas dėmesys, kad galiojančioje Seimo<text:s/></text:span><text:soft-page-break/><text:span text:style-name="T87">statuto redakcijoje jau yra 80</text:span><text:span text:style-name="T88">3</text:span><text:span text:style-name="T89"> straipsnis, todėl koreguotinas Seimo statuto straipsnio, kuriuo šio projekto 2 straipsniu siūloma Seimo statutą papildyti, eilės numeris.</text:span>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ietuvos Respublikos teisingumo ministerijos Europos Sąjungos teisės grupė</text:p>
            <text:p text:style-name="P99">2021-03-0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Įvertinę Lietuvos Respublikos Seimo pateikto derinti </text:span><text:a xlink:href="https://e-seimas.lrs.lt/portal/legalAct/lt/TAP/468a95d06ba711eb970de099d06ce4bd?positionInSearchResults=1&amp;searchModelUUID=d39fd5a3-4496-4c44-9720-be86e135f659" office:target-frame-name="_parent" xlink:show="replace"><text:span text:style-name="Hyperlink">Lietuvos Respublikos Seimo statuto „Dėl Lietuvos Respublikos Seimo statuto Nr. I-399 25 straipsnio pakeitimo ir Statuto papildymo 80(3) straipsniu“ projekto Nr. XIIIP-2158(2)</text:span></text:a><text:span text:style-name="T109"> atitiktį Europos Sąjungos teisei pažymime, kad pastabų ir pasiūlym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3. Piliečių, asociacijų, politinių partijų, lobistų ir kitų suinteresuotų asmenų pasiūlymai:</text:span><text:span text:style-name="T117"><text:s/></text:span><text:span text:style-name="T118">nėra</text:span><text:span text:style-name="T119">.</text:span></text:p>
      <text:p text:style-name="P120"/>
      <text:p text:style-name="P121"><text:span text:style-name="T122">4. Valstybės ir savivaldybių institucijų ir įstaigų pasiūlymai:</text:span><text:span text:style-name="T123"><text:s/></text:span><text:span text:style-name="T124">nėra</text:span><text:span text:style-name="T125">.</text:span></text:p>
      <text:p text:style-name="P126"/>
      <text:p text:style-name="P127"><text:span text:style-name="T128">5. Subjektų, turinčių įstatymų leidybos iniciatyvos teisę, pasiūlymai:</text:span><text:span text:style-name="T129"><text:s/></text:span><text:span text:style-name="T130">nėra</text:span><text:span text:style-name="T131">.</text:span></text:p>
      <text:p text:style-name="P132"/>
      <text:p text:style-name="P133"><text:span text:style-name="T134">6. Seimo paskirtų papildomų komitetų</text:span><text:span text:style-name="T135"><text:s/>/ komisijų</text:span><text:span text:style-name="T136"><text:s/>pasiūlymai:</text:span><text:span text:style-name="T137"><text:s/></text:span><text:span text:style-name="T138">nėra</text:span><text:span text:style-name="T139">.</text:span></text:p>
      <text:p text:style-name="P140"/>
      <text:p text:style-name="P141"><text:span text:style-name="T142">7. Komiteto sprendimas ir pasiūlymai:</text:span></text:p>
      <text:p text:style-name="P143"><text:span text:style-name="T144">7.1. Sprendimas</text:span>:<text:s/>Lietuvos Respublikos Seimo statuto „Dėl Lietuvos Respublikos Seimo statuto Nr. I-399 25 straipsnio pakeitimo ir statuto papildymo 80<text:span text:style-name="T145">3</text:span><text:s/>straipsniu“ projektą Nr. XIIIP-2158(2) atmesti, atsižvelgiant į tai, kad:</text:p>
      <text:p text:style-name="P146">- <text:s/>vadovaujantis Seimo statuto<text:s/>25 straipsnio 2 dalimi ir<text:s/>71 straipsnio 1 dalimi, <text:s/><text:bookmark-start text:name="part_c66afcdcafa9481e92141a6b9fbcaf77"/><text:bookmark-end text:name="part_c66afcdcafa9481e92141a6b9fbcaf77"/><text:span text:style-name="T147"><text:s/>Seimas, pripažinęs būtinybę, gali sudaryti nuolat veikiančias komisijas specialioms problemoms nagrinėti</text:span><text:span text:style-name="T148">, nekeisdamas Seimo statuto</text:span><text:span text:style-name="T149">,</text:span><text:span text:style-name="T150"><text:s/></text:span><text:span text:style-name="T151">o K</text:span>omisijos<text:s/>nenurodymas<text:s/>Seimo statute<text:s/>neužkerta kelio jos<text:s/>sudarymui ir<text:s/>veiklai;<text:s/></text:p>
      <text:p text:style-name="P152">-<text:s/>dauguma Seimo komisijų nėra <text:s/>įtvirtintos Seimo statute, nes<text:s/>sistemiškai vertinant<text:s/>galiojančias<text:s/>Seimo statuto nuostatas, netikslinga Seimo statute tiesiogiai įvardinti visas veikiančias komisijas;</text:p>
      <text:p text:style-name="P153">- Seimas jau yra sudaręs šiuo metu veikiančią Seimo Neįgaliųjų teisių komisiją.</text:p>
      <text:p text:style-name="P154"/>
      <text:p text:style-name="P155"><text:span text:style-name="T156">8. Balsavimo rezultatai:</text:span><text:s/>už –<text:s/>5, prieš –<text:s/><text:span text:style-name="T157">nėra</text:span>, susilaikė –<text:s/>1.</text:p>
      <text:p text:style-name="Pranešėjas"><text:span text:style-name="T158">9. Komiteto paskirti pranešėjai:</text:span><text:s/>Stasys Šedbaras, Agnė Širinskienė.</text:p>
      <text:p text:style-name="P159"><text:span text:style-name="T160">10. Komiteto narių atskiroji nuomonė:</text:span><text:span text:style-name="T161"><text:s/></text:span>nėra<text:span text:style-name="T162">.</text:span></text:p>
      <text:p text:style-name="P163"/>
      <text:p text:style-name="P164"/>
      <text:p text:style-name="P165"/>
      <text:p text:style-name="Normal">Komiteto<text:s/>pirmininkas<text:tab/><text:tab/><text:tab/><text:tab/><text:tab/><text:tab/><text:tab/><text:span text:style-name="T166">(Parašas)</text:span><text:tab/><text:tab/><text:tab/><text:tab/><text:tab/><text:tab/>Stasys Šedbaras<text:span text:style-name="T167"><text:s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Normal"><text:span text:style-name="T186">Teisės ir teisėtvarkos komiteto biuro patarėja 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Martyna</meta:initial-creator>
    <dc:creator>adlibuser</dc:creator>
    <meta:creation-date>2021-04-22T06:12:00Z</meta:creation-date>
    <dc:date>2021-04-22T06:1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0" meta:word-count="477" meta:character-count="3683" meta:row-count="80" meta:non-whitespace-character-count="3226"/>
  </office:meta>
</office:document-meta>
</file>