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BodyTextIndent3" style:family="paragraph">
      <style:paragraph-properties fo:text-align="center"/>
      <style:text-properties style:font-weight-complex="bold" fo:font-size="12pt" style:font-size-asian="12pt" style:font-size-complex="12pt"/>
    </style:style>
    <style:style style:name="P10" style:parent-style-name="BodyTextIndent3" style:family="paragraph">
      <style:paragraph-properties fo:text-indent="0in"/>
      <style:text-properties fo:font-size="12pt" style:font-size-asian="12pt"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text-properties fo:font-weight="bold" style:font-weight-asian="bold"/>
    </style:style>
    <style:style style:name="P27" style:parent-style-name="Normal" style:family="paragraph">
      <style:paragraph-properties fo:text-align="justify" fo:text-indent="0.5909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text-properties fo:font-weight="bold" style:font-weight-asian="bold"/>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font-weight="bold" style:font-weight-asian="bold" style:font-weight-complex="bold"/>
    </style:style>
    <style:style style:name="P37" style:parent-style-name="Normal" style:family="paragraph">
      <style:paragraph-properties fo:text-align="justify" fo:text-indent="0.5909in"/>
      <style:text-properties fo:font-weight="bold" style:font-weight-asian="bold"/>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909in"/>
    </style:style>
    <style:style style:name="P47" style:parent-style-name="Normal" style:family="paragraph">
      <style:paragraph-properties fo:text-align="justify"/>
    </style:style>
    <style:style style:name="P48" style:parent-style-name="ListParagraph" style:family="paragraph">
      <style:paragraph-properties fo:text-align="justify" fo:text-indent="0.0909in">
        <style:tab-stops>
          <style:tab-stop style:type="left" style:position="0.3861in"/>
        </style:tab-stops>
      </style:paragraph-properties>
    </style:style>
    <style:style style:name="P49" style:parent-style-name="ListParagraph" style:family="paragraph">
      <style:paragraph-properties fo:text-align="justify" fo:text-indent="0.0909in">
        <style:tab-stops>
          <style:tab-stop style:type="left" style:position="0.3861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5909in"/>
    </style:style>
    <style:style style:name="P54" style:parent-style-name="biudzetolesos" style:family="paragraph">
      <style:paragraph-properties fo:margin-left="0in" fo:text-indent="0.5909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P68" style:parent-style-name="biudzetolesos" style:family="paragraph">
      <style:paragraph-properties fo:margin-left="0in" fo:text-indent="0.2958in">
        <style:tab-stops/>
      </style:paragraph-properties>
      <style:text-properties fo:font-size="12pt" style:font-size-asian="12pt" style:font-size-complex="12pt"/>
    </style:style>
    <style:style style:name="P69" style:parent-style-name="BodyTextIndent" style:family="paragraph">
      <style:paragraph-properties fo:text-indent="0.5909in"/>
      <style:text-properties fo:font-size="12pt" style:font-size-asian="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P79" style:parent-style-name="BodyTextIndent" style:family="paragraph">
      <style:paragraph-properties fo:text-indent="0.5909in"/>
      <style:text-properties fo:font-size="12pt" style:font-size-asian="12pt"/>
    </style:style>
    <style:style style:name="P80" style:parent-style-name="BodyTextIndent" style:family="paragraph">
      <style:paragraph-properties fo:text-indent="0.5909in"/>
      <style:text-properties fo:font-size="12pt" style:font-size-asian="12p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text-properties fo:font-weight="bold" style:font-weight-asian="bold" style:font-weight-complex="bold"/>
    </style:style>
    <style:style style:name="P83" style:parent-style-name="Normal" style:family="paragraph">
      <style:paragraph-properties fo:text-align="justify" fo:text-indent="0.5909in"/>
      <style:text-properties fo:font-weight="bold" style:font-weight-asian="bold" style:font-weight-complex="bold"/>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BodyTextIndent3" style:family="paragraph">
      <style:paragraph-properties fo:text-indent="0.5909in"/>
      <style:text-properties fo:font-weight="bold" style:font-weight-asian="bold" fo:font-size="12pt" style:font-size-asian="12pt"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ext-properties fo:font-weight="bold" style:font-weight-asian="bold"/>
    </style:style>
    <style:style style:name="P91" style:parent-style-name="atitikimasESdok" style:family="paragraph">
      <style:paragraph-properties fo:margin-left="0in" fo:text-indent="0.5909in">
        <style:tab-stops/>
      </style:paragraph-properties>
      <style:text-properties fo:font-size="12pt" style:font-size-asian="12pt" style:font-size-complex="12pt"/>
    </style:style>
    <style:style style:name="P92" style:parent-style-name="Normal" style:family="paragraph">
      <style:paragraph-properties fo:text-align="justify" fo:text-indent="0.5909in"/>
      <style:text-properties style:font-weight-complex="bold"/>
    </style:style>
    <style:style style:name="P93" style:parent-style-name="Normal" style:family="paragraph">
      <style:paragraph-properties fo:text-align="justify" fo:text-indent="0.5909in"/>
      <style:text-properties fo:font-weight="bold" style:font-weight-asian="bold"/>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text-indent="0.5909in"/>
      <style:text-properties style:font-weight-complex="bold"/>
    </style:style>
    <style:style style:name="P96" style:parent-style-name="Normal" style:family="paragraph">
      <style:paragraph-properties fo:text-align="justify" fo:text-indent="0.5909in"/>
      <style:text-properties fo:font-weight="bold" style:font-weight-asian="bold"/>
    </style:style>
    <style:style style:name="P97" style:parent-style-name="Normal" style:family="paragraph">
      <style:paragraph-properties fo:text-align="justify" fo:text-indent="0.5909in"/>
      <style:text-properties style:font-weight-complex="bold"/>
    </style:style>
    <style:style style:name="P98" style:parent-style-name="Normal" style:family="paragraph">
      <style:paragraph-properties fo:text-align="justify" fo:text-indent="0.5909in"/>
      <style:text-properties fo:font-weight="bold" style:font-weight-asian="bold" style:font-weight-complex="bold"/>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text-properties style:font-weight-complex="bold"/>
    </style:style>
    <style:style style:name="P115" style:parent-style-name="Normal" style:family="paragraph">
      <style:paragraph-properties fo:text-align="justify" fo:text-indent="0.5909in"/>
      <style:text-properties style:font-weight-complex="bold"/>
    </style:style>
    <style:style style:name="P116" style:parent-style-name="Normal" style:family="paragraph">
      <style:paragraph-properties fo:text-align="justify" fo:text-indent="0.5909in"/>
      <style:text-properties fo:font-weight="bold" style:font-weight-asian="bold" style:font-weight-complex="bold"/>
    </style:style>
    <style:style style:name="P117" style:parent-style-name="Normal" style:family="paragraph">
      <style:paragraph-properties fo:text-align="justify" fo:text-indent="0.5909in"/>
      <style:text-properties style:font-weight-complex="bold"/>
    </style:style>
    <style:style style:name="P118" style:parent-style-name="Normal" style:family="paragraph">
      <style:paragraph-properties fo:text-align="justify" fo:text-indent="0.5909in"/>
      <style:text-properties style:font-weight-complex="bold"/>
    </style:style>
    <style:style style:name="P119" style:parent-style-name="Normal" style:family="paragraph">
      <style:paragraph-properties fo:text-align="justify" fo:text-indent="0.5909in"/>
      <style:text-properties style:font-weight-complex="bold"/>
    </style:style>
    <style:style style:name="P120" style:parent-style-name="Normal" style:family="paragraph">
      <style:paragraph-properties fo:text-align="justify" fo:text-indent="0.5909in"/>
      <style:text-properties style:font-weight-complex="bold"/>
    </style:style>
    <style:style style:name="P121" style:parent-style-name="Normal" style:family="paragraph">
      <style:paragraph-properties fo:text-align="justify" fo:text-indent="0.5909in"/>
      <style:text-properties style:font-weight-complex="bold"/>
    </style:style>
    <style:style style:name="P122" style:parent-style-name="Normal" style:family="paragraph">
      <style:paragraph-properties fo:text-align="justify" fo:text-indent="0.5909in"/>
      <style:text-properties style:font-weight-complex="bold"/>
    </style:style>
    <style:style style:name="P123" style:parent-style-name="Normal" style:family="paragraph">
      <style:paragraph-properties fo:text-align="justify" fo:text-indent="0.5909in"/>
      <style:text-properties style:font-weight-complex="bold"/>
    </style:style>
    <style:style style:name="P124" style:parent-style-name="Normal" style:family="paragraph">
      <style:paragraph-properties fo:text-align="justify" fo:text-indent="0.5909in"/>
      <style:text-properties style:font-weight-complex="bold"/>
    </style:style>
    <style:style style:name="P125" style:parent-style-name="Normal" style:family="paragraph">
      <style:paragraph-properties fo:text-indent="0.5909in">
        <style:tab-stops>
          <style:tab-stop style:type="right" style:position="6.0625in"/>
        </style:tab-stops>
      </style:paragraph-properties>
      <style:text-properties style:font-size-complex="10pt"/>
    </style:style>
    <style:style style:name="P126" style:parent-style-name="Normal" style:family="paragraph">
      <style:paragraph-properties fo:text-indent="0.5909in"/>
      <style:text-properties style:font-size-complex="10pt"/>
    </style:style>
    <style:style style:name="P127" style:parent-style-name="Normal" style:family="paragraph">
      <style:paragraph-properties fo:text-indent="0.5909in"/>
      <style:text-properties style:font-size-complex="10pt"/>
    </style:style>
    <style:style style:name="P128" style:parent-style-name="Normal" style:family="paragraph">
      <style:paragraph-properties fo:text-indent="0.5909in"/>
      <style:text-properties style:font-size-complex="10pt"/>
    </style:style>
    <style:style style:name="P129" style:parent-style-name="Normal" style:family="paragraph">
      <style:paragraph-properties fo:text-indent="0.5909in"/>
      <style:text-properties style:font-size-complex="10pt"/>
    </style:style>
    <style:style style:name="P130" style:parent-style-name="Normal" style:family="paragraph">
      <style:paragraph-properties fo:text-indent="0.5909in"/>
      <style:text-properties style:font-size-complex="10pt"/>
    </style:style>
    <style:style style:name="P131" style:parent-style-name="Normal" style:family="paragraph">
      <style:paragraph-properties fo:text-indent="0.5909in"/>
      <style:text-properties style:font-size-complex="10pt"/>
    </style:style>
    <style:style style:name="P132" style:parent-style-name="Normal" style:family="paragraph">
      <style:paragraph-properties fo:text-indent="0.5909in"/>
      <style:text-properties style:font-size-complex="10pt"/>
    </style:style>
    <style:style style:name="P133" style:parent-style-name="Normal" style:family="paragraph">
      <style:paragraph-properties fo:text-indent="0.5909in"/>
      <style:text-properties style:font-size-complex="10pt"/>
    </style:style>
    <style:style style:name="P134" style:parent-style-name="Normal" style:family="paragraph">
      <style:paragraph-properties fo:text-indent="0.5909in"/>
      <style:text-properties style:font-size-complex="10pt"/>
    </style:style>
    <style:style style:name="P135" style:parent-style-name="Normal" style:family="paragraph">
      <style:paragraph-properties fo:text-indent="0.5909in"/>
      <style:text-properties style:font-size-complex="10pt"/>
    </style:style>
    <style:style style:name="P136" style:parent-style-name="Normal" style:family="paragraph">
      <style:paragraph-properties fo:text-indent="0.5909in"/>
      <style:text-properties style:font-size-complex="10pt"/>
    </style:style>
    <style:style style:name="P137" style:parent-style-name="Normal" style:family="paragraph">
      <style:paragraph-properties fo:text-indent="0.5909in"/>
      <style:text-properties style:font-size-complex="10pt"/>
    </style:style>
    <style:style style:name="P138" style:parent-style-name="Normal" style:family="paragraph">
      <style:paragraph-properties fo:text-indent="0.5909in"/>
      <style:text-properties style:font-size-complex="10pt"/>
    </style:style>
    <style:style style:name="P139" style:parent-style-name="Normal" style:family="paragraph">
      <style:paragraph-properties fo:text-indent="0.5909in"/>
      <style:text-properties style:font-size-complex="10pt"/>
    </style:style>
    <style:style style:name="P140" style:parent-style-name="Normal" style:family="paragraph">
      <style:paragraph-properties fo:text-indent="0.5909in"/>
      <style:text-properties style:font-size-complex="10pt"/>
    </style:style>
    <style:style style:name="P141" style:parent-style-name="Normal" style:family="paragraph">
      <style:paragraph-properties fo:text-indent="0.5909in"/>
      <style:text-properties style:font-size-complex="10pt"/>
    </style:style>
    <style:style style:name="P142" style:parent-style-name="Normal" style:family="paragraph">
      <style:paragraph-properties fo:text-indent="0.5909in"/>
      <style:text-properties style:font-size-complex="10pt"/>
    </style:style>
    <style:style style:name="P143" style:parent-style-name="Normal" style:family="paragraph">
      <style:paragraph-properties fo:text-indent="0.5909in"/>
      <style:text-properties style:font-size-complex="10pt"/>
    </style:style>
    <style:style style:name="P144" style:parent-style-name="Normal" style:family="paragraph">
      <style:paragraph-properties fo:text-indent="0.5909in"/>
      <style:text-properties style:font-size-complex="10pt"/>
    </style:style>
    <style:style style:name="P145" style:parent-style-name="Normal" style:family="paragraph">
      <style:paragraph-properties fo:text-indent="0.5909in"/>
      <style:text-properties style:font-size-complex="10pt"/>
    </style:style>
    <style:style style:name="P146" style:parent-style-name="Normal" style:family="paragraph">
      <style:paragraph-properties fo:text-indent="0.5909in"/>
      <style:text-properties style:font-size-complex="10pt"/>
    </style:style>
    <style:style style:name="P147" style:parent-style-name="Normal" style:family="paragraph">
      <style:paragraph-properties fo:text-indent="0.5909in"/>
      <style:text-properties style:font-size-complex="10pt"/>
    </style:style>
    <style:style style:name="P148" style:parent-style-name="Normal" style:family="paragraph">
      <style:paragraph-properties fo:text-indent="0.5909in"/>
      <style:text-properties style:font-size-complex="10pt"/>
    </style:style>
    <style:style style:name="P149" style:parent-style-name="Normal" style:family="paragraph">
      <style:paragraph-properties fo:text-indent="0.5909in"/>
      <style:text-properties style:font-size-complex="10pt"/>
    </style:style>
    <style:style style:name="P150" style:parent-style-name="Normal" style:family="paragraph">
      <style:paragraph-properties fo:text-indent="0.5909in"/>
      <style:text-properties style:font-size-complex="10pt"/>
    </style:style>
    <style:style style:name="P151" style:parent-style-name="Normal" style:family="paragraph">
      <style:paragraph-properties fo:text-indent="0.5909in"/>
      <style:text-properties style:font-size-complex="10pt"/>
    </style:style>
    <style:style style:name="P152" style:parent-style-name="Normal" style:family="paragraph">
      <style:paragraph-properties fo:text-indent="0.5909in"/>
      <style:text-properties style:font-size-complex="10pt"/>
    </style:style>
    <style:style style:name="P153" style:parent-style-name="Normal" style:family="paragraph">
      <style:paragraph-properties fo:text-indent="0.5909in"/>
      <style:text-properties style:font-size-complex="10pt"/>
    </style:style>
    <style:style style:name="P154" style:parent-style-name="Normal" style:family="paragraph">
      <style:paragraph-properties fo:text-indent="0.5909in"/>
      <style:text-properties style:font-size-complex="10pt"/>
    </style:style>
    <style:style style:name="P155" style:parent-style-name="Normal" style:family="paragraph">
      <style:paragraph-properties fo:text-indent="0.5909in"/>
      <style:text-properties style:font-size-complex="10pt"/>
    </style:style>
    <style:style style:name="P156" style:parent-style-name="Normal" style:family="paragraph">
      <style:paragraph-properties fo:text-indent="0.5909in"/>
      <style:text-properties style:font-size-complex="10pt"/>
    </style:style>
    <style:style style:name="P157" style:parent-style-name="Normal" style:family="paragraph">
      <style:paragraph-properties fo:text-indent="0.5909in"/>
      <style:text-properties style:font-size-complex="10pt"/>
    </style:style>
    <style:style style:name="P158" style:parent-style-name="Normal" style:family="paragraph">
      <style:paragraph-properties fo:text-indent="0.5909in"/>
      <style:text-properties style:font-size-complex="10pt"/>
    </style:style>
    <style:style style:name="P159" style:parent-style-name="Normal" style:family="paragraph">
      <style:paragraph-properties fo:text-indent="0.5909in"/>
      <style:text-properties style:font-size-complex="10pt"/>
    </style:style>
    <style:style style:name="P160" style:parent-style-name="Normal" style:family="paragraph">
      <style:paragraph-properties fo:text-indent="0.5909in"/>
      <style:text-properties style:font-size-complex="10pt"/>
    </style:style>
    <style:style style:name="P161" style:parent-style-name="Normal" style:family="paragraph">
      <style:paragraph-properties fo:text-indent="0.5909in"/>
      <style:text-properties style:font-size-complex="10pt"/>
    </style:style>
    <style:style style:name="P162" style:parent-style-name="Normal" style:family="paragraph">
      <style:paragraph-properties fo:text-indent="0.5909in"/>
      <style:text-properties style:font-size-complex="10pt"/>
    </style:style>
    <style:style style:name="P163" style:parent-style-name="Normal" style:family="paragraph">
      <style:paragraph-properties fo:text-indent="0.5909in"/>
      <style:text-properties style:font-size-complex="10pt"/>
    </style:style>
    <style:style style:name="P164" style:parent-style-name="Normal" style:family="paragraph">
      <style:paragraph-properties fo:text-indent="0.5909in"/>
      <style:text-properties style:font-size-complex="10pt"/>
    </style:style>
    <style:style style:name="P165" style:parent-style-name="Normal" style:family="paragraph">
      <style:paragraph-properties fo:text-indent="0.5909in"/>
      <style:text-properties style:font-size-complex="10pt"/>
    </style:style>
    <style:style style:name="P166" style:parent-style-name="Normal" style:family="paragraph">
      <style:paragraph-properties fo:text-indent="0.5909in"/>
      <style:text-properties style:font-size-complex="10pt"/>
    </style:style>
    <style:style style:name="P167" style:parent-style-name="Normal" style:family="paragraph">
      <style:paragraph-properties fo:text-indent="0.5909in"/>
      <style:text-properties style:font-size-complex="10pt"/>
    </style:style>
    <style:style style:name="P168" style:parent-style-name="Normal" style:family="paragraph">
      <style:paragraph-properties fo:text-indent="0.5909in"/>
      <style:text-properties style:font-size-complex="10pt"/>
    </style:style>
    <style:style style:name="P169" style:parent-style-name="Normal" style:family="paragraph">
      <style:paragraph-properties fo:text-indent="0.5909in"/>
      <style:text-properties style:font-size-complex="10pt"/>
    </style:style>
    <style:style style:name="P170" style:parent-style-name="Normal" style:family="paragraph">
      <style:paragraph-properties fo:text-indent="0.5909in"/>
      <style:text-properties style:font-size-complex="10pt"/>
    </style:style>
    <style:style style:name="P171" style:parent-style-name="Normal" style:family="paragraph">
      <style:text-properties style:font-size-complex="10pt"/>
    </style:style>
    <style:style style:name="P172" style:parent-style-name="Normal" style:family="paragraph">
      <style:paragraph-properties fo:text-align="justify" fo:text-indent="0.5909in"/>
      <style:text-properties style:font-weight-complex="bold"/>
    </style:style>
    <style:style style:name="P173" style:parent-style-name="Normal" style:family="paragraph">
      <style:paragraph-properties fo:text-align="justify" fo:text-indent="0.5909in"/>
      <style:text-properties style:font-weight-complex="bold"/>
    </style:style>
    <style:style style:name="P174" style:parent-style-name="Normal" style:family="paragraph">
      <style:paragraph-properties fo:text-align="justify" fo:text-indent="0.5909in"/>
      <style:text-properties style:font-weight-complex="bold"/>
    </style:style>
    <style:style style:name="P175" style:parent-style-name="Normal" style:family="paragraph">
      <style:paragraph-properties fo:text-align="justify" fo:text-indent="0.5909in"/>
      <style:text-properties style:font-weight-complex="bold"/>
    </style:style>
    <style:style style:name="P176" style:parent-style-name="Normal" style:family="paragraph">
      <style:paragraph-properties fo:text-align="justify" fo:text-indent="0.5909in"/>
      <style:text-properties style:font-weight-complex="bold"/>
    </style:style>
    <style:style style:name="P177" style:parent-style-name="Normal" style:family="paragraph">
      <style:paragraph-properties fo:text-align="center" fo:text-indent="0.3937in"/>
    </style:style>
    <style:style style:name="T178" style:parent-style-name="DefaultParagraphFont" style:family="text">
      <style:text-properties style:font-weight-complex="bold"/>
    </style:style>
  </office:automatic-styles>
  <office:body>
    <office:text text:use-soft-page-breaks="true">
      <text:p text:style-name="P1"><text:span text:style-name="T3">LIETUVOS RESPUBLIKOS SEIMo</text:span><text:span text:style-name="T4"><text:s/></text:span><text:span text:style-name="T5">NUTARIMo</text:span></text:p>
      <text:p text:style-name="P6">DĖL<text:s/>PRIVALOMOJO<text:s/>REFERENDUMO DĖL LIETUVOS RESPUBLIKOS KONSTITUCIJOS 12 STRAIPSNIO PAKEITIMO PASKELBIMO projekto</text:p>
      <text:p text:style-name="P7"><text:span text:style-name="T8">AIŠKINAMASIS RAŠTAS</text:span></text:p>
      <text:p text:style-name="P9"/>
      <text:p text:style-name="P10"/>
      <text:p text:style-name="P11"><text:span text:style-name="T12">1</text:span><text:span text:style-name="T13">.</text:span><text:span text:style-name="T14"><text:s/></text:span><text:span text:style-name="T15">P</text:span><text:span text:style-name="T16">rojekt</text:span><text:span text:style-name="T17">o</text:span><text:span text:style-name="T18"><text:s/></text:span><text:span text:style-name="T19">rengimą paskatinusios<text:s/></text:span><text:span text:style-name="T20">priežastys,<text:s/></text:span><text:span text:style-name="T21">parengto projekto tikslai ir uždaviniai</text:span></text:p>
      <text:p text:style-name="P22">Lietuvos Respublikos Konstitucijos 12 straipsnis, apibrėždamas daugybinės pilietybės atvejus, daro nuorodą į atskirus atvejus, kas suponuoja, jog dviguba (daugybinė) pilietybė galima retais išimtiniais atvejais. „Išskyrus įstatymo numatytus atskirus atvejus, niekas negali būti kartu Lietuvos Respublikos ir kitos valstybės pilietis.“<text:s/>Lietuvos Respublikos Konstitucijos<text:s/><text:span text:style-name="T23">148 straipsnis nustato, kad t</text:span>ik referendumu gali būti keičiamos pirmojo skirsnio „Lietuvos valstybė“ bei keturioliktojo skirsnio „Konstitucijos keitimas“ nuostatos.</text:p>
      <text:p text:style-name="P24">Dėl to, siekiant išplėsti dvigubos pilietybės įgijimo galimybes ir suteikti kuo didesniam iš Lietuvos išvykusių piliečių<text:s/>galimybę<text:s/>išlaikyti tamprų, pilietybės saitais susaistytą, ryšį su valstybe<text:s/>turi būti vykdomas privalomasis referendumas, kuriam būtų pateiktas klausimas dėl<text:s/>Konstitucijos 12 straipsnio pakeitimo.<text:s/>Referendumo dėl Konstitucijos 12 straipsnio pakeitimo vykdymo būtinybę, kaip vienintelį<text:s/>Konstitucijai neprieštaraujantį<text:s/>kelią išplečiant dvigubos pilietybės suteikimo apimtį, ne kartą savo jurisprudencijoje yra pabrėžęs<text:s/>ir Lietuvos Respublikos Konstitucinis Teismas.<text:s/></text:p>
      <text:p text:style-name="P25"/>
      <text:p text:style-name="P26">2.<text:s/>Projekto<text:s/>iniciatoriai<text:s/>(institucija, asmenys ar piliečių atstovai)<text:s/>ir rengėjai</text:p>
      <text:p text:style-name="P27"><text:span text:style-name="T28"><text:s/></text:span>Seimo nariai,<text:s/>priklausantys Seimo Valdybos sprendimu<text:s/>sudarytai darbo grupei<text:s/>referendumo dėl dvigubos pilietybės klausimams spręsti.</text:p>
      <text:p text:style-name="P29"/>
      <text:p text:style-name="P30">3. Kaip šiuo metu yra reguliuojami projekte aptarti teisiniai santykiai</text:p>
      <text:p text:style-name="P31"><text:s/>Lietuvos Respublikos Konstitucijos 12 straipsnis apibrėžia pagrindines Lietuvos Respublikos pilietybės įgijimo nuostatas: „Lietuvos Respublikos pilietybė įgyjama gimstant ir kitais įstatymo nustatytais pagrindais. Išskyrus įstatymo numatytus atskirus atvejus, niekas negali būti kartu Lietuvos Respublikos ir kitos valstybės pilietis. Pilietybės įgijimo ir netekimo tvarką nustato įstatymas.“</text:p>
      <text:p text:style-name="P32">Konstitucijos I skirsnio (t.y. ir jame esančio 12 straipsnio nuostatoms) pakeisti skelbiamas privalomasis referendumas (Konstitucijos<text:s/><text:span text:style-name="T33">148 straipsnis, Lietuvos Respublikos referendumo įstatymo 4 straipsnis</text:span>). Remiantis<text:s/>Referendumo įstatymo<text:s/><text:span text:style-name="T34">7 straipsnio<text:s/></text:span><text:bookmark-start text:name="part_91115cf587d34ff09818346c889efee0"/><text:bookmark-start text:name="part_747be4037e184ce084fccdaf29b0ac8e"/><text:bookmark-end text:name="part_91115cf587d34ff09818346c889efee0"/><text:bookmark-end text:name="part_747be4037e184ce084fccdaf29b0ac8e"/>3 dalimi, sprendimas dėl Lietuvos Respublikos Konstitucijos I skirsnio „Lietuvos valstybė“ bei XIV skirsnio „Konstitucijos keitimas“ nuostatų pakeitimo yra laikomas priimtu, jeigu tam pritarė daugiau kaip pusė piliečių, turinčių rinkimų teisę ir įrašytų į rinkėjų sąrašus.<text:bookmark-start text:name="part_3ff007961d6f4f61846a7897ca3abb2b"/><text:bookmark-end text:name="part_3ff007961d6f4f61846a7897ca3abb2b"/><text:span text:style-name="T35"><text:s/></text:span></text:p>
      <text:p text:style-name="P36"/>
      <text:p text:style-name="P37">4. Kokios siūlomos naujos teisinio reguliavimo nuostatos ir kokių teigiamų rezultatų laukiama</text:p>
      <text:p text:style-name="P38"><text:span text:style-name="T39"><text:s/></text:span>Siūloma referendumui pateikti tokią Lietuvos Respublikos Konstitucijos 12 straipsnio formuluotę:<text:s/></text:p>
      <text:p text:style-name="P40">„Lietuvos Respublikos pilietybė įgyjama gimstant ir kitais konstitucinio įstatymo nustatytais pagrindais.</text:p>
      <text:p text:style-name="P41"><text:span text:style-name="T42">Lietuvos Respublikos pilietis pagal kilmę, įgijęs<text:s/></text:span><text:bookmark-start text:name="_Hlk514226304"/><text:span text:style-name="T43">konstitucinio įstatymo numatytus<text:s/></text:span><text:bookmark-end text:name="_Hlk514226304"/><text:span text:style-name="T44">Lietuvos Respublikos pasirinktos europinės ir transatlantinės integracijos kriterijus atitinkančios valstybės pilietybę, Lietuvos Respublikos pilietybės nepraranda. Kitais atvejais<text:s/></text:span>Lietuvos Respublikos pilietis negali būti kartu ir kitos valstybės pilietis, išskyrus k<text:span text:style-name="T45">onstituciniu įstatymu numatytas išimtis.</text:span></text:p>
      <text:p text:style-name="P46">Pilietybės įgijimo ir netekimo tvarką nustato konstitucinis įstatymas.“</text:p>
      <text:p text:style-name="P47">Lietuvos Respublikos Seimo sudaryta darbo grupė referendumo dėl dvigubos pilietybės klausimams spręsti yra nusprendusi rekomenduoti Seimui europinės ir transatlantinės integracijos kriterijus atitinkančiomis valstybėmis pripažinti:</text:p>
      <text:list text:style-name="LFO12" text:continue-numbering="true">
        <text:list-item>
          <text:p text:style-name="P48">Europos Sąjungos valstybes nares;</text:p>
        </text:list-item>
        <text:list-item>
          <text:p text:style-name="P49">valstybes, priklausančias NATO bei EBPO organizacijoms.<text:s/></text:p>
        </text:list-item>
      </text:list>
      <text:p text:style-name="P50"><text:span text:style-name="T51">Šio Lietuvos Respublikos pasirinktos europinės ir transatlantinės integracijos kriterijaus neatitinka tos valstybės, kurios kartu dalyvauja buvusios SSRS pagrindu sukurtose politinėse, karinėse, ekonominėse ar kitose valstybių sąjungose ar sandraugose (pvz., yra Nepriklausomų valstybių sandraugos, Eurazijos ekonominės sąjungos ar Kolektyvinio saugumo sutarties organizacijos narės).</text:span></text:p>
      <text:p text:style-name="P52">Šios nuostatos išlaikytos<text:s/>ir darbo grupės teikiamame Pilietybės konstituciniame įstatyme.</text:p>
      <text:p text:style-name="P53">Referendumu priimti Konstitucijos pakeitimai įsigaliotų 2020<text:s/>m. sausio 1 d.<text:s/>Lietuvos Respublikos Seimas iki 2019<text:s/>m. gruodžio 31 d. <text:s/>konstituciniu įstatymu nustatytų pilietybės įgijimo ir netekimo tvarką.</text:p>
      <text:p text:style-name="P54"><text:span text:style-name="T55">Įvertinus, kad Konstitucijos I skirsnio nuostatų pakeitimui reikalinga surinkti<text:s/></text:span><text:span text:style-name="T56">ypač didelį<text:s/></text:span><text:span text:style-name="T57">piliečių balsų<text:s/></text:span><text:span text:style-name="T58">skaičių –</text:span><text:span text:style-name="T59"><text:s/>daugiau</text:span><text:span text:style-name="T60"><text:s/>kaip pusę</text:span><text:span text:style-name="T61"><text:s/>piliečių, turinčių rinkimų teisę ir įrašytų į rinkėjų sąrašus</text:span><text:span text:style-name="T62"><text:s/>–</text:span><text:span text:style-name="T63"><text:s/>referendumas, remiantis Referendumo įstatymu,<text:s/></text:span><text:span text:style-name="T64">vykdomas</text:span><text:span text:style-name="T65"><text:s/>per dvi dienas</text:span><text:span text:style-name="T66">, t. y. vykdomas 2019 m. gegužės 12 d. ir 2019 m. gegužės 26 d.</text:span><text:span text:style-name="T67">.<text:s/></text:span></text:p>
      <text:p text:style-name="P68"/>
      <text:p text:style-name="P69">5.<text:s/>Numatomo teisinio reguliavimo poveikio vertinimo rezultatai, galimos neigiamos priimto įstatymo pasekmės ir kokių priemonių reikėtų imtis, kad tokių pasekmių būtų išvengta</text:p>
      <text:p text:style-name="P70">Neigiamų priimto įstatymo pasekmių nenumatoma.<text:s/></text:p>
      <text:p text:style-name="P71"/>
      <text:p text:style-name="P72"><text:span text:style-name="T73">6.<text:s/></text:span><text:span text:style-name="T74">Kokią įtaką priimtas<text:s/></text:span><text:span text:style-name="T75">nutarimas</text:span><text:span text:style-name="T76"><text:s/>turės kriminogeninei situacijai, korupcijai</text:span><text:span text:style-name="T77"><text:s/></text:span></text:p>
      <text:p text:style-name="P78">Priimtas įstatymas neturės įtakos kriminogeninei situacijai, korupcijai.</text:p>
      <text:p text:style-name="P79"/>
      <text:p text:style-name="P80">7.<text:s/>Kaip<text:s/>nutarimo<text:s/>įgyvendinimas atsilieps<text:s/>verslo sąlygoms ir jo plėtrai</text:p>
      <text:p text:style-name="P81">Priimtas įstatymas įtakos verslo sąlygoms ir jo plėtrai neturės.</text:p>
      <text:p text:style-name="P82"/>
      <text:p text:style-name="P83">8.<text:s/>Inkorporavimas į teisinę sistemą, kokius teisės aktus būtina priimti, kokius galiojančius teisės aktus būtina pakeisti ar pripažinti netekusiais galios</text:p>
      <text:p text:style-name="P84">Referendumu pritarus Konstitucijos pataisoms, Lietuvos Respublikos Seimas iki 2019<text:s/>m. gruodžio 31 d. <text:s/>konstituciniu įstatymu turės nustatyti pilietybės įgijimo ir netekimo tvarką.</text:p>
      <text:p text:style-name="P85"/>
      <text:p text:style-name="P86">9. Ar projektas parengtas laikantis Lietuvos Respublikos valstybinės kalbos,<text:s/>Lietuvos Respublikos teisėkūros pagrindų įstatymų reikalavimų, o projekto sąvokos ir jas įvardijantys terminai įvertinti<text:s/>Lietuvos Respublikos terminų banko įstatymo ir jo įgyvendinamųjų teisės aktų nustatyta tvarka</text:p>
      <text:p text:style-name="P87">Projektas parengtas laikantis<text:s/>Lietuvos Respublikos valstybinės kalbos,<text:s/>Lietuvos Respublikos t<text:span text:style-name="T88">eisėkūros pagrindų įstatymų<text:s/></text:span>reikalavimų ir atitinka bendrinės lietuvių kalbos normas.<text:s/>Įstatymo projekte<text:s/>nenustatomos<text:s/>naujos<text:s/>sąvokos<text:s/>ar jas įvardijantys terminai.</text:p>
      <text:p text:style-name="P89"/>
      <text:p text:style-name="P90">10.<text:s/>Ar projektas atitinka<text:s/>Žmogaus teisių ir pagrindinių laisvių apsaugos konvencijos<text:s/>nuostatas<text:s/>bei Europos Sąjungos teisės<text:s/>aktus</text:p>
      <text:p text:style-name="P91">Įstatymo projektas<text:s/>neprieštarauja<text:s/>Žmogaus teisių ir pagrindinių laisvių apsaugos konvencijos<text:s/>nuostatoms<text:s/>ir Europos Sąjungos teisės<text:s/>aktams.</text:p>
      <text:p text:style-name="P92"/>
      <text:p text:style-name="P93">11.<text:s/>Jeigu įgyvendinti reikia įgyvendinamųjų teisės aktų, kas ir kada juos turėtų priimti</text:p>
      <text:p text:style-name="P94">Įgyvendinamųjų teisės aktų parengti nereikės.</text:p>
      <text:p text:style-name="P95"/>
      <text:p text:style-name="P96">12.<text:s/>Kiek valstybės, savivaldybių biudžetų ir kitų valstybės įsteigtų fondų lėšų prireiks<text:s/>nutarimui<text:s/>įgyvendinti, ar bus galima sutaupyti (pateikiami prognozuojami rodikliai einamaisiais ir artimiausiais 3 biudžetiniais metais)</text:p>
      <text:soft-page-break/>
      <text:p text:style-name="P97">Reikės padengti referendumo organizavimo kaštus – preliminariais duomenimis<text:s/>iki<text:s/>1,8-2,4<text:s/><text:s/>mln.<text:s/>eurų.</text:p>
      <text:p text:style-name="P98"/>
      <text:p text:style-name="P99"><text:span text:style-name="T100">13.<text:s/></text:span><text:span text:style-name="T101">Į</text:span><text:span text:style-name="T102">statymo projekto rengimo metu gauti specialistų vertinimai ir išvados</text:span></text:p>
      <text:p text:style-name="P103">Projekto rengimo metu<text:s/>negauta<text:s/>rašytinių<text:s/>specialistų vertinimų<text:s/>ar išvadų, tačiau darbo grupės veikloje dalyvavo ir savo nuomonę išsakė valstybės institucijų atstovai (VRK, URM) bei teisininkai.</text:p>
      <text:p text:style-name="P104">Darbo grupė ypač dėkinga dr. Ingridai Danėlienei (VU) bei prof. Vytautui Sinkevičiui (MRU) už jų indėlį rengiant Konstitucijos 12 straipsnio formuluotę.</text:p>
      <text:p text:style-name="P105"/>
      <text:p text:style-name="P106"><text:span text:style-name="T107">1</text:span><text:span text:style-name="T108">4.</text:span><text:span text:style-name="T109"><text:s/></text:span><text:span text:style-name="T110">R</text:span><text:span text:style-name="T111">eikšminiai žodžiai, kurių reikia šiam projektui įtraukti į kompiuterinę paieškos sistemą, įskaitant Europos žodyno „Eurovoc“ terminus, temas<text:s/></text:span><text:span text:style-name="T112">ir<text:s/></text:span><text:span text:style-name="T113">sritis</text:span></text:p>
      <text:p text:style-name="P114">„Referendumas“,<text:s/>„dviguba pilietybė“.</text:p>
      <text:p text:style-name="P115"/>
      <text:p text:style-name="P116">15. Kiti, iniciatorių nuomone, reikalingi pagrindimai ir paaiškinimai</text:p>
      <text:p text:style-name="P117">Nėra.</text:p>
      <text:p text:style-name="P118"/>
      <text:p text:style-name="P119"/>
      <text:p text:style-name="P120"/>
      <text:p text:style-name="P121"/>
      <text:p text:style-name="P122"/>
      <text:p text:style-name="P123">Teikia</text:p>
      <text:p text:style-name="P124">Seimo nariai</text:p>
      <text:p text:style-name="P125">Ramūnas Karbauskis</text:p>
      <text:p text:style-name="P126">Arvydas Nekrošius</text:p>
      <text:p text:style-name="P127">Antanas Vinkus</text:p>
      <text:p text:style-name="P128">Guoda Burokienė</text:p>
      <text:p text:style-name="P129">Agnė Širinskienė</text:p>
      <text:p text:style-name="P130">Bronislovas Matelis</text:p>
      <text:p text:style-name="P131">Juozas Imbrasas</text:p>
      <text:p text:style-name="P132">Žygimantas Pavilionis</text:p>
      <text:p text:style-name="P133">Aušrinė Norkienė</text:p>
      <text:p text:style-name="P134">Laimutė Matkevičienė</text:p>
      <text:p text:style-name="P135">Saulius Skvernelis</text:p>
      <text:p text:style-name="P136">Raimundas Martinėlis</text:p>
      <text:p text:style-name="P137">Dainius Gaižauskas</text:p>
      <text:p text:style-name="P138">Virgilijus Poderys</text:p>
      <text:p text:style-name="P139">Rūta Miliūtė</text:p>
      <text:p text:style-name="P140">Stasys Jakeliūnas</text:p>
      <text:p text:style-name="P141">Stasys Tumėnas</text:p>
      <text:p text:style-name="P142">Arūnas Gumuliauskas</text:p>
      <text:p text:style-name="P143">Valius Ąžuolas</text:p>
      <text:p text:style-name="P144">Zenonas Streikus</text:p>
      <text:p text:style-name="P145">Vida Ačienė</text:p>
      <text:p text:style-name="P146">Levutė Staniuvienė</text:p>
      <text:p text:style-name="P147">Petras Valiūnas</text:p>
      <text:p text:style-name="P148">Antanas Baura</text:p>
      <text:p text:style-name="P149">Virginijus Sinkevičius</text:p>
      <text:p text:style-name="P150">Gediminas Vasiliauskas</text:p>
      <text:p text:style-name="P151">Lauras Stacevičius</text:p>
      <text:p text:style-name="P152">Juozas Rimkus</text:p>
      <text:p text:style-name="P153">Bronius Markauskas</text:p>
      <text:p text:style-name="P154"/>
      <text:p text:style-name="P155"/>
      <text:p text:style-name="P156">Alfredas Stasys Nausėda</text:p>
      <text:p text:style-name="P157">Petras Nevulis</text:p>
      <text:p text:style-name="P158">Gintautas Kindurys</text:p>
      <text:p text:style-name="P159">Vytautas Rastenis</text:p>
      <text:p text:style-name="P160">Audrys Šimas</text:p>
      <text:p text:style-name="P161">Algimantas Kirkutis</text:p>
      <text:p text:style-name="P162">Juozas Varžgalys</text:p>
      <text:p text:style-name="P163">Kęstutis Smirnovas</text:p>
      <text:p text:style-name="P164">Algirdas Butkevičius</text:p>
      <text:p text:style-name="P165">Andriejus Stančikas</text:p>
      <text:p text:style-name="P166">Gediminas Kirkilas</text:p>
      <text:p text:style-name="P167">Darius Kaminskas</text:p>
      <text:p text:style-name="P168">Juozas Bernatonis</text:p>
      <text:p text:style-name="P169">Rima Baškienė<text:s/>(atšaukė parašą 2018-09-25)</text:p>
      <text:p text:style-name="P170"/>
      <text:p text:style-name="P171"/>
      <text:p text:style-name="P172"/>
      <text:p text:style-name="P173"/>
      <text:p text:style-name="P174"><text:line-break/><text:line-break/></text:p>
      <text:p text:style-name="P175"/>
      <text:p text:style-name="P176"/>
      <text:p text:style-name="P177"><text:span text:style-name="T1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fo:hyphenate="false"/>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CentrBoldm" style:display-name="CentrBoldm" style:family="paragraph" style:parent-style-name="Normal">
      <style:paragraph-properties fo:text-align="center"/>
      <style:text-properties style:font-name="TimesLT" fo:font-weight="bold" style:font-weight-asian="bold"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etarp" style:display-name="betarp"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3937in"/>
      <style:text-properties fo:font-weight="bold" style:font-weight-asian="bold" style:font-weight-complex="bold" fo:font-size="11pt" style:font-size-asian="11pt" fo:hyphenate="false"/>
    </style:style>
    <style:style style:name="atitikimasesdok0" style:display-name="atitikimasesdok"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rmal1" style:display-name="Normal1" style:family="paragraph">
      <style:paragraph-properties fo:widows="0" fo:orphans="0"/>
      <style:text-properties style:font-name-asian="Arial Unicode MS" style:font-name-complex="Mangal" style:letter-kerning="true" fo:font-size="12pt" style:font-size-asian="12pt" style:font-size-complex="12pt" style:language-asian="hi" style:country-asian="IN" style:language-complex="hi" style:country-complex="IN"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widows="0" fo:orphans="0" style:punctuation-wrap="simple" style:text-autospace="none" fo:text-align="justify" style:vertical-align="baseline"/>
      <style:text-properties style:font-name="Arial" style:font-name-complex="Arial" fo:font-size="10pt" style:font-size-asian="10pt" style:font-size-complex="10pt" fo:hyphenate="false"/>
    </style:style>
    <style:style style:name="CommentTextChar" style:display-name="Comment Text Char" style:family="text">
      <style:text-properties style:font-name="Arial" style:font-name-complex="Arial" style:language-asian="en" style:country-asian="US"/>
    </style:style>
    <style:style style:name="Title" style:display-name="Title" style:family="paragraph" style:parent-style-name="Normal" style:next-style-name="Normal">
      <style:paragraph-properties fo:widows="0" fo:orphans="0" style:punctuation-wrap="simple" style:text-autospace="none" fo:text-align="center" style:vertical-align="baseline"/>
      <style:text-properties style:font-name="Arial" style:font-name-complex="Arial" fo:font-weight="bold" style:font-weight-asian="bold" fo:color="#273B51" fo:font-size="16pt" style:font-size-asian="16pt" style:font-size-complex="16pt" fo:hyphenate="false"/>
    </style:style>
    <style:style style:name="TitleChar" style:display-name="Title Char" style:family="text">
      <style:text-properties style:font-name="Arial" style:font-name-complex="Arial" fo:font-weight="bold" style:font-weight-asian="bold" fo:color="#273B51" fo:font-size="16pt" style:font-size-asian="16pt" style:font-size-complex="16pt" style:language-asian="en" style:country-asian="US"/>
    </style:style>
    <style:style style:name="Default" style:display-name="Default" style:family="paragraph">
      <style:paragraph-properties style:text-autospace="none"/>
      <style:text-properties style:font-name-asian="Trebuchet MS" fo:color="#000000" fo:font-size="12pt" style:font-size-asian="12pt" style:font-size-complex="12pt" style:language-asian="en" style:country-asian="US" fo:hyphenate="false"/>
    </style:style>
    <style:style style:name="Įprastasis1" style:display-name="Įprastasis1" style:family="paragraph">
      <style:text-properties fo:color="#000000" fo:font-size="12pt" style:font-size-asian="12pt" style:font-size-complex="11p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ListParagraphChar" style:display-name="List Paragraph Char" style:family="text">
      <style:text-properties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widows="2" fo:orphans="2" style:punctuation-wrap="hanging" style:text-autospace="ideograph-alpha" fo:text-align="start" style:vertical-align="auto"/>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236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eimas</meta:initial-creator>
    <dc:creator>adlibuser</dc:creator>
    <meta:creation-date>2018-09-25T07:20:00Z</meta:creation-date>
    <dc:date>2018-09-25T07:20:00Z</dc:date>
    <meta:print-date>2018-09-04T07:39:00Z</meta:print-date>
    <meta:template xlink:href="Normal.dotm" xlink:type="simple"/>
    <meta:editing-cycles>2</meta:editing-cycles>
    <meta:editing-duration>PT0S</meta:editing-duration>
    <meta:document-statistic meta:page-count="4" meta:paragraph-count="208" meta:word-count="1079" meta:character-count="8150" meta:row-count="303" meta:non-whitespace-character-count="7279"/>
  </office:meta>
</office:document-meta>
</file>