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9pt" style:font-size-asian="9pt"/>
    </style:style>
    <style:style style:name="P10" style:parent-style-name="Title" style:family="paragraph">
      <style:paragraph-properties fo:text-align="end"/>
      <style:text-properties fo:font-size="9pt" style:font-size-asian="9pt"/>
    </style:style>
    <style:style style:name="P11" style:parent-style-name="Title" style:family="paragraph">
      <style:text-properties fo:letter-spacing="0.0027in" fo:font-size="11pt" style:font-size-asian="11pt"/>
    </style:style>
    <style:style style:name="P12" style:parent-style-name="Title" style:family="paragraph">
      <style:text-properties fo:font-size="11pt" style:font-size-asian="11pt"/>
    </style:style>
    <style:style style:name="P13" style:parent-style-name="Title" style:family="paragraph">
      <style:text-properties fo:letter-spacing="0.0013in" fo:font-size="10pt" style:font-size-asian="10pt"/>
    </style:style>
    <style:style style:name="T14" style:parent-style-name="DefaultParagraphFont" style:family="text">
      <style:text-properties fo:text-transform="uppercase" fo:letter-spacing="0.0013in" fo:font-size="10pt" style:font-size-asian="10pt"/>
    </style:style>
    <style:style style:name="T15" style:parent-style-name="DefaultParagraphFont" style:family="text">
      <style:text-properties fo:text-transform="uppercase" fo:letter-spacing="0.0013in" fo:font-size="10pt" style:font-size-asian="10pt"/>
    </style:style>
    <style:style style:name="T16" style:parent-style-name="DefaultParagraphFont" style:family="text">
      <style:text-properties fo:letter-spacing="0.0013in"/>
    </style:style>
    <style:style style:name="T17" style:parent-style-name="DefaultParagraphFont" style:family="text">
      <style:text-properties fo:letter-spacing="0.0013in" fo:font-size="10pt" style:font-size-asian="10pt"/>
    </style:style>
    <style:style style:name="T18" style:parent-style-name="DefaultParagraphFont" style:family="text">
      <style:text-properties fo:letter-spacing="0.0013in" fo:font-size="10pt" style:font-size-asian="10pt"/>
    </style:style>
    <style:style style:name="T19" style:parent-style-name="DefaultParagraphFont" style:family="text">
      <style:text-properties fo:letter-spacing="0.0013in" fo:font-size="10pt" style:font-size-asian="10pt"/>
    </style:style>
    <style:style style:name="P20" style:parent-style-name="Title" style:family="paragraph">
      <style:text-properties fo:letter-spacing="0.0013in" fo:font-size="10pt" style:font-size-asian="10pt"/>
    </style:style>
    <style:style style:name="P21" style:parent-style-name="Title" style:family="paragraph">
      <style:text-properties fo:font-size="10pt" style:font-size-asian="10pt"/>
    </style:style>
    <style:style style:name="P22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23" style:parent-style-name="Roman" style:family="paragraph">
      <style:paragraph-properties fo:text-align="center" fo:text-indent="0in"/>
    </style:style>
    <style:style style:name="T24" style:parent-style-name="DefaultParagraphFont" style:family="text">
      <style:text-properties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P26" style:parent-style-name="Pirmininkai" style:family="paragraph">
      <style:text-properties fo:font-style="normal" style:font-style-asian="normal" fo:font-size="10.5pt" style:font-size-asian="10.5pt" style:font-size-complex="10.5pt"/>
    </style:style>
    <style:style style:name="P27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28" style:parent-style-name="DefaultParagraphFont" style:family="text">
      <style:text-properties fo:font-weight="bold" style:font-weight-asian="bold" fo:font-size="9pt" style:font-size-asian="9pt"/>
    </style:style>
    <style:style style:name="T29" style:parent-style-name="DefaultParagraphFont" style:family="text">
      <style:text-properties fo:font-style="italic" style:font-style-asian="italic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font-weight="bold" style:font-weight-asian="bold" fo:font-size="9pt" style:font-size-asian="9pt"/>
    </style:style>
    <style:style style:name="T33" style:parent-style-name="DefaultParagraphFont" style:family="text">
      <style:text-properties fo:font-style="italic" style:font-style-asian="italic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fo:font-style="italic" style:font-style-asian="italic"/>
    </style:style>
    <style:style style:name="T36" style:parent-style-name="DefaultParagraphFont" style:family="text">
      <style:text-properties fo:font-weight="bold" style:font-weight-asian="bold" fo:font-size="9pt" style:font-size-asian="9pt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fo:font-style="italic" style:font-style-asian="italic"/>
    </style:style>
    <style:style style:name="T39" style:parent-style-name="DefaultParagraphFont" style:family="text">
      <style:text-properties fo:font-style="italic" style:font-style-asian="italic"/>
    </style:style>
    <style:style style:name="T40" style:parent-style-name="DefaultParagraphFont" style:family="text">
      <style:text-properties fo:font-weight="bold" style:font-weight-asian="bold" fo:font-size="9pt" style:font-size-asian="9pt"/>
    </style:style>
    <style:style style:name="T41" style:parent-style-name="DefaultParagraphFont" style:family="text">
      <style:text-properties fo:font-style="italic" style:font-style-asian="italic"/>
    </style:style>
    <style:style style:name="T42" style:parent-style-name="DefaultParagraphFont" style:family="text">
      <style:text-properties fo:font-style="italic" style:font-style-asian="italic"/>
    </style:style>
    <style:style style:name="T43" style:parent-style-name="DefaultParagraphFont" style:family="text">
      <style:text-properties fo:font-style="italic" style:font-style-asian="italic"/>
    </style:style>
    <style:style style:name="T44" style:parent-style-name="DefaultParagraphFont" style:family="text">
      <style:text-properties fo:font-weight="bold" style:font-weight-asian="bold" fo:font-size="9pt" style:font-size-asian="9pt"/>
    </style:style>
    <style:style style:name="T45" style:parent-style-name="DefaultParagraphFont" style:family="text">
      <style:text-properties fo:font-style="italic" style:font-style-asian="italic"/>
    </style:style>
    <style:style style:name="T46" style:parent-style-name="DefaultParagraphFont" style:family="text">
      <style:text-properties fo:font-style="italic" style:font-style-asian="italic"/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fo:font-weight="bold" style:font-weight-asian="bold" fo:font-size="9pt" style:font-size-asian="9pt"/>
    </style:style>
    <style:style style:name="T49" style:parent-style-name="DefaultParagraphFont" style:family="text">
      <style:text-properties fo:font-style="italic" style:font-style-asian="italic"/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weight="bold" style:font-weight-asian="bold" fo:font-size="9pt" style:font-size-asian="9pt"/>
    </style:style>
    <style:style style:name="T53" style:parent-style-name="DefaultParagraphFont" style:family="text">
      <style:text-properties fo:letter-spacing="-0.0013in"/>
    </style:style>
    <style:style style:name="T54" style:parent-style-name="DefaultParagraphFont" style:family="text">
      <style:text-properties fo:letter-spacing="-0.0013in"/>
    </style:style>
    <style:style style:name="T55" style:parent-style-name="DefaultParagraphFont" style:family="text">
      <style:text-properties fo:letter-spacing="-0.0013in"/>
    </style:style>
    <style:style style:name="T56" style:parent-style-name="DefaultParagraphFont" style:family="text">
      <style:text-properties fo:letter-spacing="-0.0013in"/>
    </style:style>
    <style:style style:name="T57" style:parent-style-name="DefaultParagraphFont" style:family="text">
      <style:text-properties fo:letter-spacing="-0.0013in"/>
    </style:style>
    <style:style style:name="T58" style:parent-style-name="DefaultParagraphFont" style:family="text">
      <style:text-properties fo:letter-spacing="-0.0013in"/>
    </style:style>
    <style:style style:name="T59" style:parent-style-name="DefaultParagraphFont" style:family="text">
      <style:text-properties fo:letter-spacing="-0.0013in"/>
    </style:style>
    <style:style style:name="T60" style:parent-style-name="DefaultParagraphFont" style:family="text">
      <style:text-properties fo:letter-spacing="-0.0013in"/>
    </style:style>
    <style:style style:name="T61" style:parent-style-name="DefaultParagraphFont" style:family="text">
      <style:text-properties fo:letter-spacing="-0.0013in"/>
    </style:style>
    <style:style style:name="T62" style:parent-style-name="DefaultParagraphFont" style:family="text">
      <style:text-properties fo:letter-spacing="-0.0013in"/>
    </style:style>
    <style:style style:name="T63" style:parent-style-name="DefaultParagraphFont" style:family="text">
      <style:text-properties fo:letter-spacing="-0.0013in"/>
    </style:style>
    <style:style style:name="T64" style:parent-style-name="DefaultParagraphFont" style:family="text">
      <style:text-properties fo:font-weight="bold" style:font-weight-asian="bold" fo:font-size="9pt" style:font-size-asian="9pt"/>
    </style:style>
    <style:style style:name="T65" style:parent-style-name="DefaultParagraphFont" style:family="text">
      <style:text-properties fo:font-weight="bold" style:font-weight-asian="bold" fo:font-size="9pt" style:font-size-asian="9pt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weight="bold" style:font-weight-asian="bold" fo:font-size="9pt" style:font-size-asian="9pt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weight="bold" style:font-weight-asian="bold" fo:font-size="9pt" style:font-size-asian="9pt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style:text-position="super 66.6%" fo:font-size="9pt" style:font-size-asian="9pt"/>
    </style:style>
    <style:style style:name="T90" style:parent-style-name="DefaultParagraphFont" style:family="text">
      <style:text-properties style:text-position="super 66.6%" fo:font-size="9pt" style:font-size-asian="9pt"/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style:text-position="super 66.6%" fo:font-size="9pt" style:font-size-asian="9pt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style:text-position="super 66.6%" fo:font-size="9pt" style:font-size-asian="9pt"/>
    </style:style>
    <style:style style:name="T98" style:parent-style-name="DefaultParagraphFont" style:family="text">
      <style:text-properties style:text-position="super 66.6%" fo:font-size="9pt" style:font-size-asian="9pt"/>
    </style:style>
    <style:style style:name="T99" style:parent-style-name="DefaultParagraphFont" style:family="text">
      <style:text-properties fo:font-weight="bold" style:font-weight-asian="bold" fo:font-size="9pt" style:font-size-asian="9pt"/>
    </style:style>
    <style:style style:name="T100" style:parent-style-name="DefaultParagraphFont" style:family="text">
      <style:text-properties fo:font-size="9pt" style:font-size-asian="9pt"/>
    </style:style>
    <style:style style:name="T101" style:parent-style-name="DefaultParagraphFont" style:family="text">
      <style:text-properties fo:font-style="italic" style:font-style-asian="italic" fo:font-size="8.5pt" style:font-size-asian="8.5pt"/>
    </style:style>
    <style:style style:name="T102" style:parent-style-name="FootnoteReference" style:family="text">
      <style:text-properties fo:font-style="italic" style:font-style-asian="italic" fo:letter-spacing="-0.0013in" fo:font-size="9pt" style:font-size-asian="9pt"/>
    </style:style>
    <style:style style:name="T103" style:parent-style-name="DefaultParagraphFont" style:family="text">
      <style:text-properties fo:font-size="9pt" style:font-size-asian="9pt"/>
    </style:style>
    <style:style style:name="T10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105" style:parent-style-name="DefaultParagraphFont" style:family="text">
      <style:text-properties fo:font-size="9pt" style:font-size-asian="9pt"/>
    </style:style>
    <style:style style:name="T106" style:parent-style-name="DefaultParagraphFont" style:family="text">
      <style:text-properties fo:font-size="9pt" style:font-size-asian="9pt"/>
    </style:style>
    <style:style style:name="T10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108" style:parent-style-name="DefaultParagraphFont" style:family="text">
      <style:text-properties fo:font-size="9pt" style:font-size-asian="9pt"/>
    </style:style>
    <style:style style:name="T109" style:parent-style-name="DefaultParagraphFont" style:family="text">
      <style:text-properties fo:font-style="italic" style:font-style-asian="italic" fo:font-size="8.5pt" style:font-size-asian="8.5pt"/>
    </style:style>
    <style:style style:name="T110" style:parent-style-name="DefaultParagraphFont" style:family="text">
      <style:text-properties fo:font-size="9pt" style:font-size-asian="9pt"/>
    </style:style>
    <style:style style:name="T111" style:parent-style-name="DefaultParagraphFont" style:family="text">
      <style:text-properties fo:font-size="9pt" style:font-size-asian="9pt"/>
    </style:style>
    <style:style style:name="T11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113" style:parent-style-name="DefaultParagraphFont" style:family="text">
      <style:text-properties fo:font-size="9pt" style:font-size-asian="9pt"/>
    </style:style>
    <style:style style:name="T11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115" style:parent-style-name="DefaultParagraphFont" style:family="text">
      <style:text-properties fo:font-size="9pt" style:font-size-asian="9pt"/>
    </style:style>
    <style:style style:name="T11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11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118" style:parent-style-name="DefaultParagraphFont" style:family="text">
      <style:text-properties fo:font-size="9pt" style:font-size-asian="9pt"/>
    </style:style>
    <style:style style:name="T119" style:parent-style-name="DefaultParagraphFont" style:family="text">
      <style:text-properties fo:letter-spacing="-0.0013in" fo:font-size="9pt" style:font-size-asian="9pt"/>
    </style:style>
    <style:style style:name="T120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121" style:parent-style-name="DefaultParagraphFont" style:family="text">
      <style:text-properties fo:letter-spacing="-0.0013in" fo:font-size="9pt" style:font-size-asian="9pt"/>
    </style:style>
    <style:style style:name="T122" style:parent-style-name="DefaultParagraphFont" style:family="text">
      <style:text-properties fo:font-size="9pt" style:font-size-asian="9pt"/>
    </style:style>
    <style:style style:name="T123" style:parent-style-name="DefaultParagraphFont" style:family="text">
      <style:text-properties fo:font-weight="bold" style:font-weight-asian="bold" fo:font-size="9pt" style:font-size-asian="9pt"/>
    </style:style>
    <style:style style:name="T124" style:parent-style-name="DefaultParagraphFont" style:family="text">
      <style:text-properties fo:font-weight="bold" style:font-weight-asian="bold" fo:font-size="9pt" style:font-size-asian="9pt"/>
    </style:style>
    <style:style style:name="T125" style:parent-style-name="DefaultParagraphFont" style:family="text">
      <style:text-properties fo:font-size="9pt" style:font-size-asian="9pt"/>
    </style:style>
    <style:style style:name="T126" style:parent-style-name="DefaultParagraphFont" style:family="text">
      <style:text-properties fo:font-style="italic" style:font-style-asian="italic" fo:font-size="8.5pt" style:font-size-asian="8.5pt"/>
    </style:style>
    <style:style style:name="T127" style:parent-style-name="DefaultParagraphFont" style:family="text">
      <style:text-properties fo:font-size="9pt" style:font-size-asian="9pt"/>
    </style:style>
    <style:style style:name="T128" style:parent-style-name="DefaultParagraphFont" style:family="text">
      <style:text-properties fo:font-weight="bold" style:font-weight-asian="bold" fo:font-size="9pt" style:font-size-asian="9pt"/>
    </style:style>
    <style:style style:name="T129" style:parent-style-name="DefaultParagraphFont" style:family="text">
      <style:text-properties fo:font-weight="bold" style:font-weight-asian="bold" fo:font-size="9pt" style:font-size-asian="9pt"/>
    </style:style>
    <style:style style:name="T130" style:parent-style-name="DefaultParagraphFont" style:family="text">
      <style:text-properties fo:font-size="9pt" style:font-size-asian="9pt"/>
    </style:style>
    <style:style style:name="T131" style:parent-style-name="DefaultParagraphFont" style:family="text">
      <style:text-properties fo:font-style="italic" style:font-style-asian="italic" fo:font-size="8.5pt" style:font-size-asian="8.5pt"/>
    </style:style>
    <style:style style:name="T132" style:parent-style-name="DefaultParagraphFont" style:family="text">
      <style:text-properties fo:font-size="9pt" style:font-size-asian="9pt"/>
    </style:style>
    <style:style style:name="T133" style:parent-style-name="DefaultParagraphFont" style:family="text">
      <style:text-properties fo:font-weight="bold" style:font-weight-asian="bold" fo:font-size="9pt" style:font-size-asian="9pt"/>
    </style:style>
    <style:style style:name="T134" style:parent-style-name="DefaultParagraphFont" style:family="text">
      <style:text-properties fo:font-size="9pt" style:font-size-asian="9pt"/>
    </style:style>
    <style:style style:name="T135" style:parent-style-name="DefaultParagraphFont" style:family="text">
      <style:text-properties fo:font-style="italic" style:font-style-asian="italic" fo:font-size="8.5pt" style:font-size-asian="8.5pt"/>
    </style:style>
    <style:style style:name="T136" style:parent-style-name="DefaultParagraphFont" style:family="text">
      <style:text-properties fo:font-size="9pt" style:font-size-asian="9pt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font-weight="bold" style:font-weight-asian="bold" fo:font-size="9pt" style:font-size-asian="9pt"/>
    </style:style>
    <style:style style:name="T157" style:parent-style-name="DefaultParagraphFont" style:family="text">
      <style:text-properties fo:font-weight="bold" style:font-weight-asian="bold" fo:font-size="9pt" style:font-size-asian="9pt"/>
    </style:style>
    <style:style style:name="T158" style:parent-style-name="DefaultParagraphFont" style:family="text">
      <style:text-properties fo:font-size="9pt" style:font-size-asian="9pt"/>
    </style:style>
    <style:style style:name="T159" style:parent-style-name="DefaultParagraphFont" style:family="text">
      <style:text-properties fo:font-style="italic" style:font-style-asian="italic" fo:font-size="8.5pt" style:font-size-asian="8.5pt"/>
    </style:style>
    <style:style style:name="T160" style:parent-style-name="DefaultParagraphFont" style:family="text">
      <style:text-properties fo:font-size="9pt" style:font-size-asian="9pt"/>
    </style:style>
    <style:style style:name="T161" style:parent-style-name="DefaultParagraphFont" style:family="text">
      <style:text-properties fo:font-weight="bold" style:font-weight-asian="bold" fo:font-size="9pt" style:font-size-asian="9pt"/>
    </style:style>
    <style:style style:name="T162" style:parent-style-name="DefaultParagraphFont" style:family="text">
      <style:text-properties fo:font-size="9pt" style:font-size-asian="9pt"/>
    </style:style>
    <style:style style:name="T163" style:parent-style-name="DefaultParagraphFont" style:family="text">
      <style:text-properties fo:font-style="italic" style:font-style-asian="italic" fo:font-size="8.5pt" style:font-size-asian="8.5pt"/>
    </style:style>
    <style:style style:name="T164" style:parent-style-name="DefaultParagraphFont" style:family="text">
      <style:text-properties fo:font-size="9pt" style:font-size-asian="9pt"/>
    </style:style>
    <style:style style:name="T165" style:parent-style-name="DefaultParagraphFont" style:family="text">
      <style:text-properties fo:letter-spacing="0.0013in"/>
    </style:style>
    <style:style style:name="T166" style:parent-style-name="DefaultParagraphFont" style:family="text">
      <style:text-properties fo:letter-spacing="0.0013in"/>
    </style:style>
    <style:style style:name="T167" style:parent-style-name="DefaultParagraphFont" style:family="text">
      <style:text-properties fo:letter-spacing="0.0013in"/>
    </style:style>
    <style:style style:name="T168" style:parent-style-name="DefaultParagraphFont" style:family="text">
      <style:text-properties fo:letter-spacing="0.0013in"/>
    </style:style>
    <style:style style:name="T169" style:parent-style-name="DefaultParagraphFont" style:family="text">
      <style:text-properties fo:letter-spacing="0.0013in"/>
    </style:style>
    <style:style style:name="T170" style:parent-style-name="DefaultParagraphFont" style:family="text">
      <style:text-properties fo:letter-spacing="0.0013in"/>
    </style:style>
    <style:style style:name="T171" style:parent-style-name="DefaultParagraphFont" style:family="text">
      <style:text-properties fo:letter-spacing="0.0013in"/>
    </style:style>
    <style:style style:name="P172" style:parent-style-name="Roman" style:family="paragraph">
      <style:paragraph-properties fo:line-height="0.1708in"/>
    </style:style>
    <style:style style:name="T173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174" style:parent-style-name="DefaultParagraphFont" style:family="text">
      <style:text-properties fo:letter-spacing="-0.0027in"/>
    </style:style>
    <style:style style:name="T175" style:parent-style-name="DefaultParagraphFont" style:family="text">
      <style:text-properties fo:letter-spacing="-0.0027in"/>
    </style:style>
    <style:style style:name="T176" style:parent-style-name="DefaultParagraphFont" style:family="text">
      <style:text-properties fo:letter-spacing="-0.0027in"/>
    </style:style>
    <style:style style:name="T177" style:parent-style-name="DefaultParagraphFont" style:family="text">
      <style:text-properties fo:letter-spacing="-0.0027in"/>
    </style:style>
    <style:style style:name="T178" style:parent-style-name="DefaultParagraphFont" style:family="text">
      <style:text-properties fo:letter-spacing="-0.0027in"/>
    </style:style>
    <style:style style:name="P179" style:parent-style-name="Roman" style:family="paragraph">
      <style:paragraph-properties fo:line-height="0.1708in"/>
    </style:style>
    <style:style style:name="T180" style:parent-style-name="DefaultParagraphFont" style:family="text">
      <style:text-properties fo:font-weight="bold" style:font-weight-asian="bold" fo:font-size="9pt" style:font-size-asian="9pt"/>
    </style:style>
    <style:style style:name="T181" style:parent-style-name="DefaultParagraphFont" style:family="text">
      <style:text-properties fo:font-size="9pt" style:font-size-asian="9pt"/>
    </style:style>
    <style:style style:name="T182" style:parent-style-name="DefaultParagraphFont" style:family="text">
      <style:text-properties fo:font-style="italic" style:font-style-asian="italic" fo:font-size="8.5pt" style:font-size-asian="8.5pt"/>
    </style:style>
    <style:style style:name="T183" style:parent-style-name="DefaultParagraphFont" style:family="text">
      <style:text-properties fo:font-size="9pt" style:font-size-asian="9pt"/>
    </style:style>
    <style:style style:name="P184" style:parent-style-name="Roman" style:family="paragraph">
      <style:paragraph-properties fo:line-height="0.1708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P194" style:parent-style-name="Roman" style:family="paragraph">
      <style:paragraph-properties fo:line-height="0.1708in"/>
    </style:style>
    <style:style style:name="T195" style:parent-style-name="DefaultParagraphFont" style:family="text">
      <style:text-properties fo:font-weight="bold" style:font-weight-asian="bold" fo:font-size="9pt" style:font-size-asian="9pt"/>
    </style:style>
    <style:style style:name="T196" style:parent-style-name="DefaultParagraphFont" style:family="text">
      <style:text-properties fo:font-size="9pt" style:font-size-asian="9pt"/>
    </style:style>
    <style:style style:name="T197" style:parent-style-name="DefaultParagraphFont" style:family="text">
      <style:text-properties fo:font-style="italic" style:font-style-asian="italic" fo:font-size="8.5pt" style:font-size-asian="8.5pt"/>
    </style:style>
    <style:style style:name="T198" style:parent-style-name="DefaultParagraphFont" style:family="text">
      <style:text-properties fo:font-size="9pt" style:font-size-asian="9pt"/>
    </style:style>
    <style:style style:name="P199" style:parent-style-name="Roman" style:family="paragraph">
      <style:paragraph-properties fo:line-height="0.1708in"/>
    </style:style>
    <style:style style:name="P200" style:parent-style-name="Roman" style:family="paragraph">
      <style:paragraph-properties fo:line-height="0.1708in"/>
    </style:style>
    <style:style style:name="T201" style:parent-style-name="DefaultParagraphFont" style:family="text">
      <style:text-properties fo:font-weight="bold" style:font-weight-asian="bold" fo:font-size="9pt" style:font-size-asian="9pt"/>
    </style:style>
    <style:style style:name="P202" style:parent-style-name="Roman" style:family="paragraph">
      <style:paragraph-properties fo:line-height="0.1708in"/>
    </style:style>
    <style:style style:name="T203" style:parent-style-name="DefaultParagraphFont" style:family="text">
      <style:text-properties fo:font-weight="bold" style:font-weight-asian="bold" fo:font-size="9pt" style:font-size-asian="9pt"/>
    </style:style>
    <style:style style:name="T204" style:parent-style-name="DefaultParagraphFont" style:family="text">
      <style:text-properties fo:font-size="9pt" style:font-size-asian="9pt"/>
    </style:style>
    <style:style style:name="T205" style:parent-style-name="DefaultParagraphFont" style:family="text">
      <style:text-properties fo:font-style="italic" style:font-style-asian="italic" fo:font-size="8.5pt" style:font-size-asian="8.5pt"/>
    </style:style>
    <style:style style:name="T206" style:parent-style-name="DefaultParagraphFont" style:family="text">
      <style:text-properties fo:font-size="9pt" style:font-size-asian="9pt"/>
    </style:style>
    <style:style style:name="P207" style:parent-style-name="Roman" style:family="paragraph">
      <style:paragraph-properties fo:line-height="0.1694in"/>
    </style:style>
    <style:style style:name="T208" style:parent-style-name="DefaultParagraphFont" style:family="text">
      <style:text-properties fo:font-weight="bold" style:font-weight-asian="bold" fo:font-size="9pt" style:font-size-asian="9pt"/>
    </style:style>
    <style:style style:name="T209" style:parent-style-name="DefaultParagraphFont" style:family="text">
      <style:text-properties fo:font-size="9pt" style:font-size-asian="9pt"/>
    </style:style>
    <style:style style:name="T210" style:parent-style-name="DefaultParagraphFont" style:family="text">
      <style:text-properties fo:font-style="italic" style:font-style-asian="italic" fo:font-size="8.5pt" style:font-size-asian="8.5pt"/>
    </style:style>
    <style:style style:name="T211" style:parent-style-name="DefaultParagraphFont" style:family="text">
      <style:text-properties fo:font-size="9pt" style:font-size-asian="9pt"/>
    </style:style>
    <style:style style:name="P212" style:parent-style-name="Roman" style:family="paragraph">
      <style:paragraph-properties fo:keep-with-next="always"/>
    </style:style>
    <style:style style:name="T213" style:parent-style-name="DefaultParagraphFont" style:family="text">
      <style:text-properties fo:font-weight="bold" style:font-weight-asian="bold" fo:font-size="9pt" style:font-size-asian="9pt"/>
    </style:style>
    <style:style style:name="T214" style:parent-style-name="DefaultParagraphFont" style:family="text">
      <style:text-properties fo:font-weight="bold" style:font-weight-asian="bold" fo:font-size="9pt" style:font-size-asian="9pt"/>
    </style:style>
    <style:style style:name="T215" style:parent-style-name="DefaultParagraphFont" style:family="text">
      <style:text-properties fo:font-size="9pt" style:font-size-asian="9pt"/>
    </style:style>
    <style:style style:name="T216" style:parent-style-name="DefaultParagraphFont" style:family="text">
      <style:text-properties fo:font-style="italic" style:font-style-asian="italic" fo:font-size="8.5pt" style:font-size-asian="8.5pt"/>
    </style:style>
    <style:style style:name="T217" style:parent-style-name="DefaultParagraphFont" style:family="text">
      <style:text-properties fo:font-size="9pt" style:font-size-asian="9pt"/>
    </style:style>
    <style:style style:name="T218" style:parent-style-name="DefaultParagraphFont" style:family="text">
      <style:text-properties fo:font-weight="bold" style:font-weight-asian="bold" fo:font-size="9pt" style:font-size-asian="9pt"/>
    </style:style>
    <style:style style:name="T219" style:parent-style-name="DefaultParagraphFont" style:family="text">
      <style:text-properties fo:font-size="9pt" style:font-size-asian="9pt"/>
    </style:style>
    <style:style style:name="T220" style:parent-style-name="DefaultParagraphFont" style:family="text">
      <style:text-properties fo:font-style="italic" style:font-style-asian="italic" fo:font-size="8.5pt" style:font-size-asian="8.5pt"/>
    </style:style>
    <style:style style:name="T221" style:parent-style-name="DefaultParagraphFont" style:family="text">
      <style:text-properties fo:font-size="9pt" style:font-size-asian="9pt"/>
    </style:style>
    <style:style style:name="T222" style:parent-style-name="DefaultParagraphFont" style:family="text">
      <style:text-properties fo:font-weight="bold" style:font-weight-asian="bold" fo:font-size="9pt" style:font-size-asian="9pt"/>
    </style:style>
    <style:style style:name="T223" style:parent-style-name="DefaultParagraphFont" style:family="text">
      <style:text-properties fo:font-weight="bold" style:font-weight-asian="bold" fo:font-size="9pt" style:font-size-asian="9pt"/>
    </style:style>
    <style:style style:name="T224" style:parent-style-name="DefaultParagraphFont" style:family="text">
      <style:text-properties fo:font-size="9pt" style:font-size-asian="9pt"/>
    </style:style>
    <style:style style:name="T225" style:parent-style-name="DefaultParagraphFont" style:family="text">
      <style:text-properties fo:font-style="italic" style:font-style-asian="italic" fo:font-size="8.5pt" style:font-size-asian="8.5pt"/>
    </style:style>
    <style:style style:name="T226" style:parent-style-name="DefaultParagraphFont" style:family="text">
      <style:text-properties fo:font-size="9pt" style:font-size-asian="9pt"/>
    </style:style>
    <style:style style:name="T227" style:parent-style-name="DefaultParagraphFont" style:family="text">
      <style:text-properties fo:font-weight="bold" style:font-weight-asian="bold" fo:font-size="9pt" style:font-size-asian="9pt"/>
    </style:style>
    <style:style style:name="T228" style:parent-style-name="DefaultParagraphFont" style:family="text">
      <style:text-properties fo:font-weight="bold" style:font-weight-asian="bold" fo:font-size="9pt" style:font-size-asian="9pt"/>
    </style:style>
    <style:style style:name="T229" style:parent-style-name="DefaultParagraphFont" style:family="text">
      <style:text-properties fo:font-size="9pt" style:font-size-asian="9pt"/>
    </style:style>
    <style:style style:name="T230" style:parent-style-name="DefaultParagraphFont" style:family="text">
      <style:text-properties fo:font-style="italic" style:font-style-asian="italic" fo:font-size="8.5pt" style:font-size-asian="8.5pt"/>
    </style:style>
    <style:style style:name="T231" style:parent-style-name="DefaultParagraphFont" style:family="text">
      <style:text-properties fo:font-size="9pt" style:font-size-asian="9pt"/>
    </style:style>
    <style:style style:name="T232" style:parent-style-name="DefaultParagraphFont" style:family="text">
      <style:text-properties fo:font-weight="bold" style:font-weight-asian="bold" fo:font-size="9pt" style:font-size-asian="9pt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letter-spacing="-0.0027in"/>
    </style:style>
    <style:style style:name="T239" style:parent-style-name="DefaultParagraphFont" style:family="text">
      <style:text-properties fo:letter-spacing="-0.0027in"/>
    </style:style>
    <style:style style:name="T240" style:parent-style-name="DefaultParagraphFont" style:family="text">
      <style:text-properties fo:letter-spacing="-0.0027in"/>
    </style:style>
    <style:style style:name="T241" style:parent-style-name="DefaultParagraphFont" style:family="text">
      <style:text-properties fo:letter-spacing="-0.0027in"/>
    </style:style>
    <style:style style:name="T242" style:parent-style-name="DefaultParagraphFont" style:family="text">
      <style:text-properties fo:letter-spacing="-0.0027in"/>
    </style:style>
    <style:style style:name="T243" style:parent-style-name="DefaultParagraphFont" style:family="text">
      <style:text-properties fo:font-style="italic" style:font-style-asian="italic" fo:letter-spacing="-0.0027in"/>
    </style:style>
    <style:style style:name="T244" style:parent-style-name="DefaultParagraphFont" style:family="text">
      <style:text-properties fo:font-style="italic" style:font-style-asian="italic" fo:letter-spacing="-0.0027in"/>
    </style:style>
    <style:style style:name="T245" style:parent-style-name="DefaultParagraphFont" style:family="text">
      <style:text-properties fo:font-style="italic" style:font-style-asian="italic" fo:letter-spacing="-0.0027in"/>
    </style:style>
    <style:style style:name="T246" style:parent-style-name="DefaultParagraphFont" style:family="text">
      <style:text-properties fo:font-style="italic" style:font-style-asian="italic" fo:letter-spacing="-0.0027in"/>
    </style:style>
    <style:style style:name="T247" style:parent-style-name="DefaultParagraphFont" style:family="text">
      <style:text-properties fo:font-style="italic" style:font-style-asian="italic" fo:letter-spacing="-0.0027in"/>
    </style:style>
    <style:style style:name="T248" style:parent-style-name="DefaultParagraphFont" style:family="text">
      <style:text-properties fo:letter-spacing="-0.0027in"/>
    </style:style>
    <style:style style:name="T249" style:parent-style-name="DefaultParagraphFont" style:family="text">
      <style:text-properties fo:font-weight="bold" style:font-weight-asian="bold" fo:font-size="9pt" style:font-size-asian="9pt"/>
    </style:style>
    <style:style style:name="T250" style:parent-style-name="DefaultParagraphFont" style:family="text">
      <style:text-properties fo:font-size="9pt" style:font-size-asian="9pt"/>
    </style:style>
    <style:style style:name="T251" style:parent-style-name="DefaultParagraphFont" style:family="text">
      <style:text-properties fo:font-style="italic" style:font-style-asian="italic" fo:font-size="8.5pt" style:font-size-asian="8.5pt"/>
    </style:style>
    <style:style style:name="T252" style:parent-style-name="DefaultParagraphFont" style:family="text">
      <style:text-properties fo:font-size="9pt" style:font-size-asian="9pt"/>
    </style:style>
    <style:style style:name="T253" style:parent-style-name="DefaultParagraphFont" style:family="text">
      <style:text-properties fo:font-weight="bold" style:font-weight-asian="bold" fo:font-size="9pt" style:font-size-asian="9pt"/>
    </style:style>
    <style:style style:name="P254" style:parent-style-name="Laikas" style:family="paragraph">
      <style:paragraph-properties fo:keep-together="always"/>
    </style:style>
    <style:style style:name="P255" style:parent-style-name="Roman12" style:family="paragraph">
      <style:paragraph-properties fo:keep-with-next="always" fo:keep-together="always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style="italic" style:font-style-asian="italic"/>
    </style:style>
    <style:style style:name="P260" style:parent-style-name="Roman" style:family="paragraph">
      <style:paragraph-properties fo:keep-with-next="always" fo:keep-together="always"/>
    </style:style>
    <style:style style:name="P261" style:parent-style-name="Roman" style:family="paragraph">
      <style:paragraph-properties fo:keep-with-next="always" fo:keep-together="always"/>
    </style:style>
    <style:style style:name="T262" style:parent-style-name="DefaultParagraphFont" style:family="text">
      <style:text-properties fo:font-weight="bold" style:font-weight-asian="bold" fo:font-size="9pt" style:font-size-asian="9pt"/>
    </style:style>
    <style:style style:name="T263" style:parent-style-name="DefaultParagraphFont" style:family="text">
      <style:text-properties fo:font-size="9pt" style:font-size-asian="9pt"/>
    </style:style>
    <style:style style:name="T264" style:parent-style-name="DefaultParagraphFont" style:family="text">
      <style:text-properties fo:font-style="italic" style:font-style-asian="italic" fo:font-size="8.5pt" style:font-size-asian="8.5pt"/>
    </style:style>
    <style:style style:name="T265" style:parent-style-name="DefaultParagraphFont" style:family="text">
      <style:text-properties fo:font-size="9pt" style:font-size-asian="9pt"/>
    </style:style>
    <style:style style:name="T266" style:parent-style-name="DefaultParagraphFont" style:family="text">
      <style:text-properties fo:font-weight="bold" style:font-weight-asian="bold" fo:font-size="9pt" style:font-size-asian="9pt"/>
    </style:style>
    <style:style style:name="T267" style:parent-style-name="DefaultParagraphFont" style:family="text">
      <style:text-properties fo:font-weight="bold" style:font-weight-asian="bold" fo:font-size="9pt" style:font-size-asian="9pt"/>
    </style:style>
    <style:style style:name="T268" style:parent-style-name="DefaultParagraphFont" style:family="text">
      <style:text-properties fo:font-size="9pt" style:font-size-asian="9pt"/>
    </style:style>
    <style:style style:name="T269" style:parent-style-name="DefaultParagraphFont" style:family="text">
      <style:text-properties fo:font-style="italic" style:font-style-asian="italic" fo:font-size="8.5pt" style:font-size-asian="8.5pt"/>
    </style:style>
    <style:style style:name="T270" style:parent-style-name="DefaultParagraphFont" style:family="text">
      <style:text-properties fo:font-size="9pt" style:font-size-asian="9pt"/>
    </style:style>
    <style:style style:name="T271" style:parent-style-name="DefaultParagraphFont" style:family="text">
      <style:text-properties fo:font-weight="bold" style:font-weight-asian="bold" fo:font-size="9pt" style:font-size-asian="9pt"/>
    </style:style>
    <style:style style:name="T272" style:parent-style-name="DefaultParagraphFont" style:family="text">
      <style:text-properties fo:font-weight="bold" style:font-weight-asian="bold" fo:font-size="9pt" style:font-size-asian="9pt"/>
    </style:style>
    <style:style style:name="T273" style:parent-style-name="DefaultParagraphFont" style:family="text">
      <style:text-properties fo:font-size="9pt" style:font-size-asian="9pt"/>
    </style:style>
    <style:style style:name="T274" style:parent-style-name="DefaultParagraphFont" style:family="text">
      <style:text-properties fo:font-style="italic" style:font-style-asian="italic" fo:font-size="8.5pt" style:font-size-asian="8.5pt"/>
    </style:style>
    <style:style style:name="T275" style:parent-style-name="DefaultParagraphFont" style:family="text">
      <style:text-properties fo:font-size="9pt" style:font-size-asian="9pt"/>
    </style:style>
    <style:style style:name="T276" style:parent-style-name="DefaultParagraphFont" style:family="text">
      <style:text-properties fo:font-weight="bold" style:font-weight-asian="bold" fo:font-size="9pt" style:font-size-asian="9pt"/>
    </style:style>
    <style:style style:name="T277" style:parent-style-name="DefaultParagraphFont" style:family="text">
      <style:text-properties fo:font-size="9pt" style:font-size-asian="9pt"/>
    </style:style>
    <style:style style:name="T278" style:parent-style-name="DefaultParagraphFont" style:family="text">
      <style:text-properties fo:font-style="italic" style:font-style-asian="italic" fo:font-size="8.5pt" style:font-size-asian="8.5pt"/>
    </style:style>
    <style:style style:name="T279" style:parent-style-name="DefaultParagraphFont" style:family="text">
      <style:text-properties fo:font-size="9pt" style:font-size-asian="9pt"/>
    </style:style>
    <style:style style:name="T280" style:parent-style-name="DefaultParagraphFont" style:family="text">
      <style:text-properties fo:font-weight="bold" style:font-weight-asian="bold" fo:font-size="9pt" style:font-size-asian="9pt"/>
    </style:style>
    <style:style style:name="T281" style:parent-style-name="DefaultParagraphFont" style:family="text">
      <style:text-properties style:text-position="super 66.6%" fo:font-size="9pt" style:font-size-asian="9pt"/>
    </style:style>
    <style:style style:name="T282" style:parent-style-name="DefaultParagraphFont" style:family="text">
      <style:text-properties style:text-position="super 66.6%" fo:font-size="9pt" style:font-size-asian="9pt"/>
    </style:style>
    <style:style style:name="T283" style:parent-style-name="DefaultParagraphFont" style:family="text">
      <style:text-properties style:text-position="super 66.6%" fo:font-size="9pt" style:font-size-asian="9pt"/>
    </style:style>
    <style:style style:name="T284" style:parent-style-name="DefaultParagraphFont" style:family="text">
      <style:text-properties style:text-position="super 66.6%" fo:font-size="9pt" style:font-size-asian="9pt"/>
    </style:style>
    <style:style style:name="T285" style:parent-style-name="DefaultParagraphFont" style:family="text">
      <style:text-properties style:text-position="super 66.6%" fo:font-size="9pt" style:font-size-asian="9pt"/>
    </style:style>
    <style:style style:name="T286" style:parent-style-name="DefaultParagraphFont" style:family="text">
      <style:text-properties style:text-position="super 66.6%" fo:font-size="9pt" style:font-size-asian="9pt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style="italic" style:font-style-asian="italic"/>
    </style:style>
    <style:style style:name="P291" style:parent-style-name="Roman" style:family="paragraph">
      <style:paragraph-properties fo:line-height="0.1708in"/>
    </style:style>
    <style:style style:name="T292" style:parent-style-name="DefaultParagraphFont" style:family="text">
      <style:text-properties style:text-position="super 66.6%" fo:font-size="9pt" style:font-size-asian="9pt"/>
    </style:style>
    <style:style style:name="T293" style:parent-style-name="DefaultParagraphFont" style:family="text">
      <style:text-properties style:text-position="super 66.6%" fo:font-size="9pt" style:font-size-asian="9pt"/>
    </style:style>
    <style:style style:name="P294" style:parent-style-name="Roman" style:family="paragraph">
      <style:paragraph-properties fo:line-height="0.1708in"/>
    </style:style>
    <style:style style:name="T295" style:parent-style-name="DefaultParagraphFont" style:family="text">
      <style:text-properties fo:font-weight="bold" style:font-weight-asian="bold" fo:font-size="9pt" style:font-size-asian="9pt"/>
    </style:style>
    <style:style style:name="T296" style:parent-style-name="DefaultParagraphFont" style:family="text">
      <style:text-properties fo:font-size="9pt" style:font-size-asian="9pt"/>
    </style:style>
    <style:style style:name="T297" style:parent-style-name="DefaultParagraphFont" style:family="text">
      <style:text-properties fo:font-style="italic" style:font-style-asian="italic" fo:font-size="8.5pt" style:font-size-asian="8.5pt"/>
    </style:style>
    <style:style style:name="T298" style:parent-style-name="DefaultParagraphFont" style:family="text">
      <style:text-properties fo:font-size="9pt" style:font-size-asian="9pt"/>
    </style:style>
    <style:style style:name="P299" style:parent-style-name="Roman" style:family="paragraph">
      <style:paragraph-properties fo:line-height="0.1722in"/>
    </style:style>
    <style:style style:name="P300" style:parent-style-name="Roman" style:family="paragraph">
      <style:paragraph-properties fo:line-height="0.1708in"/>
    </style:style>
    <style:style style:name="P301" style:parent-style-name="Roman" style:family="paragraph">
      <style:paragraph-properties fo:line-height="0.1708in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style="italic" style:font-style-asian="italic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weight="bold" style:font-weight-asian="bold" fo:font-size="9pt" style:font-size-asian="9pt"/>
    </style:style>
    <style:style style:name="T312" style:parent-style-name="DefaultParagraphFont" style:family="text">
      <style:text-properties fo:font-weight="bold" style:font-weight-asian="bold" fo:font-size="9pt" style:font-size-asian="9pt"/>
    </style:style>
    <style:style style:name="T313" style:parent-style-name="DefaultParagraphFont" style:family="text">
      <style:text-properties fo:font-size="9pt" style:font-size-asian="9pt"/>
    </style:style>
    <style:style style:name="T314" style:parent-style-name="DefaultParagraphFont" style:family="text">
      <style:text-properties fo:font-style="italic" style:font-style-asian="italic" fo:font-size="8.5pt" style:font-size-asian="8.5pt"/>
    </style:style>
    <style:style style:name="T315" style:parent-style-name="DefaultParagraphFont" style:family="text">
      <style:text-properties fo:font-size="9pt" style:font-size-asian="9pt"/>
    </style:style>
    <style:style style:name="T316" style:parent-style-name="DefaultParagraphFont" style:family="text">
      <style:text-properties fo:font-weight="bold" style:font-weight-asian="bold" fo:font-size="9pt" style:font-size-asian="9pt"/>
    </style:style>
    <style:style style:name="T317" style:parent-style-name="DefaultParagraphFont" style:family="text">
      <style:text-properties fo:font-size="9pt" style:font-size-asian="9pt"/>
    </style:style>
    <style:style style:name="T318" style:parent-style-name="DefaultParagraphFont" style:family="text">
      <style:text-properties fo:font-style="italic" style:font-style-asian="italic" fo:font-size="8.5pt" style:font-size-asian="8.5pt"/>
    </style:style>
    <style:style style:name="T319" style:parent-style-name="DefaultParagraphFont" style:family="text">
      <style:text-properties fo:font-size="9pt" style:font-size-asian="9pt"/>
    </style:style>
    <style:style style:name="T320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font-weight="bold" style:font-weight-asian="bold" fo:font-size="9pt" style:font-size-asian="9pt"/>
    </style:style>
    <style:style style:name="T329" style:parent-style-name="DefaultParagraphFont" style:family="text">
      <style:text-properties fo:font-size="9pt" style:font-size-asian="9pt"/>
    </style:style>
    <style:style style:name="T330" style:parent-style-name="DefaultParagraphFont" style:family="text">
      <style:text-properties fo:font-style="italic" style:font-style-asian="italic" fo:font-size="8.5pt" style:font-size-asian="8.5pt"/>
    </style:style>
    <style:style style:name="T331" style:parent-style-name="DefaultParagraphFont" style:family="text">
      <style:text-properties fo:font-size="9pt" style:font-size-asian="9pt"/>
    </style:style>
    <style:style style:name="T332" style:parent-style-name="DefaultParagraphFont" style:family="text">
      <style:text-properties fo:font-weight="bold" style:font-weight-asian="bold" fo:font-size="9pt" style:font-size-asian="9pt"/>
    </style:style>
    <style:style style:name="T333" style:parent-style-name="DefaultParagraphFont" style:family="text">
      <style:text-properties fo:font-weight="bold" style:font-weight-asian="bold" fo:font-size="9pt" style:font-size-asian="9pt"/>
    </style:style>
    <style:style style:name="T334" style:parent-style-name="DefaultParagraphFont" style:family="text">
      <style:text-properties fo:font-size="9pt" style:font-size-asian="9pt"/>
    </style:style>
    <style:style style:name="T335" style:parent-style-name="DefaultParagraphFont" style:family="text">
      <style:text-properties fo:font-style="italic" style:font-style-asian="italic" fo:font-size="8.5pt" style:font-size-asian="8.5pt"/>
    </style:style>
    <style:style style:name="T336" style:parent-style-name="DefaultParagraphFont" style:family="text">
      <style:text-properties fo:font-size="9pt" style:font-size-asian="9pt"/>
    </style:style>
    <style:style style:name="T337" style:parent-style-name="DefaultParagraphFont" style:family="text">
      <style:text-properties fo:font-weight="bold" style:font-weight-asian="bold" fo:font-size="9pt" style:font-size-asian="9pt"/>
    </style:style>
    <style:style style:name="T338" style:parent-style-name="DefaultParagraphFont" style:family="text">
      <style:text-properties fo:font-weight="bold" style:font-weight-asian="bold" fo:font-size="9pt" style:font-size-asian="9pt"/>
    </style:style>
    <style:style style:name="T339" style:parent-style-name="DefaultParagraphFont" style:family="text">
      <style:text-properties fo:font-size="9pt" style:font-size-asian="9pt"/>
    </style:style>
    <style:style style:name="T340" style:parent-style-name="DefaultParagraphFont" style:family="text">
      <style:text-properties fo:font-style="italic" style:font-style-asian="italic" fo:font-size="8.5pt" style:font-size-asian="8.5pt"/>
    </style:style>
    <style:style style:name="T341" style:parent-style-name="DefaultParagraphFont" style:family="text">
      <style:text-properties fo:font-size="9pt" style:font-size-asian="9pt"/>
    </style:style>
    <style:style style:name="T342" style:parent-style-name="DefaultParagraphFont" style:family="text">
      <style:text-properties fo:font-weight="bold" style:font-weight-asian="bold" fo:font-size="9pt" style:font-size-asian="9pt"/>
    </style:style>
    <style:style style:name="T343" style:parent-style-name="DefaultParagraphFont" style:family="text">
      <style:text-properties fo:font-weight="bold" style:font-weight-asian="bold" fo:font-size="9pt" style:font-size-asian="9pt"/>
    </style:style>
    <style:style style:name="T344" style:parent-style-name="DefaultParagraphFont" style:family="text">
      <style:text-properties fo:font-size="9pt" style:font-size-asian="9pt"/>
    </style:style>
    <style:style style:name="T345" style:parent-style-name="DefaultParagraphFont" style:family="text">
      <style:text-properties fo:font-style="italic" style:font-style-asian="italic" fo:font-size="8.5pt" style:font-size-asian="8.5pt"/>
    </style:style>
    <style:style style:name="T346" style:parent-style-name="DefaultParagraphFont" style:family="text">
      <style:text-properties fo:font-size="9pt" style:font-size-asian="9pt"/>
    </style:style>
    <style:style style:name="T347" style:parent-style-name="DefaultParagraphFont" style:family="text">
      <style:text-properties fo:font-weight="bold" style:font-weight-asian="bold" fo:font-size="9pt" style:font-size-asian="9pt"/>
    </style:style>
    <style:style style:name="T348" style:parent-style-name="DefaultParagraphFont" style:family="text">
      <style:text-properties fo:font-weight="bold" style:font-weight-asian="bold" fo:font-size="9pt" style:font-size-asian="9pt"/>
    </style:style>
    <style:style style:name="T349" style:parent-style-name="DefaultParagraphFont" style:family="text">
      <style:text-properties fo:font-size="9pt" style:font-size-asian="9pt"/>
    </style:style>
    <style:style style:name="T350" style:parent-style-name="DefaultParagraphFont" style:family="text">
      <style:text-properties fo:font-style="italic" style:font-style-asian="italic" fo:font-size="8.5pt" style:font-size-asian="8.5pt"/>
    </style:style>
    <style:style style:name="T351" style:parent-style-name="DefaultParagraphFont" style:family="text">
      <style:text-properties fo:font-size="9pt" style:font-size-asian="9pt"/>
    </style:style>
    <style:style style:name="T352" style:parent-style-name="DefaultParagraphFont" style:family="text">
      <style:text-properties fo:font-weight="bold" style:font-weight-asian="bold" fo:font-size="9pt" style:font-size-asian="9pt"/>
    </style:style>
    <style:style style:name="T353" style:parent-style-name="DefaultParagraphFont" style:family="text">
      <style:text-properties fo:font-size="9pt" style:font-size-asian="9pt"/>
    </style:style>
    <style:style style:name="T354" style:parent-style-name="DefaultParagraphFont" style:family="text">
      <style:text-properties fo:font-style="italic" style:font-style-asian="italic" fo:font-size="8.5pt" style:font-size-asian="8.5pt"/>
    </style:style>
    <style:style style:name="T355" style:parent-style-name="DefaultParagraphFont" style:family="text">
      <style:text-properties fo:font-size="9pt" style:font-size-asian="9pt"/>
    </style:style>
    <style:style style:name="T356" style:parent-style-name="DefaultParagraphFont" style:family="text">
      <style:text-properties fo:font-weight="bold" style:font-weight-asian="bold" fo:font-size="9pt" style:font-size-asian="9pt"/>
    </style:style>
    <style:style style:name="T357" style:parent-style-name="DefaultParagraphFont" style:family="text">
      <style:text-properties fo:font-weight="bold" style:font-weight-asian="bold" fo:font-size="9pt" style:font-size-asian="9pt"/>
    </style:style>
    <style:style style:name="T358" style:parent-style-name="DefaultParagraphFont" style:family="text">
      <style:text-properties fo:font-size="9pt" style:font-size-asian="9pt"/>
    </style:style>
    <style:style style:name="T359" style:parent-style-name="DefaultParagraphFont" style:family="text">
      <style:text-properties fo:font-style="italic" style:font-style-asian="italic" fo:font-size="8.5pt" style:font-size-asian="8.5pt"/>
    </style:style>
    <style:style style:name="T360" style:parent-style-name="DefaultParagraphFont" style:family="text">
      <style:text-properties fo:font-size="9pt" style:font-size-asian="9pt"/>
    </style:style>
    <style:style style:name="T361" style:parent-style-name="DefaultParagraphFont" style:family="text">
      <style:text-properties fo:font-weight="bold" style:font-weight-asian="bold" fo:font-size="9pt" style:font-size-asian="9pt"/>
    </style:style>
    <style:style style:name="T362" style:parent-style-name="DefaultParagraphFont" style:family="text">
      <style:text-properties fo:font-weight="bold" style:font-weight-asian="bold" fo:font-size="9pt" style:font-size-asian="9pt"/>
    </style:style>
    <style:style style:name="T363" style:parent-style-name="DefaultParagraphFont" style:family="text">
      <style:text-properties fo:font-size="9pt" style:font-size-asian="9pt"/>
    </style:style>
    <style:style style:name="T364" style:parent-style-name="DefaultParagraphFont" style:family="text">
      <style:text-properties fo:font-style="italic" style:font-style-asian="italic" fo:font-size="8.5pt" style:font-size-asian="8.5pt"/>
    </style:style>
    <style:style style:name="T365" style:parent-style-name="DefaultParagraphFont" style:family="text">
      <style:text-properties fo:font-size="9pt" style:font-size-asian="9pt"/>
    </style:style>
    <style:style style:name="T366" style:parent-style-name="DefaultParagraphFont" style:family="text">
      <style:text-properties fo:font-weight="bold" style:font-weight-asian="bold" fo:font-size="9pt" style:font-size-asian="9pt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ize="11pt" style:font-size-asian="11pt"/>
    </style:style>
    <style:style style:name="T372" style:parent-style-name="DefaultParagraphFont" style:family="text">
      <style:text-properties fo:font-weight="bold" style:font-weight-asian="bold" fo:font-size="9pt" style:font-size-asian="9pt"/>
    </style:style>
    <style:style style:name="T373" style:parent-style-name="DefaultParagraphFont" style:family="text">
      <style:text-properties fo:font-size="9pt" style:font-size-asian="9pt"/>
    </style:style>
    <style:style style:name="T374" style:parent-style-name="DefaultParagraphFont" style:family="text">
      <style:text-properties fo:font-style="italic" style:font-style-asian="italic" fo:font-size="8.5pt" style:font-size-asian="8.5pt"/>
    </style:style>
    <style:style style:name="T375" style:parent-style-name="DefaultParagraphFont" style:family="text">
      <style:text-properties fo:font-size="9pt" style:font-size-asian="9pt"/>
    </style:style>
    <style:style style:name="T376" style:parent-style-name="DefaultParagraphFont" style:family="text">
      <style:text-properties fo:font-weight="bold" style:font-weight-asian="bold" fo:font-size="9pt" style:font-size-asian="9pt"/>
    </style:style>
    <style:style style:name="T377" style:parent-style-name="DefaultParagraphFont" style:family="text">
      <style:text-properties fo:font-weight="bold" style:font-weight-asian="bold" fo:font-size="9pt" style:font-size-asian="9pt"/>
    </style:style>
    <style:style style:name="T378" style:parent-style-name="DefaultParagraphFont" style:family="text">
      <style:text-properties fo:font-size="9pt" style:font-size-asian="9pt"/>
    </style:style>
    <style:style style:name="T379" style:parent-style-name="DefaultParagraphFont" style:family="text">
      <style:text-properties fo:font-style="italic" style:font-style-asian="italic" fo:font-size="8.5pt" style:font-size-asian="8.5pt"/>
    </style:style>
    <style:style style:name="T380" style:parent-style-name="DefaultParagraphFont" style:family="text">
      <style:text-properties fo:font-size="9pt" style:font-size-asian="9pt"/>
    </style:style>
    <style:style style:name="T381" style:parent-style-name="DefaultParagraphFont" style:family="text">
      <style:text-properties fo:font-weight="bold" style:font-weight-asian="bold" fo:font-size="9pt" style:font-size-asian="9pt"/>
    </style:style>
    <style:style style:name="T382" style:parent-style-name="DefaultParagraphFont" style:family="text">
      <style:text-properties fo:font-size="9pt" style:font-size-asian="9pt"/>
    </style:style>
    <style:style style:name="T383" style:parent-style-name="DefaultParagraphFont" style:family="text">
      <style:text-properties fo:font-style="italic" style:font-style-asian="italic" fo:font-size="8.5pt" style:font-size-asian="8.5pt"/>
    </style:style>
    <style:style style:name="T384" style:parent-style-name="DefaultParagraphFont" style:family="text">
      <style:text-properties fo:font-size="9pt" style:font-size-asian="9pt"/>
    </style:style>
    <style:style style:name="T385" style:parent-style-name="DefaultParagraphFont" style:family="text">
      <style:text-properties fo:font-weight="bold" style:font-weight-asian="bold" fo:font-size="9pt" style:font-size-asian="9pt"/>
    </style:style>
    <style:style style:name="T386" style:parent-style-name="DefaultParagraphFont" style:family="text">
      <style:text-properties fo:font-weight="bold" style:font-weight-asian="bold" fo:font-size="9pt" style:font-size-asian="9pt"/>
    </style:style>
    <style:style style:name="T387" style:parent-style-name="DefaultParagraphFont" style:family="text">
      <style:text-properties fo:font-size="9pt" style:font-size-asian="9pt"/>
    </style:style>
    <style:style style:name="T388" style:parent-style-name="DefaultParagraphFont" style:family="text">
      <style:text-properties fo:font-style="italic" style:font-style-asian="italic" fo:font-size="8.5pt" style:font-size-asian="8.5pt"/>
    </style:style>
    <style:style style:name="T389" style:parent-style-name="DefaultParagraphFont" style:family="text">
      <style:text-properties fo:font-size="9pt" style:font-size-asian="9pt"/>
    </style:style>
    <style:style style:name="T390" style:parent-style-name="DefaultParagraphFont" style:family="text">
      <style:text-properties fo:font-weight="bold" style:font-weight-asian="bold" fo:font-size="9pt" style:font-size-asian="9pt"/>
    </style:style>
    <style:style style:name="T391" style:parent-style-name="DefaultParagraphFont" style:family="text">
      <style:text-properties fo:font-size="9pt" style:font-size-asian="9pt"/>
    </style:style>
    <style:style style:name="T392" style:parent-style-name="DefaultParagraphFont" style:family="text">
      <style:text-properties fo:font-style="italic" style:font-style-asian="italic" fo:font-size="8.5pt" style:font-size-asian="8.5pt"/>
    </style:style>
    <style:style style:name="T393" style:parent-style-name="DefaultParagraphFont" style:family="text">
      <style:text-properties fo:font-size="9pt" style:font-size-asian="9pt"/>
    </style:style>
    <style:style style:name="T394" style:parent-style-name="DefaultParagraphFont" style:family="text">
      <style:text-properties fo:font-weight="bold" style:font-weight-asian="bold" fo:font-size="9pt" style:font-size-asian="9pt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fo:font-weight="bold" style:font-weight-asian="bold" fo:font-size="9pt" style:font-size-asian="9pt"/>
    </style:style>
    <style:style style:name="T400" style:parent-style-name="DefaultParagraphFont" style:family="text">
      <style:text-properties fo:font-size="9pt" style:font-size-asian="9pt"/>
    </style:style>
    <style:style style:name="T401" style:parent-style-name="DefaultParagraphFont" style:family="text">
      <style:text-properties fo:font-style="italic" style:font-style-asian="italic" fo:font-size="8.5pt" style:font-size-asian="8.5pt"/>
    </style:style>
    <style:style style:name="T402" style:parent-style-name="DefaultParagraphFont" style:family="text">
      <style:text-properties fo:font-size="9pt" style:font-size-asian="9pt"/>
    </style:style>
    <style:style style:name="T403" style:parent-style-name="DefaultParagraphFont" style:family="text">
      <style:text-properties fo:font-weight="bold" style:font-weight-asian="bold" fo:font-size="9pt" style:font-size-asian="9pt"/>
    </style:style>
    <style:style style:name="T404" style:parent-style-name="DefaultParagraphFont" style:family="text">
      <style:text-properties fo:font-weight="bold" style:font-weight-asian="bold" fo:font-size="9pt" style:font-size-asian="9pt"/>
    </style:style>
    <style:style style:name="T405" style:parent-style-name="DefaultParagraphFont" style:family="text">
      <style:text-properties fo:font-size="9pt" style:font-size-asian="9pt"/>
    </style:style>
    <style:style style:name="T406" style:parent-style-name="DefaultParagraphFont" style:family="text">
      <style:text-properties fo:font-style="italic" style:font-style-asian="italic" fo:font-size="8.5pt" style:font-size-asian="8.5pt"/>
    </style:style>
    <style:style style:name="T407" style:parent-style-name="DefaultParagraphFont" style:family="text">
      <style:text-properties fo:font-size="9pt" style:font-size-asian="9pt"/>
    </style:style>
    <style:style style:name="T408" style:parent-style-name="DefaultParagraphFont" style:family="text">
      <style:text-properties fo:font-weight="bold" style:font-weight-asian="bold" fo:font-size="9pt" style:font-size-asian="9pt"/>
    </style:style>
    <style:style style:name="T409" style:parent-style-name="DefaultParagraphFont" style:family="text">
      <style:text-properties fo:font-size="9pt" style:font-size-asian="9pt"/>
    </style:style>
    <style:style style:name="T410" style:parent-style-name="DefaultParagraphFont" style:family="text">
      <style:text-properties fo:font-style="italic" style:font-style-asian="italic" fo:font-size="8.5pt" style:font-size-asian="8.5pt"/>
    </style:style>
    <style:style style:name="T411" style:parent-style-name="DefaultParagraphFont" style:family="text">
      <style:text-properties fo:font-size="9pt" style:font-size-asian="9pt"/>
    </style:style>
    <style:style style:name="T412" style:parent-style-name="DefaultParagraphFont" style:family="text">
      <style:text-properties fo:font-weight="bold" style:font-weight-asian="bold" fo:font-size="9pt" style:font-size-asian="9pt"/>
    </style:style>
    <style:style style:name="T413" style:parent-style-name="DefaultParagraphFont" style:family="text">
      <style:text-properties fo:font-weight="bold" style:font-weight-asian="bold" fo:font-size="9pt" style:font-size-asian="9pt"/>
    </style:style>
    <style:style style:name="T414" style:parent-style-name="DefaultParagraphFont" style:family="text">
      <style:text-properties fo:font-size="9pt" style:font-size-asian="9pt"/>
    </style:style>
    <style:style style:name="T415" style:parent-style-name="DefaultParagraphFont" style:family="text">
      <style:text-properties fo:font-style="italic" style:font-style-asian="italic" fo:font-size="8.5pt" style:font-size-asian="8.5pt"/>
    </style:style>
    <style:style style:name="T416" style:parent-style-name="DefaultParagraphFont" style:family="text">
      <style:text-properties fo:font-size="9pt" style:font-size-asian="9pt"/>
    </style:style>
    <style:style style:name="T417" style:parent-style-name="DefaultParagraphFont" style:family="text">
      <style:text-properties fo:font-weight="bold" style:font-weight-asian="bold" fo:font-size="9pt" style:font-size-asian="9pt"/>
    </style:style>
    <style:style style:name="T418" style:parent-style-name="DefaultParagraphFont" style:family="text">
      <style:text-properties fo:font-size="9pt" style:font-size-asian="9pt"/>
    </style:style>
    <style:style style:name="T419" style:parent-style-name="DefaultParagraphFont" style:family="text">
      <style:text-properties fo:font-style="italic" style:font-style-asian="italic" fo:font-size="8.5pt" style:font-size-asian="8.5pt"/>
    </style:style>
    <style:style style:name="T420" style:parent-style-name="DefaultParagraphFont" style:family="text">
      <style:text-properties fo:font-size="9pt" style:font-size-asian="9pt"/>
    </style:style>
    <style:style style:name="T421" style:parent-style-name="DefaultParagraphFont" style:family="text">
      <style:text-properties fo:font-weight="bold" style:font-weight-asian="bold" fo:font-size="9pt" style:font-size-asian="9pt"/>
    </style:style>
    <style:style style:name="T422" style:parent-style-name="DefaultParagraphFont" style:family="text">
      <style:text-properties fo:font-weight="bold" style:font-weight-asian="bold" fo:font-size="9pt" style:font-size-asian="9pt"/>
    </style:style>
    <style:style style:name="T423" style:parent-style-name="DefaultParagraphFont" style:family="text">
      <style:text-properties fo:font-size="9pt" style:font-size-asian="9pt"/>
    </style:style>
    <style:style style:name="T424" style:parent-style-name="DefaultParagraphFont" style:family="text">
      <style:text-properties fo:font-style="italic" style:font-style-asian="italic" fo:font-size="8.5pt" style:font-size-asian="8.5pt"/>
    </style:style>
    <style:style style:name="T425" style:parent-style-name="DefaultParagraphFont" style:family="text">
      <style:text-properties fo:font-size="9pt" style:font-size-asian="9pt"/>
    </style:style>
    <style:style style:name="P426" style:parent-style-name="Roman" style:family="paragraph">
      <style:paragraph-properties fo:line-height="0.1708in"/>
    </style:style>
    <style:style style:name="T427" style:parent-style-name="DefaultParagraphFont" style:family="text">
      <style:text-properties fo:font-weight="bold" style:font-weight-asian="bold" fo:font-size="9pt" style:font-size-asian="9pt"/>
    </style:style>
    <style:style style:name="T428" style:parent-style-name="DefaultParagraphFont" style:family="text">
      <style:text-properties fo:font-size="9pt" style:font-size-asian="9pt"/>
    </style:style>
    <style:style style:name="T429" style:parent-style-name="DefaultParagraphFont" style:family="text">
      <style:text-properties fo:font-style="italic" style:font-style-asian="italic" fo:font-size="8.5pt" style:font-size-asian="8.5pt"/>
    </style:style>
    <style:style style:name="T430" style:parent-style-name="DefaultParagraphFont" style:family="text">
      <style:text-properties fo:font-size="9pt" style:font-size-asian="9pt"/>
    </style:style>
    <style:style style:name="P431" style:parent-style-name="Roman" style:family="paragraph">
      <style:paragraph-properties fo:line-height="0.1708in"/>
    </style:style>
    <style:style style:name="T432" style:parent-style-name="DefaultParagraphFont" style:family="text">
      <style:text-properties fo:font-weight="bold" style:font-weight-asian="bold" fo:font-size="9pt" style:font-size-asian="9pt"/>
    </style:style>
    <style:style style:name="P433" style:parent-style-name="Roman" style:family="paragraph">
      <style:paragraph-properties fo:line-height="0.1722in"/>
    </style:style>
    <style:style style:name="T434" style:parent-style-name="DefaultParagraphFont" style:family="text">
      <style:text-properties fo:font-weight="bold" style:font-weight-asian="bold" fo:font-size="9pt" style:font-size-asian="9pt"/>
    </style:style>
    <style:style style:name="T435" style:parent-style-name="DefaultParagraphFont" style:family="text">
      <style:text-properties fo:font-size="9pt" style:font-size-asian="9pt"/>
    </style:style>
    <style:style style:name="T436" style:parent-style-name="DefaultParagraphFont" style:family="text">
      <style:text-properties fo:font-style="italic" style:font-style-asian="italic" fo:font-size="8.5pt" style:font-size-asian="8.5pt"/>
    </style:style>
    <style:style style:name="T437" style:parent-style-name="DefaultParagraphFont" style:family="text">
      <style:text-properties fo:font-size="9pt" style:font-size-asian="9pt"/>
    </style:style>
    <style:style style:name="P438" style:parent-style-name="Roman" style:family="paragraph">
      <style:paragraph-properties fo:line-height="0.1708in"/>
    </style:style>
    <style:style style:name="T439" style:parent-style-name="DefaultParagraphFont" style:family="text">
      <style:text-properties fo:font-weight="bold" style:font-weight-asian="bold" fo:font-size="9pt" style:font-size-asian="9pt"/>
    </style:style>
    <style:style style:name="T440" style:parent-style-name="DefaultParagraphFont" style:family="text">
      <style:text-properties fo:font-size="9pt" style:font-size-asian="9pt"/>
    </style:style>
    <style:style style:name="T441" style:parent-style-name="DefaultParagraphFont" style:family="text">
      <style:text-properties fo:font-style="italic" style:font-style-asian="italic" fo:font-size="8.5pt" style:font-size-asian="8.5pt"/>
    </style:style>
    <style:style style:name="T442" style:parent-style-name="DefaultParagraphFont" style:family="text">
      <style:text-properties fo:font-size="9pt" style:font-size-asian="9pt"/>
    </style:style>
    <style:style style:name="P443" style:parent-style-name="Roman" style:family="paragraph">
      <style:paragraph-properties fo:line-height="0.1708in"/>
    </style:style>
    <style:style style:name="T444" style:parent-style-name="DefaultParagraphFont" style:family="text">
      <style:text-properties fo:font-weight="bold" style:font-weight-asian="bold" fo:font-size="9pt" style:font-size-asian="9pt"/>
    </style:style>
    <style:style style:name="P445" style:parent-style-name="Roman" style:family="paragraph">
      <style:paragraph-properties fo:line-height="0.1708in"/>
    </style:style>
    <style:style style:name="T446" style:parent-style-name="DefaultParagraphFont" style:family="text">
      <style:text-properties fo:font-weight="bold" style:font-weight-asian="bold" fo:font-size="9pt" style:font-size-asian="9pt"/>
    </style:style>
    <style:style style:name="T447" style:parent-style-name="DefaultParagraphFont" style:family="text">
      <style:text-properties fo:font-size="9pt" style:font-size-asian="9pt"/>
    </style:style>
    <style:style style:name="T448" style:parent-style-name="DefaultParagraphFont" style:family="text">
      <style:text-properties fo:font-style="italic" style:font-style-asian="italic" fo:font-size="8.5pt" style:font-size-asian="8.5pt"/>
    </style:style>
    <style:style style:name="T449" style:parent-style-name="DefaultParagraphFont" style:family="text">
      <style:text-properties fo:font-size="9pt" style:font-size-asian="9pt"/>
    </style:style>
    <style:style style:name="P450" style:parent-style-name="Roman" style:family="paragraph">
      <style:paragraph-properties fo:line-height="0.1708in"/>
    </style:style>
    <style:style style:name="T451" style:parent-style-name="DefaultParagraphFont" style:family="text">
      <style:text-properties fo:font-weight="bold" style:font-weight-asian="bold" fo:font-size="9pt" style:font-size-asian="9pt"/>
    </style:style>
    <style:style style:name="T452" style:parent-style-name="DefaultParagraphFont" style:family="text">
      <style:text-properties fo:font-size="9pt" style:font-size-asian="9pt"/>
    </style:style>
    <style:style style:name="T453" style:parent-style-name="DefaultParagraphFont" style:family="text">
      <style:text-properties fo:font-style="italic" style:font-style-asian="italic" fo:font-size="8.5pt" style:font-size-asian="8.5pt"/>
    </style:style>
    <style:style style:name="T454" style:parent-style-name="DefaultParagraphFont" style:family="text">
      <style:text-properties fo:font-size="9pt" style:font-size-asian="9pt"/>
    </style:style>
    <style:style style:name="T455" style:parent-style-name="DefaultParagraphFont" style:family="text">
      <style:text-properties fo:font-weight="bold" style:font-weight-asian="bold" fo:font-size="9pt" style:font-size-asian="9pt"/>
    </style:style>
    <style:style style:name="T456" style:parent-style-name="DefaultParagraphFont" style:family="text">
      <style:text-properties fo:font-size="9pt" style:font-size-asian="9pt"/>
    </style:style>
    <style:style style:name="T457" style:parent-style-name="DefaultParagraphFont" style:family="text">
      <style:text-properties fo:font-style="italic" style:font-style-asian="italic" fo:font-size="8.5pt" style:font-size-asian="8.5pt"/>
    </style:style>
    <style:style style:name="T458" style:parent-style-name="DefaultParagraphFont" style:family="text">
      <style:text-properties fo:font-size="9pt" style:font-size-asian="9pt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font-weight="bold" style:font-weight-asian="bold" fo:font-size="9pt" style:font-size-asian="9pt"/>
    </style:style>
    <style:style style:name="T479" style:parent-style-name="DefaultParagraphFont" style:family="text">
      <style:text-properties fo:font-size="9pt" style:font-size-asian="9pt"/>
    </style:style>
    <style:style style:name="T480" style:parent-style-name="DefaultParagraphFont" style:family="text">
      <style:text-properties fo:font-style="italic" style:font-style-asian="italic" fo:font-size="8.5pt" style:font-size-asian="8.5pt"/>
    </style:style>
    <style:style style:name="T481" style:parent-style-name="DefaultParagraphFont" style:family="text">
      <style:text-properties fo:font-size="9pt" style:font-size-asian="9pt"/>
    </style:style>
    <style:style style:name="T482" style:parent-style-name="DefaultParagraphFont" style:family="text">
      <style:text-properties fo:font-weight="bold" style:font-weight-asian="bold" fo:font-size="9pt" style:font-size-asian="9pt"/>
    </style:style>
    <style:style style:name="T483" style:parent-style-name="DefaultParagraphFont" style:family="text">
      <style:text-properties fo:font-weight="bold" style:font-weight-asian="bold" fo:font-size="9pt" style:font-size-asian="9pt"/>
    </style:style>
    <style:style style:name="T484" style:parent-style-name="DefaultParagraphFont" style:family="text">
      <style:text-properties fo:font-size="9pt" style:font-size-asian="9pt"/>
    </style:style>
    <style:style style:name="T485" style:parent-style-name="DefaultParagraphFont" style:family="text">
      <style:text-properties fo:font-style="italic" style:font-style-asian="italic" fo:font-size="8.5pt" style:font-size-asian="8.5pt"/>
    </style:style>
    <style:style style:name="T486" style:parent-style-name="DefaultParagraphFont" style:family="text">
      <style:text-properties fo:font-size="9pt" style:font-size-asian="9pt"/>
    </style:style>
    <style:style style:name="T487" style:parent-style-name="DefaultParagraphFont" style:family="text">
      <style:text-properties fo:font-weight="bold" style:font-weight-asian="bold" fo:font-size="9pt" style:font-size-asian="9pt"/>
    </style:style>
    <style:style style:name="T488" style:parent-style-name="DefaultParagraphFont" style:family="text">
      <style:text-properties fo:font-size="9pt" style:font-size-asian="9pt"/>
    </style:style>
    <style:style style:name="T489" style:parent-style-name="DefaultParagraphFont" style:family="text">
      <style:text-properties fo:font-style="italic" style:font-style-asian="italic" fo:font-size="8.5pt" style:font-size-asian="8.5pt"/>
    </style:style>
    <style:style style:name="T490" style:parent-style-name="DefaultParagraphFont" style:family="text">
      <style:text-properties fo:font-size="9pt" style:font-size-asian="9pt"/>
    </style:style>
    <style:style style:name="T491" style:parent-style-name="DefaultParagraphFont" style:family="text">
      <style:text-properties fo:font-weight="bold" style:font-weight-asian="bold" fo:font-size="9pt" style:font-size-asian="9pt"/>
    </style:style>
    <style:style style:name="T492" style:parent-style-name="DefaultParagraphFont" style:family="text">
      <style:text-properties fo:font-weight="bold" style:font-weight-asian="bold" fo:font-size="9pt" style:font-size-asian="9pt"/>
    </style:style>
    <style:style style:name="T493" style:parent-style-name="DefaultParagraphFont" style:family="text">
      <style:text-properties fo:font-size="9pt" style:font-size-asian="9pt"/>
    </style:style>
    <style:style style:name="T494" style:parent-style-name="DefaultParagraphFont" style:family="text">
      <style:text-properties fo:font-style="italic" style:font-style-asian="italic" fo:font-size="8.5pt" style:font-size-asian="8.5pt"/>
    </style:style>
    <style:style style:name="T495" style:parent-style-name="DefaultParagraphFont" style:family="text">
      <style:text-properties fo:font-size="9pt" style:font-size-asian="9pt"/>
    </style:style>
    <style:style style:name="T496" style:parent-style-name="DefaultParagraphFont" style:family="text">
      <style:text-properties fo:font-weight="bold" style:font-weight-asian="bold" fo:font-size="9pt" style:font-size-asian="9pt"/>
    </style:style>
    <style:style style:name="T497" style:parent-style-name="DefaultParagraphFont" style:family="text">
      <style:text-properties style:text-position="super 66.6%" fo:font-size="9pt" style:font-size-asian="9pt"/>
    </style:style>
    <style:style style:name="T498" style:parent-style-name="DefaultParagraphFont" style:family="text">
      <style:text-properties style:text-position="super 66.6%" fo:font-size="9pt" style:font-size-asian="9pt"/>
    </style:style>
    <style:style style:name="T499" style:parent-style-name="DefaultParagraphFont" style:family="text">
      <style:text-properties style:text-position="super 66.6%" fo:font-size="9pt" style:font-size-asian="9pt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weight="bold" style:font-weight-asian="bold" fo:font-size="9pt" style:font-size-asian="9pt"/>
    </style:style>
    <style:style style:name="T505" style:parent-style-name="DefaultParagraphFont" style:family="text">
      <style:text-properties fo:font-size="9pt" style:font-size-asian="9pt"/>
    </style:style>
    <style:style style:name="T506" style:parent-style-name="DefaultParagraphFont" style:family="text">
      <style:text-properties fo:font-style="italic" style:font-style-asian="italic" fo:font-size="8.5pt" style:font-size-asian="8.5pt"/>
    </style:style>
    <style:style style:name="T507" style:parent-style-name="DefaultParagraphFont" style:family="text">
      <style:text-properties fo:font-size="9pt" style:font-size-asian="9pt"/>
    </style:style>
    <style:style style:name="T508" style:parent-style-name="DefaultParagraphFont" style:family="text">
      <style:text-properties fo:font-weight="bold" style:font-weight-asian="bold" fo:font-size="9pt" style:font-size-asian="9pt"/>
    </style:style>
    <style:style style:name="T509" style:parent-style-name="DefaultParagraphFont" style:family="text">
      <style:text-properties fo:font-weight="bold" style:font-weight-asian="bold" fo:font-size="9pt" style:font-size-asian="9pt"/>
    </style:style>
    <style:style style:name="T510" style:parent-style-name="DefaultParagraphFont" style:family="text">
      <style:text-properties fo:font-size="9pt" style:font-size-asian="9pt"/>
    </style:style>
    <style:style style:name="T511" style:parent-style-name="DefaultParagraphFont" style:family="text">
      <style:text-properties fo:font-style="italic" style:font-style-asian="italic" fo:font-size="8.5pt" style:font-size-asian="8.5pt"/>
    </style:style>
    <style:style style:name="T512" style:parent-style-name="DefaultParagraphFont" style:family="text">
      <style:text-properties fo:font-size="9pt" style:font-size-asian="9pt"/>
    </style:style>
    <style:style style:name="T513" style:parent-style-name="DefaultParagraphFont" style:family="text">
      <style:text-properties fo:font-weight="bold" style:font-weight-asian="bold" fo:font-size="9pt" style:font-size-asian="9pt"/>
    </style:style>
    <style:style style:name="T514" style:parent-style-name="DefaultParagraphFont" style:family="text">
      <style:text-properties fo:font-size="9pt" style:font-size-asian="9pt"/>
    </style:style>
    <style:style style:name="T515" style:parent-style-name="DefaultParagraphFont" style:family="text">
      <style:text-properties fo:font-style="italic" style:font-style-asian="italic" fo:font-size="8.5pt" style:font-size-asian="8.5pt"/>
    </style:style>
    <style:style style:name="T516" style:parent-style-name="DefaultParagraphFont" style:family="text">
      <style:text-properties fo:font-size="9pt" style:font-size-asian="9pt"/>
    </style:style>
    <style:style style:name="T517" style:parent-style-name="DefaultParagraphFont" style:family="text">
      <style:text-properties fo:font-weight="bold" style:font-weight-asian="bold" fo:font-size="9pt" style:font-size-asian="9pt"/>
    </style:style>
    <style:style style:name="T518" style:parent-style-name="DefaultParagraphFont" style:family="text">
      <style:text-properties fo:font-weight="bold" style:font-weight-asian="bold" fo:font-size="9pt" style:font-size-asian="9pt"/>
    </style:style>
    <style:style style:name="T519" style:parent-style-name="DefaultParagraphFont" style:family="text">
      <style:text-properties fo:font-size="9pt" style:font-size-asian="9pt"/>
    </style:style>
    <style:style style:name="T520" style:parent-style-name="DefaultParagraphFont" style:family="text">
      <style:text-properties fo:font-style="italic" style:font-style-asian="italic" fo:font-size="8.5pt" style:font-size-asian="8.5pt"/>
    </style:style>
    <style:style style:name="T521" style:parent-style-name="DefaultParagraphFont" style:family="text">
      <style:text-properties fo:font-size="9pt" style:font-size-asian="9pt"/>
    </style:style>
    <style:style style:name="T522" style:parent-style-name="DefaultParagraphFont" style:family="text">
      <style:text-properties fo:font-weight="bold" style:font-weight-asian="bold" fo:font-size="9pt" style:font-size-asian="9pt"/>
    </style:style>
    <style:style style:name="T523" style:parent-style-name="DefaultParagraphFont" style:family="text">
      <style:text-properties fo:font-size="9pt" style:font-size-asian="9pt"/>
    </style:style>
    <style:style style:name="T524" style:parent-style-name="DefaultParagraphFont" style:family="text">
      <style:text-properties fo:font-style="italic" style:font-style-asian="italic" fo:font-size="8.5pt" style:font-size-asian="8.5pt"/>
    </style:style>
    <style:style style:name="T525" style:parent-style-name="DefaultParagraphFont" style:family="text">
      <style:text-properties fo:font-size="9pt" style:font-size-asian="9pt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font-weight="bold" style:font-weight-asian="bold" fo:font-size="9pt" style:font-size-asian="9pt"/>
    </style:style>
    <style:style style:name="T547" style:parent-style-name="DefaultParagraphFont" style:family="text">
      <style:text-properties fo:font-weight="bold" style:font-weight-asian="bold" fo:font-size="9pt" style:font-size-asian="9pt"/>
    </style:style>
    <style:style style:name="T548" style:parent-style-name="DefaultParagraphFont" style:family="text">
      <style:text-properties fo:font-size="9pt" style:font-size-asian="9pt"/>
    </style:style>
    <style:style style:name="T549" style:parent-style-name="DefaultParagraphFont" style:family="text">
      <style:text-properties fo:font-style="italic" style:font-style-asian="italic" fo:font-size="8.5pt" style:font-size-asian="8.5pt"/>
    </style:style>
    <style:style style:name="T550" style:parent-style-name="DefaultParagraphFont" style:family="text">
      <style:text-properties fo:font-size="9pt" style:font-size-asian="9pt"/>
    </style:style>
    <style:style style:name="P551" style:parent-style-name="Roman" style:family="paragraph">
      <style:paragraph-properties fo:line-height="0.1708in"/>
    </style:style>
    <style:style style:name="T552" style:parent-style-name="DefaultParagraphFont" style:family="text">
      <style:text-properties fo:font-weight="bold" style:font-weight-asian="bold" fo:font-size="9pt" style:font-size-asian="9pt"/>
    </style:style>
    <style:style style:name="T553" style:parent-style-name="DefaultParagraphFont" style:family="text">
      <style:text-properties fo:font-size="9pt" style:font-size-asian="9pt"/>
    </style:style>
    <style:style style:name="T554" style:parent-style-name="DefaultParagraphFont" style:family="text">
      <style:text-properties fo:font-style="italic" style:font-style-asian="italic" fo:font-size="8.5pt" style:font-size-asian="8.5pt"/>
    </style:style>
    <style:style style:name="T555" style:parent-style-name="DefaultParagraphFont" style:family="text">
      <style:text-properties fo:font-size="9pt" style:font-size-asian="9pt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P560" style:parent-style-name="Roman" style:family="paragraph">
      <style:paragraph-properties fo:line-height="0.1722in"/>
    </style:style>
    <style:style style:name="T561" style:parent-style-name="DefaultParagraphFont" style:family="text">
      <style:text-properties fo:font-weight="bold" style:font-weight-asian="bold" fo:font-size="9pt" style:font-size-asian="9pt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style="italic" style:font-style-asian="italic"/>
    </style:style>
    <style:style style:name="T566" style:parent-style-name="DefaultParagraphFont" style:family="text">
      <style:text-properties fo:font-style="italic" style:font-style-asian="italic"/>
    </style:style>
    <style:style style:name="P567" style:parent-style-name="Roman" style:family="paragraph">
      <style:paragraph-properties fo:line-height="0.1722in"/>
    </style:style>
    <style:style style:name="T568" style:parent-style-name="DefaultParagraphFont" style:family="text">
      <style:text-properties fo:font-weight="bold" style:font-weight-asian="bold" fo:font-size="9pt" style:font-size-asian="9pt"/>
    </style:style>
    <style:style style:name="T569" style:parent-style-name="DefaultParagraphFont" style:family="text">
      <style:text-properties fo:font-size="9pt" style:font-size-asian="9pt"/>
    </style:style>
    <style:style style:name="T570" style:parent-style-name="DefaultParagraphFont" style:family="text">
      <style:text-properties fo:font-style="italic" style:font-style-asian="italic" fo:font-size="8.5pt" style:font-size-asian="8.5pt"/>
    </style:style>
    <style:style style:name="T571" style:parent-style-name="DefaultParagraphFont" style:family="text">
      <style:text-properties fo:font-size="9pt" style:font-size-asian="9pt"/>
    </style:style>
    <style:style style:name="P572" style:parent-style-name="Roman" style:family="paragraph">
      <style:paragraph-properties fo:line-height="0.1722in"/>
    </style:style>
    <style:style style:name="T573" style:parent-style-name="DefaultParagraphFont" style:family="text">
      <style:text-properties fo:font-weight="bold" style:font-weight-asian="bold" fo:font-size="9pt" style:font-size-asian="9pt"/>
    </style:style>
    <style:style style:name="P574" style:parent-style-name="Roman" style:family="paragraph">
      <style:paragraph-properties fo:line-height="0.1722in"/>
    </style:style>
    <style:style style:name="T575" style:parent-style-name="DefaultParagraphFont" style:family="text">
      <style:text-properties fo:font-weight="bold" style:font-weight-asian="bold" fo:font-size="9pt" style:font-size-asian="9pt"/>
    </style:style>
    <style:style style:name="T576" style:parent-style-name="DefaultParagraphFont" style:family="text">
      <style:text-properties fo:font-size="9pt" style:font-size-asian="9pt"/>
    </style:style>
    <style:style style:name="T577" style:parent-style-name="DefaultParagraphFont" style:family="text">
      <style:text-properties fo:font-style="italic" style:font-style-asian="italic" fo:font-size="8.5pt" style:font-size-asian="8.5pt"/>
    </style:style>
    <style:style style:name="T578" style:parent-style-name="DefaultParagraphFont" style:family="text">
      <style:text-properties fo:font-size="9pt" style:font-size-asian="9pt"/>
    </style:style>
    <style:style style:name="P579" style:parent-style-name="Roman" style:family="paragraph">
      <style:paragraph-properties fo:line-height="0.1722in"/>
    </style:style>
    <style:style style:name="T580" style:parent-style-name="DefaultParagraphFont" style:family="text">
      <style:text-properties fo:font-weight="bold" style:font-weight-asian="bold" fo:font-size="9pt" style:font-size-asian="9pt"/>
    </style:style>
    <style:style style:name="P581" style:parent-style-name="Roman" style:family="paragraph">
      <style:paragraph-properties fo:line-height="0.1708in"/>
    </style:style>
    <style:style style:name="T582" style:parent-style-name="DefaultParagraphFont" style:family="text">
      <style:text-properties fo:font-weight="bold" style:font-weight-asian="bold" fo:font-size="9pt" style:font-size-asian="9pt"/>
    </style:style>
    <style:style style:name="T583" style:parent-style-name="DefaultParagraphFont" style:family="text">
      <style:text-properties fo:font-size="9pt" style:font-size-asian="9pt"/>
    </style:style>
    <style:style style:name="T584" style:parent-style-name="DefaultParagraphFont" style:family="text">
      <style:text-properties fo:font-style="italic" style:font-style-asian="italic" fo:font-size="8.5pt" style:font-size-asian="8.5pt"/>
    </style:style>
    <style:style style:name="T585" style:parent-style-name="DefaultParagraphFont" style:family="text">
      <style:text-properties fo:font-size="9pt" style:font-size-asian="9pt"/>
    </style:style>
    <style:style style:name="P586" style:parent-style-name="Roman" style:family="paragraph">
      <style:paragraph-properties fo:line-height="0.1708in"/>
    </style:style>
    <style:style style:name="T587" style:parent-style-name="DefaultParagraphFont" style:family="text">
      <style:text-properties fo:font-weight="bold" style:font-weight-asian="bold" fo:font-size="9pt" style:font-size-asian="9pt"/>
    </style:style>
    <style:style style:name="T588" style:parent-style-name="DefaultParagraphFont" style:family="text">
      <style:text-properties fo:font-size="9pt" style:font-size-asian="9pt"/>
    </style:style>
    <style:style style:name="T589" style:parent-style-name="DefaultParagraphFont" style:family="text">
      <style:text-properties fo:font-style="italic" style:font-style-asian="italic" fo:font-size="8.5pt" style:font-size-asian="8.5pt"/>
    </style:style>
    <style:style style:name="T590" style:parent-style-name="DefaultParagraphFont" style:family="text">
      <style:text-properties fo:font-size="9pt" style:font-size-asian="9pt"/>
    </style:style>
    <style:style style:name="P591" style:parent-style-name="Roman" style:family="paragraph">
      <style:paragraph-properties fo:line-height="0.1708in"/>
    </style:style>
    <style:style style:name="T592" style:parent-style-name="DefaultParagraphFont" style:family="text">
      <style:text-properties fo:font-weight="bold" style:font-weight-asian="bold" fo:font-size="9pt" style:font-size-asian="9pt"/>
    </style:style>
    <style:style style:name="T593" style:parent-style-name="DefaultParagraphFont" style:family="text">
      <style:text-properties fo:font-weight="bold" style:font-weight-asian="bold" fo:font-size="9pt" style:font-size-asian="9pt"/>
    </style:style>
    <style:style style:name="T594" style:parent-style-name="DefaultParagraphFont" style:family="text">
      <style:text-properties fo:font-size="9pt" style:font-size-asian="9pt"/>
    </style:style>
    <style:style style:name="T595" style:parent-style-name="DefaultParagraphFont" style:family="text">
      <style:text-properties fo:font-style="italic" style:font-style-asian="italic" fo:font-size="8.5pt" style:font-size-asian="8.5pt"/>
    </style:style>
    <style:style style:name="T596" style:parent-style-name="DefaultParagraphFont" style:family="text">
      <style:text-properties fo:font-size="9pt" style:font-size-asian="9pt"/>
    </style:style>
    <style:style style:name="T597" style:parent-style-name="DefaultParagraphFont" style:family="text">
      <style:text-properties fo:font-style="italic" style:font-style-asian="italic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weight="bold" style:font-weight-asian="bold" fo:font-size="9pt" style:font-size-asian="9pt"/>
    </style:style>
    <style:style style:name="T602" style:parent-style-name="DefaultParagraphFont" style:family="text">
      <style:text-properties fo:font-size="9pt" style:font-size-asian="9pt"/>
    </style:style>
    <style:style style:name="T603" style:parent-style-name="DefaultParagraphFont" style:family="text">
      <style:text-properties fo:font-style="italic" style:font-style-asian="italic" fo:font-size="8.5pt" style:font-size-asian="8.5pt"/>
    </style:style>
    <style:style style:name="T604" style:parent-style-name="DefaultParagraphFont" style:family="text">
      <style:text-properties fo:font-size="9pt" style:font-size-asian="9pt"/>
    </style:style>
    <style:style style:name="T605" style:parent-style-name="DefaultParagraphFont" style:family="text">
      <style:text-properties fo:font-weight="bold" style:font-weight-asian="bold" fo:font-size="9pt" style:font-size-asian="9pt"/>
    </style:style>
    <style:style style:name="T606" style:parent-style-name="DefaultParagraphFont" style:family="text">
      <style:text-properties fo:font-weight="bold" style:font-weight-asian="bold" fo:font-size="9pt" style:font-size-asian="9pt"/>
    </style:style>
    <style:style style:name="T607" style:parent-style-name="DefaultParagraphFont" style:family="text">
      <style:text-properties fo:font-size="9pt" style:font-size-asian="9pt"/>
    </style:style>
    <style:style style:name="T608" style:parent-style-name="DefaultParagraphFont" style:family="text">
      <style:text-properties fo:font-style="italic" style:font-style-asian="italic" fo:font-size="8.5pt" style:font-size-asian="8.5pt"/>
    </style:style>
    <style:style style:name="T609" style:parent-style-name="DefaultParagraphFont" style:family="text">
      <style:text-properties fo:font-size="9pt" style:font-size-asian="9pt"/>
    </style:style>
    <style:style style:name="T610" style:parent-style-name="DefaultParagraphFont" style:family="text">
      <style:text-properties fo:font-weight="bold" style:font-weight-asian="bold" fo:font-size="9pt" style:font-size-asian="9pt"/>
    </style:style>
    <style:style style:name="T611" style:parent-style-name="DefaultParagraphFont" style:family="text">
      <style:text-properties fo:font-style="italic" style:font-style-asian="italic"/>
    </style:style>
    <style:style style:name="T612" style:parent-style-name="DefaultParagraphFont" style:family="text">
      <style:text-properties fo:font-style="italic" style:font-style-asian="italic"/>
    </style:style>
    <style:style style:name="T613" style:parent-style-name="DefaultParagraphFont" style:family="text">
      <style:text-properties fo:font-style="italic" style:font-style-asian="italic"/>
    </style:style>
    <style:style style:name="T614" style:parent-style-name="DefaultParagraphFont" style:family="text">
      <style:text-properties fo:font-style="italic" style:font-style-asian="italic"/>
    </style:style>
    <style:style style:name="T615" style:parent-style-name="DefaultParagraphFont" style:family="text">
      <style:text-properties fo:font-style="italic" style:font-style-asian="italic"/>
    </style:style>
    <style:style style:name="T616" style:parent-style-name="DefaultParagraphFont" style:family="text">
      <style:text-properties fo:font-style="italic" style:font-style-asian="italic"/>
    </style:style>
    <style:style style:name="T617" style:parent-style-name="DefaultParagraphFont" style:family="text">
      <style:text-properties fo:font-style="italic" style:font-style-asian="italic"/>
    </style:style>
    <style:style style:name="T618" style:parent-style-name="DefaultParagraphFont" style:family="text">
      <style:text-properties fo:font-style="italic" style:font-style-asian="italic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font-weight="bold" style:font-weight-asian="bold" fo:font-size="9pt" style:font-size-asian="9pt"/>
    </style:style>
    <style:style style:name="T631" style:parent-style-name="DefaultParagraphFont" style:family="text">
      <style:text-properties fo:font-size="9pt" style:font-size-asian="9pt"/>
    </style:style>
    <style:style style:name="T632" style:parent-style-name="DefaultParagraphFont" style:family="text">
      <style:text-properties fo:font-style="italic" style:font-style-asian="italic" fo:font-size="8.5pt" style:font-size-asian="8.5pt"/>
    </style:style>
    <style:style style:name="T633" style:parent-style-name="DefaultParagraphFont" style:family="text">
      <style:text-properties fo:font-size="9pt" style:font-size-asian="9pt"/>
    </style:style>
    <style:style style:name="T634" style:parent-style-name="DefaultParagraphFont" style:family="text">
      <style:text-properties fo:font-weight="bold" style:font-weight-asian="bold" fo:font-size="9pt" style:font-size-asian="9pt"/>
    </style:style>
    <style:style style:name="T635" style:parent-style-name="DefaultParagraphFont" style:family="text">
      <style:text-properties fo:font-weight="bold" style:font-weight-asian="bold" fo:font-size="9pt" style:font-size-asian="9pt"/>
    </style:style>
    <style:style style:name="T636" style:parent-style-name="DefaultParagraphFont" style:family="text">
      <style:text-properties fo:font-size="9pt" style:font-size-asian="9pt"/>
    </style:style>
    <style:style style:name="T637" style:parent-style-name="DefaultParagraphFont" style:family="text">
      <style:text-properties fo:font-style="italic" style:font-style-asian="italic" fo:font-size="8.5pt" style:font-size-asian="8.5pt"/>
    </style:style>
    <style:style style:name="T638" style:parent-style-name="DefaultParagraphFont" style:family="text">
      <style:text-properties fo:font-size="9pt" style:font-size-asian="9pt"/>
    </style:style>
    <style:style style:name="T639" style:parent-style-name="DefaultParagraphFont" style:family="text">
      <style:text-properties fo:font-weight="bold" style:font-weight-asian="bold" fo:font-size="9pt" style:font-size-asian="9pt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fo:font-style="italic" style:font-style-asian="italic"/>
    </style:style>
    <style:style style:name="T667" style:parent-style-name="DefaultParagraphFont" style:family="text">
      <style:text-properties fo:font-style="italic" style:font-style-asian="italic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style:text-position="super 66.6%" fo:font-size="9pt" style:font-size-asian="9pt"/>
    </style:style>
    <style:style style:name="T671" style:parent-style-name="DefaultParagraphFont" style:family="text">
      <style:text-properties style:text-position="super 66.6%" fo:font-size="9pt" style:font-size-asian="9pt"/>
    </style:style>
    <style:style style:name="T672" style:parent-style-name="DefaultParagraphFont" style:family="text">
      <style:text-properties style:text-position="super 66.6%" fo:font-size="9pt" style:font-size-asian="9pt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style="italic" style:font-style-asian="italic"/>
    </style:style>
    <style:style style:name="T677" style:parent-style-name="DefaultParagraphFont" style:family="text">
      <style:text-properties style:text-position="super 66.6%" fo:font-size="9pt" style:font-size-asian="9pt"/>
    </style:style>
    <style:style style:name="T678" style:parent-style-name="DefaultParagraphFont" style:family="text">
      <style:text-properties style:text-position="super 66.6%" fo:font-size="9pt" style:font-size-asian="9pt"/>
    </style:style>
    <style:style style:name="T679" style:parent-style-name="DefaultParagraphFont" style:family="text">
      <style:text-properties style:text-position="super 66.6%" fo:font-size="9pt" style:font-size-asian="9pt"/>
    </style:style>
    <style:style style:name="T680" style:parent-style-name="DefaultParagraphFont" style:family="text">
      <style:text-properties fo:font-weight="bold" style:font-weight-asian="bold" fo:font-size="9pt" style:font-size-asian="9pt"/>
    </style:style>
    <style:style style:name="T681" style:parent-style-name="DefaultParagraphFont" style:family="text">
      <style:text-properties fo:font-size="9pt" style:font-size-asian="9pt"/>
    </style:style>
    <style:style style:name="T682" style:parent-style-name="DefaultParagraphFont" style:family="text">
      <style:text-properties fo:font-style="italic" style:font-style-asian="italic" fo:font-size="8.5pt" style:font-size-asian="8.5pt"/>
    </style:style>
    <style:style style:name="T683" style:parent-style-name="DefaultParagraphFont" style:family="text">
      <style:text-properties fo:font-size="9pt" style:font-size-asian="9pt"/>
    </style:style>
    <style:style style:name="T684" style:parent-style-name="DefaultParagraphFont" style:family="text">
      <style:text-properties fo:font-weight="bold" style:font-weight-asian="bold" fo:font-size="9pt" style:font-size-asian="9pt"/>
    </style:style>
    <style:style style:name="P685" style:parent-style-name="Laikas" style:family="paragraph">
      <style:paragraph-properties fo:margin-top="0.1388in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style="italic" style:font-style-asian="italic"/>
    </style:style>
    <style:style style:name="T689" style:parent-style-name="DefaultParagraphFont" style:family="text">
      <style:text-properties fo:font-style="italic" style:font-style-asian="italic"/>
    </style:style>
    <style:style style:name="P690" style:parent-style-name="Roman" style:family="paragraph">
      <style:paragraph-properties fo:line-height="0.1708in"/>
    </style:style>
    <style:style style:name="P691" style:parent-style-name="Roman" style:family="paragraph">
      <style:paragraph-properties fo:line-height="0.1708in"/>
    </style:style>
    <style:style style:name="T692" style:parent-style-name="DefaultParagraphFont" style:family="text">
      <style:text-properties fo:font-weight="bold" style:font-weight-asian="bold" fo:font-size="9pt" style:font-size-asian="9pt"/>
    </style:style>
    <style:style style:name="T693" style:parent-style-name="DefaultParagraphFont" style:family="text">
      <style:text-properties fo:font-size="9pt" style:font-size-asian="9pt"/>
    </style:style>
    <style:style style:name="T694" style:parent-style-name="DefaultParagraphFont" style:family="text">
      <style:text-properties fo:font-style="italic" style:font-style-asian="italic" fo:font-size="8.5pt" style:font-size-asian="8.5pt"/>
    </style:style>
    <style:style style:name="T695" style:parent-style-name="DefaultParagraphFont" style:family="text">
      <style:text-properties fo:font-size="9pt" style:font-size-asian="9pt"/>
    </style:style>
    <style:style style:name="P696" style:parent-style-name="Roman" style:family="paragraph">
      <style:paragraph-properties fo:line-height="0.1708in"/>
    </style:style>
    <style:style style:name="P697" style:parent-style-name="Roman" style:family="paragraph">
      <style:paragraph-properties fo:line-height="0.1708in"/>
    </style:style>
    <style:style style:name="T698" style:parent-style-name="DefaultParagraphFont" style:family="text">
      <style:text-properties fo:font-weight="bold" style:font-weight-asian="bold" fo:font-size="9pt" style:font-size-asian="9pt"/>
    </style:style>
    <style:style style:name="T699" style:parent-style-name="DefaultParagraphFont" style:family="text">
      <style:text-properties fo:font-weight="bold" style:font-weight-asian="bold" fo:font-size="9pt" style:font-size-asian="9pt"/>
    </style:style>
    <style:style style:name="T700" style:parent-style-name="DefaultParagraphFont" style:family="text">
      <style:text-properties fo:font-size="9pt" style:font-size-asian="9pt"/>
    </style:style>
    <style:style style:name="T701" style:parent-style-name="DefaultParagraphFont" style:family="text">
      <style:text-properties fo:font-style="italic" style:font-style-asian="italic" fo:font-size="8.5pt" style:font-size-asian="8.5pt"/>
    </style:style>
    <style:style style:name="T702" style:parent-style-name="DefaultParagraphFont" style:family="text">
      <style:text-properties fo:font-size="9pt" style:font-size-asian="9pt"/>
    </style:style>
    <style:style style:name="T703" style:parent-style-name="DefaultParagraphFont" style:family="text">
      <style:text-properties fo:font-weight="bold" style:font-weight-asian="bold" fo:font-size="9pt" style:font-size-asian="9pt"/>
    </style:style>
    <style:style style:name="T704" style:parent-style-name="DefaultParagraphFont" style:family="text">
      <style:text-properties fo:font-size="9pt" style:font-size-asian="9pt"/>
    </style:style>
    <style:style style:name="T705" style:parent-style-name="DefaultParagraphFont" style:family="text">
      <style:text-properties fo:font-style="italic" style:font-style-asian="italic" fo:font-size="8.5pt" style:font-size-asian="8.5pt"/>
    </style:style>
    <style:style style:name="T706" style:parent-style-name="DefaultParagraphFont" style:family="text">
      <style:text-properties fo:font-size="9pt" style:font-size-asian="9pt"/>
    </style:style>
    <style:style style:name="T707" style:parent-style-name="DefaultParagraphFont" style:family="text">
      <style:text-properties fo:font-weight="bold" style:font-weight-asian="bold" fo:font-size="9pt" style:font-size-asian="9pt"/>
    </style:style>
    <style:style style:name="T708" style:parent-style-name="DefaultParagraphFont" style:family="text">
      <style:text-properties fo:font-weight="bold" style:font-weight-asian="bold" fo:font-size="9pt" style:font-size-asian="9pt"/>
    </style:style>
    <style:style style:name="T709" style:parent-style-name="DefaultParagraphFont" style:family="text">
      <style:text-properties fo:font-size="9pt" style:font-size-asian="9pt"/>
    </style:style>
    <style:style style:name="T710" style:parent-style-name="DefaultParagraphFont" style:family="text">
      <style:text-properties fo:font-style="italic" style:font-style-asian="italic" fo:font-size="8.5pt" style:font-size-asian="8.5pt"/>
    </style:style>
    <style:style style:name="T711" style:parent-style-name="DefaultParagraphFont" style:family="text">
      <style:text-properties fo:font-size="9pt" style:font-size-asian="9pt"/>
    </style:style>
    <style:style style:name="T712" style:parent-style-name="DefaultParagraphFont" style:family="text">
      <style:text-properties fo:font-weight="bold" style:font-weight-asian="bold" fo:font-size="9pt" style:font-size-asian="9pt"/>
    </style:style>
    <style:style style:name="T713" style:parent-style-name="DefaultParagraphFont" style:family="text">
      <style:text-properties fo:font-size="9pt" style:font-size-asian="9pt"/>
    </style:style>
    <style:style style:name="T714" style:parent-style-name="DefaultParagraphFont" style:family="text">
      <style:text-properties fo:font-style="italic" style:font-style-asian="italic" fo:font-size="8.5pt" style:font-size-asian="8.5pt"/>
    </style:style>
    <style:style style:name="T715" style:parent-style-name="DefaultParagraphFont" style:family="text">
      <style:text-properties fo:font-size="9pt" style:font-size-asian="9pt"/>
    </style:style>
    <style:style style:name="T716" style:parent-style-name="DefaultParagraphFont" style:family="text">
      <style:text-properties fo:font-weight="bold" style:font-weight-asian="bold" fo:font-size="9pt" style:font-size-asian="9pt"/>
    </style:style>
    <style:style style:name="T717" style:parent-style-name="DefaultParagraphFont" style:family="text">
      <style:text-properties fo:font-size="9pt" style:font-size-asian="9pt"/>
    </style:style>
    <style:style style:name="T718" style:parent-style-name="DefaultParagraphFont" style:family="text">
      <style:text-properties fo:font-style="italic" style:font-style-asian="italic" fo:font-size="8.5pt" style:font-size-asian="8.5pt"/>
    </style:style>
    <style:style style:name="T719" style:parent-style-name="DefaultParagraphFont" style:family="text">
      <style:text-properties fo:font-size="9pt" style:font-size-asian="9pt"/>
    </style:style>
    <style:style style:name="T720" style:parent-style-name="DefaultParagraphFont" style:family="text">
      <style:text-properties fo:font-weight="bold" style:font-weight-asian="bold" fo:font-size="9pt" style:font-size-asian="9pt"/>
    </style:style>
    <style:style style:name="T721" style:parent-style-name="DefaultParagraphFont" style:family="text">
      <style:text-properties fo:font-size="9pt" style:font-size-asian="9pt"/>
    </style:style>
    <style:style style:name="T722" style:parent-style-name="DefaultParagraphFont" style:family="text">
      <style:text-properties fo:font-style="italic" style:font-style-asian="italic" fo:font-size="8.5pt" style:font-size-asian="8.5pt"/>
    </style:style>
    <style:style style:name="T723" style:parent-style-name="DefaultParagraphFont" style:family="text">
      <style:text-properties fo:font-size="9pt" style:font-size-asian="9pt"/>
    </style:style>
    <style:style style:name="P724" style:parent-style-name="Roman" style:family="paragraph">
      <style:paragraph-properties fo:line-height="0.1708in"/>
    </style:style>
    <style:style style:name="T725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726" style:parent-style-name="DefaultParagraphFont" style:family="text">
      <style:text-properties fo:letter-spacing="-0.0027in"/>
    </style:style>
    <style:style style:name="T727" style:parent-style-name="DefaultParagraphFont" style:family="text">
      <style:text-properties fo:letter-spacing="-0.0027in"/>
    </style:style>
    <style:style style:name="T728" style:parent-style-name="DefaultParagraphFont" style:family="text">
      <style:text-properties fo:letter-spacing="-0.0027in"/>
    </style:style>
    <style:style style:name="T729" style:parent-style-name="DefaultParagraphFont" style:family="text">
      <style:text-properties fo:letter-spacing="-0.0027in"/>
    </style:style>
    <style:style style:name="T730" style:parent-style-name="DefaultParagraphFont" style:family="text">
      <style:text-properties fo:letter-spacing="-0.0027in"/>
    </style:style>
    <style:style style:name="T731" style:parent-style-name="DefaultParagraphFont" style:family="text">
      <style:text-properties fo:letter-spacing="-0.0027in"/>
    </style:style>
    <style:style style:name="P732" style:parent-style-name="Roman" style:family="paragraph">
      <style:paragraph-properties fo:line-height="0.1708in"/>
    </style:style>
    <style:style style:name="T733" style:parent-style-name="DefaultParagraphFont" style:family="text">
      <style:text-properties fo:font-weight="bold" style:font-weight-asian="bold" fo:font-size="9pt" style:font-size-asian="9pt"/>
    </style:style>
    <style:style style:name="T734" style:parent-style-name="DefaultParagraphFont" style:family="text">
      <style:text-properties fo:font-size="9pt" style:font-size-asian="9pt"/>
    </style:style>
    <style:style style:name="T735" style:parent-style-name="DefaultParagraphFont" style:family="text">
      <style:text-properties fo:font-style="italic" style:font-style-asian="italic" fo:font-size="8.5pt" style:font-size-asian="8.5pt"/>
    </style:style>
    <style:style style:name="T736" style:parent-style-name="DefaultParagraphFont" style:family="text">
      <style:text-properties fo:font-size="9pt" style:font-size-asian="9pt"/>
    </style:style>
    <style:style style:name="P737" style:parent-style-name="Roman" style:family="paragraph">
      <style:paragraph-properties fo:line-height="0.1708in"/>
    </style:style>
    <style:style style:name="T738" style:parent-style-name="DefaultParagraphFont" style:family="text">
      <style:text-properties fo:font-weight="bold" style:font-weight-asian="bold" fo:font-size="9pt" style:font-size-asian="9pt"/>
    </style:style>
    <style:style style:name="T739" style:parent-style-name="DefaultParagraphFont" style:family="text">
      <style:text-properties fo:font-size="9pt" style:font-size-asian="9pt"/>
    </style:style>
    <style:style style:name="T740" style:parent-style-name="DefaultParagraphFont" style:family="text">
      <style:text-properties fo:font-style="italic" style:font-style-asian="italic" fo:font-size="8.5pt" style:font-size-asian="8.5pt"/>
    </style:style>
    <style:style style:name="T741" style:parent-style-name="DefaultParagraphFont" style:family="text">
      <style:text-properties fo:font-size="9pt" style:font-size-asian="9pt"/>
    </style:style>
    <style:style style:name="P742" style:parent-style-name="Roman" style:family="paragraph">
      <style:paragraph-properties fo:line-height="0.1708in"/>
    </style:style>
    <style:style style:name="T743" style:parent-style-name="DefaultParagraphFont" style:family="text">
      <style:text-properties fo:font-weight="bold" style:font-weight-asian="bold" fo:font-size="9pt" style:font-size-asian="9pt"/>
    </style:style>
    <style:style style:name="P744" style:parent-style-name="Roman" style:family="paragraph">
      <style:paragraph-properties fo:line-height="0.1708in"/>
    </style:style>
    <style:style style:name="T745" style:parent-style-name="DefaultParagraphFont" style:family="text">
      <style:text-properties fo:font-weight="bold" style:font-weight-asian="bold" fo:font-size="9pt" style:font-size-asian="9pt"/>
    </style:style>
    <style:style style:name="T746" style:parent-style-name="DefaultParagraphFont" style:family="text">
      <style:text-properties fo:font-size="9pt" style:font-size-asian="9pt"/>
    </style:style>
    <style:style style:name="T747" style:parent-style-name="DefaultParagraphFont" style:family="text">
      <style:text-properties fo:font-style="italic" style:font-style-asian="italic" fo:font-size="8.5pt" style:font-size-asian="8.5pt"/>
    </style:style>
    <style:style style:name="T748" style:parent-style-name="DefaultParagraphFont" style:family="text">
      <style:text-properties fo:font-size="9pt" style:font-size-asian="9pt"/>
    </style:style>
    <style:style style:name="P749" style:parent-style-name="Roman" style:family="paragraph">
      <style:paragraph-properties fo:line-height="0.1722in"/>
    </style:style>
    <style:style style:name="T750" style:parent-style-name="DefaultParagraphFont" style:family="text">
      <style:text-properties fo:font-weight="bold" style:font-weight-asian="bold" fo:font-size="9pt" style:font-size-asian="9pt"/>
    </style:style>
    <style:style style:name="T751" style:parent-style-name="DefaultParagraphFont" style:family="text">
      <style:text-properties fo:font-size="9pt" style:font-size-asian="9pt"/>
    </style:style>
    <style:style style:name="T752" style:parent-style-name="DefaultParagraphFont" style:family="text">
      <style:text-properties fo:font-style="italic" style:font-style-asian="italic" fo:font-size="8.5pt" style:font-size-asian="8.5pt"/>
    </style:style>
    <style:style style:name="T753" style:parent-style-name="DefaultParagraphFont" style:family="text">
      <style:text-properties fo:font-size="9pt" style:font-size-asian="9pt"/>
    </style:style>
    <style:style style:name="P754" style:parent-style-name="Roman" style:family="paragraph">
      <style:paragraph-properties fo:line-height="0.1708in"/>
    </style:style>
    <style:style style:name="T755" style:parent-style-name="DefaultParagraphFont" style:family="text">
      <style:text-properties fo:font-weight="bold" style:font-weight-asian="bold" fo:font-size="9pt" style:font-size-asian="9pt"/>
    </style:style>
    <style:style style:name="P756" style:parent-style-name="Roman" style:family="paragraph">
      <style:paragraph-properties fo:line-height="0.1708in"/>
    </style:style>
    <style:style style:name="T757" style:parent-style-name="DefaultParagraphFont" style:family="text">
      <style:text-properties fo:font-weight="bold" style:font-weight-asian="bold" fo:font-size="9pt" style:font-size-asian="9pt"/>
    </style:style>
    <style:style style:name="T758" style:parent-style-name="DefaultParagraphFont" style:family="text">
      <style:text-properties fo:font-size="9pt" style:font-size-asian="9pt"/>
    </style:style>
    <style:style style:name="T759" style:parent-style-name="DefaultParagraphFont" style:family="text">
      <style:text-properties fo:font-style="italic" style:font-style-asian="italic" fo:font-size="8.5pt" style:font-size-asian="8.5pt"/>
    </style:style>
    <style:style style:name="T760" style:parent-style-name="DefaultParagraphFont" style:family="text">
      <style:text-properties fo:font-size="9pt" style:font-size-asian="9pt"/>
    </style:style>
    <style:style style:name="P761" style:parent-style-name="Roman" style:family="paragraph">
      <style:paragraph-properties fo:line-height="0.1708in"/>
    </style:style>
    <style:style style:name="T762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font-weight="bold" style:font-weight-asian="bold" fo:font-size="9pt" style:font-size-asian="9pt"/>
    </style:style>
    <style:style style:name="T770" style:parent-style-name="DefaultParagraphFont" style:family="text">
      <style:text-properties fo:font-size="9pt" style:font-size-asian="9pt"/>
    </style:style>
    <style:style style:name="T771" style:parent-style-name="DefaultParagraphFont" style:family="text">
      <style:text-properties fo:font-style="italic" style:font-style-asian="italic" fo:font-size="8.5pt" style:font-size-asian="8.5pt"/>
    </style:style>
    <style:style style:name="T772" style:parent-style-name="DefaultParagraphFont" style:family="text">
      <style:text-properties fo:font-size="9pt" style:font-size-asian="9pt"/>
    </style:style>
    <style:style style:name="P773" style:parent-style-name="Roman" style:family="paragraph">
      <style:paragraph-properties fo:line-height="0.1708in"/>
    </style:style>
    <style:style style:name="T774" style:parent-style-name="DefaultParagraphFont" style:family="text">
      <style:text-properties fo:font-weight="bold" style:font-weight-asian="bold" fo:font-size="9pt" style:font-size-asian="9pt"/>
    </style:style>
    <style:style style:name="T775" style:parent-style-name="DefaultParagraphFont" style:family="text">
      <style:text-properties fo:font-size="9pt" style:font-size-asian="9pt"/>
    </style:style>
    <style:style style:name="T776" style:parent-style-name="DefaultParagraphFont" style:family="text">
      <style:text-properties fo:font-style="italic" style:font-style-asian="italic" fo:font-size="8.5pt" style:font-size-asian="8.5pt"/>
    </style:style>
    <style:style style:name="T777" style:parent-style-name="DefaultParagraphFont" style:family="text">
      <style:text-properties fo:font-size="9pt" style:font-size-asian="9pt"/>
    </style:style>
    <style:style style:name="P778" style:parent-style-name="Roman" style:family="paragraph">
      <style:paragraph-properties fo:line-height="0.1694in"/>
    </style:style>
    <style:style style:name="T779" style:parent-style-name="DefaultParagraphFont" style:family="text">
      <style:text-properties fo:font-weight="bold" style:font-weight-asian="bold" fo:font-size="9pt" style:font-size-asian="9pt"/>
    </style:style>
    <style:style style:name="P780" style:parent-style-name="Roman" style:family="paragraph">
      <style:paragraph-properties fo:line-height="0.1708in"/>
    </style:style>
    <style:style style:name="T781" style:parent-style-name="DefaultParagraphFont" style:family="text">
      <style:text-properties fo:font-weight="bold" style:font-weight-asian="bold" fo:font-size="9pt" style:font-size-asian="9pt"/>
    </style:style>
    <style:style style:name="T782" style:parent-style-name="DefaultParagraphFont" style:family="text">
      <style:text-properties fo:font-size="9pt" style:font-size-asian="9pt"/>
    </style:style>
    <style:style style:name="T783" style:parent-style-name="DefaultParagraphFont" style:family="text">
      <style:text-properties fo:font-style="italic" style:font-style-asian="italic" fo:font-size="8.5pt" style:font-size-asian="8.5pt"/>
    </style:style>
    <style:style style:name="T784" style:parent-style-name="DefaultParagraphFont" style:family="text">
      <style:text-properties fo:font-size="9pt" style:font-size-asian="9pt"/>
    </style:style>
    <style:style style:name="P785" style:parent-style-name="Roman" style:family="paragraph">
      <style:paragraph-properties fo:line-height="0.1694in"/>
    </style:style>
    <style:style style:name="T786" style:parent-style-name="DefaultParagraphFont" style:family="text">
      <style:text-properties fo:font-weight="bold" style:font-weight-asian="bold" fo:font-size="9pt" style:font-size-asian="9pt"/>
    </style:style>
    <style:style style:name="P787" style:parent-style-name="Roman" style:family="paragraph">
      <style:paragraph-properties fo:line-height="0.1708in"/>
    </style:style>
    <style:style style:name="T788" style:parent-style-name="DefaultParagraphFont" style:family="text">
      <style:text-properties fo:font-weight="bold" style:font-weight-asian="bold" fo:font-size="9pt" style:font-size-asian="9pt"/>
    </style:style>
    <style:style style:name="T789" style:parent-style-name="DefaultParagraphFont" style:family="text">
      <style:text-properties fo:font-size="9pt" style:font-size-asian="9pt"/>
    </style:style>
    <style:style style:name="T790" style:parent-style-name="DefaultParagraphFont" style:family="text">
      <style:text-properties fo:font-style="italic" style:font-style-asian="italic" fo:font-size="8.5pt" style:font-size-asian="8.5pt"/>
    </style:style>
    <style:style style:name="T791" style:parent-style-name="DefaultParagraphFont" style:family="text">
      <style:text-properties fo:font-size="9pt" style:font-size-asian="9pt"/>
    </style:style>
    <style:style style:name="P792" style:parent-style-name="Roman" style:family="paragraph">
      <style:paragraph-properties fo:line-height="0.1694in"/>
    </style:style>
    <style:style style:name="P793" style:parent-style-name="Roman" style:family="paragraph">
      <style:paragraph-properties fo:line-height="0.1708in"/>
    </style:style>
    <style:style style:name="P794" style:parent-style-name="Roman" style:family="paragraph">
      <style:paragraph-properties fo:line-height="0.1708in"/>
    </style:style>
    <style:style style:name="T795" style:parent-style-name="DefaultParagraphFont" style:family="text">
      <style:text-properties fo:font-weight="bold" style:font-weight-asian="bold" fo:font-size="9pt" style:font-size-asian="9pt"/>
    </style:style>
    <style:style style:name="P796" style:parent-style-name="Roman" style:family="paragraph">
      <style:paragraph-properties fo:line-height="0.1708in"/>
    </style:style>
    <style:style style:name="P797" style:parent-style-name="Roman" style:family="paragraph">
      <style:paragraph-properties fo:line-height="0.1708in"/>
    </style:style>
    <style:style style:name="T798" style:parent-style-name="DefaultParagraphFont" style:family="text">
      <style:text-properties fo:font-style="italic" style:font-style-asian="italic"/>
    </style:style>
    <style:style style:name="T799" style:parent-style-name="DefaultParagraphFont" style:family="text">
      <style:text-properties fo:font-style="italic" style:font-style-asian="italic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fo:font-style="italic" style:font-style-asian="italic"/>
    </style:style>
    <style:style style:name="P802" style:parent-style-name="Roman" style:family="paragraph">
      <style:paragraph-properties fo:line-height="0.1708in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style="italic" style:font-style-asian="italic"/>
    </style:style>
    <style:style style:name="T807" style:parent-style-name="DefaultParagraphFont" style:family="text">
      <style:text-properties fo:font-style="italic" style:font-style-asian="italic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style="italic" style:font-style-asian="italic"/>
    </style:style>
    <style:style style:name="T811" style:parent-style-name="DefaultParagraphFont" style:family="text">
      <style:text-properties fo:font-style="italic" style:font-style-asian="italic"/>
    </style:style>
    <style:style style:name="T812" style:parent-style-name="DefaultParagraphFont" style:family="text">
      <style:text-properties fo:font-style="italic" style:font-style-asian="italic"/>
    </style:style>
    <style:style style:name="P813" style:parent-style-name="Roman" style:family="paragraph">
      <style:paragraph-properties fo:line-height="0.1708in"/>
    </style:style>
    <style:style style:name="P814" style:parent-style-name="Roman" style:family="paragraph">
      <style:paragraph-properties fo:line-height="0.1708in"/>
    </style:style>
    <style:style style:name="T815" style:parent-style-name="DefaultParagraphFont" style:family="text">
      <style:text-properties fo:font-weight="bold" style:font-weight-asian="bold" fo:font-size="9pt" style:font-size-asian="9pt"/>
    </style:style>
    <style:style style:name="T816" style:parent-style-name="DefaultParagraphFont" style:family="text">
      <style:text-properties fo:font-size="9pt" style:font-size-asian="9pt"/>
    </style:style>
    <style:style style:name="T817" style:parent-style-name="DefaultParagraphFont" style:family="text">
      <style:text-properties fo:font-style="italic" style:font-style-asian="italic" fo:font-size="8.5pt" style:font-size-asian="8.5pt"/>
    </style:style>
    <style:style style:name="T818" style:parent-style-name="DefaultParagraphFont" style:family="text">
      <style:text-properties fo:font-size="9pt" style:font-size-asian="9pt"/>
    </style:style>
    <style:style style:name="P819" style:parent-style-name="Roman" style:family="paragraph">
      <style:paragraph-properties fo:line-height="0.1708in"/>
    </style:style>
    <style:style style:name="T820" style:parent-style-name="DefaultParagraphFont" style:family="text">
      <style:text-properties fo:font-weight="bold" style:font-weight-asian="bold" fo:font-size="9pt" style:font-size-asian="9pt"/>
    </style:style>
    <style:style style:name="P821" style:parent-style-name="Roman" style:family="paragraph">
      <style:paragraph-properties fo:line-height="0.1708in"/>
    </style:style>
    <style:style style:name="T822" style:parent-style-name="DefaultParagraphFont" style:family="text">
      <style:text-properties fo:font-weight="bold" style:font-weight-asian="bold" fo:font-size="9pt" style:font-size-asian="9pt"/>
    </style:style>
    <style:style style:name="T823" style:parent-style-name="DefaultParagraphFont" style:family="text">
      <style:text-properties fo:font-size="9pt" style:font-size-asian="9pt"/>
    </style:style>
    <style:style style:name="T824" style:parent-style-name="DefaultParagraphFont" style:family="text">
      <style:text-properties fo:font-style="italic" style:font-style-asian="italic" fo:font-size="8.5pt" style:font-size-asian="8.5pt"/>
    </style:style>
    <style:style style:name="T825" style:parent-style-name="DefaultParagraphFont" style:family="text">
      <style:text-properties fo:font-size="9pt" style:font-size-asian="9pt"/>
    </style:style>
    <style:style style:name="P826" style:parent-style-name="Roman" style:family="paragraph">
      <style:paragraph-properties fo:line-height="0.1708in"/>
    </style:style>
    <style:style style:name="T827" style:parent-style-name="DefaultParagraphFont" style:family="text">
      <style:text-properties fo:font-weight="bold" style:font-weight-asian="bold" fo:font-size="9pt" style:font-size-asian="9pt"/>
    </style:style>
    <style:style style:name="T828" style:parent-style-name="DefaultParagraphFont" style:family="text">
      <style:text-properties fo:font-size="9pt" style:font-size-asian="9pt"/>
    </style:style>
    <style:style style:name="T829" style:parent-style-name="DefaultParagraphFont" style:family="text">
      <style:text-properties fo:font-style="italic" style:font-style-asian="italic" fo:font-size="8.5pt" style:font-size-asian="8.5pt"/>
    </style:style>
    <style:style style:name="T830" style:parent-style-name="DefaultParagraphFont" style:family="text">
      <style:text-properties fo:font-size="9pt" style:font-size-asian="9pt"/>
    </style:style>
    <style:style style:name="T831" style:parent-style-name="DefaultParagraphFont" style:family="text">
      <style:text-properties fo:font-weight="bold" style:font-weight-asian="bold" fo:font-size="9pt" style:font-size-asian="9pt"/>
    </style:style>
    <style:style style:name="T832" style:parent-style-name="DefaultParagraphFont" style:family="text">
      <style:text-properties fo:font-weight="bold" style:font-weight-asian="bold" fo:font-size="9pt" style:font-size-asian="9pt"/>
    </style:style>
    <style:style style:name="T833" style:parent-style-name="DefaultParagraphFont" style:family="text">
      <style:text-properties fo:font-style="italic" style:font-style-asian="italic" fo:font-size="8.5pt" style:font-size-asian="8.5pt"/>
    </style:style>
    <style:style style:name="T834" style:parent-style-name="DefaultParagraphFont" style:family="text">
      <style:text-properties fo:font-weight="bold" style:font-weight-asian="bold" fo:font-size="9pt" style:font-size-asian="9pt"/>
    </style:style>
    <style:style style:name="T835" style:parent-style-name="DefaultParagraphFont" style:family="text">
      <style:text-properties fo:font-style="italic" style:font-style-asian="italic"/>
    </style:style>
    <style:style style:name="T836" style:parent-style-name="DefaultParagraphFont" style:family="text">
      <style:text-properties fo:font-style="italic" style:font-style-asian="italic"/>
    </style:style>
    <style:style style:name="T837" style:parent-style-name="DefaultParagraphFont" style:family="text">
      <style:text-properties fo:font-style="italic" style:font-style-asian="italic"/>
    </style:style>
    <style:style style:name="T838" style:parent-style-name="DefaultParagraphFont" style:family="text">
      <style:text-properties fo:font-style="italic" style:font-style-asian="italic"/>
    </style:style>
    <style:style style:name="T839" style:parent-style-name="DefaultParagraphFont" style:family="text">
      <style:text-properties fo:font-style="italic" style:font-style-asian="italic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font-style="italic" style:font-style-asian="italic"/>
    </style:style>
    <style:style style:name="T842" style:parent-style-name="DefaultParagraphFont" style:family="text">
      <style:text-properties fo:font-style="italic" style:font-style-asian="italic"/>
    </style:style>
    <style:style style:name="T843" style:parent-style-name="DefaultParagraphFont" style:family="text">
      <style:text-properties fo:font-style="italic" style:font-style-asian="italic"/>
    </style:style>
    <style:style style:name="T844" style:parent-style-name="DefaultParagraphFont" style:family="text">
      <style:text-properties fo:font-style="italic" style:font-style-asian="italic"/>
    </style:style>
    <style:style style:name="T845" style:parent-style-name="DefaultParagraphFont" style:family="text">
      <style:text-properties fo:font-style="italic" style:font-style-asian="italic"/>
    </style:style>
    <style:style style:name="T846" style:parent-style-name="DefaultParagraphFont" style:family="text">
      <style:text-properties fo:font-style="italic" style:font-style-asian="italic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fo:font-style="italic" style:font-style-asian="italic"/>
    </style:style>
    <style:style style:name="T851" style:parent-style-name="DefaultParagraphFont" style:family="text">
      <style:text-properties fo:font-style="italic" style:font-style-asian="italic"/>
    </style:style>
    <style:style style:name="T852" style:parent-style-name="DefaultParagraphFont" style:family="text">
      <style:text-properties fo:font-style="italic" style:font-style-asian="italic"/>
    </style:style>
    <style:style style:name="T853" style:parent-style-name="DefaultParagraphFont" style:family="text">
      <style:text-properties fo:font-style="italic" style:font-style-asian="italic"/>
    </style:style>
    <style:style style:name="T854" style:parent-style-name="DefaultParagraphFont" style:family="text">
      <style:text-properties fo:font-style="italic" style:font-style-asian="italic"/>
    </style:style>
    <style:style style:name="T855" style:parent-style-name="DefaultParagraphFont" style:family="text">
      <style:text-properties fo:font-style="italic" style:font-style-asian="italic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fo:font-style="italic" style:font-style-asian="italic"/>
    </style:style>
    <style:style style:name="T858" style:parent-style-name="DefaultParagraphFont" style:family="text">
      <style:text-properties fo:font-style="italic" style:font-style-asian="italic"/>
    </style:style>
    <style:style style:name="T859" style:parent-style-name="DefaultParagraphFont" style:family="text">
      <style:text-properties fo:font-weight="bold" style:font-weight-asian="bold" fo:font-size="9pt" style:font-size-asian="9pt"/>
    </style:style>
    <style:style style:name="T860" style:parent-style-name="DefaultParagraphFont" style:family="text">
      <style:text-properties fo:font-size="9pt" style:font-size-asian="9pt"/>
    </style:style>
    <style:style style:name="T861" style:parent-style-name="DefaultParagraphFont" style:family="text">
      <style:text-properties fo:font-style="italic" style:font-style-asian="italic" fo:font-size="8.5pt" style:font-size-asian="8.5pt"/>
    </style:style>
    <style:style style:name="T862" style:parent-style-name="DefaultParagraphFont" style:family="text">
      <style:text-properties fo:font-size="9pt" style:font-size-asian="9pt"/>
    </style:style>
    <style:style style:name="T863" style:parent-style-name="DefaultParagraphFont" style:family="text">
      <style:text-properties fo:font-weight="bold" style:font-weight-asian="bold" fo:font-size="9pt" style:font-size-asian="9pt"/>
    </style:style>
    <style:style style:name="T864" style:parent-style-name="DefaultParagraphFont" style:family="text">
      <style:text-properties fo:font-weight="bold" style:font-weight-asian="bold" fo:font-size="9pt" style:font-size-asian="9pt"/>
    </style:style>
    <style:style style:name="T865" style:parent-style-name="DefaultParagraphFont" style:family="text">
      <style:text-properties fo:font-size="9pt" style:font-size-asian="9pt"/>
    </style:style>
    <style:style style:name="T866" style:parent-style-name="DefaultParagraphFont" style:family="text">
      <style:text-properties fo:font-style="italic" style:font-style-asian="italic" fo:font-size="8.5pt" style:font-size-asian="8.5pt"/>
    </style:style>
    <style:style style:name="T867" style:parent-style-name="DefaultParagraphFont" style:family="text">
      <style:text-properties fo:font-size="9pt" style:font-size-asian="9pt"/>
    </style:style>
    <style:style style:name="T868" style:parent-style-name="DefaultParagraphFont" style:family="text">
      <style:text-properties fo:font-weight="bold" style:font-weight-asian="bold" fo:font-size="9pt" style:font-size-asian="9pt"/>
    </style:style>
    <style:style style:name="T869" style:parent-style-name="DefaultParagraphFont" style:family="text">
      <style:text-properties fo:font-weight="bold" style:font-weight-asian="bold" fo:font-size="9pt" style:font-size-asian="9pt"/>
    </style:style>
    <style:style style:name="T870" style:parent-style-name="DefaultParagraphFont" style:family="text">
      <style:text-properties fo:font-size="9pt" style:font-size-asian="9pt"/>
    </style:style>
    <style:style style:name="T871" style:parent-style-name="DefaultParagraphFont" style:family="text">
      <style:text-properties fo:font-style="italic" style:font-style-asian="italic" fo:font-size="8.5pt" style:font-size-asian="8.5pt"/>
    </style:style>
    <style:style style:name="T872" style:parent-style-name="DefaultParagraphFont" style:family="text">
      <style:text-properties fo:font-size="9pt" style:font-size-asian="9pt"/>
    </style:style>
    <style:style style:name="T873" style:parent-style-name="DefaultParagraphFont" style:family="text">
      <style:text-properties fo:font-weight="bold" style:font-weight-asian="bold" fo:font-size="9pt" style:font-size-asian="9pt"/>
    </style:style>
    <style:style style:name="T874" style:parent-style-name="DefaultParagraphFont" style:family="text">
      <style:text-properties fo:font-weight="bold" style:font-weight-asian="bold" fo:font-size="9pt" style:font-size-asian="9pt"/>
    </style:style>
    <style:style style:name="T875" style:parent-style-name="DefaultParagraphFont" style:family="text">
      <style:text-properties fo:font-size="9pt" style:font-size-asian="9pt"/>
    </style:style>
    <style:style style:name="T876" style:parent-style-name="DefaultParagraphFont" style:family="text">
      <style:text-properties fo:font-style="italic" style:font-style-asian="italic" fo:font-size="8.5pt" style:font-size-asian="8.5pt"/>
    </style:style>
    <style:style style:name="T877" style:parent-style-name="DefaultParagraphFont" style:family="text">
      <style:text-properties fo:font-size="9pt" style:font-size-asian="9pt"/>
    </style:style>
    <style:style style:name="T878" style:parent-style-name="DefaultParagraphFont" style:family="text">
      <style:text-properties fo:font-weight="bold" style:font-weight-asian="bold" fo:font-size="9pt" style:font-size-asian="9pt"/>
    </style:style>
    <style:style style:name="T879" style:parent-style-name="DefaultParagraphFont" style:family="text">
      <style:text-properties fo:font-weight="bold" style:font-weight-asian="bold" fo:font-size="9pt" style:font-size-asian="9pt"/>
    </style:style>
    <style:style style:name="T880" style:parent-style-name="DefaultParagraphFont" style:family="text">
      <style:text-properties fo:font-size="9pt" style:font-size-asian="9pt"/>
    </style:style>
    <style:style style:name="T881" style:parent-style-name="DefaultParagraphFont" style:family="text">
      <style:text-properties fo:font-style="italic" style:font-style-asian="italic" fo:font-size="8.5pt" style:font-size-asian="8.5pt"/>
    </style:style>
    <style:style style:name="T882" style:parent-style-name="DefaultParagraphFont" style:family="text">
      <style:text-properties fo:font-size="9pt" style:font-size-asian="9pt"/>
    </style:style>
    <style:style style:name="T883" style:parent-style-name="DefaultParagraphFont" style:family="text">
      <style:text-properties fo:font-weight="bold" style:font-weight-asian="bold" fo:font-size="9pt" style:font-size-asian="9pt"/>
    </style:style>
    <style:style style:name="T884" style:parent-style-name="DefaultParagraphFont" style:family="text">
      <style:text-properties fo:font-style="italic" style:font-style-asian="italic"/>
    </style:style>
    <style:style style:name="T885" style:parent-style-name="DefaultParagraphFont" style:family="text">
      <style:text-properties fo:font-style="italic" style:font-style-asian="italic"/>
    </style:style>
    <style:style style:name="T886" style:parent-style-name="DefaultParagraphFont" style:family="text">
      <style:text-properties fo:font-style="italic" style:font-style-asian="italic"/>
    </style:style>
    <style:style style:name="T887" style:parent-style-name="DefaultParagraphFont" style:family="text">
      <style:text-properties fo:font-style="italic" style:font-style-asian="italic"/>
    </style:style>
    <style:style style:name="P888" style:parent-style-name="Roman" style:family="paragraph">
      <style:paragraph-properties fo:line-height="0.1708in"/>
    </style:style>
    <style:style style:name="T889" style:parent-style-name="DefaultParagraphFont" style:family="text">
      <style:text-properties fo:font-weight="bold" style:font-weight-asian="bold" fo:font-size="9pt" style:font-size-asian="9pt"/>
    </style:style>
    <style:style style:name="T890" style:parent-style-name="DefaultParagraphFont" style:family="text">
      <style:text-properties fo:font-size="9pt" style:font-size-asian="9pt"/>
    </style:style>
    <style:style style:name="T891" style:parent-style-name="DefaultParagraphFont" style:family="text">
      <style:text-properties fo:font-style="italic" style:font-style-asian="italic" fo:font-size="8.5pt" style:font-size-asian="8.5pt"/>
    </style:style>
    <style:style style:name="T892" style:parent-style-name="DefaultParagraphFont" style:family="text">
      <style:text-properties fo:font-size="9pt" style:font-size-asian="9pt"/>
    </style:style>
    <style:style style:name="P893" style:parent-style-name="Roman" style:family="paragraph">
      <style:paragraph-properties fo:line-height="0.1708in"/>
    </style:style>
    <style:style style:name="T894" style:parent-style-name="DefaultParagraphFont" style:family="text">
      <style:text-properties fo:font-weight="bold" style:font-weight-asian="bold" fo:font-size="9pt" style:font-size-asian="9pt"/>
    </style:style>
    <style:style style:name="P895" style:parent-style-name="Roman" style:family="paragraph">
      <style:paragraph-properties fo:line-height="0.1708in"/>
    </style:style>
    <style:style style:name="T896" style:parent-style-name="DefaultParagraphFont" style:family="text">
      <style:text-properties fo:font-weight="bold" style:font-weight-asian="bold" fo:font-size="9pt" style:font-size-asian="9pt"/>
    </style:style>
    <style:style style:name="T897" style:parent-style-name="DefaultParagraphFont" style:family="text">
      <style:text-properties fo:font-size="9pt" style:font-size-asian="9pt"/>
    </style:style>
    <style:style style:name="T898" style:parent-style-name="DefaultParagraphFont" style:family="text">
      <style:text-properties fo:font-style="italic" style:font-style-asian="italic" fo:font-size="8.5pt" style:font-size-asian="8.5pt"/>
    </style:style>
    <style:style style:name="T899" style:parent-style-name="DefaultParagraphFont" style:family="text">
      <style:text-properties fo:font-size="9pt" style:font-size-asian="9pt"/>
    </style:style>
    <style:style style:name="P900" style:parent-style-name="Roman" style:family="paragraph">
      <style:paragraph-properties>
        <style:tab-stops>
          <style:tab-stop style:type="left" style:position="0.5826in"/>
        </style:tab-stops>
      </style:paragraph-properties>
    </style:style>
    <style:style style:name="P901" style:parent-style-name="Roman" style:family="paragraph">
      <style:paragraph-properties fo:line-height="0.1708in"/>
    </style:style>
    <style:style style:name="T902" style:parent-style-name="DefaultParagraphFont" style:family="text">
      <style:text-properties fo:font-weight="bold" style:font-weight-asian="bold" fo:font-size="9pt" style:font-size-asian="9pt"/>
    </style:style>
    <style:style style:name="T903" style:parent-style-name="DefaultParagraphFont" style:family="text">
      <style:text-properties fo:font-style="italic" style:font-style-asian="italic"/>
    </style:style>
    <style:style style:name="T904" style:parent-style-name="DefaultParagraphFont" style:family="text">
      <style:text-properties fo:font-style="italic" style:font-style-asian="italic"/>
    </style:style>
    <style:style style:name="T905" style:parent-style-name="DefaultParagraphFont" style:family="text">
      <style:text-properties fo:font-style="italic" style:font-style-asian="italic"/>
    </style:style>
    <style:style style:name="T906" style:parent-style-name="DefaultParagraphFont" style:family="text">
      <style:text-properties fo:font-style="italic" style:font-style-asian="italic"/>
    </style:style>
    <style:style style:name="T907" style:parent-style-name="DefaultParagraphFont" style:family="text">
      <style:text-properties fo:font-style="italic" style:font-style-asian="italic"/>
    </style:style>
    <style:style style:name="T908" style:parent-style-name="DefaultParagraphFont" style:family="text">
      <style:text-properties fo:font-style="italic" style:font-style-asian="italic"/>
    </style:style>
    <style:style style:name="T909" style:parent-style-name="DefaultParagraphFont" style:family="text">
      <style:text-properties fo:font-style="italic" style:font-style-asian="italic"/>
    </style:style>
    <style:style style:name="T910" style:parent-style-name="DefaultParagraphFont" style:family="text">
      <style:text-properties fo:font-style="italic" style:font-style-asian="italic"/>
    </style:style>
    <style:style style:name="P911" style:parent-style-name="Roman" style:family="paragraph">
      <style:paragraph-properties fo:line-height="0.1708in"/>
    </style:style>
    <style:style style:name="P912" style:parent-style-name="Roman" style:family="paragraph">
      <style:paragraph-properties fo:line-height="0.1708in"/>
    </style:style>
    <style:style style:name="T913" style:parent-style-name="DefaultParagraphFont" style:family="text">
      <style:text-properties fo:font-weight="bold" style:font-weight-asian="bold" fo:font-size="9pt" style:font-size-asian="9pt"/>
    </style:style>
    <style:style style:name="T914" style:parent-style-name="DefaultParagraphFont" style:family="text">
      <style:text-properties fo:font-size="9pt" style:font-size-asian="9pt"/>
    </style:style>
    <style:style style:name="T915" style:parent-style-name="DefaultParagraphFont" style:family="text">
      <style:text-properties fo:font-style="italic" style:font-style-asian="italic" fo:font-size="8.5pt" style:font-size-asian="8.5pt"/>
    </style:style>
    <style:style style:name="T916" style:parent-style-name="DefaultParagraphFont" style:family="text">
      <style:text-properties fo:font-size="9pt" style:font-size-asian="9pt"/>
    </style:style>
    <style:style style:name="P917" style:parent-style-name="Roman" style:family="paragraph">
      <style:paragraph-properties fo:line-height="0.1708in"/>
    </style:style>
    <style:style style:name="T918" style:parent-style-name="DefaultParagraphFont" style:family="text">
      <style:text-properties fo:font-weight="bold" style:font-weight-asian="bold" fo:font-size="9pt" style:font-size-asian="9pt"/>
    </style:style>
    <style:style style:name="P919" style:parent-style-name="Roman" style:family="paragraph">
      <style:paragraph-properties fo:line-height="0.1708in"/>
    </style:style>
    <style:style style:name="T920" style:parent-style-name="DefaultParagraphFont" style:family="text">
      <style:text-properties fo:font-weight="bold" style:font-weight-asian="bold" fo:font-size="9pt" style:font-size-asian="9pt"/>
    </style:style>
    <style:style style:name="T921" style:parent-style-name="DefaultParagraphFont" style:family="text">
      <style:text-properties fo:font-size="9pt" style:font-size-asian="9pt"/>
    </style:style>
    <style:style style:name="T922" style:parent-style-name="DefaultParagraphFont" style:family="text">
      <style:text-properties fo:font-style="italic" style:font-style-asian="italic" fo:font-size="8.5pt" style:font-size-asian="8.5pt"/>
    </style:style>
    <style:style style:name="T923" style:parent-style-name="DefaultParagraphFont" style:family="text">
      <style:text-properties fo:font-size="9pt" style:font-size-asian="9pt"/>
    </style:style>
    <style:style style:name="P924" style:parent-style-name="Roman" style:family="paragraph">
      <style:paragraph-properties fo:line-height="0.1708in"/>
    </style:style>
    <style:style style:name="T925" style:parent-style-name="DefaultParagraphFont" style:family="text">
      <style:text-properties fo:font-weight="bold" style:font-weight-asian="bold" fo:font-size="9pt" style:font-size-asian="9pt"/>
    </style:style>
    <style:style style:name="T926" style:parent-style-name="DefaultParagraphFont" style:family="text">
      <style:text-properties fo:font-size="9pt" style:font-size-asian="9pt"/>
    </style:style>
    <style:style style:name="T927" style:parent-style-name="DefaultParagraphFont" style:family="text">
      <style:text-properties fo:font-style="italic" style:font-style-asian="italic" fo:font-size="8.5pt" style:font-size-asian="8.5pt"/>
    </style:style>
    <style:style style:name="T928" style:parent-style-name="DefaultParagraphFont" style:family="text">
      <style:text-properties fo:font-size="9pt" style:font-size-asian="9pt"/>
    </style:style>
    <style:style style:name="P929" style:parent-style-name="Roman" style:family="paragraph">
      <style:paragraph-properties fo:line-height="0.1708in"/>
    </style:style>
    <style:style style:name="T930" style:parent-style-name="DefaultParagraphFont" style:family="text">
      <style:text-properties fo:font-weight="bold" style:font-weight-asian="bold" fo:font-size="9pt" style:font-size-asian="9pt"/>
    </style:style>
    <style:style style:name="P931" style:parent-style-name="Roman" style:family="paragraph">
      <style:paragraph-properties fo:line-height="0.1708in"/>
    </style:style>
    <style:style style:name="T932" style:parent-style-name="DefaultParagraphFont" style:family="text">
      <style:text-properties fo:font-weight="bold" style:font-weight-asian="bold" fo:font-size="9pt" style:font-size-asian="9pt"/>
    </style:style>
    <style:style style:name="T933" style:parent-style-name="DefaultParagraphFont" style:family="text">
      <style:text-properties fo:font-size="9pt" style:font-size-asian="9pt"/>
    </style:style>
    <style:style style:name="T934" style:parent-style-name="DefaultParagraphFont" style:family="text">
      <style:text-properties fo:font-style="italic" style:font-style-asian="italic" fo:font-size="8.5pt" style:font-size-asian="8.5pt"/>
    </style:style>
    <style:style style:name="T935" style:parent-style-name="DefaultParagraphFont" style:family="text">
      <style:text-properties fo:font-size="9pt" style:font-size-asian="9pt"/>
    </style:style>
    <style:style style:name="T936" style:parent-style-name="DefaultParagraphFont" style:family="text">
      <style:text-properties fo:font-weight="bold" style:font-weight-asian="bold" fo:font-size="9pt" style:font-size-asian="9pt"/>
    </style:style>
    <style:style style:name="P937" style:parent-style-name="Roman" style:family="paragraph">
      <style:paragraph-properties fo:line-height="0.1708in"/>
    </style:style>
    <style:style style:name="T938" style:parent-style-name="DefaultParagraphFont" style:family="text">
      <style:text-properties fo:font-weight="bold" style:font-weight-asian="bold" fo:font-size="9pt" style:font-size-asian="9pt"/>
    </style:style>
    <style:style style:name="T939" style:parent-style-name="DefaultParagraphFont" style:family="text">
      <style:text-properties fo:font-size="9pt" style:font-size-asian="9pt"/>
    </style:style>
    <style:style style:name="T940" style:parent-style-name="DefaultParagraphFont" style:family="text">
      <style:text-properties fo:font-style="italic" style:font-style-asian="italic" fo:font-size="8.5pt" style:font-size-asian="8.5pt"/>
    </style:style>
    <style:style style:name="T941" style:parent-style-name="DefaultParagraphFont" style:family="text">
      <style:text-properties fo:font-size="9pt" style:font-size-asian="9pt"/>
    </style:style>
    <style:style style:name="P942" style:parent-style-name="Roman" style:family="paragraph">
      <style:paragraph-properties fo:line-height="0.1708in"/>
    </style:style>
    <style:style style:name="T943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 fo:font-size="9pt" style:font-size-asian="9pt"/>
    </style:style>
    <style:style style:name="T946" style:parent-style-name="DefaultParagraphFont" style:family="text">
      <style:text-properties fo:font-style="italic" style:font-style-asian="italic" fo:letter-spacing="-0.0013in" fo:font-size="8.5pt" style:font-size-asian="8.5pt"/>
    </style:style>
    <style:style style:name="T947" style:parent-style-name="DefaultParagraphFont" style:family="text">
      <style:text-properties fo:letter-spacing="-0.0013in" fo:font-size="9pt" style:font-size-asian="9pt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P953" style:parent-style-name="Roman" style:family="paragraph">
      <style:paragraph-properties fo:line-height="0.1708in"/>
    </style:style>
    <style:style style:name="T954" style:parent-style-name="DefaultParagraphFont" style:family="text">
      <style:text-properties fo:font-weight="bold" style:font-weight-asian="bold" fo:font-size="9pt" style:font-size-asian="9pt"/>
    </style:style>
    <style:style style:name="T955" style:parent-style-name="DefaultParagraphFont" style:family="text">
      <style:text-properties fo:font-size="9pt" style:font-size-asian="9pt"/>
    </style:style>
    <style:style style:name="T956" style:parent-style-name="DefaultParagraphFont" style:family="text">
      <style:text-properties fo:font-style="italic" style:font-style-asian="italic" fo:font-size="8.5pt" style:font-size-asian="8.5pt"/>
    </style:style>
    <style:style style:name="T957" style:parent-style-name="DefaultParagraphFont" style:family="text">
      <style:text-properties fo:font-size="9pt" style:font-size-asian="9pt"/>
    </style:style>
    <style:style style:name="P958" style:parent-style-name="Roman" style:family="paragraph">
      <style:paragraph-properties fo:line-height="0.1708in"/>
    </style:style>
    <style:style style:name="T959" style:parent-style-name="DefaultParagraphFont" style:family="text">
      <style:text-properties fo:font-weight="bold" style:font-weight-asian="bold" fo:font-size="9pt" style:font-size-asian="9pt"/>
    </style:style>
    <style:style style:name="T960" style:parent-style-name="DefaultParagraphFont" style:family="text">
      <style:text-properties fo:font-size="9pt" style:font-size-asian="9pt"/>
    </style:style>
    <style:style style:name="T961" style:parent-style-name="DefaultParagraphFont" style:family="text">
      <style:text-properties fo:font-style="italic" style:font-style-asian="italic" fo:font-size="8.5pt" style:font-size-asian="8.5pt"/>
    </style:style>
    <style:style style:name="T962" style:parent-style-name="DefaultParagraphFont" style:family="text">
      <style:text-properties fo:font-size="9pt" style:font-size-asian="9pt"/>
    </style:style>
    <style:style style:name="T963" style:parent-style-name="DefaultParagraphFont" style:family="text">
      <style:text-properties fo:font-weight="bold" style:font-weight-asian="bold" fo:font-size="9pt" style:font-size-asian="9pt"/>
    </style:style>
    <style:style style:name="P964" style:parent-style-name="Roman" style:family="paragraph">
      <style:paragraph-properties fo:line-height="0.1708in"/>
    </style:style>
    <style:style style:name="T965" style:parent-style-name="DefaultParagraphFont" style:family="text">
      <style:text-properties fo:font-weight="bold" style:font-weight-asian="bold" fo:font-size="9pt" style:font-size-asian="9pt"/>
    </style:style>
    <style:style style:name="T966" style:parent-style-name="DefaultParagraphFont" style:family="text">
      <style:text-properties fo:font-size="9pt" style:font-size-asian="9pt"/>
    </style:style>
    <style:style style:name="T967" style:parent-style-name="DefaultParagraphFont" style:family="text">
      <style:text-properties fo:font-style="italic" style:font-style-asian="italic" fo:font-size="8.5pt" style:font-size-asian="8.5pt"/>
    </style:style>
    <style:style style:name="T968" style:parent-style-name="DefaultParagraphFont" style:family="text">
      <style:text-properties fo:font-size="9pt" style:font-size-asian="9pt"/>
    </style:style>
    <style:style style:name="P969" style:parent-style-name="Roman" style:family="paragraph">
      <style:paragraph-properties fo:line-height="0.1708in"/>
    </style:style>
    <style:style style:name="T970" style:parent-style-name="DefaultParagraphFont" style:family="text">
      <style:text-properties fo:font-weight="bold" style:font-weight-asian="bold" fo:font-size="9pt" style:font-size-asian="9pt"/>
    </style:style>
    <style:style style:name="P971" style:parent-style-name="Roman" style:family="paragraph">
      <style:paragraph-properties fo:line-height="0.1708in"/>
    </style:style>
    <style:style style:name="P972" style:parent-style-name="Roman" style:family="paragraph">
      <style:paragraph-properties fo:line-height="0.1708in"/>
    </style:style>
    <style:style style:name="P973" style:parent-style-name="Roman" style:family="paragraph">
      <style:paragraph-properties fo:line-height="0.1708in"/>
    </style:style>
    <style:style style:name="T974" style:parent-style-name="DefaultParagraphFont" style:family="text">
      <style:text-properties fo:font-weight="bold" style:font-weight-asian="bold" fo:font-size="9pt" style:font-size-asian="9pt"/>
    </style:style>
    <style:style style:name="T975" style:parent-style-name="DefaultParagraphFont" style:family="text">
      <style:text-properties fo:font-weight="bold" style:font-weight-asian="bold" fo:font-size="9pt" style:font-size-asian="9pt"/>
    </style:style>
    <style:style style:name="T976" style:parent-style-name="DefaultParagraphFont" style:family="text">
      <style:text-properties fo:font-style="italic" style:font-style-asian="italic"/>
    </style:style>
    <style:style style:name="T977" style:parent-style-name="DefaultParagraphFont" style:family="text">
      <style:text-properties fo:font-style="italic" style:font-style-asian="italic"/>
    </style:style>
    <style:style style:name="P978" style:parent-style-name="Laikas" style:family="paragraph">
      <style:paragraph-properties fo:keep-together="always"/>
    </style:style>
    <style:style style:name="P979" style:parent-style-name="Roman12" style:family="paragraph">
      <style:paragraph-properties fo:keep-with-next="always" fo:keep-together="always"/>
    </style:style>
    <style:style style:name="T980" style:parent-style-name="DefaultParagraphFont" style:family="text">
      <style:text-properties fo:font-style="italic" style:font-style-asian="italic"/>
    </style:style>
    <style:style style:name="T981" style:parent-style-name="DefaultParagraphFont" style:family="text">
      <style:text-properties fo:font-style="italic" style:font-style-asian="italic"/>
    </style:style>
    <style:style style:name="T982" style:parent-style-name="DefaultParagraphFont" style:family="text">
      <style:text-properties fo:font-style="italic" style:font-style-asian="italic"/>
    </style:style>
    <style:style style:name="T983" style:parent-style-name="DefaultParagraphFont" style:family="text">
      <style:text-properties fo:font-style="italic" style:font-style-asian="italic"/>
    </style:style>
    <style:style style:name="P984" style:parent-style-name="Roman" style:family="paragraph">
      <style:paragraph-properties fo:keep-with-next="always" fo:keep-together="always"/>
    </style:style>
    <style:style style:name="P985" style:parent-style-name="Roman" style:family="paragraph">
      <style:paragraph-properties fo:keep-with-next="always" fo:keep-together="always"/>
    </style:style>
    <style:style style:name="T986" style:parent-style-name="DefaultParagraphFont" style:family="text">
      <style:text-properties fo:font-weight="bold" style:font-weight-asian="bold" fo:font-size="9pt" style:font-size-asian="9pt"/>
    </style:style>
    <style:style style:name="T987" style:parent-style-name="DefaultParagraphFont" style:family="text">
      <style:text-properties fo:font-weight="bold" style:font-weight-asian="bold" fo:font-size="9pt" style:font-size-asian="9pt"/>
    </style:style>
    <style:style style:name="T988" style:parent-style-name="DefaultParagraphFont" style:family="text">
      <style:text-properties fo:font-weight="bold" style:font-weight-asian="bold" fo:font-size="9pt" style:font-size-asian="9pt"/>
    </style:style>
    <style:style style:name="T989" style:parent-style-name="DefaultParagraphFont" style:family="text">
      <style:text-properties fo:font-weight="bold" style:font-weight-asian="bold" fo:font-size="9pt" style:font-size-asian="9pt"/>
    </style:style>
    <style:style style:name="T990" style:parent-style-name="DefaultParagraphFont" style:family="text">
      <style:text-properties fo:font-weight="bold" style:font-weight-asian="bold" fo:font-size="9pt" style:font-size-asian="9pt"/>
    </style:style>
    <style:style style:name="T991" style:parent-style-name="DefaultParagraphFont" style:family="text">
      <style:text-properties fo:font-size="9pt" style:font-size-asian="9pt"/>
    </style:style>
    <style:style style:name="T992" style:parent-style-name="DefaultParagraphFont" style:family="text">
      <style:text-properties fo:font-style="italic" style:font-style-asian="italic" fo:font-size="8.5pt" style:font-size-asian="8.5pt"/>
    </style:style>
    <style:style style:name="T993" style:parent-style-name="DefaultParagraphFont" style:family="text">
      <style:text-properties fo:font-size="9pt" style:font-size-asian="9pt"/>
    </style:style>
    <style:style style:name="T994" style:parent-style-name="DefaultParagraphFont" style:family="text">
      <style:text-properties fo:font-style="italic" style:font-style-asian="italic"/>
    </style:style>
    <style:style style:name="T995" style:parent-style-name="DefaultParagraphFont" style:family="text">
      <style:text-properties fo:font-style="italic" style:font-style-asian="italic"/>
    </style:style>
    <style:style style:name="T996" style:parent-style-name="DefaultParagraphFont" style:family="text">
      <style:text-properties fo:font-style="italic" style:font-style-asian="italic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fo:font-style="italic" style:font-style-asian="italic"/>
    </style:style>
    <style:style style:name="T1000" style:parent-style-name="DefaultParagraphFont" style:family="text">
      <style:text-properties fo:font-style="italic" style:font-style-asian="italic"/>
    </style:style>
    <style:style style:name="T1001" style:parent-style-name="DefaultParagraphFont" style:family="text">
      <style:text-properties fo:font-style="italic" style:font-style-asian="italic"/>
    </style:style>
    <style:style style:name="T1002" style:parent-style-name="DefaultParagraphFont" style:family="text">
      <style:text-properties fo:font-style="italic" style:font-style-asian="italic"/>
    </style:style>
    <style:style style:name="T1003" style:parent-style-name="DefaultParagraphFont" style:family="text">
      <style:text-properties fo:font-style="italic" style:font-style-asian="italic"/>
    </style:style>
    <style:style style:name="T1004" style:parent-style-name="DefaultParagraphFont" style:family="text">
      <style:text-properties fo:font-style="italic" style:font-style-asian="italic"/>
    </style:style>
    <style:style style:name="T1005" style:parent-style-name="DefaultParagraphFont" style:family="text">
      <style:text-properties fo:font-style="italic" style:font-style-asian="italic"/>
    </style:style>
    <style:style style:name="T1006" style:parent-style-name="DefaultParagraphFont" style:family="text">
      <style:text-properties fo:font-style="italic" style:font-style-asian="italic"/>
    </style:style>
    <style:style style:name="T1007" style:parent-style-name="DefaultParagraphFont" style:family="text">
      <style:text-properties fo:font-weight="bold" style:font-weight-asian="bold" fo:font-size="9pt" style:font-size-asian="9pt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font-weight="bold" style:font-weight-asian="bold" fo:font-size="9pt" style:font-size-asian="9pt"/>
    </style:style>
    <style:style style:name="T1020" style:parent-style-name="DefaultParagraphFont" style:family="text">
      <style:text-properties fo:font-weight="bold" style:font-weight-asian="bold" fo:font-size="9pt" style:font-size-asian="9pt"/>
    </style:style>
    <style:style style:name="T1021" style:parent-style-name="DefaultParagraphFont" style:family="text">
      <style:text-properties fo:font-size="9pt" style:font-size-asian="9pt"/>
    </style:style>
    <style:style style:name="T1022" style:parent-style-name="DefaultParagraphFont" style:family="text">
      <style:text-properties fo:font-style="italic" style:font-style-asian="italic" fo:font-size="8.5pt" style:font-size-asian="8.5pt"/>
    </style:style>
    <style:style style:name="T1023" style:parent-style-name="DefaultParagraphFont" style:family="text">
      <style:text-properties fo:font-size="9pt" style:font-size-asian="9pt"/>
    </style:style>
    <style:style style:name="T1024" style:parent-style-name="DefaultParagraphFont" style:family="text">
      <style:text-properties fo:font-weight="bold" style:font-weight-asian="bold" fo:font-size="9pt" style:font-size-asian="9pt"/>
    </style:style>
    <style:style style:name="T1025" style:parent-style-name="DefaultParagraphFont" style:family="text">
      <style:text-properties fo:font-weight="bold" style:font-weight-asian="bold" fo:font-size="9pt" style:font-size-asian="9pt"/>
    </style:style>
    <style:style style:name="T1026" style:parent-style-name="DefaultParagraphFont" style:family="text">
      <style:text-properties fo:font-weight="bold" style:font-weight-asian="bold" fo:font-size="9pt" style:font-size-asian="9pt"/>
    </style:style>
    <style:style style:name="T1027" style:parent-style-name="DefaultParagraphFont" style:family="text">
      <style:text-properties fo:font-size="9pt" style:font-size-asian="9pt"/>
    </style:style>
    <style:style style:name="T1028" style:parent-style-name="DefaultParagraphFont" style:family="text">
      <style:text-properties fo:font-style="italic" style:font-style-asian="italic" fo:font-size="8.5pt" style:font-size-asian="8.5pt"/>
    </style:style>
    <style:style style:name="T1029" style:parent-style-name="DefaultParagraphFont" style:family="text">
      <style:text-properties fo:font-size="9pt" style:font-size-asian="9pt"/>
    </style:style>
    <style:style style:name="T1030" style:parent-style-name="DefaultParagraphFont" style:family="text">
      <style:text-properties fo:font-style="italic" style:font-style-asian="italic"/>
    </style:style>
    <style:style style:name="T1031" style:parent-style-name="DefaultParagraphFont" style:family="text">
      <style:text-properties fo:font-style="italic" style:font-style-asian="italic"/>
    </style:style>
    <style:style style:name="T1032" style:parent-style-name="DefaultParagraphFont" style:family="text">
      <style:text-properties fo:font-style="italic" style:font-style-asian="italic"/>
    </style:style>
    <style:style style:name="T1033" style:parent-style-name="DefaultParagraphFont" style:family="text">
      <style:text-properties fo:font-style="italic" style:font-style-asian="italic"/>
    </style:style>
    <style:style style:name="T1034" style:parent-style-name="DefaultParagraphFont" style:family="text">
      <style:text-properties fo:font-weight="bold" style:font-weight-asian="bold" fo:font-size="9pt" style:font-size-asian="9pt"/>
    </style:style>
    <style:style style:name="T1035" style:parent-style-name="DefaultParagraphFont" style:family="text">
      <style:text-properties fo:font-weight="bold" style:font-weight-asian="bold" fo:font-size="9pt" style:font-size-asian="9pt"/>
    </style:style>
    <style:style style:name="T1036" style:parent-style-name="DefaultParagraphFont" style:family="text">
      <style:text-properties fo:font-weight="bold" style:font-weight-asian="bold" fo:font-size="9pt" style:font-size-asian="9pt"/>
    </style:style>
    <style:style style:name="T1037" style:parent-style-name="DefaultParagraphFont" style:family="text">
      <style:text-properties fo:font-size="9pt" style:font-size-asian="9pt"/>
    </style:style>
    <style:style style:name="T1038" style:parent-style-name="DefaultParagraphFont" style:family="text">
      <style:text-properties fo:font-style="italic" style:font-style-asian="italic" fo:font-size="8.5pt" style:font-size-asian="8.5pt"/>
    </style:style>
    <style:style style:name="T1039" style:parent-style-name="DefaultParagraphFont" style:family="text">
      <style:text-properties fo:font-size="9pt" style:font-size-asian="9pt"/>
    </style:style>
    <style:style style:name="T1040" style:parent-style-name="DefaultParagraphFont" style:family="text">
      <style:text-properties fo:font-weight="bold" style:font-weight-asian="bold" fo:color="#000000" fo:font-size="9pt" style:font-size-asian="9pt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27in"/>
    </style:style>
    <style:style style:name="T1067" style:parent-style-name="DefaultParagraphFont" style:family="text">
      <style:text-properties fo:font-weight="bold" style:font-weight-asian="bold" fo:font-size="9pt" style:font-size-asian="9pt"/>
    </style:style>
    <style:style style:name="T1068" style:parent-style-name="DefaultParagraphFont" style:family="text">
      <style:text-properties fo:font-weight="bold" style:font-weight-asian="bold" fo:font-size="9pt" style:font-size-asian="9pt"/>
    </style:style>
    <style:style style:name="T1069" style:parent-style-name="DefaultParagraphFont" style:family="text">
      <style:text-properties fo:font-size="9pt" style:font-size-asian="9pt"/>
    </style:style>
    <style:style style:name="T1070" style:parent-style-name="DefaultParagraphFont" style:family="text">
      <style:text-properties fo:font-style="italic" style:font-style-asian="italic" fo:font-size="8.5pt" style:font-size-asian="8.5pt"/>
    </style:style>
    <style:style style:name="T1071" style:parent-style-name="DefaultParagraphFont" style:family="text">
      <style:text-properties fo:font-size="9pt" style:font-size-asian="9pt"/>
    </style:style>
    <style:style style:name="T1072" style:parent-style-name="DefaultParagraphFont" style:family="text">
      <style:text-properties fo:font-weight="bold" style:font-weight-asian="bold" fo:color="#000000" fo:font-size="9pt" style:font-size-asian="9pt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font-weight="bold" style:font-weight-asian="bold" fo:font-size="9pt" style:font-size-asian="9pt"/>
    </style:style>
    <style:style style:name="T1075" style:parent-style-name="DefaultParagraphFont" style:family="text">
      <style:text-properties fo:font-weight="bold" style:font-weight-asian="bold" fo:font-size="9pt" style:font-size-asian="9pt"/>
    </style:style>
    <style:style style:name="T1076" style:parent-style-name="DefaultParagraphFont" style:family="text">
      <style:text-properties fo:font-size="9pt" style:font-size-asian="9pt"/>
    </style:style>
    <style:style style:name="T1077" style:parent-style-name="DefaultParagraphFont" style:family="text">
      <style:text-properties fo:font-style="italic" style:font-style-asian="italic" fo:font-size="8.5pt" style:font-size-asian="8.5pt"/>
    </style:style>
    <style:style style:name="T1078" style:parent-style-name="DefaultParagraphFont" style:family="text">
      <style:text-properties fo:font-size="9pt" style:font-size-asian="9pt"/>
    </style:style>
    <style:style style:name="T1079" style:parent-style-name="DefaultParagraphFont" style:family="text">
      <style:text-properties fo:font-weight="bold" style:font-weight-asian="bold" fo:font-size="9pt" style:font-size-asian="9pt"/>
    </style:style>
    <style:style style:name="T1080" style:parent-style-name="DefaultParagraphFont" style:family="text">
      <style:text-properties fo:font-weight="bold" style:font-weight-asian="bold" fo:font-size="9pt" style:font-size-asian="9pt"/>
    </style:style>
    <style:style style:name="T1081" style:parent-style-name="DefaultParagraphFont" style:family="text">
      <style:text-properties fo:font-size="9pt" style:font-size-asian="9pt"/>
    </style:style>
    <style:style style:name="T1082" style:parent-style-name="DefaultParagraphFont" style:family="text">
      <style:text-properties fo:font-style="italic" style:font-style-asian="italic" fo:font-size="8.5pt" style:font-size-asian="8.5pt"/>
    </style:style>
    <style:style style:name="T1083" style:parent-style-name="DefaultParagraphFont" style:family="text">
      <style:text-properties fo:font-size="9pt" style:font-size-asian="9pt"/>
    </style:style>
    <style:style style:name="P1084" style:parent-style-name="Roman" style:family="paragraph">
      <style:paragraph-properties fo:keep-with-next="always" fo:keep-together="always"/>
    </style:style>
    <style:style style:name="T1085" style:parent-style-name="DefaultParagraphFont" style:family="text">
      <style:text-properties fo:font-weight="bold" style:font-weight-asian="bold" fo:font-size="9pt" style:font-size-asian="9pt"/>
    </style:style>
    <style:style style:name="T1086" style:parent-style-name="DefaultParagraphFont" style:family="text">
      <style:text-properties fo:font-style="italic" style:font-style-asian="italic"/>
    </style:style>
    <style:style style:name="T1087" style:parent-style-name="DefaultParagraphFont" style:family="text">
      <style:text-properties fo:font-style="italic" style:font-style-asian="italic"/>
    </style:style>
    <style:style style:name="T1088" style:parent-style-name="DefaultParagraphFont" style:family="text">
      <style:text-properties fo:font-style="italic" style:font-style-asian="italic"/>
    </style:style>
    <style:style style:name="T1089" style:parent-style-name="DefaultParagraphFont" style:family="text">
      <style:text-properties fo:font-style="italic" style:font-style-asian="italic"/>
    </style:style>
    <style:style style:name="T1090" style:parent-style-name="DefaultParagraphFont" style:family="text">
      <style:text-properties fo:font-weight="bold" style:font-weight-asian="bold" fo:font-size="9pt" style:font-size-asian="9pt"/>
    </style:style>
    <style:style style:name="P1091" style:parent-style-name="Roman" style:family="paragraph">
      <style:text-properties fo:letter-spacing="-0.0027in"/>
    </style:style>
    <style:style style:name="T1092" style:parent-style-name="DefaultParagraphFont" style:family="text">
      <style:text-properties fo:font-weight="bold" style:font-weight-asian="bold" fo:font-size="9pt" style:font-size-asian="9pt"/>
    </style:style>
    <style:style style:name="T1093" style:parent-style-name="DefaultParagraphFont" style:family="text">
      <style:text-properties fo:font-weight="bold" style:font-weight-asian="bold" fo:font-size="9pt" style:font-size-asian="9pt"/>
    </style:style>
    <style:style style:name="T1094" style:parent-style-name="DefaultParagraphFont" style:family="text">
      <style:text-properties fo:font-size="9pt" style:font-size-asian="9pt"/>
    </style:style>
    <style:style style:name="T1095" style:parent-style-name="DefaultParagraphFont" style:family="text">
      <style:text-properties fo:font-style="italic" style:font-style-asian="italic" fo:font-size="8.5pt" style:font-size-asian="8.5pt"/>
    </style:style>
    <style:style style:name="T1096" style:parent-style-name="DefaultParagraphFont" style:family="text">
      <style:text-properties fo:font-size="9pt" style:font-size-asian="9pt"/>
    </style:style>
    <style:style style:name="T1097" style:parent-style-name="DefaultParagraphFont" style:family="text">
      <style:text-properties fo:font-weight="bold" style:font-weight-asian="bold" fo:font-size="9pt" style:font-size-asian="9pt"/>
    </style:style>
    <style:style style:name="T1098" style:parent-style-name="DefaultParagraphFont" style:family="text">
      <style:text-properties fo:font-weight="bold" style:font-weight-asian="bold" fo:font-size="9pt" style:font-size-asian="9pt"/>
    </style:style>
    <style:style style:name="T1099" style:parent-style-name="DefaultParagraphFont" style:family="text">
      <style:text-properties fo:font-weight="bold" style:font-weight-asian="bold" fo:font-size="9pt" style:font-size-asian="9pt"/>
    </style:style>
    <style:style style:name="T1100" style:parent-style-name="DefaultParagraphFont" style:family="text">
      <style:text-properties fo:font-size="9pt" style:font-size-asian="9pt"/>
    </style:style>
    <style:style style:name="T1101" style:parent-style-name="DefaultParagraphFont" style:family="text">
      <style:text-properties fo:font-style="italic" style:font-style-asian="italic" fo:font-size="8.5pt" style:font-size-asian="8.5pt"/>
    </style:style>
    <style:style style:name="T1102" style:parent-style-name="DefaultParagraphFont" style:family="text">
      <style:text-properties fo:font-size="9pt" style:font-size-asian="9pt"/>
    </style:style>
    <style:style style:name="T1103" style:parent-style-name="DefaultParagraphFont" style:family="text">
      <style:text-properties fo:font-weight="bold" style:font-weight-asian="bold" fo:font-size="9pt" style:font-size-asian="9pt"/>
    </style:style>
    <style:style style:name="T1104" style:parent-style-name="DefaultParagraphFont" style:family="text">
      <style:text-properties fo:font-weight="bold" style:font-weight-asian="bold" fo:font-size="9pt" style:font-size-asian="9pt"/>
    </style:style>
    <style:style style:name="T1105" style:parent-style-name="DefaultParagraphFont" style:family="text">
      <style:text-properties fo:font-weight="bold" style:font-weight-asian="bold" fo:font-size="9pt" style:font-size-asian="9pt"/>
    </style:style>
    <style:style style:name="T1106" style:parent-style-name="DefaultParagraphFont" style:family="text">
      <style:text-properties fo:font-size="9pt" style:font-size-asian="9pt"/>
    </style:style>
    <style:style style:name="T1107" style:parent-style-name="DefaultParagraphFont" style:family="text">
      <style:text-properties fo:font-style="italic" style:font-style-asian="italic" fo:font-size="8.5pt" style:font-size-asian="8.5pt"/>
    </style:style>
    <style:style style:name="T1108" style:parent-style-name="DefaultParagraphFont" style:family="text">
      <style:text-properties fo:font-size="9pt" style:font-size-asian="9pt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font-weight="bold" style:font-weight-asian="bold" fo:font-size="9pt" style:font-size-asian="9pt"/>
    </style:style>
    <style:style style:name="T1120" style:parent-style-name="DefaultParagraphFont" style:family="text">
      <style:text-properties fo:font-weight="bold" style:font-weight-asian="bold" fo:font-size="9pt" style:font-size-asian="9pt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font-style="italic" style:font-style-asian="italic"/>
    </style:style>
    <style:style style:name="T1131" style:parent-style-name="DefaultParagraphFont" style:family="text">
      <style:text-properties fo:font-style="italic" style:font-style-asian="italic"/>
    </style:style>
    <style:style style:name="T1132" style:parent-style-name="DefaultParagraphFont" style:family="text">
      <style:text-properties fo:font-style="italic" style:font-style-asian="italic"/>
    </style:style>
    <style:style style:name="T1133" style:parent-style-name="DefaultParagraphFont" style:family="text">
      <style:text-properties fo:font-style="italic" style:font-style-asian="italic"/>
    </style:style>
    <style:style style:name="T1134" style:parent-style-name="DefaultParagraphFont" style:family="text">
      <style:text-properties fo:font-weight="bold" style:font-weight-asian="bold" fo:font-size="9pt" style:font-size-asian="9pt"/>
    </style:style>
    <style:style style:name="T1135" style:parent-style-name="DefaultParagraphFont" style:family="text">
      <style:text-properties fo:font-size="9pt" style:font-size-asian="9pt"/>
    </style:style>
    <style:style style:name="T1136" style:parent-style-name="DefaultParagraphFont" style:family="text">
      <style:text-properties fo:font-style="italic" style:font-style-asian="italic" fo:font-size="8.5pt" style:font-size-asian="8.5pt"/>
    </style:style>
    <style:style style:name="T1137" style:parent-style-name="DefaultParagraphFont" style:family="text">
      <style:text-properties fo:font-size="9pt" style:font-size-asian="9pt"/>
    </style:style>
    <style:style style:name="T1138" style:parent-style-name="DefaultParagraphFont" style:family="text">
      <style:text-properties fo:font-weight="bold" style:font-weight-asian="bold" fo:font-size="9pt" style:font-size-asian="9pt"/>
    </style:style>
    <style:style style:name="T1139" style:parent-style-name="DefaultParagraphFont" style:family="text">
      <style:text-properties fo:letter-spacing="-0.0027in"/>
    </style:style>
    <style:style style:name="T1140" style:parent-style-name="DefaultParagraphFont" style:family="text">
      <style:text-properties fo:letter-spacing="-0.0027in"/>
    </style:style>
    <style:style style:name="T1141" style:parent-style-name="DefaultParagraphFont" style:family="text">
      <style:text-properties fo:letter-spacing="-0.0027in"/>
    </style:style>
    <style:style style:name="T1142" style:parent-style-name="DefaultParagraphFont" style:family="text">
      <style:text-properties fo:letter-spacing="-0.0027in"/>
    </style:style>
    <style:style style:name="T1143" style:parent-style-name="DefaultParagraphFont" style:family="text">
      <style:text-properties fo:letter-spacing="-0.0027in"/>
    </style:style>
    <style:style style:name="T1144" style:parent-style-name="DefaultParagraphFont" style:family="text">
      <style:text-properties fo:letter-spacing="-0.0027in"/>
    </style:style>
    <style:style style:name="T1145" style:parent-style-name="DefaultParagraphFont" style:family="text">
      <style:text-properties fo:letter-spacing="-0.0027in"/>
    </style:style>
    <style:style style:name="T1146" style:parent-style-name="DefaultParagraphFont" style:family="text">
      <style:text-properties fo:letter-spacing="-0.0027in"/>
    </style:style>
    <style:style style:name="T1147" style:parent-style-name="DefaultParagraphFont" style:family="text">
      <style:text-properties fo:font-style="italic" style:font-style-asian="italic"/>
    </style:style>
    <style:style style:name="T1148" style:parent-style-name="DefaultParagraphFont" style:family="text">
      <style:text-properties fo:font-style="italic" style:font-style-asian="italic"/>
    </style:style>
    <style:style style:name="T1149" style:parent-style-name="DefaultParagraphFont" style:family="text">
      <style:text-properties fo:font-style="italic" style:font-style-asian="italic"/>
    </style:style>
    <style:style style:name="T1150" style:parent-style-name="DefaultParagraphFont" style:family="text">
      <style:text-properties fo:font-style="italic" style:font-style-asian="italic"/>
    </style:style>
    <style:style style:name="T1151" style:parent-style-name="DefaultParagraphFont" style:family="text">
      <style:text-properties fo:font-weight="bold" style:font-weight-asian="bold" fo:font-size="9pt" style:font-size-asian="9pt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font-weight="bold" style:font-weight-asian="bold" fo:font-size="9pt" style:font-size-asian="9pt"/>
    </style:style>
    <style:style style:name="T1198" style:parent-style-name="DefaultParagraphFont" style:family="text">
      <style:text-properties fo:font-weight="bold" style:font-weight-asian="bold" fo:font-size="9pt" style:font-size-asian="9pt"/>
    </style:style>
    <style:style style:name="T1199" style:parent-style-name="DefaultParagraphFont" style:family="text">
      <style:text-properties fo:font-size="9pt" style:font-size-asian="9pt"/>
    </style:style>
    <style:style style:name="T1200" style:parent-style-name="DefaultParagraphFont" style:family="text">
      <style:text-properties fo:font-style="italic" style:font-style-asian="italic" fo:font-size="8.5pt" style:font-size-asian="8.5pt"/>
    </style:style>
    <style:style style:name="T1201" style:parent-style-name="DefaultParagraphFont" style:family="text">
      <style:text-properties fo:font-size="9pt" style:font-size-asian="9pt"/>
    </style:style>
    <style:style style:name="T1202" style:parent-style-name="DefaultParagraphFont" style:family="text">
      <style:text-properties fo:font-weight="bold" style:font-weight-asian="bold" fo:font-size="9pt" style:font-size-asian="9pt"/>
    </style:style>
    <style:style style:name="P1203" style:parent-style-name="Roman" style:family="paragraph">
      <style:paragraph-properties fo:keep-with-next="always"/>
    </style:style>
    <style:style style:name="T1204" style:parent-style-name="DefaultParagraphFont" style:family="text">
      <style:text-properties fo:font-weight="bold" style:font-weight-asian="bold" fo:font-size="9pt" style:font-size-asian="9pt"/>
    </style:style>
    <style:style style:name="T1205" style:parent-style-name="DefaultParagraphFont" style:family="text">
      <style:text-properties fo:font-weight="bold" style:font-weight-asian="bold" fo:font-size="9pt" style:font-size-asian="9pt"/>
    </style:style>
    <style:style style:name="T1206" style:parent-style-name="DefaultParagraphFont" style:family="text">
      <style:text-properties fo:font-size="9pt" style:font-size-asian="9pt"/>
    </style:style>
    <style:style style:name="T1207" style:parent-style-name="DefaultParagraphFont" style:family="text">
      <style:text-properties fo:font-style="italic" style:font-style-asian="italic" fo:font-size="8.5pt" style:font-size-asian="8.5pt"/>
    </style:style>
    <style:style style:name="T1208" style:parent-style-name="DefaultParagraphFont" style:family="text">
      <style:text-properties fo:font-size="9pt" style:font-size-asian="9pt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27in"/>
    </style:style>
    <style:style style:name="T1223" style:parent-style-name="DefaultParagraphFont" style:family="text">
      <style:text-properties fo:letter-spacing="-0.0027in"/>
    </style:style>
    <style:style style:name="T1224" style:parent-style-name="DefaultParagraphFont" style:family="text">
      <style:text-properties fo:letter-spacing="-0.0027in"/>
    </style:style>
    <style:style style:name="T1225" style:parent-style-name="DefaultParagraphFont" style:family="text">
      <style:text-properties fo:letter-spacing="-0.0027in"/>
    </style:style>
    <style:style style:name="T1226" style:parent-style-name="DefaultParagraphFont" style:family="text">
      <style:text-properties fo:letter-spacing="-0.0027in"/>
    </style:style>
    <style:style style:name="T1227" style:parent-style-name="DefaultParagraphFont" style:family="text">
      <style:text-properties fo:letter-spacing="-0.0027in"/>
    </style:style>
    <style:style style:name="T1228" style:parent-style-name="DefaultParagraphFont" style:family="text">
      <style:text-properties fo:letter-spacing="-0.0027in"/>
    </style:style>
    <style:style style:name="T1229" style:parent-style-name="DefaultParagraphFont" style:family="text">
      <style:text-properties fo:letter-spacing="-0.0027in"/>
    </style:style>
    <style:style style:name="T1230" style:parent-style-name="DefaultParagraphFont" style:family="text">
      <style:text-properties fo:letter-spacing="-0.0027in"/>
    </style:style>
    <style:style style:name="T1231" style:parent-style-name="DefaultParagraphFont" style:family="text">
      <style:text-properties fo:letter-spacing="-0.0027in"/>
    </style:style>
    <style:style style:name="T1232" style:parent-style-name="DefaultParagraphFont" style:family="text">
      <style:text-properties fo:letter-spacing="-0.0027in"/>
    </style:style>
    <style:style style:name="T1233" style:parent-style-name="DefaultParagraphFont" style:family="text">
      <style:text-properties fo:letter-spacing="-0.0027in"/>
    </style:style>
    <style:style style:name="T1234" style:parent-style-name="DefaultParagraphFont" style:family="text">
      <style:text-properties fo:font-weight="bold" style:font-weight-asian="bold" fo:font-size="9pt" style:font-size-asian="9pt"/>
    </style:style>
    <style:style style:name="T1235" style:parent-style-name="DefaultParagraphFont" style:family="text">
      <style:text-properties fo:font-weight="bold" style:font-weight-asian="bold" fo:font-size="9pt" style:font-size-asian="9pt"/>
    </style:style>
    <style:style style:name="T1236" style:parent-style-name="DefaultParagraphFont" style:family="text">
      <style:text-properties fo:letter-spacing="0.0013in"/>
    </style:style>
    <style:style style:name="T1237" style:parent-style-name="DefaultParagraphFont" style:family="text">
      <style:text-properties fo:letter-spacing="0.0013in"/>
    </style:style>
    <style:style style:name="T1238" style:parent-style-name="DefaultParagraphFont" style:family="text">
      <style:text-properties fo:letter-spacing="0.0013in"/>
    </style:style>
    <style:style style:name="T1239" style:parent-style-name="DefaultParagraphFont" style:family="text">
      <style:text-properties fo:letter-spacing="0.0013in"/>
    </style:style>
    <style:style style:name="T1240" style:parent-style-name="DefaultParagraphFont" style:family="text">
      <style:text-properties fo:letter-spacing="0.0013in"/>
    </style:style>
    <style:style style:name="T1241" style:parent-style-name="DefaultParagraphFont" style:family="text">
      <style:text-properties fo:letter-spacing="0.0013in"/>
    </style:style>
    <style:style style:name="T1242" style:parent-style-name="DefaultParagraphFont" style:family="text">
      <style:text-properties fo:letter-spacing="0.0013in"/>
    </style:style>
    <style:style style:name="T1243" style:parent-style-name="DefaultParagraphFont" style:family="text">
      <style:text-properties fo:letter-spacing="0.0013in"/>
    </style:style>
    <style:style style:name="T1244" style:parent-style-name="DefaultParagraphFont" style:family="text">
      <style:text-properties fo:letter-spacing="0.0013in"/>
    </style:style>
    <style:style style:name="T1245" style:parent-style-name="DefaultParagraphFont" style:family="text">
      <style:text-properties fo:letter-spacing="0.0013in"/>
    </style:style>
    <style:style style:name="T1246" style:parent-style-name="DefaultParagraphFont" style:family="text">
      <style:text-properties fo:letter-spacing="0.0013in"/>
    </style:style>
    <style:style style:name="T1247" style:parent-style-name="DefaultParagraphFont" style:family="text">
      <style:text-properties fo:letter-spacing="0.0013in"/>
    </style:style>
    <style:style style:name="T1248" style:parent-style-name="DefaultParagraphFont" style:family="text">
      <style:text-properties fo:letter-spacing="0.0013in"/>
    </style:style>
    <style:style style:name="T1249" style:parent-style-name="DefaultParagraphFont" style:family="text">
      <style:text-properties fo:letter-spacing="0.0013in"/>
    </style:style>
    <style:style style:name="T1250" style:parent-style-name="DefaultParagraphFont" style:family="text">
      <style:text-properties fo:font-style="italic" style:font-style-asian="italic"/>
    </style:style>
    <style:style style:name="T1251" style:parent-style-name="DefaultParagraphFont" style:family="text">
      <style:text-properties fo:font-style="italic" style:font-style-asian="italic"/>
    </style:style>
    <style:style style:name="T1252" style:parent-style-name="DefaultParagraphFont" style:family="text">
      <style:text-properties fo:font-style="italic" style:font-style-asian="italic"/>
    </style:style>
    <style:style style:name="T1253" style:parent-style-name="DefaultParagraphFont" style:family="text">
      <style:text-properties fo:font-style="italic" style:font-style-asian="italic"/>
    </style:style>
    <style:style style:name="T1254" style:parent-style-name="DefaultParagraphFont" style:family="text">
      <style:text-properties fo:font-weight="bold" style:font-weight-asian="bold" fo:font-size="9pt" style:font-size-asian="9pt"/>
    </style:style>
    <style:style style:name="T1255" style:parent-style-name="DefaultParagraphFont" style:family="text">
      <style:text-properties fo:font-weight="bold" style:font-weight-asian="bold" fo:font-size="9pt" style:font-size-asian="9pt"/>
    </style:style>
    <style:style style:name="T1256" style:parent-style-name="DefaultParagraphFont" style:family="text">
      <style:text-properties fo:font-weight="bold" style:font-weight-asian="bold" fo:font-size="9pt" style:font-size-asian="9pt"/>
    </style:style>
    <style:style style:name="T1257" style:parent-style-name="DefaultParagraphFont" style:family="text">
      <style:text-properties fo:font-size="9pt" style:font-size-asian="9pt"/>
    </style:style>
    <style:style style:name="T1258" style:parent-style-name="DefaultParagraphFont" style:family="text">
      <style:text-properties fo:font-style="italic" style:font-style-asian="italic" fo:font-size="8.5pt" style:font-size-asian="8.5pt"/>
    </style:style>
    <style:style style:name="T1259" style:parent-style-name="DefaultParagraphFont" style:family="text">
      <style:text-properties fo:font-size="9pt" style:font-size-asian="9pt"/>
    </style:style>
    <style:style style:name="T1260" style:parent-style-name="DefaultParagraphFont" style:family="text">
      <style:text-properties fo:font-weight="bold" style:font-weight-asian="bold" fo:font-size="9pt" style:font-size-asian="9pt"/>
    </style:style>
    <style:style style:name="T1261" style:parent-style-name="DefaultParagraphFont" style:family="text">
      <style:text-properties fo:font-weight="bold" style:font-weight-asian="bold" fo:font-size="9pt" style:font-size-asian="9pt"/>
    </style:style>
    <style:style style:name="T1262" style:parent-style-name="DefaultParagraphFont" style:family="text">
      <style:text-properties fo:font-weight="bold" style:font-weight-asian="bold" fo:font-size="9pt" style:font-size-asian="9pt"/>
    </style:style>
    <style:style style:name="T1263" style:parent-style-name="DefaultParagraphFont" style:family="text">
      <style:text-properties fo:font-size="9pt" style:font-size-asian="9pt"/>
    </style:style>
    <style:style style:name="T1264" style:parent-style-name="DefaultParagraphFont" style:family="text">
      <style:text-properties fo:font-style="italic" style:font-style-asian="italic" fo:font-size="8.5pt" style:font-size-asian="8.5pt"/>
    </style:style>
    <style:style style:name="T1265" style:parent-style-name="DefaultParagraphFont" style:family="text">
      <style:text-properties fo:font-size="9pt" style:font-size-asian="9pt"/>
    </style:style>
    <style:style style:name="T1266" style:parent-style-name="DefaultParagraphFont" style:family="text">
      <style:text-properties fo:font-weight="bold" style:font-weight-asian="bold" fo:font-size="9pt" style:font-size-asian="9pt"/>
    </style:style>
    <style:style style:name="T1267" style:parent-style-name="DefaultParagraphFont" style:family="text">
      <style:text-properties fo:font-weight="bold" style:font-weight-asian="bold" fo:font-size="9pt" style:font-size-asian="9pt"/>
    </style:style>
    <style:style style:name="T1268" style:parent-style-name="DefaultParagraphFont" style:family="text">
      <style:text-properties fo:font-weight="bold" style:font-weight-asian="bold" fo:font-size="9pt" style:font-size-asian="9pt"/>
    </style:style>
    <style:style style:name="T1269" style:parent-style-name="DefaultParagraphFont" style:family="text">
      <style:text-properties fo:font-size="9pt" style:font-size-asian="9pt"/>
    </style:style>
    <style:style style:name="T1270" style:parent-style-name="DefaultParagraphFont" style:family="text">
      <style:text-properties fo:font-style="italic" style:font-style-asian="italic" fo:font-size="8.5pt" style:font-size-asian="8.5pt"/>
    </style:style>
    <style:style style:name="T1271" style:parent-style-name="DefaultParagraphFont" style:family="text">
      <style:text-properties fo:font-size="9pt" style:font-size-asian="9pt"/>
    </style:style>
    <style:style style:name="T1272" style:parent-style-name="DefaultParagraphFont" style:family="text">
      <style:text-properties fo:font-weight="bold" style:font-weight-asian="bold" fo:font-size="9pt" style:font-size-asian="9pt"/>
    </style:style>
    <style:style style:name="P1273" style:parent-style-name="Roman" style:family="paragraph">
      <style:paragraph-properties fo:line-height="0.1708in"/>
    </style:style>
    <style:style style:name="T1274" style:parent-style-name="DefaultParagraphFont" style:family="text">
      <style:text-properties fo:font-weight="bold" style:font-weight-asian="bold" fo:font-size="9pt" style:font-size-asian="9pt"/>
    </style:style>
    <style:style style:name="P1275" style:parent-style-name="Roman" style:family="paragraph">
      <style:paragraph-properties fo:line-height="0.1708in"/>
    </style:style>
    <style:style style:name="T1276" style:parent-style-name="DefaultParagraphFont" style:family="text">
      <style:text-properties fo:font-weight="bold" style:font-weight-asian="bold" fo:font-size="9pt" style:font-size-asian="9pt"/>
    </style:style>
    <style:style style:name="T1277" style:parent-style-name="DefaultParagraphFont" style:family="text">
      <style:text-properties fo:font-size="9pt" style:font-size-asian="9pt"/>
    </style:style>
    <style:style style:name="T1278" style:parent-style-name="DefaultParagraphFont" style:family="text">
      <style:text-properties fo:font-style="italic" style:font-style-asian="italic" fo:font-size="8.5pt" style:font-size-asian="8.5pt"/>
    </style:style>
    <style:style style:name="T1279" style:parent-style-name="DefaultParagraphFont" style:family="text">
      <style:text-properties fo:font-size="9pt" style:font-size-asian="9pt"/>
    </style:style>
    <style:style style:name="P1280" style:parent-style-name="Roman" style:family="paragraph">
      <style:paragraph-properties fo:line-height="0.1708in"/>
    </style:style>
    <style:style style:name="T1281" style:parent-style-name="DefaultParagraphFont" style:family="text">
      <style:text-properties fo:font-weight="bold" style:font-weight-asian="bold" fo:font-size="9pt" style:font-size-asian="9pt"/>
    </style:style>
    <style:style style:name="P1282" style:parent-style-name="Roman" style:family="paragraph">
      <style:paragraph-properties fo:line-height="0.1708in"/>
    </style:style>
    <style:style style:name="T1283" style:parent-style-name="DefaultParagraphFont" style:family="text">
      <style:text-properties fo:font-weight="bold" style:font-weight-asian="bold" fo:font-size="9pt" style:font-size-asian="9pt"/>
    </style:style>
    <style:style style:name="P1284" style:parent-style-name="Roman" style:family="paragraph">
      <style:paragraph-properties fo:line-height="0.1694in"/>
    </style:style>
    <style:style style:name="T1285" style:parent-style-name="DefaultParagraphFont" style:family="text">
      <style:text-properties fo:font-weight="bold" style:font-weight-asian="bold" fo:font-size="9pt" style:font-size-asian="9pt"/>
    </style:style>
    <style:style style:name="T1286" style:parent-style-name="DefaultParagraphFont" style:family="text">
      <style:text-properties fo:font-size="9pt" style:font-size-asian="9pt"/>
    </style:style>
    <style:style style:name="T1287" style:parent-style-name="DefaultParagraphFont" style:family="text">
      <style:text-properties fo:font-style="italic" style:font-style-asian="italic" fo:font-size="8.5pt" style:font-size-asian="8.5pt"/>
    </style:style>
    <style:style style:name="T1288" style:parent-style-name="DefaultParagraphFont" style:family="text">
      <style:text-properties fo:font-size="9pt" style:font-size-asian="9pt"/>
    </style:style>
    <style:style style:name="P1289" style:parent-style-name="Roman" style:family="paragraph">
      <style:paragraph-properties fo:line-height="0.1708in"/>
    </style:style>
    <style:style style:name="T1290" style:parent-style-name="DefaultParagraphFont" style:family="text">
      <style:text-properties fo:font-weight="bold" style:font-weight-asian="bold" fo:font-size="9pt" style:font-size-asian="9pt"/>
    </style:style>
    <style:style style:name="T1291" style:parent-style-name="DefaultParagraphFont" style:family="text">
      <style:text-properties style:text-position="super 66.6%" fo:font-size="9pt" style:font-size-asian="9pt"/>
    </style:style>
    <style:style style:name="P1292" style:parent-style-name="Roman" style:family="paragraph">
      <style:paragraph-properties fo:line-height="0.1708in"/>
    </style:style>
    <style:style style:name="P1293" style:parent-style-name="Roman" style:family="paragraph">
      <style:paragraph-properties fo:line-height="0.1708in"/>
    </style:style>
    <style:style style:name="T1294" style:parent-style-name="DefaultParagraphFont" style:family="text">
      <style:text-properties fo:font-weight="bold" style:font-weight-asian="bold" fo:font-size="9pt" style:font-size-asian="9pt"/>
    </style:style>
    <style:style style:name="P1295" style:parent-style-name="Roman" style:family="paragraph">
      <style:paragraph-properties fo:line-height="0.1708in"/>
    </style:style>
    <style:style style:name="T1296" style:parent-style-name="DefaultParagraphFont" style:family="text">
      <style:text-properties fo:font-weight="bold" style:font-weight-asian="bold" fo:font-size="9pt" style:font-size-asian="9pt"/>
    </style:style>
    <style:style style:name="T1297" style:parent-style-name="DefaultParagraphFont" style:family="text">
      <style:text-properties fo:font-size="9pt" style:font-size-asian="9pt"/>
    </style:style>
    <style:style style:name="T1298" style:parent-style-name="DefaultParagraphFont" style:family="text">
      <style:text-properties fo:font-style="italic" style:font-style-asian="italic" fo:font-size="8.5pt" style:font-size-asian="8.5pt"/>
    </style:style>
    <style:style style:name="T1299" style:parent-style-name="DefaultParagraphFont" style:family="text">
      <style:text-properties fo:font-size="9pt" style:font-size-asian="9pt"/>
    </style:style>
    <style:style style:name="P1300" style:parent-style-name="Roman" style:family="paragraph">
      <style:paragraph-properties fo:line-height="0.1708in"/>
    </style:style>
    <style:style style:name="T1301" style:parent-style-name="DefaultParagraphFont" style:family="text">
      <style:text-properties fo:font-weight="bold" style:font-weight-asian="bold" fo:font-size="9pt" style:font-size-asian="9pt"/>
    </style:style>
    <style:style style:name="P1302" style:parent-style-name="Roman" style:family="paragraph">
      <style:paragraph-properties fo:line-height="0.1708in"/>
    </style:style>
    <style:style style:name="T1303" style:parent-style-name="DefaultParagraphFont" style:family="text">
      <style:text-properties fo:font-weight="bold" style:font-weight-asian="bold" fo:font-size="9pt" style:font-size-asian="9pt"/>
    </style:style>
    <style:style style:name="T1304" style:parent-style-name="DefaultParagraphFont" style:family="text">
      <style:text-properties fo:font-size="9pt" style:font-size-asian="9pt"/>
    </style:style>
    <style:style style:name="T1305" style:parent-style-name="DefaultParagraphFont" style:family="text">
      <style:text-properties fo:font-style="italic" style:font-style-asian="italic" fo:font-size="8.5pt" style:font-size-asian="8.5pt"/>
    </style:style>
    <style:style style:name="T1306" style:parent-style-name="DefaultParagraphFont" style:family="text">
      <style:text-properties fo:font-size="9pt" style:font-size-asian="9pt"/>
    </style:style>
    <style:style style:name="P1307" style:parent-style-name="Roman" style:family="paragraph">
      <style:paragraph-properties fo:line-height="0.1708in"/>
    </style:style>
    <style:style style:name="T1308" style:parent-style-name="DefaultParagraphFont" style:family="text">
      <style:text-properties fo:font-weight="bold" style:font-weight-asian="bold" fo:font-size="9pt" style:font-size-asian="9pt"/>
    </style:style>
    <style:style style:name="P1309" style:parent-style-name="Roman" style:family="paragraph">
      <style:paragraph-properties fo:line-height="0.1722in"/>
    </style:style>
    <style:style style:name="T1310" style:parent-style-name="DefaultParagraphFont" style:family="text">
      <style:text-properties fo:font-weight="bold" style:font-weight-asian="bold" fo:font-size="9pt" style:font-size-asian="9pt"/>
    </style:style>
    <style:style style:name="T1311" style:parent-style-name="DefaultParagraphFont" style:family="text">
      <style:text-properties fo:font-size="9pt" style:font-size-asian="9pt"/>
    </style:style>
    <style:style style:name="T1312" style:parent-style-name="DefaultParagraphFont" style:family="text">
      <style:text-properties fo:font-style="italic" style:font-style-asian="italic" fo:font-size="8.5pt" style:font-size-asian="8.5pt"/>
    </style:style>
    <style:style style:name="T1313" style:parent-style-name="DefaultParagraphFont" style:family="text">
      <style:text-properties fo:font-size="9pt" style:font-size-asian="9pt"/>
    </style:style>
    <style:style style:name="P1314" style:parent-style-name="Roman" style:family="paragraph">
      <style:paragraph-properties fo:line-height="0.1722in"/>
    </style:style>
    <style:style style:name="T1315" style:parent-style-name="DefaultParagraphFont" style:family="text">
      <style:text-properties fo:font-weight="bold" style:font-weight-asian="bold" fo:font-size="9pt" style:font-size-asian="9pt"/>
    </style:style>
    <style:style style:name="P1316" style:parent-style-name="Roman" style:family="paragraph">
      <style:paragraph-properties fo:line-height="0.1708in"/>
    </style:style>
    <style:style style:name="T1317" style:parent-style-name="DefaultParagraphFont" style:family="text">
      <style:text-properties fo:font-weight="bold" style:font-weight-asian="bold" fo:font-size="9pt" style:font-size-asian="9pt"/>
    </style:style>
    <style:style style:name="T1318" style:parent-style-name="DefaultParagraphFont" style:family="text">
      <style:text-properties fo:font-size="9pt" style:font-size-asian="9pt"/>
    </style:style>
    <style:style style:name="T1319" style:parent-style-name="DefaultParagraphFont" style:family="text">
      <style:text-properties fo:font-style="italic" style:font-style-asian="italic" fo:font-size="8.5pt" style:font-size-asian="8.5pt"/>
    </style:style>
    <style:style style:name="T1320" style:parent-style-name="DefaultParagraphFont" style:family="text">
      <style:text-properties fo:font-size="9pt" style:font-size-asian="9pt"/>
    </style:style>
    <style:style style:name="T1321" style:parent-style-name="DefaultParagraphFont" style:family="text">
      <style:text-properties fo:font-style="italic" style:font-style-asian="italic"/>
    </style:style>
    <style:style style:name="T1322" style:parent-style-name="DefaultParagraphFont" style:family="text">
      <style:text-properties fo:font-style="italic" style:font-style-asian="italic"/>
    </style:style>
    <style:style style:name="T1323" style:parent-style-name="DefaultParagraphFont" style:family="text">
      <style:text-properties fo:font-style="italic" style:font-style-asian="italic"/>
    </style:style>
    <style:style style:name="T1324" style:parent-style-name="DefaultParagraphFont" style:family="text">
      <style:text-properties fo:font-style="italic" style:font-style-asian="italic"/>
    </style:style>
    <style:style style:name="T1325" style:parent-style-name="DefaultParagraphFont" style:family="text">
      <style:text-properties fo:font-weight="bold" style:font-weight-asian="bold" fo:font-size="9pt" style:font-size-asian="9pt"/>
    </style:style>
    <style:style style:name="T1326" style:parent-style-name="DefaultParagraphFont" style:family="text">
      <style:text-properties fo:font-weight="bold" style:font-weight-asian="bold" fo:font-size="9pt" style:font-size-asian="9pt"/>
    </style:style>
    <style:style style:name="T1327" style:parent-style-name="DefaultParagraphFont" style:family="text">
      <style:text-properties fo:font-size="9pt" style:font-size-asian="9pt"/>
    </style:style>
    <style:style style:name="T1328" style:parent-style-name="DefaultParagraphFont" style:family="text">
      <style:text-properties fo:font-style="italic" style:font-style-asian="italic" fo:font-size="8.5pt" style:font-size-asian="8.5pt"/>
    </style:style>
    <style:style style:name="T1329" style:parent-style-name="DefaultParagraphFont" style:family="text">
      <style:text-properties fo:font-size="9pt" style:font-size-asian="9pt"/>
    </style:style>
    <style:style style:name="T1330" style:parent-style-name="DefaultParagraphFont" style:family="text">
      <style:text-properties fo:font-weight="bold" style:font-weight-asian="bold" fo:font-size="9pt" style:font-size-asian="9pt"/>
    </style:style>
    <style:style style:name="T1331" style:parent-style-name="DefaultParagraphFont" style:family="text">
      <style:text-properties fo:font-weight="bold" style:font-weight-asian="bold" fo:font-size="9pt" style:font-size-asian="9pt"/>
    </style:style>
    <style:style style:name="T1332" style:parent-style-name="DefaultParagraphFont" style:family="text">
      <style:text-properties fo:font-size="9pt" style:font-size-asian="9pt"/>
    </style:style>
    <style:style style:name="T1333" style:parent-style-name="DefaultParagraphFont" style:family="text">
      <style:text-properties fo:font-style="italic" style:font-style-asian="italic" fo:font-size="8.5pt" style:font-size-asian="8.5pt"/>
    </style:style>
    <style:style style:name="T1334" style:parent-style-name="DefaultParagraphFont" style:family="text">
      <style:text-properties fo:font-size="9pt" style:font-size-asian="9pt"/>
    </style:style>
    <style:style style:name="T1335" style:parent-style-name="DefaultParagraphFont" style:family="text">
      <style:text-properties fo:font-weight="bold" style:font-weight-asian="bold" fo:font-size="9pt" style:font-size-asian="9pt"/>
    </style:style>
    <style:style style:name="T1336" style:parent-style-name="DefaultParagraphFont" style:family="text">
      <style:text-properties fo:font-weight="bold" style:font-weight-asian="bold" fo:font-size="9pt" style:font-size-asian="9pt"/>
    </style:style>
    <style:style style:name="T1337" style:parent-style-name="DefaultParagraphFont" style:family="text">
      <style:text-properties fo:letter-spacing="-0.0027in"/>
    </style:style>
    <style:style style:name="T1338" style:parent-style-name="DefaultParagraphFont" style:family="text">
      <style:text-properties fo:letter-spacing="-0.0027in"/>
    </style:style>
    <style:style style:name="T1339" style:parent-style-name="DefaultParagraphFont" style:family="text">
      <style:text-properties fo:letter-spacing="-0.0027in"/>
    </style:style>
    <style:style style:name="T1340" style:parent-style-name="DefaultParagraphFont" style:family="text">
      <style:text-properties fo:letter-spacing="-0.0027in"/>
    </style:style>
    <style:style style:name="T1341" style:parent-style-name="DefaultParagraphFont" style:family="text">
      <style:text-properties fo:letter-spacing="-0.0027in"/>
    </style:style>
    <style:style style:name="T1342" style:parent-style-name="DefaultParagraphFont" style:family="text">
      <style:text-properties fo:letter-spacing="-0.0027in"/>
    </style:style>
    <style:style style:name="T1343" style:parent-style-name="DefaultParagraphFont" style:family="text">
      <style:text-properties fo:letter-spacing="-0.0027in"/>
    </style:style>
    <style:style style:name="T1344" style:parent-style-name="DefaultParagraphFont" style:family="text">
      <style:text-properties fo:letter-spacing="-0.0027in"/>
    </style:style>
    <style:style style:name="T1345" style:parent-style-name="DefaultParagraphFont" style:family="text">
      <style:text-properties fo:letter-spacing="-0.0027in"/>
    </style:style>
    <style:style style:name="T1346" style:parent-style-name="DefaultParagraphFont" style:family="text">
      <style:text-properties fo:letter-spacing="-0.0027in"/>
    </style:style>
    <style:style style:name="T1347" style:parent-style-name="DefaultParagraphFont" style:family="text">
      <style:text-properties fo:letter-spacing="-0.0027in"/>
    </style:style>
    <style:style style:name="T1348" style:parent-style-name="DefaultParagraphFont" style:family="text">
      <style:text-properties fo:letter-spacing="-0.0027in"/>
    </style:style>
    <style:style style:name="T1349" style:parent-style-name="DefaultParagraphFont" style:family="text">
      <style:text-properties fo:letter-spacing="-0.0027in"/>
    </style:style>
    <style:style style:name="T1350" style:parent-style-name="DefaultParagraphFont" style:family="text">
      <style:text-properties fo:letter-spacing="-0.0027in"/>
    </style:style>
    <style:style style:name="T1351" style:parent-style-name="DefaultParagraphFont" style:family="text">
      <style:text-properties fo:letter-spacing="-0.0027in"/>
    </style:style>
    <style:style style:name="T1352" style:parent-style-name="DefaultParagraphFont" style:family="text">
      <style:text-properties fo:letter-spacing="-0.0027in"/>
    </style:style>
    <style:style style:name="T1353" style:parent-style-name="DefaultParagraphFont" style:family="text">
      <style:text-properties fo:letter-spacing="-0.0027in"/>
    </style:style>
    <style:style style:name="T1354" style:parent-style-name="DefaultParagraphFont" style:family="text">
      <style:text-properties fo:letter-spacing="-0.0027in"/>
    </style:style>
    <style:style style:name="T1355" style:parent-style-name="DefaultParagraphFont" style:family="text">
      <style:text-properties fo:letter-spacing="-0.0027in"/>
    </style:style>
    <style:style style:name="T1356" style:parent-style-name="DefaultParagraphFont" style:family="text">
      <style:text-properties fo:letter-spacing="-0.0027in"/>
    </style:style>
    <style:style style:name="T1357" style:parent-style-name="DefaultParagraphFont" style:family="text">
      <style:text-properties fo:letter-spacing="-0.0027in"/>
    </style:style>
    <style:style style:name="T1358" style:parent-style-name="DefaultParagraphFont" style:family="text">
      <style:text-properties fo:letter-spacing="-0.0027in"/>
    </style:style>
    <style:style style:name="T1359" style:parent-style-name="DefaultParagraphFont" style:family="text">
      <style:text-properties fo:letter-spacing="-0.0027in"/>
    </style:style>
    <style:style style:name="P1360" style:parent-style-name="Roman" style:family="paragraph">
      <style:paragraph-properties fo:line-height="0.1708in"/>
    </style:style>
    <style:style style:name="P1361" style:parent-style-name="Roman" style:family="paragraph">
      <style:paragraph-properties fo:line-height="0.1708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P1373" style:parent-style-name="Roman" style:family="paragraph">
      <style:paragraph-properties fo:line-height="0.1708in"/>
    </style:style>
    <style:style style:name="P1374" style:parent-style-name="Roman" style:family="paragraph">
      <style:paragraph-properties fo:line-height="0.1722in"/>
    </style:style>
    <style:style style:name="P1375" style:parent-style-name="Roman" style:family="paragraph">
      <style:paragraph-properties fo:line-height="0.1708in"/>
    </style:style>
    <style:style style:name="T1376" style:parent-style-name="DefaultParagraphFont" style:family="text">
      <style:text-properties fo:font-weight="bold" style:font-weight-asian="bold" fo:font-size="9pt" style:font-size-asian="9pt"/>
    </style:style>
    <style:style style:name="T1377" style:parent-style-name="DefaultParagraphFont" style:family="text">
      <style:text-properties fo:font-weight="bold" style:font-weight-asian="bold" fo:font-size="9pt" style:font-size-asian="9pt"/>
    </style:style>
    <style:style style:name="T1378" style:parent-style-name="DefaultParagraphFont" style:family="text">
      <style:text-properties fo:font-size="9pt" style:font-size-asian="9pt"/>
    </style:style>
    <style:style style:name="T1379" style:parent-style-name="DefaultParagraphFont" style:family="text">
      <style:text-properties fo:font-style="italic" style:font-style-asian="italic" fo:font-size="8.5pt" style:font-size-asian="8.5pt"/>
    </style:style>
    <style:style style:name="T1380" style:parent-style-name="DefaultParagraphFont" style:family="text">
      <style:text-properties fo:font-size="9pt" style:font-size-asian="9pt"/>
    </style:style>
    <style:style style:name="T1381" style:parent-style-name="DefaultParagraphFont" style:family="text">
      <style:text-properties fo:font-weight="bold" style:font-weight-asian="bold" fo:font-size="9pt" style:font-size-asian="9pt"/>
    </style:style>
    <style:style style:name="T1382" style:parent-style-name="DefaultParagraphFont" style:family="text">
      <style:text-properties fo:font-weight="bold" style:font-weight-asian="bold" fo:font-size="9pt" style:font-size-asian="9pt"/>
    </style:style>
    <style:style style:name="T1383" style:parent-style-name="DefaultParagraphFont" style:family="text">
      <style:text-properties fo:font-weight="bold" style:font-weight-asian="bold" fo:font-size="9pt" style:font-size-asian="9pt"/>
    </style:style>
    <style:style style:name="T1384" style:parent-style-name="DefaultParagraphFont" style:family="text">
      <style:text-properties fo:font-size="9pt" style:font-size-asian="9pt"/>
    </style:style>
    <style:style style:name="T1385" style:parent-style-name="DefaultParagraphFont" style:family="text">
      <style:text-properties fo:font-style="italic" style:font-style-asian="italic" fo:font-size="8.5pt" style:font-size-asian="8.5pt"/>
    </style:style>
    <style:style style:name="T1386" style:parent-style-name="DefaultParagraphFont" style:family="text">
      <style:text-properties fo:font-size="9pt" style:font-size-asian="9pt"/>
    </style:style>
    <style:style style:name="T1387" style:parent-style-name="DefaultParagraphFont" style:family="text">
      <style:text-properties fo:font-weight="bold" style:font-weight-asian="bold" fo:font-size="9pt" style:font-size-asian="9pt"/>
    </style:style>
    <style:style style:name="T1388" style:parent-style-name="DefaultParagraphFont" style:family="text">
      <style:text-properties fo:font-weight="bold" style:font-weight-asian="bold" fo:font-size="9pt" style:font-size-asian="9pt"/>
    </style:style>
    <style:style style:name="T1389" style:parent-style-name="DefaultParagraphFont" style:family="text">
      <style:text-properties fo:font-weight="bold" style:font-weight-asian="bold" fo:font-size="9pt" style:font-size-asian="9pt" fo:language="en" fo:country="US"/>
    </style:style>
    <style:style style:name="T1390" style:parent-style-name="DefaultParagraphFont" style:family="text">
      <style:text-properties fo:language="en" fo:country="US"/>
    </style:style>
    <style:style style:name="T1391" style:parent-style-name="DefaultParagraphFont" style:family="text">
      <style:text-properties fo:font-size="9pt" style:font-size-asian="9pt" fo:language="en" fo:country="US"/>
    </style:style>
    <style:style style:name="T1392" style:parent-style-name="DefaultParagraphFont" style:family="text">
      <style:text-properties fo:font-style="italic" style:font-style-asian="italic" fo:font-size="8.5pt" style:font-size-asian="8.5pt" fo:language="en" fo:country="US"/>
    </style:style>
    <style:style style:name="T1393" style:parent-style-name="DefaultParagraphFont" style:family="text">
      <style:text-properties fo:font-size="9pt" style:font-size-asian="9pt" fo:language="en" fo:country="US"/>
    </style:style>
    <style:style style:name="T1394" style:parent-style-name="DefaultParagraphFont" style:family="text">
      <style:text-properties fo:language="en" fo:country="US"/>
    </style:style>
    <style:style style:name="T1395" style:parent-style-name="DefaultParagraphFont" style:family="text">
      <style:text-properties fo:font-weight="bold" style:font-weight-asian="bold" fo:font-size="9pt" style:font-size-asian="9pt"/>
    </style:style>
    <style:style style:name="T1396" style:parent-style-name="DefaultParagraphFont" style:family="text">
      <style:text-properties fo:font-weight="bold" style:font-weight-asian="bold" fo:font-size="9pt" style:font-size-asian="9pt"/>
    </style:style>
    <style:style style:name="T1397" style:parent-style-name="DefaultParagraphFont" style:family="text">
      <style:text-properties fo:font-size="9pt" style:font-size-asian="9pt"/>
    </style:style>
    <style:style style:name="T1398" style:parent-style-name="DefaultParagraphFont" style:family="text">
      <style:text-properties fo:font-style="italic" style:font-style-asian="italic" fo:font-size="8.5pt" style:font-size-asian="8.5pt"/>
    </style:style>
    <style:style style:name="T1399" style:parent-style-name="DefaultParagraphFont" style:family="text">
      <style:text-properties fo:font-size="9pt" style:font-size-asian="9pt"/>
    </style:style>
    <style:style style:name="T1400" style:parent-style-name="DefaultParagraphFont" style:family="text">
      <style:text-properties fo:font-weight="bold" style:font-weight-asian="bold" fo:font-size="9pt" style:font-size-asian="9pt"/>
    </style:style>
    <style:style style:name="T1401" style:parent-style-name="DefaultParagraphFont" style:family="text">
      <style:text-properties fo:font-weight="bold" style:font-weight-asian="bold" fo:font-size="9pt" style:font-size-asian="9pt" fo:language="en" fo:country="US"/>
    </style:style>
    <style:style style:name="T1402" style:parent-style-name="DefaultParagraphFont" style:family="text">
      <style:text-properties fo:language="en" fo:country="US"/>
    </style:style>
    <style:style style:name="T1403" style:parent-style-name="DefaultParagraphFont" style:family="text">
      <style:text-properties fo:font-size="9pt" style:font-size-asian="9pt" fo:language="en" fo:country="US"/>
    </style:style>
    <style:style style:name="T1404" style:parent-style-name="DefaultParagraphFont" style:family="text">
      <style:text-properties fo:font-style="italic" style:font-style-asian="italic" fo:font-size="8.5pt" style:font-size-asian="8.5pt" fo:language="en" fo:country="US"/>
    </style:style>
    <style:style style:name="T1405" style:parent-style-name="DefaultParagraphFont" style:family="text">
      <style:text-properties fo:font-size="9pt" style:font-size-asian="9pt" fo:language="en" fo:country="US"/>
    </style:style>
    <style:style style:name="T1406" style:parent-style-name="DefaultParagraphFont" style:family="text">
      <style:text-properties fo:language="en" fo:country="US"/>
    </style:style>
    <style:style style:name="T1407" style:parent-style-name="DefaultParagraphFont" style:family="text">
      <style:text-properties fo:font-weight="bold" style:font-weight-asian="bold" fo:font-size="9pt" style:font-size-asian="9pt"/>
    </style:style>
    <style:style style:name="T1408" style:parent-style-name="DefaultParagraphFont" style:family="text">
      <style:text-properties fo:font-weight="bold" style:font-weight-asian="bold" fo:font-size="9pt" style:font-size-asian="9pt"/>
    </style:style>
    <style:style style:name="T1409" style:parent-style-name="DefaultParagraphFont" style:family="text">
      <style:text-properties fo:font-size="9pt" style:font-size-asian="9pt"/>
    </style:style>
    <style:style style:name="T1410" style:parent-style-name="DefaultParagraphFont" style:family="text">
      <style:text-properties fo:font-style="italic" style:font-style-asian="italic" fo:font-size="8.5pt" style:font-size-asian="8.5pt"/>
    </style:style>
    <style:style style:name="T1411" style:parent-style-name="DefaultParagraphFont" style:family="text">
      <style:text-properties fo:font-size="9pt" style:font-size-asian="9pt"/>
    </style:style>
    <style:style style:name="T1412" style:parent-style-name="DefaultParagraphFont" style:family="text">
      <style:text-properties fo:font-weight="bold" style:font-weight-asian="bold" fo:font-size="9pt" style:font-size-asian="9pt"/>
    </style:style>
    <style:style style:name="T1413" style:parent-style-name="DefaultParagraphFont" style:family="text">
      <style:text-properties fo:font-style="italic" style:font-style-asian="italic"/>
    </style:style>
    <style:style style:name="T1414" style:parent-style-name="DefaultParagraphFont" style:family="text">
      <style:text-properties fo:font-style="italic" style:font-style-asian="italic"/>
    </style:style>
    <style:style style:name="T1415" style:parent-style-name="DefaultParagraphFont" style:family="text">
      <style:text-properties fo:font-style="italic" style:font-style-asian="italic"/>
    </style:style>
    <style:style style:name="T1416" style:parent-style-name="DefaultParagraphFont" style:family="text">
      <style:text-properties fo:font-style="italic" style:font-style-asian="italic"/>
    </style:style>
    <style:style style:name="T1417" style:parent-style-name="DefaultParagraphFont" style:family="text">
      <style:text-properties fo:font-style="italic" style:font-style-asian="italic"/>
    </style:style>
    <style:style style:name="T1418" style:parent-style-name="DefaultParagraphFont" style:family="text">
      <style:text-properties fo:font-style="italic" style:font-style-asian="italic"/>
    </style:style>
    <style:style style:name="T1419" style:parent-style-name="DefaultParagraphFont" style:family="text">
      <style:text-properties fo:font-style="italic" style:font-style-asian="italic"/>
    </style:style>
    <style:style style:name="T1420" style:parent-style-name="DefaultParagraphFont" style:family="text">
      <style:text-properties fo:font-style="italic" style:font-style-asian="italic"/>
    </style:style>
    <style:style style:name="T1421" style:parent-style-name="DefaultParagraphFont" style:family="text">
      <style:text-properties fo:font-style="italic" style:font-style-asian="italic"/>
    </style:style>
    <style:style style:name="T1422" style:parent-style-name="DefaultParagraphFont" style:family="text">
      <style:text-properties fo:font-style="italic" style:font-style-asian="italic"/>
    </style:style>
    <style:style style:name="T1423" style:parent-style-name="DefaultParagraphFont" style:family="text">
      <style:text-properties fo:font-style="italic" style:font-style-asian="italic"/>
    </style:style>
    <style:style style:name="T1424" style:parent-style-name="DefaultParagraphFont" style:family="text">
      <style:text-properties fo:font-style="italic" style:font-style-asian="italic"/>
    </style:style>
    <style:style style:name="T1425" style:parent-style-name="DefaultParagraphFont" style:family="text">
      <style:text-properties fo:font-weight="bold" style:font-weight-asian="bold" fo:font-size="9pt" style:font-size-asian="9pt"/>
    </style:style>
    <style:style style:name="T1426" style:parent-style-name="DefaultParagraphFont" style:family="text">
      <style:text-properties fo:font-weight="bold" style:font-weight-asian="bold" fo:font-size="9pt" style:font-size-asian="9pt"/>
    </style:style>
    <style:style style:name="T1427" style:parent-style-name="DefaultParagraphFont" style:family="text">
      <style:text-properties fo:font-weight="bold" style:font-weight-asian="bold" fo:font-size="9pt" style:font-size-asian="9pt"/>
    </style:style>
    <style:style style:name="T1428" style:parent-style-name="DefaultParagraphFont" style:family="text">
      <style:text-properties fo:font-size="9pt" style:font-size-asian="9pt"/>
    </style:style>
    <style:style style:name="T1429" style:parent-style-name="DefaultParagraphFont" style:family="text">
      <style:text-properties fo:font-style="italic" style:font-style-asian="italic" fo:font-size="8.5pt" style:font-size-asian="8.5pt"/>
    </style:style>
    <style:style style:name="T1430" style:parent-style-name="DefaultParagraphFont" style:family="text">
      <style:text-properties fo:font-size="9pt" style:font-size-asian="9pt"/>
    </style:style>
    <style:style style:name="T1431" style:parent-style-name="DefaultParagraphFont" style:family="text">
      <style:text-properties fo:font-weight="bold" style:font-weight-asian="bold" fo:font-size="9pt" style:font-size-asian="9pt"/>
    </style:style>
    <style:style style:name="T1432" style:parent-style-name="DefaultParagraphFont" style:family="text">
      <style:text-properties fo:font-weight="bold" style:font-weight-asian="bold" fo:font-size="9pt" style:font-size-asian="9pt"/>
    </style:style>
    <style:style style:name="T1433" style:parent-style-name="DefaultParagraphFont" style:family="text">
      <style:text-properties fo:font-style="italic" style:font-style-asian="italic"/>
    </style:style>
    <style:style style:name="T1434" style:parent-style-name="DefaultParagraphFont" style:family="text">
      <style:text-properties fo:font-style="italic" style:font-style-asian="italic"/>
    </style:style>
    <style:style style:name="T1435" style:parent-style-name="DefaultParagraphFont" style:family="text">
      <style:text-properties fo:font-style="italic" style:font-style-asian="italic"/>
    </style:style>
    <style:style style:name="T1436" style:parent-style-name="DefaultParagraphFont" style:family="text">
      <style:text-properties fo:font-style="italic" style:font-style-asian="italic"/>
    </style:style>
    <style:style style:name="T1437" style:parent-style-name="DefaultParagraphFont" style:family="text">
      <style:text-properties fo:font-weight="bold" style:font-weight-asian="bold" fo:font-size="9pt" style:font-size-asian="9pt"/>
    </style:style>
    <style:style style:name="T1438" style:parent-style-name="DefaultParagraphFont" style:family="text">
      <style:text-properties fo:font-weight="bold" style:font-weight-asian="bold" fo:font-size="9pt" style:font-size-asian="9pt"/>
    </style:style>
    <style:style style:name="T1439" style:parent-style-name="DefaultParagraphFont" style:family="text">
      <style:text-properties fo:font-weight="bold" style:font-weight-asian="bold" fo:font-size="9pt" style:font-size-asian="9pt"/>
    </style:style>
    <style:style style:name="T1440" style:parent-style-name="DefaultParagraphFont" style:family="text">
      <style:text-properties fo:font-size="9pt" style:font-size-asian="9pt"/>
    </style:style>
    <style:style style:name="T1441" style:parent-style-name="DefaultParagraphFont" style:family="text">
      <style:text-properties fo:font-style="italic" style:font-style-asian="italic" fo:font-size="8.5pt" style:font-size-asian="8.5pt"/>
    </style:style>
    <style:style style:name="T1442" style:parent-style-name="DefaultParagraphFont" style:family="text">
      <style:text-properties fo:font-size="9pt" style:font-size-asian="9pt"/>
    </style:style>
    <style:style style:name="T1443" style:parent-style-name="DefaultParagraphFont" style:family="text">
      <style:text-properties fo:font-weight="bold" style:font-weight-asian="bold" fo:font-size="9pt" style:font-size-asian="9pt"/>
    </style:style>
    <style:style style:name="T1444" style:parent-style-name="DefaultParagraphFont" style:family="text">
      <style:text-properties fo:font-weight="bold" style:font-weight-asian="bold" fo:font-size="9pt" style:font-size-asian="9pt"/>
    </style:style>
    <style:style style:name="T1445" style:parent-style-name="DefaultParagraphFont" style:family="text">
      <style:text-properties fo:font-weight="bold" style:font-weight-asian="bold" fo:font-size="9pt" style:font-size-asian="9pt"/>
    </style:style>
    <style:style style:name="T1446" style:parent-style-name="DefaultParagraphFont" style:family="text">
      <style:text-properties fo:font-size="9pt" style:font-size-asian="9pt"/>
    </style:style>
    <style:style style:name="T1447" style:parent-style-name="DefaultParagraphFont" style:family="text">
      <style:text-properties fo:font-style="italic" style:font-style-asian="italic" fo:font-size="8.5pt" style:font-size-asian="8.5pt"/>
    </style:style>
    <style:style style:name="T1448" style:parent-style-name="DefaultParagraphFont" style:family="text">
      <style:text-properties fo:font-size="9pt" style:font-size-asian="9pt"/>
    </style:style>
    <style:style style:name="T1449" style:parent-style-name="DefaultParagraphFont" style:family="text">
      <style:text-properties fo:font-weight="bold" style:font-weight-asian="bold" fo:font-size="9pt" style:font-size-asian="9pt"/>
    </style:style>
    <style:style style:name="T1450" style:parent-style-name="DefaultParagraphFont" style:family="text">
      <style:text-properties fo:font-weight="bold" style:font-weight-asian="bold" fo:font-size="9pt" style:font-size-asian="9pt"/>
    </style:style>
    <style:style style:name="T1451" style:parent-style-name="DefaultParagraphFont" style:family="text">
      <style:text-properties fo:font-weight="bold" style:font-weight-asian="bold" fo:font-size="9pt" style:font-size-asian="9pt"/>
    </style:style>
    <style:style style:name="T1452" style:parent-style-name="DefaultParagraphFont" style:family="text">
      <style:text-properties fo:font-size="9pt" style:font-size-asian="9pt"/>
    </style:style>
    <style:style style:name="T1453" style:parent-style-name="DefaultParagraphFont" style:family="text">
      <style:text-properties fo:font-style="italic" style:font-style-asian="italic" fo:font-size="8.5pt" style:font-size-asian="8.5pt"/>
    </style:style>
    <style:style style:name="T1454" style:parent-style-name="DefaultParagraphFont" style:family="text">
      <style:text-properties fo:font-size="9pt" style:font-size-asian="9pt"/>
    </style:style>
    <style:style style:name="T1455" style:parent-style-name="DefaultParagraphFont" style:family="text">
      <style:text-properties fo:font-weight="bold" style:font-weight-asian="bold" fo:font-size="9pt" style:font-size-asian="9pt"/>
    </style:style>
    <style:style style:name="T1456" style:parent-style-name="DefaultParagraphFont" style:family="text">
      <style:text-properties fo:font-weight="bold" style:font-weight-asian="bold" fo:font-size="9pt" style:font-size-asian="9pt"/>
    </style:style>
    <style:style style:name="T1457" style:parent-style-name="DefaultParagraphFont" style:family="text">
      <style:text-properties fo:font-weight="bold" style:font-weight-asian="bold" fo:font-size="9pt" style:font-size-asian="9pt"/>
    </style:style>
    <style:style style:name="T1458" style:parent-style-name="DefaultParagraphFont" style:family="text">
      <style:text-properties fo:font-weight="bold" style:font-weight-asian="bold" fo:font-size="9pt" style:font-size-asian="9pt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style:text-position="super 66.6%" fo:font-size="9pt" style:font-size-asian="9pt"/>
    </style:style>
    <style:style style:name="T1469" style:parent-style-name="DefaultParagraphFont" style:family="text">
      <style:text-properties fo:font-style="italic" style:font-style-asian="italic"/>
    </style:style>
    <style:style style:name="T1470" style:parent-style-name="DefaultParagraphFont" style:family="text">
      <style:text-properties fo:font-style="italic" style:font-style-asian="italic"/>
    </style:style>
    <style:style style:name="T1471" style:parent-style-name="DefaultParagraphFont" style:family="text">
      <style:text-properties fo:font-style="italic" style:font-style-asian="italic"/>
    </style:style>
    <style:style style:name="T1472" style:parent-style-name="DefaultParagraphFont" style:family="text">
      <style:text-properties fo:font-style="italic" style:font-style-asian="italic"/>
    </style:style>
    <style:style style:name="P1473" style:parent-style-name="Roman" style:family="paragraph">
      <style:paragraph-properties fo:line-height="0.1708in"/>
    </style:style>
    <style:style style:name="T1474" style:parent-style-name="DefaultParagraphFont" style:family="text">
      <style:text-properties fo:font-weight="bold" style:font-weight-asian="bold" fo:font-size="9pt" style:font-size-asian="9pt"/>
    </style:style>
    <style:style style:name="P1475" style:parent-style-name="Roman" style:family="paragraph">
      <style:paragraph-properties fo:line-height="0.1708in"/>
    </style:style>
    <style:style style:name="P1476" style:parent-style-name="Roman" style:family="paragraph">
      <style:paragraph-properties fo:line-height="0.1708in"/>
    </style:style>
    <style:style style:name="P1477" style:parent-style-name="Roman" style:family="paragraph">
      <style:paragraph-properties fo:line-height="0.1708in"/>
    </style:style>
    <style:style style:name="P1478" style:parent-style-name="Roman" style:family="paragraph">
      <style:paragraph-properties fo:line-height="0.1708in"/>
    </style:style>
    <style:style style:name="P1479" style:parent-style-name="Roman" style:family="paragraph">
      <style:paragraph-properties fo:line-height="0.1708in"/>
    </style:style>
    <style:style style:name="P1480" style:parent-style-name="Roman" style:family="paragraph">
      <style:paragraph-properties fo:line-height="0.1708in"/>
    </style:style>
    <style:style style:name="P1481" style:parent-style-name="Roman" style:family="paragraph">
      <style:paragraph-properties fo:line-height="0.1708in"/>
    </style:style>
    <style:style style:name="T1482" style:parent-style-name="DefaultParagraphFont" style:family="text">
      <style:text-properties fo:font-weight="bold" style:font-weight-asian="bold" fo:font-size="9pt" style:font-size-asian="9pt"/>
    </style:style>
    <style:style style:name="P1483" style:parent-style-name="Roman" style:family="paragraph">
      <style:paragraph-properties fo:line-height="0.1694in"/>
    </style:style>
    <style:style style:name="T1484" style:parent-style-name="DefaultParagraphFont" style:family="text">
      <style:text-properties fo:font-weight="bold" style:font-weight-asian="bold" fo:font-size="9pt" style:font-size-asian="9pt"/>
    </style:style>
    <style:style style:name="T1485" style:parent-style-name="DefaultParagraphFont" style:family="text">
      <style:text-properties fo:font-size="9pt" style:font-size-asian="9pt"/>
    </style:style>
    <style:style style:name="T1486" style:parent-style-name="DefaultParagraphFont" style:family="text">
      <style:text-properties fo:font-style="italic" style:font-style-asian="italic" fo:font-size="8.5pt" style:font-size-asian="8.5pt"/>
    </style:style>
    <style:style style:name="T1487" style:parent-style-name="DefaultParagraphFont" style:family="text">
      <style:text-properties fo:font-size="9pt" style:font-size-asian="9pt"/>
    </style:style>
    <style:style style:name="P1488" style:parent-style-name="Roman" style:family="paragraph">
      <style:paragraph-properties fo:line-height="0.1708in"/>
    </style:style>
    <style:style style:name="T1489" style:parent-style-name="DefaultParagraphFont" style:family="text">
      <style:text-properties fo:font-weight="bold" style:font-weight-asian="bold" fo:font-size="9pt" style:font-size-asian="9pt"/>
    </style:style>
    <style:style style:name="P1490" style:parent-style-name="Roman" style:family="paragraph">
      <style:paragraph-properties fo:line-height="0.1708in"/>
    </style:style>
    <style:style style:name="T1491" style:parent-style-name="DefaultParagraphFont" style:family="text">
      <style:text-properties fo:font-weight="bold" style:font-weight-asian="bold" fo:font-size="9pt" style:font-size-asian="9pt"/>
    </style:style>
    <style:style style:name="T1492" style:parent-style-name="DefaultParagraphFont" style:family="text">
      <style:text-properties fo:font-weight="bold" style:font-weight-asian="bold" fo:font-size="9pt" style:font-size-asian="9pt"/>
    </style:style>
    <style:style style:name="T1493" style:parent-style-name="DefaultParagraphFont" style:family="text">
      <style:text-properties fo:font-size="9pt" style:font-size-asian="9pt"/>
    </style:style>
    <style:style style:name="T1494" style:parent-style-name="DefaultParagraphFont" style:family="text">
      <style:text-properties fo:font-style="italic" style:font-style-asian="italic" fo:font-size="8.5pt" style:font-size-asian="8.5pt"/>
    </style:style>
    <style:style style:name="T1495" style:parent-style-name="DefaultParagraphFont" style:family="text">
      <style:text-properties fo:font-size="9pt" style:font-size-asian="9pt"/>
    </style:style>
    <style:style style:name="T1496" style:parent-style-name="DefaultParagraphFont" style:family="text">
      <style:text-properties fo:font-weight="bold" style:font-weight-asian="bold" fo:font-size="9pt" style:font-size-asian="9pt"/>
    </style:style>
    <style:style style:name="P1497" style:parent-style-name="Roman" style:family="paragraph">
      <style:paragraph-properties fo:line-height="0.1708in"/>
    </style:style>
    <style:style style:name="T1498" style:parent-style-name="DefaultParagraphFont" style:family="text">
      <style:text-properties fo:font-weight="bold" style:font-weight-asian="bold" fo:font-size="9pt" style:font-size-asian="9pt"/>
    </style:style>
    <style:style style:name="P1499" style:parent-style-name="Roman" style:family="paragraph">
      <style:paragraph-properties fo:line-height="0.1708in"/>
    </style:style>
    <style:style style:name="T1500" style:parent-style-name="DefaultParagraphFont" style:family="text">
      <style:text-properties fo:font-weight="bold" style:font-weight-asian="bold" fo:font-size="9pt" style:font-size-asian="9pt"/>
    </style:style>
    <style:style style:name="T1501" style:parent-style-name="DefaultParagraphFont" style:family="text">
      <style:text-properties fo:font-size="9pt" style:font-size-asian="9pt"/>
    </style:style>
    <style:style style:name="T1502" style:parent-style-name="DefaultParagraphFont" style:family="text">
      <style:text-properties fo:font-style="italic" style:font-style-asian="italic" fo:font-size="8.5pt" style:font-size-asian="8.5pt"/>
    </style:style>
    <style:style style:name="T1503" style:parent-style-name="DefaultParagraphFont" style:family="text">
      <style:text-properties fo:font-size="9pt" style:font-size-asian="9pt"/>
    </style:style>
    <style:style style:name="P1504" style:parent-style-name="Roman" style:family="paragraph">
      <style:paragraph-properties fo:line-height="0.1708in"/>
    </style:style>
    <style:style style:name="T1505" style:parent-style-name="DefaultParagraphFont" style:family="text">
      <style:text-properties fo:font-weight="bold" style:font-weight-asian="bold" fo:font-size="9pt" style:font-size-asian="9pt"/>
    </style:style>
    <style:style style:name="P1506" style:parent-style-name="Roman" style:family="paragraph">
      <style:paragraph-properties fo:line-height="0.1708in"/>
    </style:style>
    <style:style style:name="T1507" style:parent-style-name="DefaultParagraphFont" style:family="text">
      <style:text-properties fo:font-weight="bold" style:font-weight-asian="bold" fo:font-size="9pt" style:font-size-asian="9pt"/>
    </style:style>
    <style:style style:name="P1508" style:parent-style-name="Roman" style:family="paragraph">
      <style:paragraph-properties fo:line-height="0.1708in"/>
    </style:style>
    <style:style style:name="T1509" style:parent-style-name="DefaultParagraphFont" style:family="text">
      <style:text-properties fo:font-weight="bold" style:font-weight-asian="bold" fo:font-size="9pt" style:font-size-asian="9pt"/>
    </style:style>
    <style:style style:name="T1510" style:parent-style-name="DefaultParagraphFont" style:family="text">
      <style:text-properties fo:font-size="9pt" style:font-size-asian="9pt"/>
    </style:style>
    <style:style style:name="T1511" style:parent-style-name="DefaultParagraphFont" style:family="text">
      <style:text-properties fo:font-style="italic" style:font-style-asian="italic" fo:font-size="8.5pt" style:font-size-asian="8.5pt"/>
    </style:style>
    <style:style style:name="T1512" style:parent-style-name="DefaultParagraphFont" style:family="text">
      <style:text-properties fo:font-size="9pt" style:font-size-asian="9pt"/>
    </style:style>
    <style:style style:name="P1513" style:parent-style-name="Roman" style:family="paragraph">
      <style:paragraph-properties fo:line-height="0.1708in"/>
    </style:style>
    <style:style style:name="P1514" style:parent-style-name="Roman" style:family="paragraph">
      <style:paragraph-properties fo:line-height="0.1708in"/>
    </style:style>
    <style:style style:name="P1515" style:parent-style-name="Roman" style:family="paragraph">
      <style:paragraph-properties fo:line-height="0.1708in"/>
    </style:style>
    <style:style style:name="T1516" style:parent-style-name="DefaultParagraphFont" style:family="text">
      <style:text-properties fo:font-weight="bold" style:font-weight-asian="bold" fo:font-size="9pt" style:font-size-asian="9pt"/>
    </style:style>
    <style:style style:name="T1517" style:parent-style-name="DefaultParagraphFont" style:family="text">
      <style:text-properties fo:font-weight="bold" style:font-weight-asian="bold" fo:font-size="9pt" style:font-size-asian="9pt"/>
    </style:style>
    <style:style style:name="T1518" style:parent-style-name="DefaultParagraphFont" style:family="text">
      <style:text-properties fo:font-weight="bold" style:font-weight-asian="bold" fo:font-size="9pt" style:font-size-asian="9pt"/>
    </style:style>
    <style:style style:name="T1519" style:parent-style-name="DefaultParagraphFont" style:family="text">
      <style:text-properties fo:font-size="9pt" style:font-size-asian="9pt"/>
    </style:style>
    <style:style style:name="T1520" style:parent-style-name="DefaultParagraphFont" style:family="text">
      <style:text-properties fo:font-style="italic" style:font-style-asian="italic" fo:font-size="8.5pt" style:font-size-asian="8.5pt"/>
    </style:style>
    <style:style style:name="T1521" style:parent-style-name="DefaultParagraphFont" style:family="text">
      <style:text-properties fo:font-size="9pt" style:font-size-asian="9pt"/>
    </style:style>
    <style:style style:name="T1522" style:parent-style-name="DefaultParagraphFont" style:family="text">
      <style:text-properties fo:font-weight="bold" style:font-weight-asian="bold" fo:font-size="9pt" style:font-size-asian="9pt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font-style="italic" style:font-style-asian="italic"/>
    </style:style>
    <style:style style:name="T1547" style:parent-style-name="DefaultParagraphFont" style:family="text">
      <style:text-properties fo:font-style="italic" style:font-style-asian="italic"/>
    </style:style>
    <style:style style:name="T1548" style:parent-style-name="DefaultParagraphFont" style:family="text">
      <style:text-properties fo:font-style="italic" style:font-style-asian="italic"/>
    </style:style>
    <style:style style:name="T1549" style:parent-style-name="DefaultParagraphFont" style:family="text">
      <style:text-properties fo:font-style="italic" style:font-style-asian="italic"/>
    </style:style>
    <style:style style:name="T1550" style:parent-style-name="DefaultParagraphFont" style:family="text">
      <style:text-properties fo:font-weight="bold" style:font-weight-asian="bold" fo:font-size="9pt" style:font-size-asian="9pt"/>
    </style:style>
    <style:style style:name="T1551" style:parent-style-name="DefaultParagraphFont" style:family="text">
      <style:text-properties fo:font-weight="bold" style:font-weight-asian="bold" fo:font-size="9pt" style:font-size-asian="9pt"/>
    </style:style>
    <style:style style:name="T1552" style:parent-style-name="DefaultParagraphFont" style:family="text">
      <style:text-properties fo:font-weight="bold" style:font-weight-asian="bold" fo:font-size="9pt" style:font-size-asian="9pt"/>
    </style:style>
    <style:style style:name="T1553" style:parent-style-name="DefaultParagraphFont" style:family="text">
      <style:text-properties fo:font-size="9pt" style:font-size-asian="9pt"/>
    </style:style>
    <style:style style:name="T1554" style:parent-style-name="DefaultParagraphFont" style:family="text">
      <style:text-properties fo:font-style="italic" style:font-style-asian="italic" fo:font-size="8.5pt" style:font-size-asian="8.5pt"/>
    </style:style>
    <style:style style:name="T1555" style:parent-style-name="DefaultParagraphFont" style:family="text">
      <style:text-properties fo:font-size="9pt" style:font-size-asian="9pt"/>
    </style:style>
    <style:style style:name="T1556" style:parent-style-name="DefaultParagraphFont" style:family="text">
      <style:text-properties fo:font-weight="bold" style:font-weight-asian="bold" fo:font-size="9pt" style:font-size-asian="9pt"/>
    </style:style>
    <style:style style:name="T1557" style:parent-style-name="DefaultParagraphFont" style:family="text">
      <style:text-properties fo:font-weight="bold" style:font-weight-asian="bold" fo:font-size="9pt" style:font-size-asian="9pt"/>
    </style:style>
    <style:style style:name="T1558" style:parent-style-name="DefaultParagraphFont" style:family="text">
      <style:text-properties fo:font-weight="bold" style:font-weight-asian="bold" fo:font-size="9pt" style:font-size-asian="9pt"/>
    </style:style>
    <style:style style:name="T1559" style:parent-style-name="DefaultParagraphFont" style:family="text">
      <style:text-properties fo:font-weight="bold" style:font-weight-asian="bold" fo:font-size="9pt" style:font-size-asian="9pt"/>
    </style:style>
    <style:style style:name="T1560" style:parent-style-name="DefaultParagraphFont" style:family="text">
      <style:text-properties fo:font-style="italic" style:font-style-asian="italic"/>
    </style:style>
    <style:style style:name="T1561" style:parent-style-name="DefaultParagraphFont" style:family="text">
      <style:text-properties fo:font-style="italic" style:font-style-asian="italic"/>
    </style:style>
    <style:style style:name="T1562" style:parent-style-name="DefaultParagraphFont" style:family="text">
      <style:text-properties fo:font-style="italic" style:font-style-asian="italic"/>
    </style:style>
    <style:style style:name="T1563" style:parent-style-name="DefaultParagraphFont" style:family="text">
      <style:text-properties fo:font-style="italic" style:font-style-asian="italic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font-style="italic" style:font-style-asian="italic" fo:letter-spacing="-0.0013in"/>
    </style:style>
    <style:style style:name="T1572" style:parent-style-name="DefaultParagraphFont" style:family="text">
      <style:text-properties fo:font-style="italic" style:font-style-asian="italic" fo:letter-spacing="-0.0013in"/>
    </style:style>
    <style:style style:name="T1573" style:parent-style-name="DefaultParagraphFont" style:family="text">
      <style:text-properties fo:font-style="italic" style:font-style-asian="italic"/>
    </style:style>
    <style:style style:name="T1574" style:parent-style-name="DefaultParagraphFont" style:family="text">
      <style:text-properties fo:font-style="italic" style:font-style-asian="italic"/>
    </style:style>
    <style:style style:name="T1575" style:parent-style-name="DefaultParagraphFont" style:family="text">
      <style:text-properties fo:font-style="italic" style:font-style-asian="italic"/>
    </style:style>
    <style:style style:name="T1576" style:parent-style-name="DefaultParagraphFont" style:family="text">
      <style:text-properties fo:font-style="italic" style:font-style-asian="italic"/>
    </style:style>
    <style:style style:name="T1577" style:parent-style-name="DefaultParagraphFont" style:family="text">
      <style:text-properties fo:font-style="italic" style:font-style-asian="italic"/>
    </style:style>
    <style:style style:name="T1578" style:parent-style-name="DefaultParagraphFont" style:family="text">
      <style:text-properties fo:font-style="italic" style:font-style-asian="italic"/>
    </style:style>
    <style:style style:name="T1579" style:parent-style-name="DefaultParagraphFont" style:family="text">
      <style:text-properties fo:font-style="italic" style:font-style-asian="italic"/>
    </style:style>
    <style:style style:name="T1580" style:parent-style-name="DefaultParagraphFont" style:family="text">
      <style:text-properties fo:font-style="italic" style:font-style-asian="italic"/>
    </style:style>
    <style:style style:name="T1581" style:parent-style-name="DefaultParagraphFont" style:family="text">
      <style:text-properties fo:font-style="italic" style:font-style-asian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</office:automatic-styles>
  <office:body>
    <office:text text:use-soft-page-breaks="true">
      <text:p text:style-name="P1"/>
      <text:p text:style-name="P10"/>
      <text:p text:style-name="P11">LIETUVOS RESPUBLIKOS SEIMAS</text:p>
      <text:p text:style-name="P12"/>
      <text:p text:style-name="P13">VI<text:s/>(PAVASARIO)<text:s/>SESIJOS</text:p>
      <text:p text:style-name="Title"><text:span text:style-name="T14">RYTINIO<text:s/></text:span><text:span text:style-name="T15">posėdžio</text:span><text:span text:style-name="T16"><text:s/></text:span><text:span text:style-name="T17">NR. </text:span><text:span text:style-name="T18">2</text:span><text:span text:style-name="T19">22</text:span></text:p>
      <text:p text:style-name="P20">STENOGRAMA</text:p>
      <text:p text:style-name="P21"/>
      <text:p text:style-name="P22">2015 m.<text:s/>kovo<text:s/>24 d.</text:p>
      <text:p text:style-name="P23"/>
      <text:p text:style-name="Pirmininkai">Pirmininkauja Lietuvos Respublikos Seimo Pirmininkė<text:s/><text:span text:style-name="T24">L. GRAUŽINIENĖ</text:span><text:line-break/>ir Seimo Pirmininko pavaduotojas<text:s/><text:span text:style-name="T25">A. SYSAS</text:span><text:s/></text:p>
      <text:p text:style-name="P26"/>
      <text:p text:style-name="P27"/>
      <text:section text:name="Sect1" text:style-name="S1">
        <text:soft-page-break/>
        <text:p text:style-name="Roman"><text:span text:style-name="T28">PIRMININKĖ (L. GRAUŽINIENĖ).</text:span><text:s/>Ger­bia­mie­ji ko­le­gos, pra­de­da­me 2015 m. ko­vo 24 d. ry­ti­nį ple­na­ri­nį po­sė­dį. Re­gist­ruo­ja­mės. Už­si­re­gist­ra­vo 89 Sei­mo na­riai.<text:s/></text:p>
        <text:p text:style-name="Roman">Prieš pra­dė­da­ma po­sė­dį no­rė­čiau at­lik­ti gar­bin­gą mi­si­ją, nes šven­tės me­tu ne­ga­lė­jo da­ly­vau­ti ir pri­im­ti mū­sų Sei­mo ap­do­va­no­ji­mų, ku­rie yra skir­ti Sei­mo val­dy­bos spren­di­mu. Leis­ki­te man per­skai­ty­ti.<text:s/></text:p>
        <text:p text:style-name="Roman">Ka­zi­mie­rai Da­nu­tei Pruns­kie­nei, Lie­tu­vos Ne­pri­klau­so­my­bės Ak­to sig­na­ta­rei, at­kur­tos Lie­tu­vos Ne­pri­klau­so­mos Res­pub­li­kos pir­mo­sios Vy­riau­sy­bės Mi­nist­rei Pir­mi­nin­kei, už va­do­va­vi­mą Lie­tu­vos ne­pri­klau­so­my­bės at­kū­ri­mo ir eko­no­mi­kos per­tvar­ky­mo dar­bams. Lie­tu­vos Res­pub­li­kos Sei­mas. Pa­pra­šy­siu jos duk­rą pri­im­ti ap­do­va­no­ji­mą. (<text:span text:style-name="T29">Plo</text:span><text:span text:style-name="T30">­ji</text:span><text:span text:style-name="T31">­mai</text:span>)<text:s/></text:p>
        <text:p text:style-name="Roman"><text:span text:style-name="T32">R. VAITKIENĖ.</text:span><text:s/>Ger­bia­mo­ji Jū­sų Eks­ce­len­ci­ja Sei­mo Pir­mi­nin­ke, ger­bia­mie­ji Sei­mo na­riai, bran­gios ma­mos pro­fe­so­rės K. D. Pruns­kie­nės ir mū­sų gau­sios šei­mos var­du no­riu jums vi­siems pa­dė­ko­ti už šį gar­bin­gą ap­do­va­no­ji­mą. Ma­ma dau­giau nei du de­šimt­me­čius pa­si­au­ko­ja­mai dir­bo dėl ne­pri­klau­so­mos Lie­tu­vos at­kū­ri­mo ir įtvir­ti­ni­mo. Ji dir­bo nei skai­čiuo­da­ma va­lan­dų, nei pai­sy­da­ma sa­vo svei­ka­tos ir šis gar­bin­gas ap­do­va­no­ji­mas šian­dien jai bus tik­rai di­de­lis sti­mu­las, di­de­lė pa­ska­ta įveik­ti sun­kios li­gos pa­da­ri­nius.<text:s/></text:p>
        <text:p text:style-name="Roman">O sa­vo ruož­tu nau­do­da­ma­si pro­ga no­riu jums pa­lin­kė­ti tvir­ty­bės, dar­nos dar­be ir, svar­biau­sia, svei­ka­tos. La­bai jums ačiū. (<text:span text:style-name="T33">Plo</text:span><text:span text:style-name="T34">­ji</text:span><text:span text:style-name="T35">­mai</text:span>)<text:s/></text:p>
        <text:p text:style-name="Roman"><text:span text:style-name="T36">PIRMININKĖ.</text:span><text:s/>An­go­ni­tai Rup­šy­tei, Lie­tu­vos Res­pub­li­kos Sei­mo kan­ce­lia­ri­jos Ko­mu­ni­ka­ci­jos de­par­ta­men­to Par­la­men­ta­riz­mo is­to­ri­jos ir at­mi­ni­mo įam­ži­ni­mo sky­riaus ve­dė­jai, už ypa­tin­gus nuo­pel­nus nuo­sek­lia ir pro­fe­sio­na­lia veik­la at­ku­riant Lie­tu­vos ne­pri­klau­so­my­bę, stip­ri­nant vals­ty­bės ir par­la­men­ta­riz­mo tra­di­ci­jas, ug­dant jau­ni­mo pa­trio­tiz­mą. Ačiū, An­go­ni­ta. (<text:span text:style-name="T37">Plo</text:span><text:span text:style-name="T38">­ji</text:span><text:span text:style-name="T39">­mai</text:span>)<text:s/></text:p>
        <text:p text:style-name="Roman"><text:span text:style-name="T40">A. RUPŠYTĖ.</text:span><text:s/>Aš no­rė­čiau po­rą žo­džių. Ko ge­ro, pa­ti di­džiau­sia lai­mė ir li­ki­mas, kad aš bu­vau Są­jū­dy­je ir kad vi­sos tos idė­jos, kuo gy­ve­no­me, yra įgy­ven­din­tos, kad Lie­tu­va yra ne­pri­klau­so­ma. Tar­nau­ti tau­tai, ma­nau, yra pa­ti di­džiau­sia pri­vi­le­gi­ja, ne tik pa­rei­ga. Ačiū jums. (<text:span text:style-name="T41">Plo</text:span><text:span text:style-name="T42">­ji</text:span><text:span text:style-name="T43">­mai</text:span>)<text:s/></text:p>
        <text:soft-page-break/>
        <text:p text:style-name="Roman"><text:span text:style-name="T44">PIRMININKĖ.</text:span><text:s/>Al­gir­dui Kauš­pė­dui, ar­chi­tek­tui, Lie­tu­vos ro­ko gru­pės „An­tis“ ly­de­riui, vie­nam iš Lie­tu­vos Są­jū­džio ini­cia­to­rių, už in­dė­lį at­ku­riant Lie­tu­vos ne­pri­klau­so­my­bę ir nuo­sek­lų dar­bą ug­dant jau­ni­mo pa­trio­tiz­mą. (<text:span text:style-name="T45">Plo</text:span><text:span text:style-name="T46">­ji</text:span><text:span text:style-name="T47">­mai</text:span>)<text:s/></text:p>
        <text:p text:style-name="Roman"><text:span text:style-name="T48">A. KAUŠPĖDAS.</text:span><text:s/>La­bai jums ačiū, gar­bu­sis Sei­me, už to­kį aukš­tą įver­ti­ni­mą. Ti­kiuo­si, kad ne­už­mig­siu ant šių lau­rų ir dar pa­si­tar­nau­siu Lie­tu­vai. Ačiū jums. (<text:span text:style-name="T49">Plo</text:span><text:span text:style-name="T50">­ji</text:span><text:span text:style-name="T51">­mai</text:span>)<text:s/></text:p>
        <text:p text:style-name="Roman"/>
        <text:p text:style-name="Laikas">10.09 val.</text:p>
        <text:p text:style-name="Roman12">Sei­mo na­rio Š. Gus­tai­nio prie­sai­ka</text:p>
        <text:p text:style-name="Roman"/>
        <text:p text:style-name="Roman"><text:span text:style-name="T52">PIRMININKĖ.</text:span><text:s/>Ger­bia­mie­ji Sei­mo na­riai, mes taip pat tu­ri­me šian­dien at­lik­ti la­bai svar­bią pro­ce­dū­rą. Tai Sei­mo na­rio prie­sai­ka. Vien­man­da­tė­je Žir­mū­nų rin­ki­mų apy­gar­do­je Nr. 4 vy­ko rin­ki­mai į Lie­tu­vos Res­pub­li­kos Sei­mą. Vy­riau­sio­ji rin­ki­mų ko­mi­si­ja nu­sta­tė, kad pa­gal bal­sa­vi­mo re­zul­ta­tus dau­giau­sia rin­kė­jų bal­sų ga­vęs Š. Gus­tai­tis, at­si­pra­šau, Š. Gus­tai­nis iš­rink­tas Lie­tu­vos Res­pub­li­kos Sei­mo na­riu, to­dėl kvie­čiu į tri­bū­ną<text:s/><text:span text:style-name="T53">Lie</text:span><text:span text:style-name="T54">­tu</text:span><text:span text:style-name="T55">­vos Res</text:span><text:span text:style-name="T56">­pub</text:span><text:span text:style-name="T57">­li</text:span><text:span text:style-name="T58">­kos Kon</text:span><text:span text:style-name="T59">­sti</text:span><text:span text:style-name="T60">­tu</text:span><text:span text:style-name="T61">­ci</text:span><text:span text:style-name="T62">­nio Teis</text:span><text:span text:style-name="T63">­mo<text:s/></text:span>pir­mi­nin­ką D. Ža­li­mą pra­dė­ti pri­saik­di­ni­mo pro­ce­dū­rą.<text:s/></text:p>
        <text:p text:style-name="Roman"><text:span text:style-name="T64">D. ŽALIMAS.</text:span><text:s/>Ger­bia­mo­ji Sei­mo Pir­mi­nin­ke, ger­bia­mie­ji Sei­mo na­riai, Lie­tu­vos Res­pub­li­kos Vy­riau­sio­ji rin­ki­mų ko­mi­si­ja 2015 m. ko­vo 22 d. pri­ėmė spren­di­mą Nr. SP-129 „Dėl 2015 m. ko­vo 1 d. įvy­ku­sių nau­jų rin­ki­mų į Lie­tu­vos Res­pub­li­kos Sei­mą vien­man­da­tė­je Žir­mū­nų rin­ki­mų apy­gar­do­je Nr. 4 ga­lu­ti­nio re­zul­ta­to pa­tvir­ti­ni­mo“, ku­riuo nu­spren­dė, kad pa­gal bal­sa­vi­mo re­zul­ta­tus dau­giau­sia rin­kė­jų bal­sų ga­vęs Š. Gus­tai­nis iš­rink­tas Lie­tu­vos Res­pub­li­kos Sei­mo na­riu.<text:s/></text:p>
        <text:p text:style-name="Roman">Šis Vy­riau­sio­sios rin­ki­mų ko­mi­si­jos spren­di­mas pa­skelb­tas in­ter­ne­te 2015 m. ko­vo 22 d. Tai­gi jis įsi­ga­lio­jo ir iš­rink­ta­sis Sei­mo na­rys Š. Gus­tai­nis ga­li pri­siek­ti Sei­mo ple­na­ri­nia­me po­sė­dy­je. Prieš pri­im­da­mas Sei­mo na­rio prie­sai­ką tu­riu pa­aiš­kin­ti kai ku­rias kon­sti­tu­ci­nes ir Sei­mo sta­tu­to nuo­sta­tas, su­si­ju­sias su šia pro­ce­dū­ra.<text:s/></text:p>
        <text:p text:style-name="Roman">Lie­tu­vos Res­pub­li­kos Kon­sti­tu­ci­jos 59 strai­p­s­nio 2 ir 3 da­ly­se nu­sta­ty­ta, kad iš­rink­tas Sei­mo na­rys įgy­ja vi­sas Tau­tos at­sto­vo tei­ses tik po to, kai Sei­me jis pri­sie­kia bū­ti iš­ti­ki­mas Lie­tu­vos Re­<text:soft-page-break/>s­pub­li­kai. Sei­mo na­rys, įsta­ty­mo nu­sta­ty­ta tvar­ka ne­pri­sie­kęs ar­ba pri­sie­kęs lyg­ti­nai, ne­ten­ka Sei­mo na­rio man­da­to. Dėl to Sei­mas pri­ima nu­ta­ri­mą.<text:s/></text:p>
        <text:p text:style-name="Roman">Kon­sti­tu­ci­nis Teis­mas sa­vo bai­gia­muo­siuo­se ak­tuo­se yra kon­sta­ta­vęs, kad Sei­mo na­rio prie­sai­ka nė­ra vien for­ma­lus ar sim­bo­li­nis ak­tas, ji nė­ra vien iš­kil­min­gas prie­sai­kos žo­džių iš­ta­ri­mas ir prie­sai­kos ak­to pa­si­ra­šy­mas. Sei­mo na­rio prie­sai­kos ak­tas yra kon­sti­tu­ciš­kai, tei­siš­kai reikš­min­gas. Duo­da­mas prie­sai­ką iš­rink­ta­sis Sei­mo na­rys vie­šai ir iš­kil­min­gai įsi­pa­rei­go­ja veik­ti taip, kaip įpa­rei­go­ja duo­ta prie­sai­ka, ir jo­kio­mis ap­lin­ky­bė­mis jos ne­su­lau­žy­ti. Iš Sei­mo na­rio prie­sai­kos jam ky­la pa­rei­ga gerb­ti ir vyk­dy­ti Kon­sti­tu­ci­ją, įsta­ty­mus, są­ži­nin­gai vyk­dy­ti Tau­tos at­sto­vo pa­rei­gas, kaip jį įpa­rei­go­ja Kon­sti­tu­ci­ja.<text:s/></text:p>
        <text:p text:style-name="Roman">Kon­sti­tu­ci­jos su­de­da­mo­sios da­lies įsta­ty­mo „Dėl Lie­tu­vos Res­pub­li­kos Kon­sti­tu­ci­jos įsi­ga­lio­ji­mo tvar­kos“ 5 straips­ny­je yra nu­sta­ty­tas Sei­mo na­rio prie­sai­kos teks­tas. Pri­sie­kiant šis teks­tas tu­ri bū­ti per­sa­ko­mas ar­ba per­skai­to­mas, po to var­di­nis prie­sai­kos teks­tas pa­si­ra­šo­mas. Prie­sai­kos teks­tas ne­tai­so­mas ir ne­kei­čia­mas, iš­sky­rus tai, kad pri­siek­ti lei­džia­ma ir be pas­ku­ti­nio prie­sai­kos teks­to sa­ki­nio.<text:s/></text:p>
        <text:p text:style-name="Roman">Pa­gal Sei­mo sta­tu­to 4 straips­nį Sei­mo na­rio prie­sai­ką pri­ima Lie­tu­vos Res­pub­li­kos Kon­sti­tu­ci­nio Teis­mo pir­mi­nin­kas. Sei­mo na­rys pri­sie­kia sto­vė­da­mas prie­šais pri­iman­tį prie­sai­ką as­me­nį, skai­to prie­sai­ką pa­dė­jęs ran­ką ant Kon­sti­tu­ci­jos. Pa­si­ra­šy­tas var­di­nis prie­sai­kos la­pas per­duo­da­mas pri­ėmu­siam prie­sai­ką Kon­sti­tu­ci­nio Teis­mo pir­mi­nin­kui, ku­ris jį pa­tik­ri­na ir pa­skel­bia Sei­mo na­rio, įgi­ju­sio vi­sas Tau­tos at­sto­vo tei­ses, pa­var­dę. Var­di­nį prie­sai­kos la­pą pri­ėmęs prie­sai­ką as­muo per­duo­da Sei­mo Pir­mi­nin­kui sau­go­ti Sei­me.<text:s/></text:p>
        <text:p text:style-name="Roman">Pa­gal Sei­mo tra­di­ci­ją pri­imant Sei­mo na­rių prie­sai­ką Sei­mo sa­lė­je vi­si sto­vi. Tai­gi pra­de­da­me prie­sai­kos pri­ėmi­mo pro­ce­dū­rą. Pra­šo­me sto­tis.<text:s/></text:p>
        <text:p text:style-name="Roman">Kvie­čiu iš­rink­tą­jį Sei­mo na­rį Š. Gus­tai­nį prisiek­ti.<text:s/></text:p>
        <text:p text:style-name="Roman"><text:span text:style-name="T65">Š. GUSTAINIS.</text:span><text:span text:style-name="T66"><text:s/></text:span><text:span text:style-name="T67">Aš, Ša</text:span><text:span text:style-name="T68">­rū</text:span><text:span text:style-name="T69">­nas Gus</text:span><text:span text:style-name="T70">­tai</text:span><text:span text:style-name="T71">­nis, pri</text:span><text:span text:style-name="T72">­sie</text:span><text:span text:style-name="T73">­kiu</text:span><text:s/>bū­ti iš­ti­ki­mas Lie­tu­vos Res­pub­li­kai; pri­sie­kiu gerb­ti ir vyk­dy­ti jos Kon­sti­tu­ci­ją ir įsta­ty­mus, sau­go­ti jos že­mių vien­ti­su­mą; pri­sie­kiu vi­so­mis iš­ga­lė­mis stip­rin­ti Lie­tu­vos ne­pri­klau­so­my­bę, są­ži­nin­gai tar­nau­ti Tė­vy­nei, de­mo­kra­tijai, Lie­tu­vos žmo­nių ge­ro­vei. Te­pa­de­da man Die­vas. (<text:span text:style-name="T74">Plo</text:span><text:span text:style-name="T75">­ji</text:span><text:span text:style-name="T76">­mai</text:span>)<text:s/></text:p>
        <text:p text:style-name="Roman"><text:span text:style-name="T77">D. ŽALIMAS.</text:span><text:s/>Skel­biu, kad Sei­mo na­rys Š. Gus­tai­nis pri­sie­kė 2015 m. ko­vo 24 d. po­sė­dy­je ir, re­mian­tis Kon­sti­tu­ci­jos 59 straips­niu, įgi­jo vi­sas tau­tos at­sto­vo tei­ses. Svei­ki­na­me nau­jai iš­rink­tą Sei­mo na­rį. (<text:span text:style-name="T78">Plo</text:span><text:span text:style-name="T79">­ji</text:span><text:span text:style-name="T80">­mai</text:span>)<text:s/></text:p>
        <text:p text:style-name="Roman"><text:span text:style-name="T81">PIRMININKĖ.</text:span><text:s/>Dė­ko­ju Kon­sti­tu­ci­nio Teis­mo pir­mi­nin­kui D. Ža­li­mui. (<text:span text:style-name="T82">Plo</text:span><text:span text:style-name="T83">­ji</text:span><text:span text:style-name="T84">­mai</text:span>)<text:s/></text:p>
        <text:p text:style-name="Roman"/>
        <text:soft-page-break/>
        <text:p text:style-name="Laikas">10.14 val.</text:p>
        <text:p text:style-name="Roman12">Se­niū­nų su­ei­gos pa­tiks­lin­tos 2015 m. ko­vo 24 d. (ant­ra­die­nio) po­sė­džių dar­bo­tvarkės tiks­li­ni­mas ir tvir­ti­ni­mas</text:p>
        <text:p text:style-name="Roman"/>
        <text:p text:style-name="Roman">Ger­bia­mie­ji ko­le­gos, tę­sia­me šios die­nos dar­bą. Dar­bo­tvarkės tvir­ti­ni­mas. Ne­ma­tau no­rin­čių kal­bė­ti. Gal ga­li­me ben­dru su­ta­ri­mu pa­tvir­tin­ti dar­bo­tvarkę? (<text:span text:style-name="T85">Bal</text:span><text:span text:style-name="T86">­sai sa</text:span><text:span text:style-name="T87">­lė</text:span><text:span text:style-name="T88">­je</text:span>) Ga­li­me. Dar­bo­tvarkė pa­tvir­tin­ta.</text:p>
        <text:p text:style-name="Roman"/>
        <text:p text:style-name="Laikas">10.14 val.</text:p>
        <text:p text:style-name="Roman12">Kraš­to ap­sau­gos sis­te­mos or­ga­ni­za­vi­mo ir ka­ro tar­ny­bos įsta­ty­mo Nr. VIII-723 13, 18, 20, 28, 29, 31, 35, 38, 54, 56, 59, 60, 61, 62, 63, 64, 65, 65<text:span text:style-name="T89">1</text:span>, 67, 68, 72 ir 77<text:span text:style-name="T90">2</text:span><text:s/>straips­nių pa­kei­ti­mo įsta­ty­mo pro­jek­tas Nr. XIIP-1445(2),<text:span text:style-name="T91"><text:s/></text:span>Svei­ka­tos prie­žiū­ros įstai­gų įsta­ty­mo Nr. I-1367 25 straips­nio pa­kei­ti­mo įsta­ty­mo pro­jek­tas Nr. XIIP-1444(2), Svei­ka­tos drau­di­mo įsta­ty­mo Nr. I-1343 6 straips­nio pa­kei­ti­mo įsta­ty­mo pro­jek­tas Nr. XIIP-1446(2), Svei­ka­tos sis­te­mos įsta­ty­mo Nr. I-552 77 straips­nio pa­kei­ti­mo įsta­ty­mo pro­jek­tas Nr. XIIP-1447(2), Žval­gy­bos įsta­ty­mo Nr. VIII-1861 67 ir 69 straips­nių pa­kei­ti­mo įsta­ty­mo pro­jek­tas Nr. XIIP-1448(2), Ad­mi­nist­ra­ci­nių tei­sės pa­žei­di­mų ko­dek­so 213<text:span text:style-name="T92">3</text:span> straips­nio pa­kei­ti­mo įsta­ty­mo pro­jek­tas Nr. XIIP-2773 (<text:span text:style-name="T93">pa</text:span><text:span text:style-name="T94">­tei</text:span><text:span text:style-name="T95">­ki</text:span><text:span text:style-name="T96">­mas</text:span>)</text:p>
        <text:p text:style-name="Roman"/>
        <text:p text:style-name="Roman">Dar­bo­tvarkės 1-3a klau­si­mas – Kraš­to ap­sau­gos sis­te­mos or­ga­ni­za­vi­mo ir ka­ro tar­ny­bos įsta­ty­mo Nr. VIII-723 13, 18, 20, 28, 29, 31, 35, 38, 54, 56, 59, 60, 61, 62, 63, 64, 65, 65<text:span text:style-name="T97">1</text:span>, 67, 68, 72 ir 77<text:span text:style-name="T98">2</text:span><text:s/>straips­nių pa­kei­ti­mo įsta­ty­mo pro­jek­tas Nr. XIIP-1445. Pa­tei­ki­mas. Pra­ne­šė­jas – kraš­to ap­sau­gos mi­nist­ras J. Ole­kas. Pra­šom, mi­nist­re.</text:p>
        <text:p text:style-name="Roman"><text:span text:style-name="T99">J. OLEKAS</text:span><text:s/><text:span text:style-name="T100">(</text:span><text:span text:style-name="T101">LSDPF</text:span><text:span text:style-name="T102"><text:note text:note-class="footnote" text:id="_ftn0"><text:note-citation text:label=""></text:note-citation><text:note-body><text:p text:style-name="Roman"><text:s/><text:span text:style-name="T103">Santrumpų reikšmės:<text:s/></text:span><text:span text:style-name="T104">DPF</text:span><text:span text:style-name="T105"><text:s/>– Darbo partij</text:span><text:span text:style-name="T106">­os frakcija;<text:s/></text:span><text:span text:style-name="T107">LLRAF</text:span><text:span text:style-name="T108"><text:s/>– Lietuvos lenkų rinkimų akcijos frakcija;<text:s/></text:span><text:span text:style-name="T109">LSDPF</text:span><text:span text:style-name="T110"><text:s/>– Lietuvos social</text:span><text:span text:style-name="T111">­demokratų partijos frakcija;<text:s/></text:span><text:span text:style-name="T112">LSF</text:span><text:span text:style-name="T113"><text:s/>– Liberalų sąjūdžio frakcija;<text:s/></text:span><text:span text:style-name="T114">MSNG</text:span><text:span text:style-name="T115"><text:s/>– Mišri Seimo narių grupė;<text:s/></text:span><text:span text:style-name="T116">TS</text:span><text:span text:style-name="T117">‑LKDF</text:span><text:span text:style-name="T118"><text:s/>– Tėvynės sąjungos-Lietuvos krikščionių<text:s/></text:span><text:span text:style-name="T119">demokratų frakcija;<text:s/></text:span><text:span text:style-name="T120">TTF</text:span><text:span text:style-name="T121"><text:s/>– frakcija „Tvarka ir teisingumas“.</text:span></text:p></text:note-body></text:note></text:span><text:span text:style-name="T122">)</text:span>. Ačiū, ger­bia­mo­ji Pir­mi­nin­ke. Gal ga­lė­čiau ir vi­sus ly­di­muo­sius? Ger­bia­mo­ji Pir­mi­nin­ke, gal aš ga­lė­čiau ir vi­sus ki­tus ly­di­muo­sius pri­sta­ty­ti?</text:p>
        <text:p text:style-name="Roman"><text:span text:style-name="T123">PIRMININKĖ.</text:span><text:s/>Taip. Jei­gu ga­li­ma, mi­nist­re, ir vi­sus ly­di­muo­sius.</text:p>
        <text:p text:style-name="Roman"><text:span text:style-name="T124">J. OLEKAS</text:span><text:s/><text:span text:style-name="T125">(</text:span><text:span text:style-name="T126">LSDPF</text:span><text:span text:style-name="T127">)</text:span>. La­bai ačiū. Ger­bia­mie­ji ko­le­gos, no­riu pri­sta­ty­ti jums ke­le­tą įsta­ty­mų pro­jek­tų, ku­rių es­mė yra su­teik­ti tei­sę kraš­to ap­sau­gos sis­te­mos svei­ka­tos prie­žiū­ros įstai­go­se teik­ti pir­mi­nės as­mens svei­ka­tos prie­žiū­ros pa­slau­gas, įtrauk­tas į Pri­va­lo­mo­jo svei­ka­tos drau­di­mo fon­do fi­nan­suo­ja­mų pa­slau­gų są­ra­šą, pri­va­lo­muo­ju svei­ka­tos drau­di­mu ap­draus­tiems as­me­nims. Taip pat kraš­to ap­sau­gos sis­te­mos svei­ka­tos prie­žiū­ros<text:s/><text:soft-page-break/>įstai­go­se teik­ti svei­ka­tos prie­žiū­ros pa­slau­gas Val­s­ty­bės sau­gu­mo de­par­ta­men­to žval­gy­bos pa­rei­gū­nams. Su­da­ry­ti są­ly­gas su­žeis­tus ka­rius gy­dy­ti ne tik Lie­tu­vo­je, bet ir už­sie­nio vals­ty­bė­se. Nu­sta­ty­ti, kad ka­rių, ku­rie žu­vo ar­ba mi­rė už­sie­ny­je at­lik­da­mi tar­ny­bi­nes pa­rei­gas, pa­lai­kų per­ve­ži­mo į Lie­tu­vą iš­lai­das ap­mo­kė­tų vals­ty­bė. Nu­sta­ty­ti ad­mi­nist­ra­ci­nę at­sa­ko­my­bę už ne­tei­sė­tą at­ski­rų uni­for­mos da­lių, ski­ria­mų­jų žen­klų dė­vė­ji­mą, taip pat di­din­ti ad­mi­nist­ra­ci­nę at­sa­ko­my­bę už šias vei­kas. Nu­sta­ty­ti pro­fe­si­nės ka­ro tar­ny­bos ka­rių ver­ti­ni­mo tiks­lus ir at­ve­jus bei ga­li­my­bę ver­tin­ti ka­rius sa­va­no­rius ir ki­tus ak­ty­vio­jo re­zer­vo ka­rius. Nu­sta­ty­ti, kad pro­fe­si­nės ka­ro tar­ny­bos ka­riais ne­ga­li bū­ti as­me­nys, teis­ti už bet ko­kius ty­či­nius nu­si­kal­ti­mus, ne­pai­sant to, ar teis­tu­mas iš­ny­ko, ta­čiau pri­im­ti tuos, ku­rie nors ir bu­vo teis­ti už ty­či­nius nu­si­kal­ti­mus, ta­čiau ne­at­li­ko re­a­lios lais­vės at­ėmi­mo baus­mės. Su­de­rin­ti kom­pen­sa­ci­jų, mo­ka­mų ka­riui žu­vus ar mi­rus, ar su­tri­kus jo svei­ka­tai, dy­džius su ki­tų sta­tu­ti­nių ins­ti­tu­ci­jų pa­rei­gū­nams ir sta­tu­ti­niams vals­ty­bės tar­nau­to­jams nu­sta­ty­tais dy­džiais. Taip pat at­si­sa­ky­ti žū­ties at­ve­ju mo­ka­mos kom­pen­sa­ci­jos ri­bi­nių dy­džių.<text:s/></text:p>
        <text:p text:style-name="Roman">Įsta­ty­mo lyg­me­niu įtvir­tin­ti įga­lio­ji­mą Vy­riau­sy­bei nu­sta­ty­ti ge­ne­ro­lo Jo­no Že­mai­čio Lie­tu­vos ka­ro aka­de­mi­jo­je dir­ban­čių dar­buo­to­jų dar­bo už­mo­kes­čio ap­mo­kė­ji­mo są­ly­gas, mai­ti­ni­mo iš­lai­dų, pi­ni­gi­nės kom­pen­sa­ci­jos mo­kė­ji­mo ka­riams tvar­ką, ga­li­my­bę pa­si­telk­ti Lie­tu­vos ka­riuo­me­nę neut­ra­li­zuo­jant sprog­me­nis, pro­fe­si­nės ka­ro tar­ny­bos ka­rių, per­kel­tų į Lie­tu­vos Res­pub­li­kos di­plo­ma­ti­nes at­sto­vy­bes, at­sto­vy­bes prie tarp­tau­ti­nių or­ga­ni­za­ci­jų, už­sie­nio vals­ty­bių ir tarp­tau­ti­nes ka­ri­nes ar gy­ny­bos ins­ti­tu­ci­jas, ir kar­tu su jais už­sie­ny­je gy­ve­nan­čių šei­mų na­rių ir iš­lai­ky­ti­nių iš­mo­kas ar kom­pen­sa­ci­jas. To­kia bū­tų šio įsta­ty­mo kom­plek­so es­mė. Pra­šau pri­tar­ti.</text:p>
        <text:p text:style-name="Roman"><text:span text:style-name="T128">PIRMININKĖ.</text:span><text:s/>Ačiū, ger­bia­ma­sis mi­nist­re. Jū­sų no­ri pa­klaus­ti pen­ki Sei­mo na­riai. Pir­ma­sis klau­sia A. Ma­tu­las.</text:p>
        <text:p text:style-name="Roman"><text:span text:style-name="T129">A. MATULAS</text:span><text:s/><text:span text:style-name="T130">(</text:span><text:span text:style-name="T131">TS-LKDF</text:span><text:span text:style-name="T132">)</text:span>. Ger­bia­ma­sis mi­nist­re, prieš me­tus lai­ko jūs tuos pa­čius įsta­ty­mų pro­jek­tus tei­kė­te Sei­mui ir Sei­mas at­me­tė, ne­pri­ta­rė ma­ny­da­mas, kad dub­liuo­ti ir at­kur­ti spe­cia­li­ą­sias li­go­ni­nes nė­ra jo­kio rei­ka­lo. Aš su­pran­tu, kad da­bar mes pri­ėmė­me įsta­ty­mą ir at­si­ras miš­ri ir šauk­ti­nių ka­riuo­me­nė, ir gal­būt dėl pir­mi­nės svei­ka­tos prie­žiū­ros da­li­niuo­se bū­tų ga­li­ma kal­bė­ti, bet ka­te­go­riš­kai ne­su­tik­čiau su tuo, kad tiek Vi­daus, tiek Tei­sin­gu­mo, tiek Kraš­to ap­sau­gos mi­nis­te­ri­jos ga­lė­tų bū­ti įstai­gų stei­gė­jos. Ma­tyt, no­ri­te at­kur­ti li­go­ni­nes, kas prieš ke­le­rius me­tus bu­vo pa­nai­kin­ta. Ar jūs su­si­pa­ži­nęs su Kon­sti­tu­ci­nio Teis­mo nu­ta­ri­mu prieš tre­jus me­tus (krei­pė­si ko­le­ga V. An­driu­kai­tis)? Jū­sų tei­kia­mas įsta­ty­mo pro­jek­tas iš es­mės prieš­ta­rau­ja Kon­sti­tu­ci­jai.</text:p>
        <text:p text:style-name="Roman"><text:span text:style-name="T133">J. OLEKAS</text:span><text:s/><text:span text:style-name="T134">(</text:span><text:span text:style-name="T135">LSDPF</text:span><text:span text:style-name="T136">)</text:span>. Ačiū, ger­bia­ma­sis ko­le­ga, už jū­sų pa­sta­bas ir klau­si­mą. No­riu pa­sa­ky­ti,<text:s/><text:soft-page-break/>kad Sei­mas ne at­me­tė, o nu­krei­pė to­bu­lin­ti. Mes<text:s/><text:span text:style-name="T137">pa</text:span><text:span text:style-name="T138">­gal tą mū</text:span><text:span text:style-name="T139">­sų ta</text:span><text:span text:style-name="T140">­ri</text:span><text:span text:style-name="T141">­mą</text:span><text:span text:style-name="T142">­si ko</text:span><text:span text:style-name="T143">­mi</text:span><text:span text:style-name="T144">­te</text:span><text:span text:style-name="T145">­te, kad rei</text:span><text:span text:style-name="T146">­kia įtrauk</text:span><text:span text:style-name="T147">­ti</text:span><text:s/>ne tik ka­rius, bet ir ci­vi­lius, ati­da­ry­ti tas ins­ti­tu­ci­jas,<text:span text:style-name="T148"><text:s/>taip ir pa</text:span><text:span text:style-name="T149">­tai</text:span><text:span text:style-name="T150">­sė</text:span><text:span text:style-name="T151">­me įsta</text:span><text:span text:style-name="T152">­ty</text:span><text:span text:style-name="T153">­mą. To</text:span><text:span text:style-name="T154">­dėl aš ma</text:span><text:span text:style-name="T155">­nau, kad</text:span><text:s/>tai at­sa­ko į tuos da­ly­kus. Jūs dar pa­mi­nė­jo­te pa­pil­do­mas ap­lin­ky­bes dėl šauk­ti­nių, ir tai yra vi­su­ma, ko­dėl aš su­grįž­tu pa­to­bu­li­nęs įsta­ty­mo pro­jek­tą, dar kar­tą jį tei­kiu Sei­mui. Ti­kiuo­si, kad ši­tas pa­to­bu­lin­tas pro­jek­tas su­lauks vi­sų mū­sų pri­ta­ri­mo.</text:p>
        <text:p text:style-name="Roman"><text:span text:style-name="T156">PIRMININKĖ.</text:span><text:s/>Klau­sia G. Ja­ka­vo­nis.<text:s/></text:p>
        <text:p text:style-name="Roman"><text:span text:style-name="T157">G. JAKAVONIS</text:span><text:s/><text:span text:style-name="T158">(</text:span><text:span text:style-name="T159">DPF</text:span><text:span text:style-name="T160">)</text:span>. Dė­kui, Pir­mi­nin­ke. Ger­bia­ma­sis mi­nist­re, ši­ta įsta­ty­mo nuo­sta­ta skam­ba taip: „Įtvir­tin­ti drau­di­mą ne­tei­sė­tai dė­vė­ti at­ski­rus ka­rio for­mos ele­men­tus, ne­šio­ti ski­ria­muo­sius žen­klus“, ir nu­ma­to­ma ad­mi­nist­ra­ci­nė at­sa­ko­my­bė. At­vi­rai pa­sa­kius, aš sun­kiai įsi­vaiz­duo­ju. Kad ir la­bai pa­pli­tę ka­muf­lia­ži­niai marš­ki­nė­liai, iš­ti­sas par­duo­tu­vių tin­klas ka­riams ir ci­vi­liams pre­kiau­ja jais, dė­vi spor­ti­nin­kai, žy­gei­viai, me­džio­to­jai. Net­gi kur nors dir­bant že­mės ūkio dar­bus jie nau­do­ja­mi. Kaip jūs gal­vo­ja­te su­kon­tro­liuo­ti vi­sus ši­tuos da­ly­kus, kai jau tiek uni­for­mų pa­pli­tę ap­lin­kui?<text:s/></text:p>
        <text:p text:style-name="Roman"><text:span text:style-name="T161">J. OLEKAS</text:span><text:s/><text:span text:style-name="T162">(</text:span><text:span text:style-name="T163">LSDPF</text:span><text:span text:style-name="T164">)</text:span>. Ačiū, ger­bia­ma­sis ko­le­ga. Čia yra du skir­tin­gi da­ly­kai. Pir­ma. Aš la­bai pri­ta­riu ir pats tu­riu me­džio­to­jo uni­for­mą, ku­ri yra, ma­no su­pra­ti­mu, ge­ra, gra­ži, bet nie­ko ben­dro ne­tu­ri su Lie­tu­vos ka­riuo­me­ne. Lie­tu­vos ka­riuo­me­nė yra už­pa­ten­ta­vu­si šian­dien ga­lio­jan­tį uni­for­mos mar­gi­ni­mą ir sa­vo uni­for­mas. Štai apie ką yra kal­ba­ma, kad bet kas ne­ga­lė­tų dė­vė­ti, ar tai bū­tų striu­kė, ar bū­tų kel­nės. Yra ke­le­tas da­ly­kų. Vie­na, tai yra pa­gar­bos ka­riui ir ka­riuo­me­nei, ki­ta, yra dė­vė­ji­mo tvar­kos, tre­čia, yra ga­li­mi įvai­rūs at­si­ti­ki­mai. Ne pa­slap­tis, kad kar­tais at­si­tin­ka kur nors žy­gy­je prie lau­žo iš­ger­ti tau­re­lę. Su­tik­tas žmo­gus ma­tys ar ne vi­sai blai­vų ka­rei­vį, ar žy­gei­vį. Aš siū­lau ir žy­gei­viui to pa­ties ne­da­ry­ti.<text:s/></text:p>
        <text:p text:style-name="Roman">Tre­čias da­ly­kas yra pri­si­den­gi­mas Lie­tu­vos ka­riuo­me­ne net­gi da­rant nu­si­kal­ti­mus. Mes ma­tė­me nu­si­kal­ti­mus, ag­re­si­ją, oku­pa­ci­ją Kry­me, ki­to­se Uk­rai­nos vie­to­se, ku­rio­se žmo­nės ne­šio­ja kaž­ko­kią uni­for­mą. Štai ko­dėl mes sa­ko­me, kad taip, mar­gi­ni­mą rei­kia dė­vė­ti… Žmo­nėms pa­tin­ka. Yra tam tik­ras pri­pra­ti­mas. Lie­tu­vos šau­lių są­jun­gos uni­for­mą šau­liai tu­ri dė­vė­ti, me­džio­to­jai – me­džio­to­jų, žve­jai – žve­jų, tu­ris­tai, žy­gei­viai ga­lė­tų pa­si­rink­ti to­se par­duo­tu­vė­se ci­vi­liams ir ka­riams ką no­ri, bet ne šian­dien dė­vi­mą Lie­tu­vos ka­riuo­me­nės<text:span text:style-name="T165"><text:s/>uni</text:span><text:span text:style-name="T166">­for</text:span><text:span text:style-name="T167">­mą. Štai ko</text:span><text:span text:style-name="T168">­dėl mes kal</text:span><text:span text:style-name="T169">­ba</text:span><text:span text:style-name="T170">­me apie ši</text:span><text:span text:style-name="T171">­tą<text:s/></text:span>da­ly­ką.<text:s/></text:p>
        <text:p text:style-name="Roman">Jūs tur­būt sun­kiai įsi­vaiz­duo­ja­te, kad čia sė­dė­tų kas nors sa­lė­je da­bar su Lie­tu­vos po­li­ci­jos ke­pu­re ir už­si­vil­kęs po­li­ci­nin­ko uni­for­mą. Ly­giai taip pat ir Lie­tu­vos ka­rio uni­for­mos ne­ga­li dė­vė­ti tas, ku­ris nė­ra ka­rys. To­dėl aš siū­lau pri­tar­ti. Čia yra la­bai ele­men­ta­rūs da­ly­kai, ku­riuos mes tu­ri­me su­tvar­ky­ti. Mes ma­tė­me čia apie Sei­mą vaikš­čio­jan­tį vie­ną mū­sų ko­le­gą su ka­rio uni­for­ma, o jis<text:s/><text:soft-page-break/>ne­tu­ri nie­ko ben­dro su ka­riuo­me­ne, ne­ma­nau, kad taip tu­rė­tų bū­ti.<text:s/></text:p>
        <text:p text:style-name="P172"><text:span text:style-name="T173">PIRMININKĖ.</text:span><text:span text:style-name="T174"><text:s/>Ačiū. Klau</text:span><text:span text:style-name="T175">­sia M. Zas</text:span><text:span text:style-name="T176">­čiu</text:span><text:span text:style-name="T177">­rins</text:span><text:span text:style-name="T178">­kas.</text:span></text:p>
        <text:p text:style-name="P179"><text:span text:style-name="T180">M. ZASČIURINSKAS</text:span><text:s/><text:span text:style-name="T181">(</text:span><text:span text:style-name="T182">DPF</text:span><text:span text:style-name="T183">)</text:span>. Dė­ko­ju, ger­bia­mo­ji Pir­mi­nin­ke. Ger­bia­ma­sis mi­nist­re, aš te­no­riu pa­si­tiks­lin­ti du as­pek­tus. Pir­mas as­pek­tas. Jūs nu­ma­to­te, kad iš PSD fon­do lė­šų bus fi­nan­suo­ja­ma Kraš­to ap­sau­gos mi­nis­te­ri­jos da­lis ir, čia ra­šo­ma, ki­ta da­lis bus fi­nan­suo­ja­ma iš Kraš­to ap­sau­gos mi­nis­te­ri­jai ski­ria­mų lė­šų. Pra­šom pa­ko­men­tuo­ti, kur čia skir­tu­mas ir kas iš ko bus fi­nan­suo­ja­mas? Tai vie­nas as­pek­tas.<text:s/></text:p>
        <text:p text:style-name="P184"><text:span text:style-name="T185">Ki</text:span><text:span text:style-name="T186">­tas as</text:span><text:span text:style-name="T187">­pek</text:span><text:span text:style-name="T188">­tas. Sa</text:span><text:span text:style-name="T189">­ky</text:span><text:span text:style-name="T190">­ki</text:span><text:span text:style-name="T191">­te, kiek da</text:span><text:span text:style-name="T192">­bar yra to</text:span><text:span text:style-name="T193">­kių</text:span><text:s/>at­ve­jų, dėl ku­rių pa­reng­tas ši­tas įsta­ty­mas? Ir ant­ras as­pek­tas. Kiek to­kių at­ve­jų jūs prog­no­zuo­ja­te bus šiais me­tais ir ki­tais me­tais, aš tu­riu gal­vo­je žus, mirs, rei­kės ly­dė­ti, at­si­vež­ti ir pa­na­šiai. Ačiū.</text:p>
        <text:p text:style-name="P194"><text:span text:style-name="T195">J. OLEKAS</text:span><text:s/><text:span text:style-name="T196">(</text:span><text:span text:style-name="T197">LSDPF</text:span><text:span text:style-name="T198">)</text:span>. La­bai ačiū už abu klau­si­mus. Pir­ma da­lis yra dėl to, kad bū­tų la­bai aiš­kiai at­skir­ta. Tas, kas fi­nan­suo­ja­ma iš Pri­va­lo­mo­jo svei­ka­tos drau­di­mo fon­do, tas ir bus fi­nan­suo­ja­ma ir tos pa­slau­gos tei­kia­mos. Tas, kas nė­ra fi­nan­suo­ja­ma, sa­ky­kim, ka­rių gy­dy­mas mi­si­jo­se, ope­ra­ci­jo­se, pra­ty­bų me­tu ir ki­ta, tas bus fi­nan­suo­ja­ma iš kraš­to ap­sau­gos sis­te­mos biu­dže­to. La­bai aiš­kus at­sky­ri­mas.</text:p>
        <text:p text:style-name="P199">Ant­ras klau­si­mas. To­kie at­ve­jai yra la­bai pa­vie­niai. Prieš tre­jus me­tus bu­vo toks at­ve­jis, mes la­bai no­rė­tu­me, kad jų ne­pa­si­tai­ky­tų, bet ka­da taip at­si­tin­ka, ta­da iš­ky­la tos pro­ble­mos ir to­kią sun­kią va­lan­dą šei­mai, man at­ro­do, tik­rai rei­kia pa­dė­ti.<text:s/></text:p>
        <text:p text:style-name="P200"><text:span text:style-name="T201">PIRMININKĖ.</text:span><text:s/>Ačiū, mi­nist­re. V. M. Čig­rie­jie­nė. Ruo­šia­si R. J. Da­gys.</text:p>
        <text:p text:style-name="P202"><text:span text:style-name="T203">V. M. ČIGRIEJIENĖ</text:span><text:s/><text:span text:style-name="T204">(</text:span><text:span text:style-name="T205">TS-LKDF</text:span><text:span text:style-name="T206">)</text:span>. La­bai ačiū. Ger­bia­ma­sis mi­nist­re, mes ši­tą klau­si­mą svars­tė­me ka­da bu­vo ki­to­kia ge­o­po­li­ti­nė pa­dė­tis, ta­da Svei­ka­tos rei­ka­lų ko­mi­te­tas vie­nin­gai at­me­tė. Da­bar pa­dė­tis pa­si­kei­tė ir tur­būt rei­kės bal­suo­ti už, bet aš jū­sų no­riu pa­klaus­ti: kaip tie jū­sų už­da­ri pir­mi­nės svei­ka­tos prie­žiū­ros po­sky­riai ar įstai­gos, kad ir kaip juos va­din­si­me, ar jie su­nai­kin­ti, ar ne, ar tu­ri vi­są rei­kia­mą apa­ra­tū­rą, kli­ni­ki­nę la­bo­ra­to­ri­ją, kas pri­klau­so pir­mi­nei prie­žiū­rai, ir ga­lės kva­li­fi­kuo­tai ka­rį ar šau­kia­mą­jį pa­tik­rin­ti?<text:s/></text:p>
        <text:p text:style-name="P207"><text:span text:style-name="T208">J. OLEKAS</text:span><text:s/><text:span text:style-name="T209">(</text:span><text:span text:style-name="T210">LSDPF</text:span><text:span text:style-name="T211">)</text:span>. Ačiū, ger­bia­mo­ji ko­le­ge. Jū­sų pa­sta­ba dėl pa­si­kei­tu­sios si­tu­a­ci­jos iš tik­rų­jų yra la­bai svar­bi dėl šio įsta­ty­mo tei­ki­mo. Tik no­riu pa­tiks­lin­ti, kad ko­mi­te­te ne­bu­vo vie­nin­gai at­mes­ta, bet bal­suo­jant ne­di­de­le bal­sų per­sva­ra bu­vo grą­žin­ta to­bu­lin­ti. Mes įsi­klau­sė­me ir tik­rai čia nė­ra vi­siš­kai tas pats. Jis yra šiek tiek pa­to­bu­lin­tas pa­gal tas mū­sų dis­ku­si­jas ir su­grįž­ta. Taip, aš ma­nau, kad tai, ką ka­riuo­me­nė­je tu­ri­me, yra vis­kas, ko rei­kia pir­mi­nei gran­džiai, ir, ma­no su­pra­ti­mu, ten tu­ri bū­ti šiuo­lai­ki­nė, rei­ka­lin­ga, nau­ja, tvar­kin­ga apa­ra­tū­ra, nes ka­rys at­ei­na pri­siek­da­mas žū­ti už tė­vy­nę. Vis­kas, ką mes tu­ri­me pa­da­ry­ti, tu­ri bū­ti la­bai svar­bu.<text:s/></text:p>
        <text:soft-page-break/>
        <text:p text:style-name="P212"><text:span text:style-name="T213">PIRMININKĖ.</text:span><text:s/>Klau­sia R. J. Da­gys.</text:p>
        <text:p text:style-name="Roman"><text:span text:style-name="T214">R. J. DAGYS</text:span><text:s/><text:span text:style-name="T215">(</text:span><text:span text:style-name="T216">TS-LKDF</text:span><text:span text:style-name="T217">)</text:span>. Man ky­la klau­si­mų, su­si­ju­sių su miš­riu fi­nan­sa­vi­mo ti­pu. Aiš­ku, da­bar­ti­nė svei­ka­tos rei­ka­lų mi­nist­rė An­ti­ko­rup­ci­jos ko­mi­si­jo­je mė­gi­no iš­aiš­kin­ti, kad Lie­tu­vo­je iš­vis nė­ra svei­ka­tos ap­sau­gos vals­ty­bi­nio fi­nan­sa­vi­mo, kas la­bai mus nu­ste­bi­no be­si­klau­siant šio pa­vyz­džio, bet iš tik­rų­jų man ke­lia ne­ri­mą tai, kad mes la­bai su­pla­ka­me svei­ka­tos drau­di­mi­nes lė­šas, ku­rios tu­ri at­ski­rą pa­skir­tį, ir biu­dže­ti­nio fi­nan­sa­vi­mo. Ar jūs ne­ma­ny­tu­mė­te, kad vis dėl­to ši­tos vi­sos įstai­gos ir pa­na­šiai, ka­riuo­me­nės po­rei­kiai tu­ri bū­ti aiš­kiai fi­nan­suo­ja­mi iš vals­ty­bės biu­dže­to, ne­su­pla­kant vis­ko į krū­vą ir iš­gry­ni­nant fi­nan­sa­vi­mo tu­ri­nį? Ta­da aiš­ku, už ką mo­ka­ma, kaip mo­ka­ma, ko­kios pa­skir­ties mo­ka­ma, o kai vis­kas kar­tu, ta­da ne­aiš­ku, iš kur kas se­mia?<text:s/></text:p>
        <text:p text:style-name="Roman"><text:span text:style-name="T218">J. OLEKAS</text:span><text:s/><text:span text:style-name="T219">(</text:span><text:span text:style-name="T220">LSDPF</text:span><text:span text:style-name="T221">)</text:span>. Ačiū, ko­le­ga. Dėl jū­sų abe­jo­nių. Aš su­pran­tu, kad jos ky­la, ir mes ne kar­tą esa­me dis­ku­ta­vę įvai­riais for­ma­tais, bet, ma­no su­pra­ti­mu, yra ga­li­my­bė la­bai aiš­kiai at­skir­ti: kas fi­nan­suo­ja­ma iš biu­dže­to, tai fi­nan­suo­ja­ma iš biu­dže­to, o ko­kios pa­slau­gos yra fi­nan­suo­ja­mos kaip pri­va­lo­mo­jo svei­ka­tos drau­di­mo. Vie­na yda, taip sa­kant, ar pa­ska­ta, dėl ko at­ei­na, – kai mes fi­nan­suo­ja­me tik­tai iš biu­dže­to, ta­da mes ne­tei­kia­me tų pa­slau­gų, ku­rios yra tei­kia­mos pri­va­lo­mo­jo svei­ka­tos drau­di­mo, ir net­gi mū­sų in­for­ma­ci­jos ir pa­tir­ties srau­tai nu­trūks­ta, mes ne­tu­ri­me pa­kan­ka­mo są­ly­čio su tuo žmo­gu­mi. Ne taip se­niai re­zer­vi­nin­kas mi­rė mo­ky­mų me­tu. Gal­būt, jei­gu jis bū­tų gy­dę­sis vi­sa­da su pri­va­lo­muo­ju svei­ka­tos drau­di­mu mū­sų įstai­go­je, mes tą in­for­ma­ci­ją bū­tu­me tu­rė­ję. Jis at­ei­na iš ki­tos įstai­gos, ne­ži­nom, ar ten bu­vo pa­klaus­ta šei­my­ni­nė is­to­ri­ja ir ki­ti da­ly­kai, mes jį la­bai trum­pai ma­tėm. Čia yra dar pa­pil­do­mas sti­mu­las, kad mes vis dėl­to tu­rė­tu­me juos prie sa­vęs ir ta­da tu­rė­tu­me vis­ką ap­iman­čią in­for­ma­ci­ją.</text:p>
        <text:p text:style-name="Roman">O tą da­lį, ką mo­ka vals­ty­bė, biu­dže­tas, tai mes tik­rai ga­li­me at­skir­ti.</text:p>
        <text:p text:style-name="Roman"><text:span text:style-name="T222">PIRMININKĖ.</text:span><text:s/>Dė­ko­ja­me mi­nist­rui, jūs at­sa­kė­te į vi­sus klau­si­mus. Nuo­mo­nės už, prieš. Nuo­mo­nės už nė­ra. Prieš – A. Ma­tu­las.</text:p>
        <text:p text:style-name="Roman"><text:span text:style-name="T223">A. MATULAS</text:span><text:s/><text:span text:style-name="T224">(</text:span><text:span text:style-name="T225">TS-LKDF</text:span><text:span text:style-name="T226">)</text:span>. Ko­le­gos, ne­su aš ka­te­go­riš­kai prieš. Su­pran­tu si­tu­a­ci­ją, bet iš­ties su­pran­tu ir ger­bia­mą­jį J. Ole­ką, kraš­to ap­sau­gos mi­nist­rą, ir jo no­rus pa­si­im­ti pi­ni­gų iš ša­lies. Kon­sti­tu­ci­nis Teis­mas aiš­kiai pa­sa­kė, kas ga­li bū­ti ap­mo­ka­ma iš PSDF biu­dže­to. Tai yra gry­nai vals­ty­bės fi­nan­suo­ja­ma funk­ci­ja. Da­bar jūs pa­mi­nė­jo­te, kad jei­gu mes įsteig­si­me da­li­niuo­se pir­mi­nės svei­ka­tos prie­žiū­ros punk­tus, tai jūs at­si­žvelg­si­te į mū­sų ar­gu­men­tus ir į tuos punk­tus ga­lės at­ei­ti ir ki­ti ci­vi­liai pri­si­ra­šy­ti. Tai kur lo­gi­ka? Da­li­nys už­da­ras, o ci­vi­liai, gy­ve­nan­tys ša­lia, at­eis pri­si­ra­šy­ti. Aš su­pran­tu, kad pri­si­ra­šys ir ka­ri­nin­kai, ir ka­ri­nin­kų žmo­nos, ir ka­riai pro­fe­sio­na­lai. Mes ir taip tu­ri­me daug svei­ka­tos prie­žiū­ros įstai­gų, tai ko­dėl šauk­ti­niai ka­riai, dėl ki­tų pro­ble­mos nė­ra, ko­dėl<text:s/><text:soft-page-break/>jie ne­ga­li at­ei­ti ir pri­si­ra­šy­ti prie vi­sur ša­lia da­li­nių esan­čių pir­mi­nės svei­ka­tos prie­žiū­ros įstai­gų? Val­s­ty­bei tai kai­nuo­tų daug pi­giau. To­dėl ne­ra­gi­nu, ko­le­gos, bal­suo­ti prieš, la­bai daug yra ar­gu­men­tų, kad vis dėl­to rei­kė­tų su­si­lai­ky­ti, to­dėl aš dėl šių įsta­ty­mų pro­jek­tų su­si­lai­ky­siu.</text:p>
        <text:p text:style-name="Roman"><text:span text:style-name="T227">PIRMININKĖ.</text:span><text:s/>Ačiū. Nuo­mo­nė už – V. M. Či­g­rie­jie­nė.</text:p>
        <text:p text:style-name="Roman"><text:span text:style-name="T228">V. M. ČIGRIEJIENĖ</text:span><text:s/><text:span text:style-name="T229">(</text:span><text:span text:style-name="T230">TS-LKDF</text:span><text:span text:style-name="T231">)</text:span>. Aš vis dėl­to pa­pra­šy­čiau, kad Sei­mo na­riai bal­suo­tų už. Svei­ka­tos rei­ka­lų ko­mi­te­tas yra kom­pe­ten­tin­gas ko­mi­te­tas. Mes pa­si­žiū­rė­si­me ir Kon­sti­tu­ci­nio Teis­mo spren­di­mą, pa­si­žiū­rė­si­me ga­li­my­bes, jei­gu rei­kės, ir klau­sy­mus pa­da­ry­si­me, to­dėl no­rė­čiau, kad pri­tar­tu­me šiam pa­teik­tam pro­jek­tui, esant to­kiai ge­o­po­li­ti­nei si­tu­a­ci­jai, ir vi­si bal­suo­tu­me vie­nin­gai už. Ačiū.</text:p>
        <text:p text:style-name="Roman"><text:span text:style-name="T232">PIRMININKĖ.</text:span><text:s/>Ačiū. Bal­suo­ja­me, kas pri­ta­ria­te po pa­tei­ki­mo, bal­suo­ja­te už, kas tu­ri­te ki­tą nuo­mo­nę, bal­suo­ja­te prieš ar­ba su­si­lai­ko­te. (<text:span text:style-name="T233">Šur</text:span><text:span text:style-name="T234">­mu</text:span><text:span text:style-name="T235">­lys sa</text:span><text:span text:style-name="T236">­lė</text:span><text:span text:style-name="T237">­je</text:span>)<text:s/></text:p>
        <text:p text:style-name="Roman">Bal­sa­vi­mo 107 Sei­mo na­riai: už – 100, prieš nė­ra, su­si­lai­kė 7. Po pa­tei­ki­mo įsta­ty­mų pro­jek­tams Nr. XIIP-1445(2), Nr. XIIP-1444, Nr. XIIP-1446, Nr. XIIP-1447, Nr. XIIP-1448 ir Nr. XIIP-2773 yra pri­tar­ta.<text:s/></text:p>
        <text:p text:style-name="Roman"><text:span text:style-name="T238">Dar</text:span><text:span text:style-name="T239">­bo</text:span><text:span text:style-name="T240">­tvarkės 1-4 klau</text:span><text:span text:style-name="T241">­si</text:span><text:span text:style-name="T242">­mas. (</text:span><text:span text:style-name="T243">Šur</text:span><text:span text:style-name="T244">­mu</text:span><text:span text:style-name="T245">­lys sa</text:span><text:span text:style-name="T246">­lė</text:span><text:span text:style-name="T247">­je</text:span><text:span text:style-name="T248">)<text:s/></text:span></text:p>
        <text:p text:style-name="Roman">At­si­pra­šau. Pa­grin­di­nis – Tei­sės ir tei­sėt­var­kos ko­mi­te­tas, pa­pil­do­mas – Na­cio­na­li­nio sau­gu­mo ir gy­ny­bos ko­mi­te­tas dėl pas­ku­ti­nio 1-3f klau­si­mo. Dėl pir­mo pa­grin­di­nio pa­grin­di­nis yra Na­cio­na­li­nio sau­gu­mo ir gy­ny­bos ko­mi­te­tas, pa­pil­do­mi – Biu­dže­to ir fi­nan­sų ir Svei­ka­tos rei­ka­lų ko­mi­te­tai. Dėl an­tro ly­di­mo­jo pa­grin­di­nis – Svei­ka­tos rei­ka­lų ko­mi­te­tas, pa­pil­do­mas – Na­cio­na­li­nio sau­gu­mo ir gy­ny­bos ko­mi­te­tas. Dėl pro­jek­to Nr. XIIP-1446 pa­grin­di­nis –<text:s/>Svei­ka­tos rei­ka­lų ko­mi­te­tas, pa­pil­do­mas – Na­cio­na­li­nio sau­gu­mo ir gy­ny­bos ko­mi­te­tas. Taip pat yra ir dėl pro­jek­to Nr. XIIP-1447. Dėl Nr. XIIP-1448 pa­grin­di­nis – Na­cio­na­li­nio sau­gu­mo ir gy­ny­bos ko­mi­te­tas, pa­pil­do­mas – Svei­ka­tos rei­ka­lų ko­mi­te­tas.<text:s/></text:p>
        <text:p text:style-name="Roman">Pra­šom, ger­bia­ma­sis A. Dum­čius.</text:p>
        <text:p text:style-name="Roman"><text:span text:style-name="T249">A. DUMČIUS</text:span><text:s/><text:span text:style-name="T250">(</text:span><text:span text:style-name="T251">TS-LKDF</text:span><text:span text:style-name="T252">)</text:span>. Pa­žy­mė­ki­te ma­ne tei­gia­mai, nes kaž­ko­dėl ne­su­vei­kė tech­ni­ka.<text:s/></text:p>
        <text:p text:style-name="Roman"><text:span text:style-name="T253">PIRMININKĖ.</text:span><text:s/>A. Dum­čius bal­sa­vo už (pro­to­ko­lui). Svars­ty­mo da­ta siū­lo­ma ba­lan­džio 16 d. Ga­li­me pri­tar­ti ben­dru su­ta­ri­mu? Pri­tar­ta.<text:s/></text:p>
        <text:p text:style-name="Roman"/>
        <text:soft-page-break/>
        <text:p text:style-name="P254">10.33 val.</text:p>
        <text:p text:style-name="P255">Įsta­ty­mo „Dėl Lie­tu­vos Res­pub­li­kos Vyriau­sy­bės ir Lat­vi­jos Res­pub­li­kos Vy­riau­sybės su­si­ta­ri­mo dėl įslap­tin­tos in­for­ma­ci­jos abi­pu­sės ap­sau­gos ra­ti­fi­ka­vi­mo“ pro­jek­tas Nr. XIIP-2791, Įsta­ty­mo „Dėl Lie­tu­vos Res­pub­li­kos Vy­riau­sy­bės ir Es­ti­jos Res­pub­li­kos Vy­riau­sy­bės su­si­ta­ri­mo dėl įslap­tin­tos in­for­ma­ci­jos abi­pu­sės ap­sau­gos ra­ti­fi­ka­vi­mo“ pro­jek­tas Nr. XIIP-2792 (<text:span text:style-name="T256">pa</text:span><text:span text:style-name="T257">­tei</text:span><text:span text:style-name="T258">­ki</text:span><text:span text:style-name="T259">­mas</text:span>)</text:p>
        <text:p text:style-name="P260"/>
        <text:p text:style-name="P261">Dar­bo­tvarkės 1-4 klau­si­mas – Įsta­ty­mo „Dėl Lie­tu­vos Res­pub­li­kos Vy­riau­sy­bės ir Lat­vi­jos Res­pub­li­kos Vy­riau­sy­bės su­si­ta­ri­mo dėl įslap­tin­tos in­for­ma­ci­jos abi­pu­sės ap­sau­gos ra­ti­fi­ka­vi­mo“ pro­jek­tas Nr. XIIP-2791. Pa­tei­ki­mas. Pra­šom, ger­bia­ma­sis kraš­to ap­sau­gos mi­nist­re Ole­kai.<text:s/></text:p>
        <text:p text:style-name="Roman"><text:span text:style-name="T262">J. OLEKAS</text:span><text:s/><text:span text:style-name="T263">(</text:span><text:span text:style-name="T264">LSDPF</text:span><text:span text:style-name="T265">)</text:span>. Ačiū, ger­bia­mo­ji Pir­mi­nin­ke. Gal aš ga­lė­čiau ir šį, ir ki­tą dėl ana­lo­giš­ko su­si­ta­ri­mo su Es­ti­ja pri­sta­ty­ti?<text:s/></text:p>
        <text:p text:style-name="Roman"><text:span text:style-name="T266">PIRMININKĖ.</text:span><text:s/>Ga­li­ma. Tik aš at­si­pra­šau, per­skai­ty­siu. Taip pat bus pri­sta­to­mas Nr. XIIP-2792. Pra­šom, mi­nist­re.<text:s/></text:p>
        <text:p text:style-name="Roman"><text:span text:style-name="T267">J. OLEKAS</text:span><text:s/><text:span text:style-name="T268">(</text:span><text:span text:style-name="T269">LSDPF</text:span><text:span text:style-name="T270">)</text:span>. Ačiū, ger­bia­mo­ji Pir­mi­nin­ke. Ger­bia­mie­ji ko­le­gos, tai yra ti­pi­niai su­si­ta­ri­mai tarp vals­ty­bių dėl įslap­tin­tos in­for­ma­ci­jos abi­pu­sės ap­sau­gos. Šie su­si­ta­ri­mai kei­čia 2000 m. ge­gu­žės 26 d. pa­si­ra­šy­tus pa­na­šius su­si­ta­ri­mus. Pa­pil­dy­mas, pa­grin­di­nis skir­tu­mas, kad yra ap­ta­ria­ma dėl ri­bo­to slap­tu­mo in­for­ma­ci­jos pa­si­kei­ti­mo ir dėl kai ku­rių tech­ni­nių da­ly­kų, ku­rie po 15 me­tų yra pa­si­kei­tę. Pra­šau pri­tar­ti pa­teik­tiems pro­jek­tams.<text:s/></text:p>
        <text:p text:style-name="Roman"><text:span text:style-name="T271">PIRMININKĖ.</text:span><text:s/>Jū­sų no­ri pa­klaus­ti vie­nas Sei­mo na­rys. Klau­sia M. Zas­čiu­rins­kas.<text:s/></text:p>
        <text:p text:style-name="Roman"><text:span text:style-name="T272">M. ZASČIURINSKAS</text:span><text:s/><text:span text:style-name="T273">(</text:span><text:span text:style-name="T274">DPF</text:span><text:span text:style-name="T275">)</text:span>. Dė­kui. Ger­bia­ma­sis mi­nist­re, ar mes dar tu­ri­me ana­lo­giš­kų, ne­pa­si­ra­šy­tų su­tar­čių su ko­kio­mis vals­ty­bė­mis?<text:s/></text:p>
        <text:p text:style-name="Roman"><text:span text:style-name="T276">J. OLEKAS</text:span><text:s/><text:span text:style-name="T277">(</text:span><text:span text:style-name="T278">LSDPF</text:span><text:span text:style-name="T279">)</text:span>. Da­bar ne­ga­liu pa­sa­ky­ti. Tų vals­ty­bių yra daug, ma­žiau yra su ku­rio­mis pa­si­ra­šy­ta. Kal­bant apie Eu­ro­pos Są­jun­gą ir NATO su dau­gu­ma yra pa­si­ra­šy­ta. Su Es­ti­ja ir Lat­vi­ja mes taip pat tu­rė­jo­me pa­si­ra­šy­tas, bet lai­kas bė­ga, bu­vo pa­si­ra­šy­ta prieš 15 me­tų, rei­ka­lin­gi kai ku­rie dar­bi­niai pa­tiks­li­ni­mai ir pa­pil­dy­mai dėl ri­bo­to slap­tu­mo in­for­ma­ci­jos ap­si­kei­ti­mo. Ačiū.<text:s/></text:p>
        <text:p text:style-name="Roman"><text:span text:style-name="T280">PIRMININKĖ.</text:span><text:s/>Ačiū, mi­nist­re. No­rin­čių kal­bė­ti nė­ra. Gal ga­li­me ben­dru su­ta­ri­mu pri­tar­ti? Pri­tar­ta ben­dru su­ta­ri­mu po pa­tei­ki­mo pro­jek­tams Nr. XIIP-2791 ir Nr. XIIP-2792. Dar­bo­tvarkės klau­si­mas… Ko­mi­te­tai. No­ri­si grei­čiau, vis pra­lei­džiu. Pa­grin­di­nis – Už­sie­nio rei­ka­lų ko­mi­te­tas, pa­pil­do­mas – Na­cio­na­li­nio sau­gu­mo ir gy­ny­bos ko­mi­te­tas. Nė­ra ki­tų nuo­mo­nių? Ga­li­me ben­dru su­ta­ri­mu pri­tar­ti? Pri­tar­ta. Svars­ty­mas ba­lan­džio 23 d. Pri­tar­ta ben­dru su­ta­ri­mu.<text:s/></text:p>
        <text:p text:style-name="Roman"/>
        <text:soft-page-break/>
        <text:p text:style-name="Laikas">10.35 val.</text:p>
        <text:p text:style-name="Roman12">No­ta­ria­to įsta­ty­mo Nr. I-2882 1, 2, 3, 4, 6, 6<text:span text:style-name="T281">1</text:span>, 7, 10<text:span text:style-name="T282">1</text:span>, 10<text:span text:style-name="T283">2</text:span>, 14, 19, 20, 22, 24, 26, 29, 34, 37, 39, 40, 42, 43, 49<text:span text:style-name="T284">1</text:span>, 54, 59 straips­nių pa­kei­ti­mo, Įsta­ty­mo pa­pil­dy­mo 20<text:span text:style-name="T285">2</text:span><text:s/>straips­niu ir 7<text:span text:style-name="T286">1</text:span>, 61 strai­ps­nių pri­pa­ži­ni­mo ne­te­ku­siais ga­lios įsta­ty­mo pro­jek­tas Nr. XIIP-2755, Vals­ty­bi­nio so­cia­li­nio drau­di­mo įsta­ty­mo Nr. I-1336 4 strai­ps­nio pa­kei­ti­mo įsta­ty­mo pro­jek­tas Nr. XIIP-2756 (<text:span text:style-name="T287">pa</text:span><text:span text:style-name="T288">­tei</text:span><text:span text:style-name="T289">­ki</text:span><text:span text:style-name="T290">­mas</text:span>)</text:p>
        <text:p text:style-name="Roman"/>
        <text:p text:style-name="P291">Dar­bo­tvarkės 1-6a klau­si­mas – No­ta­ria­to įsta­ty­mo Nr. I-2882 kai ku­rių straips­nių pa­kei­ti­mo, įsta­ty­mo pa­pil­dy­mo 20<text:span text:style-name="T292">2</text:span><text:s/>straips­niu ir 7<text:span text:style-name="T293">1</text:span>, 61 straips­nių pri­pa­ži­ni­mo ne­te­ku­siais ga­lios įsta­ty­mo pro­jek­tas Nr. XIIP-2755. Kvie­čiu tei­sin­gu­mo mi­nist­rą J. Ber­na­to­nį. Pa­tei­ki­mas. Pra­šo­me. Iš kar­to ir ly­di­mą­jį Nr. XIIP-2756.<text:s/></text:p>
        <text:p text:style-name="P294"><text:span text:style-name="T295">J. BERNATONIS</text:span><text:s/><text:span text:style-name="T296">(</text:span><text:span text:style-name="T297">LSDPF</text:span><text:span text:style-name="T298">)</text:span>. Dė­ko­ju, ger­bia­ma­sis Sei­mo Pir­mi­nin­ke. Ger­bia­mie­ji ko­le­gos Sei­mo na­riai, tei­kia­mas Sei­mui svars­ty­ti Lie­tu­vos Res­pu­b­li­kos no­ta­ria­to įsta­ty­mo kai ku­rių straips­nių pa­kei­ti­mo ir įsta­ty­mo pa­pil­dy­mo straips­niais įsta­ty­mo pro­jek­tas. Įsta­ty­mo pro­jek­to tiks­las – to­bu­lin­ti no­ta­ria­to veik­lą re­gu­liuo­jan­čias nuo­sta­tas, ša­lin­ti tei­si­nio re­gu­lia­vi­mo spra­gas, ma­žin­ti ad­mi­ni­s­t­ra­ci­nę naš­tą ir iš­plės­ti no­ta­rų vyk­do­mas funk­ci­jas.<text:s/></text:p>
        <text:p text:style-name="P299">Įsta­ty­mo pro­jek­tu iš­ple­čia­mas no­ta­ro at­lie­ka­mų no­ta­ri­nių veiks­mų są­ra­šas nu­sta­tant, kad no­ta­ras ga­li bū­ti ci­vi­li­nių gin­čų tai­ki­na­mo­jo tar­pi­nin­ka­vi­mo me­dia­to­riu­mi, kai spren­džia­mi gin­čai. Ci­vi­li­nių gin­čų tai­ki­na­mo­jo tar­pi­nin­ka­vi­mo (me­dia­ci­jos) pa­sau­li­nė­je prak­ti­ko­je įpras­ta, kad me­dia­to­riu­mi daž­nai ski­ria­mas tei­si­nin­kas pro­fe­sio­na­las, ku­ris tu­ri rei­kia­mų ži­nių ir ga­li kva­li­fi­kuo­tai pa­dė­ti ša­lims su­si­tai­ky­ti. Tai­gi Lie­tu­vo­je taip pat tiks­lin­ga su­teik­ti no­ta­rams tei­sę teik­ti me­dia­ci­jos pa­slau­gas. Pla­tes­nis me­dia­ci­jos pri­tai­ky­mas, spren­džiant gin­čy­ti­nas si­tu­a­ci­jas, leis­tų su­ma­žin­ti teis­mų dar­bo krū­vį.<text:s/></text:p>
        <text:p text:style-name="P300">Taip pat siū­lo­ma su­teik­ti tei­sę no­ta­rui at­lik­ti vyk­do­muo­sius įra­šus, pa­gal no­ta­ri­nę for­mą pa­tvir­tin­tus san­do­rius, iš ku­rių ky­la pi­ni­gi­nės prie­vo­lės. Iš­plė­tus no­ta­rų kom­pe­ten­ci­ją vyk­do­mų­jų įra­šų sri­ty­je su­ma­žė­tų teis­mų dar­bo krū­vis, ka­dan­gi da­lis sko­lų bū­tų iš­ieš­ko­ma ne gin­čo tvar­ka.<text:s/></text:p>
        <text:p text:style-name="P301">Mi­nė­tu tei­si­niu re­gu­lia­vi­mu no­ta­rui ne­pri­ski­ria­mos tei­sin­gu­mo vyk­dy­mo funk­ci­jos, nes ki­lu­sius gin­čus spręs­tų teis­mas ieš­ki­nio tei­se­nos tvar­ka. Be to, no­ta­rui įtvir­ti­na­ma tei­sė tvir­tin­ti do­ku­men­tus pa­žy­ma<text:s/><text:span text:style-name="T302">Apo</text:span><text:span text:style-name="T303">­stil</text:span><text:span text:style-name="T304">­le</text:span>. Su­tei­kus šią funk­ci­ją no­ta­rams, as­me­niui bū­tų su­da­ry­ta ga­li­my­bė pa­tvir­tin­ti do­ku­men­tus pa­žy­ma<text:s/><text:span text:style-name="T305">Apo</text:span><text:span text:style-name="T306">­stil</text:span><text:span text:style-name="T307">­le</text:span><text:s/>ne vie­no­je vie­to­je, kaip da­bar yra Už­sie­nio rei­ka­lų mi­nis­te­ri­jo­je, o pas bet ku­rį no­ta­rą. Tai pa­ge­rin­tų pa­slau­gų pri­ei­na­mu­mą ir su­ma­žin­tų do­ku­men­tų tvir­ti­ni­mo pa­žy­mos<text:s/><text:span text:style-name="T308">Apo</text:span><text:span text:style-name="T309">­stil</text:span><text:span text:style-name="T310">­le</text:span><text:s/>kaš­tus, nes as­muo gau­tų pa­s­lau­gą ar­čiau sa­vo gy­ve­na­mo­sios vie­tos ar bu­vei­<text:soft-page-break/>nės, ka­dan­gi kiek­vie­no­je sa­vi­val­dy­bė­je veik­lą vy­k­do ma­žiau­siai vie­nas no­ta­ras.<text:s/></text:p>
        <text:p text:style-name="Roman">Įsta­ty­mo pro­jek­tu taip pat įtvir­ti­na­mi aukš­tes­ni iš­si­la­vi­ni­mo rei­ka­la­vi­mai as­me­nims, no­rin­tiems bū­ti no­ta­rais, pa­grin­di­niai no­ta­rų ates­ta­vi­mo tei­si­niai pa­grin­dai, ates­ta­ci­jos vyk­dy­mo tvar­ka ir ki­ti su no­ta­rų ates­ta­vi­mu su­si­ję as­pek­tai. De­ta­liau ir aiš­kiau su­re­gu­liuo­ja­mi no­ta­rų draus­mi­nės at­sa­ko­my­bės tei­si­niai pa­grin­dai. Sie­kiant vyk­dy­ti vi­sa­pu­siš­ką no­ta­rų veik­los tar­ny­bi­nę prie­žiū­rą, siū­lo­ma iš­plės­ti no­ta­rų veik­los kon­tro­lės ri­bas. Taip pat siū­lo­ma at­si­sa­ky­ti no­ta­ro per­kė­li­mo iš vie­nos sa­vi­val­dy­bės į ki­tą ne kon­kur­so tvar­ka, kaip šiuo me­tu yra įsta­ty­me. Įtvir­ti­na­ma al­ter­na­ty­vi ga­li­my­bė no­ta­ri­nį re­gist­rą tvar­ky­ti ir elek­tro­ni­niu bū­du, taip pat su­re­gu­liuo­ja­mi ki­ti no­ta­ri­nės veik­los as­pek­tai, da­lis tei­sin­gu­mo mi­nist­ro su­teik­tų įsta­ty­mų įga­lio­ji­mų per­duo­da­ma no­ta­rų sa­vi­val­dai.<text:s/></text:p>
        <text:p text:style-name="Roman">Ša­li­nant tei­si­nio re­gu­lia­vi­mo spra­gas, įsta­ty­mo pro­jek­te įtvir­ti­na­mi kon­kre­tūs kri­te­ri­jai, pa­gal ku­riuos tei­sin­gu­mo mi­nist­ras nu­sta­ty­tų no­ta­rų skai­čių, su­re­gu­liuo­ja­ma, kas at­si­tin­ka su de­po­zi­ti­nė­je są­skai­to­je esan­čio­mis pi­ni­gi­nė­mis lė­šo­mis, pa­si­bai­gus no­ta­ro įga­lio­ji­mams. Siū­lau pri­tar­ti ir šiam, ir ly­di­ma­jam tei­sės ak­tams.<text:s/></text:p>
        <text:p text:style-name="Roman"><text:span text:style-name="T311">PIRMININKĖ.</text:span><text:s/>Dė­ko­ja­me mi­nist­rui. Jū­sų no­ri pa­klaus­ti 3 Sei­mo na­riai. Pir­ma­sis klau­sia M. Zas­čiu­rins­kas.<text:s/></text:p>
        <text:p text:style-name="Roman"><text:span text:style-name="T312">M. ZASČIURINSKAS</text:span><text:s/><text:span text:style-name="T313">(</text:span><text:span text:style-name="T314">DPF</text:span><text:span text:style-name="T315">)</text:span>. Dė­ko­ju, ger­bia­mo­ji Pir­mi­nin­ke. Ger­bia­ma­sis mi­nist­re, aš no­riu pa­tiks­lin­ti kai ku­riuos da­ly­kus. Ar aš tei­sin­gai su­pran­tu, kad jei­gu mes iš­ple­čia­me no­ta­ro funk­ci­jas, tai no­ta­ro pa­ja­mos pa­di­dės? Jei­gu no­ta­ro pa­ja­mos pa­di­dės, tai ar bus su­ma­žin­ti gy­ven­to­jų mo­kė­ji­mai jiems? Tai vie­nas as­pek­tas. Ir ki­tas as­pek­tas, kiek tar­pi­nin­kų šian­dien yra ir kas tu­ri tei­sę teik­ti tai­ki­na­mo­jo tar­pi­nin­ka­vi­mo pa­slau­gas? Ar tai reiš­kia, kad da­bar vi­si tei­si­nin­kai tu­rės jas teik­ti, ar tik tam tik­ra žmo­nių gru­pė? Ačiū.<text:s/></text:p>
        <text:p text:style-name="Roman"><text:span text:style-name="T316">J. BERNATONIS</text:span><text:s/><text:span text:style-name="T317">(</text:span><text:span text:style-name="T318">LSDPF</text:span><text:span text:style-name="T319">)</text:span>. Pir­miau­sia at­sa­ky­siu į an­trą klau­si­mą, jis la­bai ak­tu­a­lus, la­bai ge­ras klau­si­mas. Šiuo me­tu Vy­riau­sy­bė­je jau yra pa­tvir­tin­ta me­dia­ci­jos to­bu­li­ni­mo kon­cep­ci­ja ir be­veik pa­reng­ti tei­sės ak­tai, ku­riuos, ti­kiuo­si, taip pat pa­teik­si­me šio­je pa­va­sa­rio se­si­jo­je. Pa­grin­di­nė pro­ble­ma ta, kad nors me­dia­ci­ja jau bu­vo nu­ma­ty­ta ci­vi­li­nė­se by­lo­se, ji re­tai tai­ko­ma. Da­bar mes nau­juo­se tei­sės ak­tuo­se nu­ma­tė­me ska­ti­ni­mo prie­mo­nes, kad šis gin­čų spren­di­mo bū­das bū­tų žmo­nėms pa­to­ges­nis, pi­ges­nis ir tai­ko­mas. Pa­gal tą kon­cep­ci­ją tu­rė­tų bū­ti pa­tvir­tin­tas tam tik­ras me­dia­to­rių są­ra­šas, aukš­tos kva­li­fi­ka­ci­jos tei­si­nin­kams taip pat ga­li bū­ti su­teik­tos to­kios ga­li­my­bės. Me­dia­to­riai tu­ri bū­ti spe­cia­liai pa­ren­gia­mi pa­gal ati­tin­ka­mas pro­gra­mas, nes tai nė­ra to­kia pa­pras­ta veik­la. Per tam tik­rą lai­ką Lie­tu­va pra­ra­do tra­di­ci­jas ir žmo­nės yra lin­kę dau­giau gin­čus spręs­ti teis­muo­se, to­dėl mes sten­gia­mės juos pa­ska­tin­ti at­pi­gin­da­mi gin­čų spren­di­mą, me­dia­ci­jos bū­du, pa­pras­čiau<text:s/><text:soft-page-break/>juos nag­ri­nė­da­mi, ska­tin­da­mi ši­tą vi­suo­me­nės psi­cho­lo­gi­jai, vi­suo­me­nės svei­ka­tai la­bai svar­bią prie­mo­nę.<text:s/></text:p>
        <text:p text:style-name="Roman">Da­bar, kal­bant apie no­ta­rų tam tik­rų įga­lio­ji­mų iš­plė­ti­mą, vi­sų pir­ma aš no­riu pa­sa­ky­ti, kad mes da­lį teis­mų funk­ci­jų sten­gia­mės<text:s/>ati­duo­ti no­tarams, at­leis­da­mi teis­mus nuo jiems ne­bū­din­gų fun­k­ci­jų, nes ži­no­te, kad teis­muo­se tei­sė­jų krū­viai šiuo me­tu yra di­džiu­liai.</text:p>
        <text:p text:style-name="Roman">Jei kal­bė­tu­me apie ap­mo­kė­ji­mo sis­te­mą, tai ji yra nuo­lat per­žiū­ri­ma pa­gal ga­lio­jan­tį No­ta­ria­to įsta­ty­mą. Ši nuo­sta­ta bu­vo pri­im­ta pra­ei­ta­me Sei­me. Tei­sin­gu­mo mi­nist­ras ga­li tvir­tin­ti įkai­nius tik su­de­ri­nęs su no­ta­rų sa­vi­val­da, to­dėl nuo­lat vyks­ta dis­ku­si­jos ir at­ski­rais at­ve­jais ir pra­ei­tais me­tais, ir šie­met bu­vo su­ma­žin­ta. Kai ku­riais at­ve­jais, pa­vyz­džiui, sie­kiant su­ma­žin­ti eu­ro įve­di­mo naš­tą, bu­vo nu­sta­ty­ti net že­mes­ni įkai­niai nei at­lie­ka­mų veiks­mų kaš­tai. Tai­gi to­kia dis­ku­si­ja vyks­ta nuo­la­tos. Ma­no ga­li­my­bės yra to­kios, kiek man pa­vyks­ta įti­kin­ti no­ta­rų sa­vi­val­dą.<text:s/></text:p>
        <text:p text:style-name="Roman">Ki­ta ver­tus, no­riu at­kreip­ti dė­me­sį, kad anks­čiau ne­bu­vo aiš­kių kri­te­ri­jų nu­sta­ty­ti no­ta­rų skai­čių, ir anks­tes­nių mi­nist­rų skel­bia­mi kon­kur­sai bu­vo ap­skųs­ti teis­muo­se, tos by­los il­gai tę­sė­si, net bu­vo mė­gi­ni­mų nag­ri­nė­ti Kon­sti­tu­ci­nia­me Teis­me. Da­bar mes siū­lo­me la­bai aiš­kiai nu­sta­ty­ti kri­te­ri­jus, pa­gal ku­riuos nu­sta­to­mas no­ta­rų skai­čius. Tie kri­te­ri­jai yra du: ap­tar­nau­ja­mos te­ri­to­ri­jos gy­ven­to­jų skai­čius ir pas­ta­rų­jų dve­jų me­tų vi­du­ti­nis už­dar­bis. Kuo dau­giau no­ta­rai už­dir­ba, tuo di­des­nė ga­li­my­bė nu­ma­ty­ti di­des­nį jų skai­čių ir taip ge­rin­ti pa­slau­gą žmo­nėms.<text:s/></text:p>
        <text:p text:style-name="Roman"><text:span text:style-name="T320">PIRMININKĖ.</text:span><text:span text:style-name="T321"><text:s/>Ačiū. No</text:span><text:span text:style-name="T322">­riu pri</text:span><text:span text:style-name="T323">­min</text:span><text:span text:style-name="T324">­ti, kad klau</text:span><text:span text:style-name="T325">­</text:span><text:span text:style-name="T326">s</text:span><text:span text:style-name="T327">­ti</text:span><text:s/>– 1 min., mi­nist­re, at­sa­ky­ti – 2 min. Klau­sia…<text:s/></text:p>
        <text:p text:style-name="Roman"><text:span text:style-name="T328">J. BERNATONIS</text:span><text:s/><text:span text:style-name="T329">(</text:span><text:span text:style-name="T330">LSDPF</text:span><text:span text:style-name="T331">)</text:span>. At­si­pra­šau, la­bai įdo­mus klau­si­mas bu­vo.</text:p>
        <text:p text:style-name="Roman"><text:span text:style-name="T332">PIRMININKĖ.</text:span><text:s/>La­bai ačiū už iš­sa­mų at­sa­ky­mą. R. Ta­ma­šu­nie­nė. Pra­šom.</text:p>
        <text:p text:style-name="Roman"><text:span text:style-name="T333">R. TAMAŠUNIENĖ</text:span><text:s/><text:span text:style-name="T334">(</text:span><text:span text:style-name="T335">LLRAF</text:span><text:span text:style-name="T336">)</text:span>. Ačiū po­sė­džio pir­mi­nin­kei. Ger­bia­ma­sis mi­nist­re, ma­no klau­si­mas taip pat su­si­jęs su nau­jais įga­lio­ji­mais, ski­ria­mais no­ta­rams, ir jų funk­ci­jo­mis tap­ti… ga­li­my­be bū­ti me­dia­to­riais. Ta­čiau to­kias pa­slau­gas no­ta­rai, man at­ro­do, ne­la­bai ga­lės teik­ti ir jo­mis pa­si­nau­do­ti, nes įsta­ty­me jau nu­ma­ty­ta, kad ne­ga­li teik­ti gin­čuo­se, ky­lan­čiuo­se iš tų san­ty­kių, dėl ku­rių jis jau yra at­li­kęs įsta­ty­mų nu­sta­ty­tas funk­ci­jas. Pa­grin­di­niai gin­čai, ku­rie yra nag­ri­nė­ja­mi teis­muo­se, daž­niau­siai ir ky­la dėl pa­vel­dė­ji­mo, dėl tur­to pa­da­li­ji­mo, dėl san­do­rių, ku­riuos kaip tik ir tvir­ti­na no­ta­ras. Tai kon­kre­čiai ko­kiuo­se gin­čuo­se no­ta­ras ga­lės bū­ti me­dia­to­riu­mi? Su­si­da­ro įspū­dis, kad mes įra­šo­me tą funk­ci­ją, bet re­a­liai žmo­nės ne­ga­lės ja pa­si­nau­do­ti.</text:p>
        <text:p text:style-name="Roman">Be to, mo­kė­ji­mo tvar­ka. Ko­dėl pa­si­rink­tas toks tur­gaus bū­das – dėl kai­nos ir ap­mo­kė­ji­mo tvar­kos su­si­ta­ria­ma su klien­tais? Ar ne­bū­tų ga­li­ma<text:s/><text:soft-page-break/>iš kar­to nu­sta­ty­ti mi­ni­ma­liau­sią kai­ną ir aukš­čiau­sią kai­ną, nes da­bar keis­to­kai skam­ba?<text:s/></text:p>
        <text:p text:style-name="Roman">Ir dar pas­ku­ti­nis klau­si­mas. Ko­dėl vis dėl­to ase­so­riams…</text:p>
        <text:p text:style-name="Roman"><text:span text:style-name="T337">PIRMININKĖ.</text:span><text:s/>Lai­kas! Po vie­ną klau­si­mą!</text:p>
        <text:p text:style-name="Roman"><text:span text:style-name="T338">R. TAMAŠUNIENĖ</text:span><text:s/><text:span text:style-name="T339">(</text:span><text:span text:style-name="T340">LLRAF</text:span><text:span text:style-name="T341">)</text:span>. …truk­mės pras­me dvi­gu­bai il­ges­nis pa­si­ren­gi­mas tap­ti no­ta­ru? Ar da­bar?.. Ačiū.</text:p>
        <text:p text:style-name="Roman"><text:span text:style-name="T342">PIRMININKĖ.</text:span><text:s/>Tu­rė­si­te svars­ty­mą, ga­lė­si­te dis­ku­tuo­ti. Po vie­ną klau­si­mą. Pra­šom.</text:p>
        <text:p text:style-name="Roman"><text:span text:style-name="T343">J. BERNATONIS</text:span><text:s/><text:span text:style-name="T344">(</text:span><text:span text:style-name="T345">LSDPF</text:span><text:span text:style-name="T346">)</text:span>. Tur­būt pra­dė­siu vėl nuo pas­ku­ti­nio klau­si­mo. Dau­giau lai­ko, kad ge­riau pa­si­reng­tų, nes šiuo me­tu pa­gal tą skai­čių, kiek yra no­ta­rų, ir pa­gal tai, kaip vyks­ta kon­kur­sai, ke­le­tas kon­kur­sų bu­vo šiais me­tais, yra la­bai daug no­rin­čių, la­bai daug pa­si­ren­gu­sių žmo­nių. No­ta­rų pa­rei­gy­bės yra ga­na po­pu­lia­rios, to­dėl mes ma­no­me, kad ga­li­ma di­din­ti ir rei­ka­la­vi­mus. Taip pat di­din­ti rei­ka­la­vi­mus ir ase­so­riams – pra­tęs­ti iki dve­jų me­tų. Taip pat ir rei­ka­la­vi­mus dėl iš­si­la­vi­ni­mo no­ta­rams di­di­na­me. Ne­už­teks tie­siog uni­ver­si­te­ti­nio tei­si­nio iš­si­la­vi­ni­mo, tu­rės tu­rė­ti vi­są tei­si­nį iš­si­la­vi­ni­mą, ar­ba ba­ka­lau­ro ir ma­gist­ro, ar­ba tu­rės bū­ti bai­gę vien­pa­ko­pes stu­di­jas kaip ad­vo­ka­tai. Aš ma­nau, kad yra ga­li­my­bių, o mū­sų in­te­re­sas – ge­rin­ti ko­ky­bę.<text:s/></text:p>
        <text:p text:style-name="Roman">Dėl me­dia­ci­jos įkai­nių nu­sta­ty­mo. Ma­ny­čiau, pir­miau­sia rei­kė­tų, kad ta prak­ti­ka kiek įsi­bė­gė­tų. Da­bar ši for­ma yra tai­ko­ma ga­na re­tai. At­ski­ri at­ve­jai. Tuo­met bus ga­li­ma vie­naip ar ki­taip tuos klau­si­mus spręs­ti. Be to, aš gal­vo­ju, kad svar­biau­sia, ko mes, Vy­riau­sy­bė, no­rė­jo­me šiuo pro­jek­tu, tai pa­siū­lė­me, o Sei­me svars­tant ga­li bū­ti įvai­riau­sių pa­tai­sų. Aš ne­ma­nau, kad pa­tei­kiau pa­tį to­bu­liau­sią va­rian­tą. Jei jūs jį pa­to­bu­lin­si­te, aš bū­siu la­bai lai­min­gas.</text:p>
        <text:p text:style-name="Roman"><text:span text:style-name="T347">PIRMININKĖ.</text:span><text:s/>Klau­sia V. M. Čig­rie­jie­nė.</text:p>
        <text:p text:style-name="Roman"><text:span text:style-name="T348">V. M. ČIGRIEJIENĖ</text:span><text:s/><text:span text:style-name="T349">(</text:span><text:span text:style-name="T350">TS-LKDF</text:span><text:span text:style-name="T351">)</text:span>. La­bai ačiū. Ger­bia­ma­sis mi­nist­re, ži­no­da­ma, kad šis klau­si­mas bus įtrauk­tas į dar­bo­tvarkę, ap­lan­kiau ke­lias no­ta­rų kon­to­ras Kau­no mies­te. Nu­ste­bau, kad jie apie Vy­riau­sy­bės me­dia­ci­jos to­bu­li­ni­mo kon­cep­ci­ją ne­la­bai ką ži­no, ta­čiau už­tik­ri­no, kad jie ir da­bar, nors nė­ra už­fik­suo­ta tei­sės ak­tuo­se, re­a­liai tą dar­bą vyk­do. Ar jums taip ne­at­ro­do? Ačiū.<text:s/></text:p>
        <text:p text:style-name="Roman"><text:span text:style-name="T352">J. BERNATONIS</text:span><text:s/><text:span text:style-name="T353">(</text:span><text:span text:style-name="T354">LSDPF</text:span><text:span text:style-name="T355">)</text:span>. Taip, bū­na įvai­rių gin­čų, ku­riuos no­ta­rai spren­džia sa­vo ini­cia­ty­va ar klien­tų pra­šy­mu, ir tai na­tū­ra­li tei­si­nė pa­slau­ga. Bet aš ma­nau, kad vi­si tie klau­si­mai tu­rė­tų bū­ti reg­la­men­tuo­ti.</text:p>
        <text:p text:style-name="Roman">O dėl me­dia­ci­jos nau­jos kon­cep­ci­jos, tai ji tik šiais me­tais Vy­riau­sy­bės bu­vo pa­tvir­tin­ta. Aiš­ku, gal čia tam tik­ra kri­ti­ka ir mums, kad mes per ma­žai re­kla­muo­ja­mės. Gal­būt rei­kės į tai at­kreip­ti dė­me­sį.</text:p>
        <text:p text:style-name="Roman"><text:span text:style-name="T356">PIRMININKĖ.</text:span><text:s/>Dė­ko­ja­me mi­nist­rui. Jūs at­sa­kė­te į vi­sus klau­si­mus. Nuo­mo­nė už, nuo­mo­nė prieš. Nuo­mo­nė už – S. Šed­ba­ras.</text:p>
        <text:soft-page-break/>
        <text:p text:style-name="Roman"><text:span text:style-name="T357">S. ŠEDBARAS</text:span><text:s/><text:span text:style-name="T358">(</text:span><text:span text:style-name="T359">TS-LKDF</text:span><text:span text:style-name="T360">)</text:span>. Ger­bia­mie­ji ko­le­gos, aš no­rė­čiau šiek tiek nu­ra­min­ti tuos Sei­mo na­rius, ku­rie ypač abe­jo­ja dėl tar­pi­nin­ka­vi­mo, dėl me­dia­ci­jos. Iki šiol, nors jau ne­ma­žai me­tų ga­lio­ja ati­tin­ka­mi tei­sės ak­tai, šis ins­ti­tu­tas ne­vei­kė, nors jis Va­ka­rų ša­ly­se yra la­bai pa­pli­tęs ir su­ma­ži­na la­bai daug teis­mų krū­vio. Pri­si­pa­žin­siu, vi­są lai­ką dve­jo­jau, ar me­dia­to­riais sėk­min­gai ga­li bū­ti tei­sė­jai. Tei­sė­jai pro­ce­so me­tu ga­li pa­siū­ly­ti tai­kos su­tar­tį, daž­nai taip ir įvyks­ta, bet to­kius me­dia­to­rius, kad at­ei­tų žmo­nės iš ša­lies, bent jau aš skep­tiš­kai ver­ti­nu, nes po to ga­li su­si­da­ry­ti įspū­dis, kad ko­kio­je nors by­lo­je tei­sė­jas pa­lai­ko vie­ną ar ki­tą pu­sę. O no­ta­rai, ži­no­ma, ir ad­vo­ka­tai, ki­tų pro­fe­si­jų, ir tei­si­nin­kai, ir ne tei­si­nin­kai yra lais­ves­ni žmo­nės ir tai nė­ra tos san­do­rio ša­lies ar ko­kios nors ki­tos pa­slau­gos ša­lys. Tai tie­siog bū­tų pa­pil­do­ma pro­fe­si­nė veik­la tei­si­nin­kui pro­fe­sio­na­lui, no­ta­rui, ku­ris ga­lė­tų at­lik­ti tą tai­ki­ni­mo funk­ci­ją, po­kal­bio funk­ci­ją, psi­cho­lo­gi­nės pa­gal­bos funk­ci­ją ir kar­tais ban­dy­ti iš­spręs­ti klau­si­mą be teis­mo, ša­lims su­si­tai­kius.<text:s/></text:p>
        <text:p text:style-name="Roman">Aš ma­nau, kad tik­rai ge­ras pro­jek­tas. Siū­lau pri­tar­ti.</text:p>
        <text:p text:style-name="Roman"><text:span text:style-name="T361">PIRMININKĖ.</text:span><text:s/>Ačiū. Nuo­mo­nė prieš – R. Ta­ma­šu­nie­nė.<text:s/></text:p>
        <text:p text:style-name="Roman"><text:span text:style-name="T362">R. TAMAŠUNIENĖ</text:span><text:s/><text:span text:style-name="T363">(</text:span><text:span text:style-name="T364">LLRAF</text:span><text:span text:style-name="T365">)</text:span>. Aš ne vi­sai esu prieš, bet vis dėl­to ger­bia­ma­sis ko­le­ga S. Šed­ba­ras sa­kė, kad ga­lės at­lik­ti. Aš no­riu vis dėl­to pa­brėž­ti, kad ne­ga­lės at­lik­ti. Jei­gu jis san­do­ry­je da­ly­vau­ja, tvir­ti­na tes­ta­mentą ar da­ly­vau­ja da­li­jant tur­tą, jis jau ne­ga­lės at­lik­ti me­dia­ci­jos pa­slau­gos. Tai man įdo­mu. Mes įra­šo­me, bet re­a­liai tos pa­slau­gos ne­bus ga­li­ma at­lik­ti ir ja pa­si­nau­do­ti. Ačiū.<text:s/></text:p>
        <text:p text:style-name="Roman"><text:span text:style-name="T366">PIRMININKĖ.</text:span><text:s/>Ačiū. Ka­dan­gi nuo­mo­nės iš­si­sky­rė, bal­suo­ja­me. Kas pri­ta­ria­te, bal­suo­ja­te už, kas tu­ri­te ki­tą nuo­mo­nę, bal­suo­ja­te prieš ar­ba su­si­lai­ko­te.<text:s/></text:p>
        <text:p text:style-name="Roman">Bal­sa­vo 95 Sei­mo na­riai: už – 85, prieš nė­ra, su­si­lai­kė 10. Pro­jek­tams Nr. XIIP-2755 ir Nr. XIIP-2756 po pa­tei­ki­mo pri­tar­ta.<text:s/></text:p>
        <text:p text:style-name="Roman">Dėl pa­grin­di­nio pro­jek­to siū­lo­mas Tei­sės ir tei­sėt­var­kos ko­mi­te­tas, pa­pil­do­mi – So­cia­li­nių rei­ka­lų ir dar­bo ko­mi­te­tas, Vals­ty­bės val­dy­mo ir sa­vi­val­dy­bių ko­mi­te­tas.<text:s/></text:p>
        <text:p text:style-name="Roman">Dėl ly­din­čio­jo pa­grin­di­nis – So­cia­li­nių rei­ka­lų ir dar­bo ko­mi­te­tas, pa­pil­do­mas – Tei­sės ir tei­sėt­var­kos ko­mi­te­tas. Siū­lo­ma svars­ty­ti bir­že­lio 11 d.</text:p>
        <text:p text:style-name="Roman">Ki­tų siū­ly­mų nė­ra, ga­li­me pri­tar­ti ben­dru su­ta­ri­mu? Pri­tar­ta.</text:p>
        <text:p text:style-name="Roman"/>
        <text:p text:style-name="Laikas">10.53 val.</text:p>
        <text:p text:style-name="Roman12">In­for­ma­ci­niai pra­ne­ši­mai</text:p>
        <text:p text:style-name="Roman"/>
        <text:p text:style-name="Roman">No­riu pa­skai­ty­ti pra­šy­mą. „Pra­šau ma­ne, Ša­rū­ną Gus­tai­nį, pri­im­ti į Li­be­ra­lų są­jū­džio frak­ci­ją Lie­tu­vos Res­pub­li­kos Sei­me. (Pro­to­ko­lo nė­ra, bet frak­ci­jos va­do­vo vi­za yra.) Pri­im­tas ben­dru su­ta­ri­<text:soft-page-break/>mu. E. Ma­siu­lis.“ Ti­kiuo­si, kad pro­to­ko­lo iš­ra­šą pa­teik­si­te Sek­re­to­ria­tui.<text:s/></text:p>
        <text:p text:style-name="Roman"/>
        <text:p text:style-name="Laikas">10.54 val.</text:p>
        <text:p text:style-name="Roman12">Ad­vo­ka­tū­ros įsta­ty­mo Nr. IX-2066 17, 22 ir 60 straips­nių pa­kei­ti­mo įsta­ty­mo pro­jek­tas Nr. XIIP-2737 (<text:span text:style-name="T367">pa</text:span><text:span text:style-name="T368">­tei</text:span><text:span text:style-name="T369">­ki</text:span><text:span text:style-name="T370">­mas</text:span>)</text:p>
        <text:p text:style-name="Roman"><text:span text:style-name="T371"><text:s/></text:span></text:p>
        <text:p text:style-name="Roman">Dar­bo­tvarkės 1-7 klau­si­mas – Ad­vo­ka­tū­ros įsta­ty­mo Nr. IX-2066 17, 22 ir 60 straips­nių pa­kei­ti­mo įsta­ty­mo pro­jek­tas Nr. XIIP-2737. Pa­tei­ki­mas. Kvie­čiu ger­bia­mą­jį mi­nist­rą J. Ber­na­to­nį.</text:p>
        <text:p text:style-name="Roman"><text:span text:style-name="T372">J. BERNATONIS</text:span><text:s/><text:span text:style-name="T373">(</text:span><text:span text:style-name="T374">LSDPF</text:span><text:span text:style-name="T375">)</text:span>. Dė­ko­ju, ger­bia­mo­ji Sei­mo Pir­mi­nin­ke. Ad­vo­ka­tū­ros įsta­ty­mo pa­kei­ti­mo pro­jek­tas pa­reng­tas, at­si­žvel­giant į iš­va­das, at­li­kus li­cen­ci­jų iš­da­vi­mo tvar­kos, įskai­tant įra­šy­mą į Lie­tu­vos prak­ti­kuo­jan­čių ad­vo­ka­tų są­ra­šą, per­žiū­rą. Li­cen­ci­jų per­žiū­ra bu­vo at­lik­ta įgy­ven­di­nant Na­cio­na­li­nės ko­vos su ko­rup­ci­ja 2011–2014 me­tų pro­gra­mą, taip pat XVI Vy­riau­sy­bės pro­gra­mą. Įsta­ty­mo pro­jek­tu siū­lo­ma at­si­sa­ky­ti per­tek­li­nių do­ku­men­tų, pa­tvir­ti­nan­čių ad­vo­ka­to tei­sę vers­tis ad­vo­ka­to veik­la iš­da­vi­mo, vie­toj dvie­jų do­ku­men­tų bū­tų iš­duo­da­mas vie­nas do­ku­men­tas – ad­vo­ka­to pa­žy­mė­ji­mas, sie­kiant aiš­ku­mo su­da­ry­ti są­ly­gas nuo­sek­liai reg­la­men­tuo­ti ad­vo­ka­tų dar­bo vie­tų re­gist­ra­vi­mo tvar­ką, ku­rią nu­sta­ty­tų Lie­tu­vos ad­vo­ka­tū­ra, nu­ma­ty­ti, kad įsta­ty­mas įtvir­tin­tų ben­druo­sius prin­ci­pi­nius rei­ka­la­vi­mus ad­vo­ka­to dar­bo vie­tai, o Lie­tu­vos ad­vo­ka­tū­ra, kaip ad­vo­ka­tų sa­vi­val­dą įgy­ven­di­nant ins­ti­tu­ci­ja, tuos rei­ka­la­vi­mus kon­kre­ti­zuo­tų. Taip bū­tų su­da­ry­tos ga­li­my­bės lanks­čiau re­a­guo­ti į įvai­rius tech­no­lo­gi­nius po­ky­čius, klien­tų lū­kes­čius ir tei­sin­gu­mo sis­te­mos po­rei­kius. Pra­šau pa­lai­ky­ti šiuos pro­jek­tus.</text:p>
        <text:p text:style-name="Roman"><text:span text:style-name="T376">PIRMININKĖ.</text:span><text:s/>Jū­sų no­ri pa­klaus­ti du Sei­mo na­riai. Pir­ma­sis klau­sia S. Šed­ba­ras.<text:s/></text:p>
        <text:p text:style-name="Roman"><text:span text:style-name="T377">S. ŠEDBARAS</text:span><text:s/><text:span text:style-name="T378">(</text:span><text:span text:style-name="T379">TS-LKDF</text:span><text:span text:style-name="T380">)</text:span>. Ger­bia­ma­sis mi­nist­re, man ki­lo min­tis skai­tant, po to ra­dau tą pa­čią Tei­sės de­par­ta­men­to abe­jo­nę iš­va­do­je dėl tos re­gist­ra­ci­jos. Iki šiol to­kios pro­ce­dū­ros Ad­vo­ka­tų ta­ry­bo­je kaip re­gist­ra­ci­ja, ypač pro­fe­si­nės ben­dri­jos, ku­rių jau da­bar ne­ma­žai įsteig­ta… ar ne­bus dub­liuo­jan­tis, per­tek­li­nis, ar tai ne­su­kurs ko­kių nors pa­pil­do­mų truk­džių ad­vo­ka­tui, iš­lai­kius eg­za­mi­nui, ga­vus pa­žy­mė­ji­mą, kaip čia pa­ra­šy­ta, dirb­ti sa­vo kon­to­ro­je, ben­dri­jo­je? Ar nė­ra to­kio įta­ri­mo, kad ad­vo­ka­tū­ra ban­dys dar pa­pil­do­mai įves­ti ko­kį<text:s/>nors ri­bo­ji­mą, tam tik­ra pras­me gal­būt net ri­bo­da­ma ad­vo­ka­tų kon­ku­ren­ci­ją?</text:p>
        <text:p text:style-name="Roman"><text:span text:style-name="T381">J. BERNATONIS</text:span><text:s/><text:span text:style-name="T382">(</text:span><text:span text:style-name="T383">LSDPF</text:span><text:span text:style-name="T384">)</text:span>. Ko­le­ga, aš ma­nau, kad at­virkš­čiai. Šiuo me­tu rei­kia pir­miau­sia gau­ti li­cen­ci­ją, tik po to iš­duo­da­mas pa­žy­mė­ji­mas, sa­ky­kim, to­kios tam tik­ros biu­ro­kratinės kliū­tys yra. Pats pa­žy­mė­ji­mas… lik­tų vie­nas do­ku­men­tas.</text:p>
        <text:p text:style-name="Roman">Jei­gu dėl dar­bo vie­tos, tai da­bar vėl­gi tos dar­bo vie­tos tu­ri bū­ti pa­tik­rin­tos, li­cen­ci­juo­tos. Ka­dan­gi mes ap­skri­tai at­si­sa­ko­me kai ku­rių vals­ty­bės kon­tro­lės funk­ci­jų, kai ku­rių li­cen­ci­jų, tai ir<text:s/><text:soft-page-break/>šio­je vie­to­je siū­lo­ma at­si­sa­ky­ti. Ta­čiau sten­gian­tis iš­sau­go­ti, kad ta pa­slau­ga, tei­kia­ma ad­vo­ka­tų, žmo­nėms bū­tų rei­kia­mo ly­gio, vis tiek dar tam tik­ri rei­ka­la­vi­mai dėl dar­bo vie­tos pa­lik­ti, nors bu­vo siū­ly­mų ap­skri­tai, kad rei­kia at­si­sa­ky­ti to da­ly­ko re­gu­lia­vi­mo. Mes ma­no­me, kad tu­rė­tų ad­vo­ka­tų sa­vi­val­da kiek nors dėl šių klau­si­mų pa­si­žiū­rė­ti.<text:s/></text:p>
        <text:p text:style-name="Roman"><text:span text:style-name="T385">PIRMININKĖ.</text:span><text:s/>Klau­sia B. Pau­ža.</text:p>
        <text:p text:style-name="Roman"><text:span text:style-name="T386">B. PAUŽA</text:span><text:s/><text:span text:style-name="T387">(</text:span><text:span text:style-name="T388">LSDPF</text:span><text:span text:style-name="T389">)</text:span>. Ačiū Pir­mi­nin­kei. Ma­no klau­si­mas pa­na­šus, ger­bia­ma­sis mi­nist­re, dėl ši­tų dar­bo vie­tų. Pra­šau pa­sa­ky­ti, ko­dėl jūs no­ri­te reg­la­men­tuo­ti že­mes­niu ju­ri­di­nės ga­lios ak­tu? Ar tai ne­reiš­kia, kad ši nuo­sta­ta ga­li bū­ti nu­sta­ty­ta ir sun­kiai įgy­ven­di­na­mi rei­ka­la­vi­mai? Ar čia yra jū­sų to­kia po­zi­ci­ja? Ar griež­tin­ti, ar švel­nin­ti, štai kur čia pa­grin­di­nė es­mė. Ačiū.</text:p>
        <text:p text:style-name="Roman"><text:span text:style-name="T390">J. BERNATONIS</text:span><text:s/><text:span text:style-name="T391">(</text:span><text:span text:style-name="T392">LSDPF</text:span><text:span text:style-name="T393">)</text:span>. Taip, ko­le­gos, iš tie­sų. Dė­ko­ju už klau­si­mą. Aš su­pra­tau, kad Sei­mo na­riai įpra­tę, kad mes vis­ką griež­ti­na­me, ap­sun­ki­na­me, de­da­me bar­je­rus ir t. t. Kai at­ei­ni su pro­jek­tu, ku­riuo bū­tent si­tu­a­ci­ją švel­ni­ni, ma­ži­ni tuos bar­je­rus, nai­ki­ni biu­ro­kratines kliū­tis, tuo­met ky­la klau­si­mas, ar čia kas nors pa­pil­do­mo ne­įve­da­ma. Ne, mes bū­tent li­be­ra­li­zuo­ja­me tvar­ką. Mes ma­no­me, kad taip pat ir ad­vo­ka­tų sa­vi­val­da ga­li pa­ti sėk­min­gai tvar­ky­tis, ne­bū­ti­na vals­ty­bei vis­ką iki ga­lo su­re­gu­liuo­ti.</text:p>
        <text:p text:style-name="Roman"><text:span text:style-name="T394">PIRMININKĖ.</text:span><text:s/>Ačiū mi­nist­rui už at­sa­ky­mus. Nuo­mo­nių už ir prieš nė­ra. Gal ga­li­me ben­dru su­ta­ri­mu po pa­tei­ki­mo pri­tar­ti? Pri­tar­ta.<text:s/></text:p>
        <text:p text:style-name="Roman">Pa­grin­di­nis ko­mi­te­tas – Tei­sės ir tei­sėt­var­kos ko­mi­te­tas, pa­pil­do­mas – Vals­ty­bės val­dy­mo ir sa­vi­val­dy­bių ko­mi­te­tas. Siū­lo­ma svars­ty­ti bir­že­lio 11 d. Pri­ta­ria­me ben­dru su­ta­ri­mu? Pri­tar­ta.<text:s/></text:p>
        <text:p text:style-name="Roman"/>
        <text:p text:style-name="Laikas">10.59 val.</text:p>
        <text:p text:style-name="Roman12">Ad­vo­ka­tū­ros įsta­ty­mo Nr. IX-2066 4, 44 straips­nių pa­kei­ti­mo ir pa­pil­dy­mo įsta­ty­mo pro­jek­tas Nr. XIIP-1700 (<text:span text:style-name="T395">pa</text:span><text:span text:style-name="T396">­tei</text:span><text:span text:style-name="T397">­ki</text:span><text:span text:style-name="T398">­mas</text:span>)</text:p>
        <text:p text:style-name="Roman"/>
        <text:p text:style-name="Roman">Dar­bo­tvarkės 1-8 klau­si­mas – Ad­vo­ka­tū­ros įsta­ty­mo Nr. IX-2066 4, 44 straips­nių pa­kei­ti­mo ir pa­pil­dy­mo įsta­ty­mo pro­jek­tas Nr. XIIP-1700. Pa­tei­ki­mas. Pra­ne­šė­jas – A. Moc­kus. Pra­šom.</text:p>
        <text:p text:style-name="Roman"><text:span text:style-name="T399">A. MOCKUS</text:span><text:s/><text:span text:style-name="T400">(</text:span><text:span text:style-name="T401">LSDPF</text:span><text:span text:style-name="T402">)</text:span>. La­ba die­na, ger­bia­mo­ji po­sė­džio pir­mi­nin­ke, ger­bia­mie­ji ko­le­gos. No­rė­jau pa­teik­ti įsta­ty­mo pro­jek­tą dėl ad­vo­ka­tū­ros pa­pil­do­mų funk­ci­jų. Šiuo me­tu mes ži­no­me, kad do­ku­men­tų ko­pi­jas, taip pat do­ku­men­tų iš­ra­šų ko­pi­jas bei pa­ra­šus ant do­ku­men­tų iš­im­ti­ne tvar­ka dau­giau­siai tvir­ti­na no­ta­rai, aiš­ku, ga­li ir se­niū­nai, ir spe­cia­lių­jų įstai­gų, ka­ri­nių da­li­nių va­dai ir pa­na­šiai. Tai yra pa­siū­lius žmo­nėms, ku­rie su tuo su­si­du­ria, nes daž­nai no­ta­rai, kaip ką tik mi­nist­ras mi­nė­jo, yra la­bai už­im­ti, su­si­da­ro tam tik­ros ei­lės ir ne­pa­to­gu­mai. Daug žmo­nių nau­do­ja­si šio­mis pa­slau­go­mis, ne tik gy­ve­nan­tys Lie­tu­vo­je, bet ir trum­pai grį­žę į Lie­tu­vą, daž­nai bū­na daug do­ku­men­tų, ku­riuos rei­kia la­bai grei­tai ir sku­biai pa­<text:soft-page-break/>tvir­tin­ti, ir tai ne­ga­li­ma tuo pa­čiu me­tu. Ma­nau, esant pa­kan­ka­mam kie­kiui ad­vo­ka­tų, tai ga­lė­tų šią ne­su­dė­tin­gą pro­ce­dū­rą at­lik­ti. Ma­nau, kad tai su­tau­py­tų lai­ko, su­teik­tų pa­to­gu­mą žmo­nėms. Taip pat, kaip mi­nist­ras kal­bė­jo, ka­dan­gi kai­nos yra li­be­ra­li­zuo­ja­mos, tai gal­būt ir kai­nas kiek nors pa­ko­re­guo­tų. Tai toks trum­pas pri­sta­ty­mas. Gal­būt ne­su vi­siš­kas pro­fe­sio­na­las dėl šio klau­si­mo, tai pra­šau. Ka­dan­gi tai tik pa­tei­ki­mas, pra­šau su­pras­ti, at­leis­ti ir pri­tar­ti.</text:p>
        <text:p text:style-name="Roman"><text:span text:style-name="T403">PIRMININKĖ.</text:span><text:s/>Ačiū. Bet jū­sų no­ri pa­klaus­ti še­ši Sei­mo na­riai. Pir­mo­ji – V. M. Čig­rie­jie­nė.<text:s/></text:p>
        <text:p text:style-name="Roman"><text:span text:style-name="T404">V. M. ČIGRIEJIENĖ</text:span><text:s/><text:span text:style-name="T405">(</text:span><text:span text:style-name="T406">TS-LKDF</text:span><text:span text:style-name="T407">)</text:span>. La­bai ačiū. Ger­bia­ma­sis pra­ne­šė­jau, man at­ro­do, čia jau ke­lin­tą kar­tą, jei­gu aš ne­ap­si­rin­ku, gal tre­čią kar­tą, yra tei­kia­mas tas įsta­ty­mas. Juk Lie­tu­vo­je yra no­ta­ri­nės kon­to­ros, no­ta­ria­tai. Aš ne­ži­nau, jų tiek yra daug di­džiuo­siuo­se mies­tuo­se, kiek yra vais­ti­nių, ir jo­kios ten ei­lės nė­ra, ga­li­ma dėl lai­ko su­si­tar­ti. Da­bar už­krau­ti ad­vo­ka­tui šias funk­ci­jas, kad jis tvir­tin­tų ko­pi­ją, tai jo mi­si­ja vi­sai ki­ta, jis moks­lus bai­gė vi­sai ki­tu as­pek­tu, tai kam juos rei­kia ruoš­ti? Men­kas ad­vo­ka­tas, jei­gu jis ne­tu­ri ką veik­ti, o tvir­ti­na ko­pi­jas, tiek ga­liu pa­sa­ky­ti. To­dėl siū­lau ne­pri­tar­ti jū­sų siū­lo­mai pa­tai­sai.</text:p>
        <text:p text:style-name="Roman"><text:span text:style-name="T408">A. MOCKUS</text:span><text:s/><text:span text:style-name="T409">(</text:span><text:span text:style-name="T410">LSDPF</text:span><text:span text:style-name="T411">)</text:span>. Aš pir­mą kar­tą tai tei­kiu,<text:s/>tik­riau­siai dar ne­bu­vau Sei­mo na­riu, iš tik­rų­jų krei­pė­si gal­būt ki­ti. Iš tik­rų­jų tai nie­kas ne­ap­kraus, jei­gu jis ne­no­rės, tai ir ne­tvir­tins. Aš ma­nau, tai yra li­be­ra­lu ir tai tik­tai žmo­gaus pa­si­rin­ki­mo tei­sė. Tik tiek.<text:s/></text:p>
        <text:p text:style-name="Roman"><text:span text:style-name="T412">PIRMININKĖ.</text:span><text:s/>Klau­sia E. Jo­ny­la, ruo­šia­si S. Šed­ba­ras.<text:s/></text:p>
        <text:p text:style-name="Roman"><text:span text:style-name="T413">E. JONYLA</text:span><text:s/><text:span text:style-name="T414">(</text:span><text:span text:style-name="T415">LSDPF</text:span><text:span text:style-name="T416">)</text:span>. Dė­ko­ju, Pir­mi­nin­ke. Ger­bia­ma­sis ko­le­ga, su­pran­tu, kad no­ta­rų yra di­de­lis ap­kro­vi­mas, bet ar ad­vo­ka­tų yra ma­žes­nis ap­kro­vi­mas? Sa­ky­ki­te, dėl šios įsta­ty­mo pa­tai­sos ar te­ko kal­bė­tis su ad­vo­ka­tais, ar jie tu­rė­tų di­de­lį no­rą at­lik­ti tuos pa­pil­do­mus dar­bus? O gal čia dau­giau kon­ku­ren­ci­jos klau­si­mai? Dė­ko­ju.<text:s/></text:p>
        <text:p text:style-name="Roman"><text:span text:style-name="T417">A. MOCKUS</text:span><text:s/><text:span text:style-name="T418">(</text:span><text:span text:style-name="T419">LSDPF</text:span><text:span text:style-name="T420">)</text:span>. Aš ma­nau, kad gal­būt kon­ku­ren­ci­jos, yra no­ta­rų tru­pu­tį toks ne­pa­si­ten­ki­ni­mas. Su ad­vo­ka­tais te­ko ben­drau­ti ren­giant pro­jek­tą, ir ne tik su ad­vo­ka­tais, ir su tei­si­nin­kais, ir mū­sų Sei­me esan­čiais žmo­nė­mis, ku­rie iš­ma­no tei­sę, sa­ko, kad ne­ma­to nie­ko blo­go. O ad­vo­ka­tai, kaip ir mi­nė­jau, ga­li tvir­tin­ti, ga­li ne­tvir­tin­ti, čia tik­tai su­teik­tų jiems tei­sę, taip sa­kant, jei­gu tu­rės dar­bų ir ne­ga­lės pri­im­ti, tai ir ne­pri­ims.<text:s/></text:p>
        <text:p text:style-name="Roman"><text:span text:style-name="T421">PIRMININKĖ.</text:span><text:s/>Klau­sia S. Šed­ba­ras, ruo­šia­si M. Zas­čiu­rins­kas.<text:s/></text:p>
        <text:p text:style-name="Roman"><text:span text:style-name="T422">S. ŠEDBARAS</text:span><text:s/><text:span text:style-name="T423">(</text:span><text:span text:style-name="T424">TS-LKDF</text:span><text:span text:style-name="T425">)</text:span>. Ger­bia­ma­sis ko­le­ga, ma­to­te, jei­gu ad­vo­ka­tas tei­kia no­ta­ro pa­slau­gas, tai dings­ta tas no­ta­ro, kaip vals­ty­bės pa­rei­gū­no, jis iš da­lies yra vals­ty­bės pa­rei­gū­nas, tu­rin­tis her­bi­nį ant­spau­dą, spe­ci­fiš­ku­mas, iš­skir­ti­nu­mas. Ta­da iš­ei­tų, kad ir no­ta­ras ga­lė­tų teik­ti ad­vo­ka­to pa­slau­gas. Ar tai ne­reiš­kia, kad no­ta­ria­tas kaip toks, nors mes pa­si­rin­ko­me lo­ty­niš­ką­jį no­ta­ria­tą,<text:s/><text:soft-page-break/>iš­vis tap­tų ne­rei­ka­lin­gas? Kaip jūs ma­no­te, ta ins­ti­tu­ci­ne pras­me, no­ta­ro, kaip vals­ty­bės pa­rei­gū­no, pras­me?<text:s/></text:p>
        <text:p text:style-name="P426"><text:span text:style-name="T427">A. MOCKUS</text:span><text:s/><text:span text:style-name="T428">(</text:span><text:span text:style-name="T429">LSDPF</text:span><text:span text:style-name="T430">)</text:span>. Ačiū už klau­si­mą. Aš tik­rai ne­pre­ten­duo­ju, ka­dan­gi ne­su pro­fe­sio­na­lus tei­si­nin­kas, tai tų klau­si­mų, ku­rie iš­ei­na iš kom­pe­ten­ci­jos… Aš tik­tai kal­bu apie tai, kur su­si­du­riu ir pats, kaip bu­vęs ver­sli­nin­kas ir įmo­nės va­do­vas, kad tai su­si­ję tik su kai ku­rio­mis su­tar­ti­mis, kai rei­kia sku­biai pa­tvir­tin­ti do­ku­men­tų ko­pi­jas. Dar kar­tą sa­kau, do­ku­men­tų ko­pi­jas ar­ba iš­ra­šų ko­pi­jas ir tik­tai pa­ra­šo pa­tvir­ti­ni­mo. Ir dėl to tos funk­ci­jos ne­atims. Kaip ir mi­nė­jau, tai ga­li tvir­tin­ti ne tik no­ta­ras, nes tvir­ti­na ir se­niū­nai, tai tvir­ti­na ir ka­ri­nių da­li­nių va­dai, lais­vės at­ėmi­mo vie­tų va­do­vai, li­go­ni­nės bu­din­tys gy­dy­to­jai ir pa­na­šiai. Aš ne­ma­nau, kad čia toks… Aš tik kal­bu apie tas funk­ci­jas, ku­rias ir da­bar at­lie­ka ne tik no­ta­rai.<text:s/></text:p>
        <text:p text:style-name="P431"><text:span text:style-name="T432">PIRMININKĖ.</text:span><text:s/>Klau­sia M. Zas­čiu­rins­kas, ruo­šia­si R. Kup­čins­kas.<text:s/></text:p>
        <text:p text:style-name="P433"><text:span text:style-name="T434">M. ZASČIURINSKAS</text:span><text:s/><text:span text:style-name="T435">(</text:span><text:span text:style-name="T436">DPF</text:span><text:span text:style-name="T437">)</text:span>. Dė­ko­ju, Pir­mi­nin­ke. Iš es­mės aš ir­gi no­riu pa­tiks­lin­ti ko­le­gos S. Šed­ba­ro klau­si­mą, nes kas tu esi, tai le­mia ta­vo funk­ci­jos. Jei­gu įsta­ty­mu su­tei­kia­ma funk­ci­ja gy­dy­ti žmo­nes, tai ta­da aš va­di­nuo­si gy­dy­to­ju ir tuos da­ly­kus da­rau, jei­gu įsta­ty­mas man su­tei­kia tei­sę teik­ti ad­vo­ka­to pa­slau­gas, tai aš esu ad­vo­ka­tas ir ati­tin­ka­mai no­ta­ras. Da­bar, jei­gu ad­vo­ka­tams su­tei­kia­me no­ta­ro funk­ci­jas, tai reiš­kia, ar jūs ki­taip ma­no­te, kad ad­vo­ka­tas ir no­ta­ras yra tas pats? Tik­tai da­bar yra vie­nas iš eta­pų šių dvie­jų spe­cia­ly­bių su­ar­tė­ji­mo, nes ki­to­kiu at­ve­ju nė­ra jo­kios lo­gi­kos, ta­da mes ga­li­me sa­ky­ti, ko­dėl no­ta­rui tai su­tei­kia­me. Tai su­tei­ki­me to­kią tei­sę bet ku­riam įmo­nės tei­si­nin­kui ir t. t. Kaip jūs ma­no­te? Ačiū.<text:s/></text:p>
        <text:p text:style-name="P438"><text:span text:style-name="T439">A. MOCKUS</text:span><text:s/><text:span text:style-name="T440">(</text:span><text:span text:style-name="T441">LSDPF</text:span><text:span text:style-name="T442">)</text:span>. Aš taip ir ma­nau, kaip ką tik ir sa­kiau, at­sa­kiau, kad no­ta­ras at­lie­ka sa­vo funk­ci­jas, ad­vo­ka­tas sa­vo funk­ci­jas, bet aš vėl kar­to­ju, pa­vyz­džiui, ka­ri­nio da­li­nio va­das ar­ba bu­din­tis gy­dy­to­jas ir t. t., tai jie ir­gi nė­ra no­ta­rai, bet jei­gu jiems su­tei­kia­ma to­kiais at­ve­jais pa­tvir­tin­ti… Tai yra kas, tai yra do­ku­men­to ko­pi­ja, jis ma­to ko­pi­ją, pa­tvir­tin­ti ko­pi­ją ir ant do­ku­men­to pa­dė­tą pa­ra­šą pa­tvir­tin­ti. Tik­riau­siai rei­kia spe­cia­lius moks­lus baig­ti, kad pa­ma­ty­tum, kas čia to­kio yra, jei­gu vie­ni ga­li, pa­vyz­džiui, se­niū­ni­jos se­niū­nu ta­pęs ga­li, o ad­vo­ka­tas ne­ga­li.<text:s/></text:p>
        <text:p text:style-name="P443"><text:span text:style-name="T444">PIRMININKĖ.</text:span><text:s/>Klau­sia R. Kup­čins­kas.<text:s/></text:p>
        <text:p text:style-name="P445"><text:span text:style-name="T446">R. KUPČINSKAS</text:span><text:s/><text:span text:style-name="T447">(</text:span><text:span text:style-name="T448">TS-LKDF</text:span><text:span text:style-name="T449">)</text:span>. Ger­bia­ma­sis pra­ne­šė­jau, ar čia ne­no­ri­ma pra­plės­ti mo­ka­mų pa­slau­gų ra­to, ypač ad­vo­ka­tams, kad, šiaip ar taip, už tą pa­tvir­ti­ni­mą bus ima­mas, ma­tyt, kaž­koks mo­kes­tis?<text:s/></text:p>
        <text:p text:style-name="P450"><text:span text:style-name="T451">A. MOCKUS</text:span><text:s/><text:span text:style-name="T452">(</text:span><text:span text:style-name="T453">LSDPF</text:span><text:span text:style-name="T454">)</text:span>. Ne.<text:s/></text:p>
        <text:p text:style-name="Roman"><text:span text:style-name="T455">R. KUPČINSKAS</text:span><text:s/><text:span text:style-name="T456">(</text:span><text:span text:style-name="T457">TS-LKDF</text:span><text:span text:style-name="T458">)</text:span>. Man re­gis, kad vis dėl­to vals­ty­bės funk­ci­jos yra tam tik­ra pras­me vis la­biau siau­ri­na­mos. Jūs pa­mi­nė­jo­te, kad kai ku­riuos pa­tvir­ti­ni­mus ga­li pa­da­ry­ti ir se­niū­ni­jų se­niū­nai, tai fak­tiš­kai ar da­bar ne­pri­ei­si­me prie to, kad tvir­tins no­ta­rai ir ad­vo­ka­tai, ir to­kiu bū­du jau­t­res­niems<text:span text:style-name="T459"><text:s/>so</text:span><text:span text:style-name="T460">­cia</text:span><text:span text:style-name="T461">­li</text:span><text:span text:style-name="T462">­niams sluoks</text:span><text:span text:style-name="T463">­niams vi</text:span><text:span text:style-name="T464">­są lai</text:span><text:span text:style-name="T465">­ką val</text:span><text:span text:style-name="T466">­</text:span><text:span text:style-name="T467">s</text:span><text:span text:style-name="T468">­ty</text:span><text:span text:style-name="T469">­bės pa</text:span><text:span text:style-name="T470">­slau</text:span><text:span text:style-name="T471">­gos bus la</text:span><text:span text:style-name="T472">­biau ap</text:span><text:span text:style-name="T473">­mo</text:span><text:span text:style-name="T474">­kes</text:span><text:span text:style-name="T475">­ti</text:span><text:span text:style-name="T476">­na</text:span><text:span text:style-name="T477">­mos? Ačiū.<text:s/></text:span></text:p>
        <text:p text:style-name="Roman"><text:span text:style-name="T478">A. MOCKUS</text:span><text:s/><text:span text:style-name="T479">(</text:span><text:span text:style-name="T480">LSDPF</text:span><text:span text:style-name="T481">)</text:span>. Aš ne­ma­nau. Aš kaip tik ma­nau, kad tai yra tik pra­plė­ti­mas, kad tik­tai pa­to­gu­mas, kaip tik prie­šin­gai. Jūs tik­riau­siai ži­no­te, kad, pa­vyz­džiui, su­si­dū­rus su įmo­nė­mis, kai ju­ri­di­nis su ju­ri­di­niu, va­do­vas taip pat pa­tvir­ti­na ir ko­pi­ją, ir pa­ra­šą, ir jo­kių pro­ble­mų nė­ra. To­dėl aš ne­ma­nau, kad čia yra ko­kia nors… Man tiek yra pa­pras­ta ži­nant, aš ne­su, taip sa­kant, di­de­lis spe­cia­lis­tas, ir toks prieš­ta­ra­vi­mas… Aš tik­rai ne­ma­nau, kad no­ta­rai nu­ken­tės, nei kas iš jų atims tą dar­bą. Čia jei­gu bus vie­nas ki­tas pa­tvir­tin­tas ad­vo­ka­to, pa­pil­do­mai ša­lia se­niū­no, kaip kal­bė­jau, ka­ri­nių da­li­nių va­do­vų, kaip sa­kau, tuo la­biau ju­ri­di­niai as­me­nys, kai pa­tei­kia do­ku­men­tus vie­nas ki­tam, jie pa­tvir­ti­na sa­vo ant­spau­du ir sa­vo įmo­nės va­do­vo pa­ra­šu.<text:s/></text:p>
        <text:p text:style-name="Roman"><text:span text:style-name="T482">PIRMININKĖ.</text:span><text:s/>Pas­ku­ti­ny­sis jū­sų klau­sia A. Mi­t­ru­le­vi­čius.<text:s/></text:p>
        <text:p text:style-name="Roman"><text:span text:style-name="T483">A. MITRULEVIČIUS</text:span><text:s/><text:span text:style-name="T484">(</text:span><text:span text:style-name="T485">LSDPF</text:span><text:span text:style-name="T486">)</text:span>. Ačiū. Ger­bia­ma­sis pra­ne­šė­jau, jū­sų tei­kia­mo Ad­vo­ka­tū­ros įsta­ty­mo kai ku­rių straips­nių pa­kei­ti­mo ir pa­pil­dy­mo pro­jek­to tur­būt tiks­las yra iš­plės­ti tų pa­slau­gų ra­tą, kad gy­ven­to­jams bū­tų pri­ei­na­miau ir grei­čiau at­lik­ti tuos klau­si­mus. Bet kaip ži­no­te, ma­to­me tai, kad ad­vo­ka­tų ir no­ta­rų yra at­lie­ka­mos skir­tin­gos funk­ci­jos, ad­vo­ka­tū­ra nė­ra vie­šų­jų pa­slau­gų tei­kė­jas. Ar čia ne­įvyks tam tik­ros su­maiš­ties bū­tent ad­vo­ka­tų ir no­ta­rų pro­fe­si­jų sis­te­mo­je?</text:p>
        <text:p text:style-name="Roman"><text:span text:style-name="T487">A. MOCKUS</text:span><text:s/><text:span text:style-name="T488">(</text:span><text:span text:style-name="T489">LSDPF</text:span><text:span text:style-name="T490">)</text:span>. Ačiū už klau­si­mą. Aš ma­nau, kad at­lie­kant tik šias dvi funk­ci­jas, tai yra, dar kar­tą kar­to­ju, tai ko­pi­jos pa­tvir­ti­ni­mas ir pa­ra­šo pa­tvir­ti­ni­mas, ku­ris yra do­ku­men­te, tai ne­tu­rė­tų su­pai­nio­ti. Aš taip ma­nau, kaip ir mi­nė­jau pa­si­sa­ky­mo pa­bai­go­je, bū­da­mas ne vi­siš­kas pro­fe­sio­na­las šiuo klau­si­mu.<text:s/></text:p>
        <text:p text:style-name="Roman"><text:span text:style-name="T491">PIRMININKĖ.</text:span><text:s/>Ačiū, jūs at­sa­kė­te į vi­sus Sei­mo na­rių klau­si­mus. Nuo­mo­nės už nė­ra. Nuo­mo­nė prieš – S. Šed­ba­ras.<text:s/></text:p>
        <text:p text:style-name="Roman"><text:span text:style-name="T492">S. ŠEDBARAS</text:span><text:s/><text:span text:style-name="T493">(</text:span><text:span text:style-name="T494">TS-LKDF</text:span><text:span text:style-name="T495">)</text:span>. Ger­bia­mie­ji ko­le­gos, na, to­kių siū­ly­mų, ku­riuos pa­siū­lė ko­le­ga Ar­vy­das, yra vi­so­je Eu­ro­po­je ir to­se ša­ly­se, ku­rios tu­ri lo­ty­niš­ką­jį no­ta­ria­tą. Ad­vo­ka­tai no­ri per­im­ti tas funk­ci­jas, bet ad­vo­ka­tai at­lie­ka no­ta­rų funk­ci­jas ten, kur no­ta­rų nė­ra, kur yra to­kia sis­te­ma, kur nė­ra no­ta­rų. Tai yra ben­dro­sios tei­sės ša­ly­se – Di­džio­jo­je Bri­ta­ni­jo­je, Jung­ti­nė­se Ame­ri­kos Vals­ti­jo­se, bet ten ir ta­pi­mu ad­vo­ka­tu tvar­ka yra šiek tiek ki­to­kia ir draus­mės sis­te­ma ki­to­kia. Mes dar 1992 m. pa­si­rin­ko­me lo­ty­niš­ko­jo no­ta­ria­to sis­te­mą ir no­ta­ras yra, vie­na ver­tus, už­si­dir­ban­tis sa­va­ran­kiš­kai, bet vals­ty­bės pa­rei­gū­nas, iš ki­tos pu­sės, ir tu­rin­tis vals­ty­bės ant­spau­dą. Be­je, ad­vo­ka­tai jau da­bar tu­ri tei­sę teik­ti kai ku­rias no­ta­ri­nes pa­slau­gas sa­vo by­lo­se, jie ga­li tvir­tin­ti do­ku­men­tus ir tei­s­mas ad­vo­ka­tų pa­tvir­tin­tą do­ku­men­tą pri­ima to­je by­lo­je, ku­rio­je jis at­sto­vau­ja ko­kiai nors ša­liai, be jo­kių pro­ble­mų.<text:s/></text:p>
        <text:p text:style-name="Roman">Ki­ta ver­tus, daug no­ta­ro anks­čiau tvir­tin­tų, at­lik­tų veiks­mų mes jau esa­me iš­brau­kę, pa­vyz­džiui, stan­dar­ti­niu bū­du ga­li­ma re­gist­ruo­ti įmo­nę Re­gist­rų cen­tre ir t. t. Bet, pri­si­min­ki­me, pas­ta­ruo­ju me­tu mes su­griež­ti­no­me kai ku­riuos da­ly­kus pi­ni­gų apy­var­to­je, tam tik­ras ri­bas įve­dė­me san­do­riams, ten, kur yra no­ta­ro pa­rei­ga pri­žiū­rė­ti tą pro­ce­są. Tai jei­gu ad­vo­ka­tas, ku­ris at­sto­vau­ja vie­nai ša­liai, ir­gi tu­rės tei­sę tvir­tin­ti, tai mes pra­ran­da­me vals­ty­bės tam tik­rą in­te­re­są ir vals­ty­bės kon­tro­lę šio­je sis­te­mo­je, kur no­ta­ras, pri­žiū­ri­mas tei­sin­gu­mo mi­nist­ro, iš tie­sų tas funk­ci­jas ga­li at­lik­ti.<text:s/></text:p>
        <text:p text:style-name="Roman">Ko­le­gos, aš siū­lau iš tie­sų ne­pri­tar­ti šiam pa­siū­ly­mui.<text:s/></text:p>
        <text:p text:style-name="Roman"><text:span text:style-name="T496">PIRMININKĖ.</text:span><text:s/>Ačiū. Bal­suo­ja­me. Kas pri­ta­ria­te, bal­suo­ja­te už, kas tu­ri­te ki­tą nuo­mo­nę, bal­suo­ja­te prieš ar­ba su­si­lai­ko­te.<text:s/></text:p>
        <text:p text:style-name="Roman">Bal­sa­vo 80 Sei­mo na­rių: už – 43, prieš – 5, su­si­lai­kė 32. Po pa­tei­ki­mo pri­tar­ta. Siū­lo­mas pa­grin­di­nis Tei­sės ir tei­sėt­var­kos ko­mi­te­tas. Svars­ty­mas – bir­že­lio 11 d. Prieš­ta­rau­jan­čių nė­ra. Pri­ta­rė­me da­tai ir ko­mi­te­tui.<text:s/></text:p>
        <text:p text:style-name="Roman"/>
        <text:p text:style-name="Laikas">11.13 val.</text:p>
        <text:p text:style-name="Roman12">Ne­kil­no­ja­mo­jo tur­to ka­dast­ro įsta­ty­mo Nr. VIII-1764 5, 9,<text:s/>11 ir 13 straips­nių pa­kei­timo įsta­ty­mo pro­jek­tas Nr. XIIP-2690, Ne­kil­noja­mo­jo tur­to re­gist­ro įsta­ty­mo Nr. I-1539 17, 23, 25 ir 26 straips­nių pa­kei­ti­mo įsta­ty­mo pro­je­k­tas Nr. XIIP-2691, Sta­ty­bos įsta­ty­mo Nr. I-1240 24, 34, 40, 45 ir 55 straips­nių pa­kei­ti­mo ir Įsta­ty­mo pa­pil­dy­mo 54<text:span text:style-name="T497">2</text:span><text:s/>straips­niu įsta­ty­mo pro­jek­tas Nr. XIIP-2692, Ad­mi­nist­ra­ci­nių tei­sės pa­žei­di­mų ko­dek­so 246<text:span text:style-name="T498">3</text:span><text:s/>straips­nio pa­kei­ti­mo ir Ko­dek­so pa­pil­dy­mo 159<text:span text:style-name="T499">7</text:span><text:s/>straips­niu įsta­ty­mo pro­jek­tas Nr. XIIP-2689 (<text:span text:style-name="T500">pa</text:span><text:span text:style-name="T501">­tei</text:span><text:span text:style-name="T502">­ki</text:span><text:span text:style-name="T503">­mas</text:span>)<text:s/></text:p>
        <text:p text:style-name="Roman"/>
        <text:p text:style-name="Roman">Dar­bo­tvarkės 1-9a klau­si­mas – Ne­kil­no­ja­mo­jo tur­to ka­dast­ro įsta­ty­mo Nr. VIII-1764 5, 9, 11 ir 13 straips­nių pa­kei­ti­mo įsta­ty­mo pro­jek­tas Nr. XIIP-2690. Vėl kvie­čiu mi­nist­rą J. Ber­na­to­nį. Pa­tei­ki­mas. Ir ly­di­mie­ji 1-9b, 1-9c, 1-9d. Pra­šom, mi­nist­re.</text:p>
        <text:p text:style-name="Roman"><text:span text:style-name="T504">J. BERNATONIS</text:span><text:s/><text:span text:style-name="T505">(</text:span><text:span text:style-name="T506">LSDPF</text:span><text:span text:style-name="T507">)</text:span>. Dė­ko­ju, ger­bia­mo­ji Sei­mo Pir­mi­nin­ke. Pro­jek­tų tiks­las – spręs­ti prak­ti­ko­je ky­lan­čias ne­kil­no­ja­mo­jo tur­to re­gist­ra­vi­mo pro­ce­so ir su tuo su­si­ju­sias mo­kes­ti­nio re­gu­lia­vi­mo pro­ble­mas. Įsta­ty­mų pro­jek­tų pa­kei­ti­mai pa­dės kon­tro­liuo­ti pa­sta­ty­tų ne­kil­no­ja­mo­jo tur­to ob­jek­tų re­gist­ra­vi­mą Ne­kil­no­ja­mo­jo tur­to re­gist­re ir iš­spręs­tų pro­ble­mas, su­si­ju­sias su ne­re­gist­ruo­to tur­to ver­tės nu­sta­ty­mu mo­kes­čių ad­mi­nist­ra­vi­mo tiks­lais. Įsta­ty­mų pro­jek­tų ren­gi­mą taip pat pa­ska­ti­no Ko­mi­si­ja vals­ty­bės eko­no­mi­nės bei fi­nan­si­nės kon­tro­lės ir tei­sė­sau­gos ins­ti­tu­ci­jų ben­dra­dar­bia­vi­mui ko­or­di­nuo­ti, ku­rios po­sė­dy­je Tei­sin­gu­mo mi­nis­te­ri­jai bu­vo pa­ves­ta pa­teik­ti Vy­riau­sy­bei svars­ty­ti tei­sės ak­tų pro­jek­tus, ku­riais bū­tų sie­kia­ma kon­tro­liuo­ti pa­sta­ty­to ne­kil­no­ja­mo­jo tur­to re­gist­ra­vi­mą Ne­kil­no­ja­mo­jo tur­to re­gist­re.<text:s/></text:p>
        <text:p text:style-name="Roman">Įsta­ty­mų pro­jek­tus pa­ren­gė dar­bo gru­pė. Dar­bo gru­pę su­da­rė Ap­lin­kos mi­nis­te­ri­jos, Fi­nan­sų mi­nis­te­ri­jos, Tei­sin­gu­mo mi­nis­te­ri­jos, Vals­ty­bi­nės mo­kes­čių ins­pek­ci­jos, Vals­ty­bi­nės te­ri­to­ri­jų pla­na­vi­mo ir Sta­ty­bos ins­pek­ci­jos, Že­mės ūkio mi­nis­te­ri­jos ir Re­gist­rų cen­tro at­sto­vai.<text:s/></text:p>
        <text:p text:style-name="Roman">Įsta­ty­mų pro­jek­tais siū­lo­ma, pir­ma, nu­sta­ty­ti pri­va­lo­mą sta­ti­nio re­gist­ra­ci­ją at­li­kus sta­ti­nio už­bai­gi­mo pro­ce­dū­ras, taip pat nu­sta­ty­ti fi­zi­nių ir ju­ri­di­nių as­me­nų at­sa­ko­my­bę už sta­ti­nių ne­įre­gist­ra­vi­mą Ne­kil­no­ja­mo­jo tur­to re­gist­re. An­tra, nu­sta­ty­ti pri­va­lo­mą ne­baig­to sta­ty­ti ar re­konst­ruo­ti sta­ti­nio, ypa­tin­go ar ne­ypa­tin­go sta­ti­nio, taip pat ne­baig­to re­konst­ruo­ti ypa­tin­go ar ne­ypa­tin­go sta­ti­nio, ne­su­dė­tin­go sta­ti­nio duo­me­nų pe­ri­odi­nį at­nau­ji­ni­mą, tiks­li­ni­mą Ne­kil­no­ja­mo­jo tur­to re­gist­re. Nu­sta­ty­ti su­pap­ras­tin­tą ka­dast­ro duo­me­nų nu­sta­ty­mo tvar­ką ne­kil­no­ja­mie­siems daik­tams, kai jų Ne­kil­no­ja­mo­jo tur­to ka­dast­ro duo­me­nis bū­ti­na nu­sta­ty­ti ar pa­keis­ti mo­kes­čių ad­mi­nist­ra­vi­mo tik­s­lais. Nu­sta­ty­ti, kad pra­šy­mą įre­gist­ruo­ti daik­ti­nes tei­ses į ne­kil­no­ja­mą­jį daik­tą, šių tei­sių su­var­žy­mus, ju­ri­di­nius fak­tus no­ta­ro tvir­ti­na­mų san­do­rių ar pa­vel­dė­ji­mo tei­sės liu­di­ji­mo ir (ar) nuo­sa­vy­bės tei­sės liu­di­ji­mo iš­da­vi­mo at­ve­jais as­muo pa­tei­kia per no­ta­rą. Taip pat nu­sta­ty­ti, kad Ne­kil­no­ja­mo­jo tur­to re­gist­ro tvar­ky­to­jas pa­gal no­ta­ro per­duo­tą as­mens pra­šy­mą įre­gist­ruo­ja daik­ti­nes tei­ses, šių tei­sių su­var­žy­mus, ju­ri­di­nius fak­tus Ne­kil­no­ja­mo­jo tur­to re­gist­re.<text:s/></text:p>
        <text:p text:style-name="Roman">Dėl įsta­ty­mų pro­jek­tų yra gau­tos Sei­mo kan­ce­lia­ri­jos Tei­sės de­par­ta­men­to iš­va­dos. Į iš­va­do­se pa­teik­tas pa­sta­bas mes at­si­žvelg­si­me, kai pro­jek­tas bus tiks­li­na­mas svars­ty­mo me­tu.<text:s/></text:p>
        <text:p text:style-name="Roman"><text:span text:style-name="T508">PIRMININKĖ.</text:span><text:s/>Dė­ko­ju mi­nist­rui. Jū­sų no­ri pa­klaus­ti pen­ki Sei­mo na­riai. Pir­ma­sis klau­sia M. Za­s­čiu­rins­kas.</text:p>
        <text:p text:style-name="Roman"><text:span text:style-name="T509">M. ZASČIURINSKAS</text:span><text:s/><text:span text:style-name="T510">(</text:span><text:span text:style-name="T511">DPF</text:span><text:span text:style-name="T512">)</text:span>. Dė­kui, ger­bia­mo­ji Pir­mi­nin­ke. Ger­bia­ma­sis mi­nist­re, aš no­riu pa­si­tiks­lin­ti to­kį as­pek­tą. Prieš ku­rį lai­ką Lie­tu­vo­je bu­vo uni­ka­li tvar­ka, kad ma­ti­nin­ko pa­reng­tas do­ku­men­tas bu­vo pa­grin­das re­gist­ruo­ti ne­kil­no­ja­mą­jį tur­tą. Kai ki­lo daug vi­so­kiau­sių blo­gy­bių ir t. t., ir t. t., bu­vo pa­tiks­lin­tas įsta­ty­mas ir jo es­mė bu­vo to­kia, kad ma­ti­nin­ko do­ku­men­to ne­pa­kan­ka, tu­ri bū­ti ir Že­mės tar­ny­bos pa­tvir­ti­ni­mas ir iš­va­da. Tai bu­vo pa­da­ry­tas toks, ma­no nuo­mo­ne, tei­gia­mas žings­nis. Ma­no klau­si­mas yra toks. Sa­ky­ki­te, ši­tą pa­siū­ly­mą rei­kia su­pras­ti taip, kad ma­ti­nin­ko do­ku­men­tas taps pa­grin­du re­gist­ruo­ti ne­kil­no­ja­mą­jį tur­tą, ar čia yra ki­tas niu­an­sas? Ačiū.</text:p>
        <text:p text:style-name="Roman"><text:span text:style-name="T513">J. BERNATONIS</text:span><text:s/><text:span text:style-name="T514">(</text:span><text:span text:style-name="T515">LSDPF</text:span><text:span text:style-name="T516">)</text:span>. Dė­ko­ju už klau­si­mą. Ne vi­sai tą pro­ble­mą mes spren­džia­me šiuo pro­jek­tu. Tai iš tie­sų pro­jek­tas, ku­ris griež­ti­na tai­syk­les šiuo at­ve­ju, jau ne­be švel­ni­na, nes su­si­dū­rė­me su ma­si­ne ne­ge­ra ten­den­ci­ja, kai pa­sta­tai pa­sta­ty­ti, daž­niau­siai gy­ve­na­mie­ji na­mai, nė­ra įre­gist­ruo­ja­mi, nė­ra mo­ka­mas tur­to mo­kes­tis už tuos pa­sta­tus. Kar­tais to­kiu bū­du ir sle­pia­mas ne­tei­sė­tas pra­tur­tė­ji­mas. Tai yra ir tam tik­ros prie­mo­nės ne tik­tai su mo­kes­čių ne­mo­kė­ji­mu ko­vo­ti, bet ir ko­vo­ti tam tik­ra pras­me su še­šė­liu. Da­bar pa­gal šią tvar­ką įve­da­ma pri­va­lo­ma ne­kil­no­ja­mo­jo tur­to re­gist­ra­ci­ja. Ne­kil­no­ja­mo­jo tur­to pri­va­lo­mos re­gist­ra­ci­jos šiuo me­tu nė­ra. Taip pat įve­da­ma at­sa­ko­my­bė už ven­gi­mą įre­gist­ruo­ti tur­tą. Ki­taip sa­kant, tie žmo­nės, ku­rie pri­sis­ta­tė na­mų, tu­rės juos ati­tin­ka­mai ir įfor­min­ti, ir su­si­mo­kė­ti mo­kes­čius, ir tur­būt pa­tei­sin­ti, iš ko­kių lė­šų jie pa­sta­ty­ti. To­dėl tai ne­bus la­bai po­pu­lia­rus įsta­ty­mo pro­jek­tas. Aš ti­kiuo­si, kad ir Sei­me bus mė­gi­ni­mų jį vie­naip ar ki­taip pri­stab­dy­ti.</text:p>
        <text:p text:style-name="Roman"><text:span text:style-name="T517">PIRMININKĖ.</text:span><text:s/>Ačiū. Klau­sia G. Ja­ka­vo­nis. Ruo­šia­si B. Bra­daus­kas.</text:p>
        <text:p text:style-name="Roman"><text:span text:style-name="T518">G. JAKAVONIS</text:span><text:s/><text:span text:style-name="T519">(</text:span><text:span text:style-name="T520">DPF</text:span><text:span text:style-name="T521">)</text:span>. Dė­kui, Pir­mi­nin­ke. Ger­bia­ma­sis mi­nist­re, ma­no klau­si­mas bū­tų šiek tiek pa­na­šus į ko­le­gos Me­čis­lo­vo. Fak­tiš­kai pats esu bu­vęs Sei­mo na­riu… ir jei­gu pri­im­da­vo­te gy­ven­to­jus, dau­giau­siai nu­si­skun­di­mų vis dėl­to bū­da­vo dėl ma­ti­nin­kų. Ir da­bar, kiek aš įsi­skai­čiau, jei­gu tei­sin­gai su­pra­tau, vėl stip­ri­na­mos tos ma­ti­nin­kų tei­sės. Da­bar kal­ba­ma apie ne­kil­no­ja­mą­jį tur­tą. Nie­kam ne pa­slap­tis, kad že­mės tu­rė­to­jas, ma­ti­nin­kas ir no­ta­ras bu­vo tam tik­ras, ma­no nuo­mo­ne, net­gi nu­si­kals­ta­mas su­si­vie­ni­ji­mas, ku­ris da­rė sa­vo ver­slą iš tų vi­so­kių grą­žin­ti­nų že­mių ir t. t. Da­bar tai pa­čiai ins­ti­tu­ci­jai, tiems pa­tiems žmo­nėms, ku­rie tau­to­je tik­rai nė­ra po­pu­lia­rūs, mes dar stip­ri­na­me jų tei­ses, tik da­bar šiuo at­ve­ju vi­siš­kai ki­tam… kai jie tu­rės re­gist­ruo­ti ne­kil­no­ja­mą­jį tur­tą. Ar jūs ne­bi­jo­te, kad čia vėl bus daug nesu­si­pra­ti­mų, kai ta pa­ti ins­tan­ci­ja, tas pats žmo­gus jau spręs ki­tus da­ly­kus?<text:s/></text:p>
        <text:p text:style-name="Roman"><text:span text:style-name="T522">J. BERNATONIS</text:span><text:s/><text:span text:style-name="T523">(</text:span><text:span text:style-name="T524">LSDPF</text:span><text:span text:style-name="T525">)</text:span>. Gal­būt jūs pa­siū­ly­si­te ki­to­kį spren­di­mo va­rian­tą, bet pa­lik­ti tos ne­tvar­kos,<text:span text:style-name="T526"><text:s/>ku</text:span><text:span text:style-name="T527">­ri ga</text:span><text:span text:style-name="T528">­lio</text:span><text:span text:style-name="T529">­ja šiuo me</text:span><text:span text:style-name="T530">­tu Lie</text:span><text:span text:style-name="T531">­tu</text:span><text:span text:style-name="T532">­vo</text:span><text:span text:style-name="T533">­je, kai žmo</text:span><text:span text:style-name="T534">­nės</text:span><text:s/>ne­aiš­ku iš ko­kių pa­ja­mų su­si­ku­ria tur­tą ir jo nie­kur ne­re­gist­ruo­ja, juo nau­do­ja­si ir ne­mo­ka val­s­ty­bei mo­kes­čių, mes ne­ga­lė­jo­me. To­kia bu­vo ir tos mū­sų ben­dros ko­mi­si­jos iš įvai­rių mi­nis­te­ri­jų at­sto­vų iš­va­da. Gal­būt bus pa­siū­ly­tas ge­res­nis va­rian­tas, bet čia yra pa­siū­ly­ta taip, kaip mes įsi­vaiz­duo­ja­me iš­spręs­ti tą pro­ble­mą. O kad ją rei­kia<text:s/><text:span text:style-name="T535">sprę</text:span><text:span text:style-name="T536">­</text:span><text:span text:style-name="T537">s</text:span><text:span text:style-name="T538">­ti, aš ma</text:span><text:span text:style-name="T539">­nau, nie</text:span><text:span text:style-name="T540">­kas iš Sei</text:span><text:span text:style-name="T541">­mo na</text:span><text:span text:style-name="T542">­rių ne</text:span><text:span text:style-name="T543">­abe</text:span><text:span text:style-name="T544">­jo</text:span><text:span text:style-name="T545">­ja.</text:span></text:p>
        <text:p text:style-name="Roman"><text:span text:style-name="T546">PIRMININKĖ.</text:span><text:s/>Klau­sia B. Bra­daus­kas. Ruo­šia­si A. Stan­ci­kie­nė.</text:p>
        <text:p text:style-name="Roman"><text:span text:style-name="T547">B. BRADAUSKAS</text:span><text:s/><text:span text:style-name="T548">(</text:span><text:span text:style-name="T549">LSDPF</text:span><text:span text:style-name="T550">)</text:span>. Ger­bia­ma­sis mi­nist­re, ar aš pra­lei­dau, jūs pri­sta­ty­da­mas sa­kė­te, kad pa­sta­ty­tų pa­sta­tų re­gist­ra­ci­ja bus kon­tro­liuo­ja­ma. O kaip da­bar su san­do­riais? Per­ka­mi pa­sta­tai, ne­kil­no­ja­ma­sis tur­tas. Anks­čiau bu­vo la­bai griež­ta tvar­ka – per tris mė­ne­sius ne­įre­gist­ra­vai, pir­ki­mo-par­da­vi­mo san­do­ris tam­pa nie­ki­nis. Šiuo me­tu ga­li ne­re­gist­ruo­ti 10–20 me­tų, ir Tur­to re­gist­ro duo­me­nys, ne­iš­sa­mūs pa­tei­kia­mi tie duo­me­nys. Ga­lų ga­le jei­gu yra ir tur­to mo­kes­tis, jis ir­gi ga­li bū­ti nu­slėp­tas. Kaip čia su ši­tais pa­sta­tais, ku­rie pa­gal san­do­rius per­ka­mi, par­duo­da­mi?<text:s/></text:p>
        <text:p text:style-name="P551"><text:span text:style-name="T552">J. BERNATONIS</text:span><text:s/><text:span text:style-name="T553">(</text:span><text:span text:style-name="T554">LSDPF</text:span><text:span text:style-name="T555">)</text:span>. Ofi­cia­lus san­do­ris pa­gal įsta­ty­mus ne­ga­li įvyk­­ti su ne­įre­gist­ruo­tu tur­tu. Jei­gu to­kie san­do­riai su­da­ro­mi, jie yra ar­ba ne­le­ga­lūs, ar­ba ne­tei­sė­ti. Par­duo­dant tur­tą jis ir da­bar yra pri­va­lo­mas įre­gist­ruo­ti. Gal­būt rei­kės pa­si­žiū­rė­ti ir tas nuo­sta­tas, jei­gu yra to­kių at­ve­jų. Da­bar mes dau­giau­sia su­si­du­ria­me su tais at­ve­jais, kai yra va­di­na­ma „ne­baig­ta sta­ty­ba“, ir, ne­bi­jo­da­mi to na­mo griū­ties, žmo­nės ten gy­ve­na de­šimt­me­čius. (<text:span text:style-name="T556">Bal</text:span><text:span text:style-name="T557">­sai sa</text:span><text:span text:style-name="T558">­lė</text:span><text:span text:style-name="T559">­je</text:span>)<text:s/></text:p>
        <text:p text:style-name="P560"><text:span text:style-name="T561">PIRMININKĖ.</text:span><text:s/>Ne­ga­li­ma. Bus svars­ty­mo sta­di­ja, pa­tiks­lin­si­te. A. Stan­ci­kie­nė. Ruo­šia­si – E. Ša­b­lins­kas. (<text:span text:style-name="T562">B. Bra</text:span><text:span text:style-name="T563">­daus</text:span><text:span text:style-name="T564">­kas: „Tai par</text:span><text:span text:style-name="T565">­duo</text:span><text:span text:style-name="T566">­dant…“</text:span>)<text:s/></text:p>
        <text:p text:style-name="P567"><text:span text:style-name="T568">A. STANCIKIENĖ</text:span><text:s/><text:span text:style-name="T569">(</text:span><text:span text:style-name="T570">MSNG</text:span><text:span text:style-name="T571">)</text:span>. Ger­bia­ma­sis mi­nist­re…</text:p>
        <text:p text:style-name="P572"><text:span text:style-name="T573">PIRMININKĖ.</text:span><text:s/>Iš­si­aiš­kin­si­te, kai­my­nys­tėj…<text:s/></text:p>
        <text:p text:style-name="P574"><text:span text:style-name="T575">J. BERNATONIS</text:span><text:s/><text:span text:style-name="T576">(</text:span><text:span text:style-name="T577">LSDPF</text:span><text:span text:style-name="T578">)</text:span>. Su­pra­tau, at­kreip­si­me dė­me­sį ir į tai. Dė­ko­ju. La­bai ge­ras pa­siū­ly­mas, ger­bia­ma­sis Sei­mo na­ry.<text:s/></text:p>
        <text:p text:style-name="P579"><text:span text:style-name="T580">PIRMININKĖ.</text:span><text:s/>Ger­bia­ma­sis mi­nist­re, ne­dis­ku­tuo­ki­te su Sei­mo na­riu, jū­sų no­ri pa­klaus­ti gra­ži mo­te­ris.</text:p>
        <text:p text:style-name="P581"><text:span text:style-name="T582">A. STANCIKIENĖ</text:span><text:s/><text:span text:style-name="T583">(</text:span><text:span text:style-name="T584">MSNG</text:span><text:span text:style-name="T585">)</text:span>. Ger­bia­ma­sis mi­nist­re, vi­sų pir­ma la­bai dė­ko­ju už ši­tą jū­sų la­bai ge­rą ini­cia­ty­vą. Ma­nau, kad bu­vo su­kel­ta tik­rai daug su­maiš­ties, kai Sta­ty­bų įsta­ty­me bu­vo pa­da­ry­ta to­kia pai­nia­va, lei­džiant gy­ven­ti tei­siš­kai ne­re­gist­ruo­tuo­se sta­ti­niuo­se. Ma­no klau­si­mas: kaip jūs iš­sprę­si­te tai, kad iš tik­ro ne­kil­no­ja­mo­jo tur­to mo­kes­čiai yra sle­pia­mi, įre­gist­ruo­jant Re­gist­re 10 % baig­tu­mą, 18 % baig­tu­mą, fak­tiš­kai to­kiu bū­du fik­ty­viai su­ma­ži­nant ne­kil­no­ja­mą­jį tur­tą ir jo ver­tę, nors re­a­liai mes vi­si ži­no­me, kad ten yra gy­ve­na­ma, kad jis yra vi­siš­kai baig­tas, ir taip to­liau? To pa­ties klau­siau fi­nan­sų mi­nist­ro. Jis sakė, kad lyg ir sa­vi­val­dy­bės tas tik­ri­ni­mo funk­ci­jas at­liks, bet kaip pa­tek­ti į vi­dų, pa­vyz­džiui, pas ko­kį nors pri­va­tų fi­zi­nį as­me­nį? Ga­li­my­bių tur­būt nė­ra. Tai kaip šie mo­men­tai bus spren­džia­mi sie­kiant už­kirs­ti mo­kes­čių ven­gi­mo?<text:s/></text:p>
        <text:p text:style-name="P586"><text:span text:style-name="T587">J. BERNATONIS</text:span><text:s/><text:span text:style-name="T588">(</text:span><text:span text:style-name="T589">LSDPF</text:span><text:span text:style-name="T590">)</text:span>. Yra nu­sta­to­ma, kad pe­ri­odiš­kai tu­rė­tų bū­ti at­nau­ji­na­mas ir tiks­li­na­mas Ne­kil­no­ja­mo­jo tur­to re­gist­re baig­tu­mas ne­baig­tų pa­sta­tų. Kaip tos nuo­sta­tos veiks, ma­ty­si­me prak­ti­ko­je, gal­būt rei­kės dar ką nors tiks­lin­ti. Bet da­bar prie­vo­lės tiks­lin­ti nuo­lat ne­bu­vo. Čia yra nu­ma­to­mas pe­ri­odi­nis baig­tu­mo per­žiū­rė­ji­mas.<text:s/></text:p>
        <text:p text:style-name="P591"><text:span text:style-name="T592">PIRMININKĖ.</text:span><text:s/>Pas­ku­ti­ny­sis klau­sia E. Šab­lins­kas.</text:p>
        <text:p text:style-name="Roman"><text:span text:style-name="T593">E. ŠABLINSKAS</text:span><text:s/><text:span text:style-name="T594">(</text:span><text:span text:style-name="T595">LSDPF</text:span><text:span text:style-name="T596">)</text:span>. Dė­ko­ju, Pir­mi­nin­ke. Ma­no du klau­si­mė­liai. Pir­mas. Iš 5 straips­nio jūs iš­brau­kia­te „re­konst­ruo­ja­mas“, nors to­kia są­vo­ka yra, o 9 straips­ny­je vi­sa tai lie­ka. Gal tai per ne­ap­si­žiū­rė­ji­mą? Bū­tų ge­rai, kad pa­tiks­lin­tu­mė­te, nes re­konst­ruk­ci­jos, ypač<text:s/><text:span text:style-name="T597">kva</text:span><text:span text:style-name="T598">­di</text:span><text:span text:style-name="T599">­niuo</text:span><text:span text:style-name="T600">­se<text:s/></text:span>ob­jek­tuo­se, vi­są lai­ką vyks­ta ir vyks.<text:s/></text:p>
        <text:p text:style-name="Roman">O ki­tas klau­si­mas trum­pas. Per tre­jus me­tus įre­gist­ruo­ti ne­baig­tą sta­ty­ti tur­tą, kai lei­di­mas ga­lio­ja de­šimt me­tų, va­di­na­si, ku­rie ga­vo 2009 m. ar pa­na­šiai, po šio įsta­ty­mo pa­tai­sy­mo taps jau ne­teisė­tais sa­vo tur­to tu­rė­to­jais ir ga­lės bū­ti bau­džia­mi? Dė­kui.</text:p>
        <text:p text:style-name="Roman"><text:span text:style-name="T601">J. BERNATONIS</text:span><text:s/><text:span text:style-name="T602">(</text:span><text:span text:style-name="T603">LSDPF</text:span><text:span text:style-name="T604">)</text:span>. Dė­ko­ju, pa­si­tiks­lin­si­me šiuos klau­si­mus. Ačiū jums už pa­sta­bas.</text:p>
        <text:p text:style-name="Roman"><text:span text:style-name="T605">PIRMININKĖ.</text:span><text:s/>Ačiū ger­bia­ma­jam mi­nist­rui. Šiek tiek pail­sė­ki­te. Nuo­mo­nės už, prieš. Yra tik nuo­mo­nės už. Gal ga­li­me ne­kal­bė­ti? Ger­bia­mo­ji Gied­re, no­riu jū­sų pa­klaus­ti, gal ga­li­te su Au­re­li­ja ne­kal­bė­ti, ar kal­bė­si­te? Jei­gu no­ri­te, tai mes įjung­si­me. Trum­pai. Pra­šom. G. Pur­va­nec­kie­nė.</text:p>
        <text:p text:style-name="Roman"><text:span text:style-name="T606">G. PURVANECKIENĖ</text:span><text:s/><text:span text:style-name="T607">(</text:span><text:span text:style-name="T608">LSDPF</text:span><text:span text:style-name="T609">)</text:span>. Ačiū, ger­bia­mo­ji Pir­mi­nin­ke. La­bai trum­pai. Aš gal­vo­ju, kad tai vie­nas iš pa­grin­di­nių įsta­ty­mų, ku­ris ga­li už­kar­dy­ti ne­tei­sė­tą tur­to įsi­gi­ji­mą, to­dėl tu­ri­me jį pri­im­ti su­tar­ti­nai kuo grei­čiau, tai la­bai pa­dės vi­sai kri­mi­no­ge­ni­nei si­tu­a­ci­jai.</text:p>
        <text:p text:style-name="Roman"><text:span text:style-name="T610">PIRMININKĖ.</text:span><text:s/>Ačiū. (<text:span text:style-name="T611">Bal</text:span><text:span text:style-name="T612">­sai sa</text:span><text:span text:style-name="T613">­lė</text:span><text:span text:style-name="T614">­je</text:span>) Vie­nas – už, vie­nas – prieš. Prieš nė­ra. Ar ga­li­me po pa­tei­ki­mo pri­tar­ti ben­dru su­ta­ri­mu? (<text:span text:style-name="T615">Bal</text:span><text:span text:style-name="T616">­sai sa</text:span><text:span text:style-name="T617">­lė</text:span><text:span text:style-name="T618">­je</text:span>) Ge­rai, at­si­pra­šau. Ke­li įsta­ty­mai, tei­sin­gai,<text:s/>Au­re­li­ja.<text:s/><text:span text:style-name="T619">Pra</text:span><text:span text:style-name="T620">­šom, A. Stan</text:span><text:span text:style-name="T621">­ci</text:span><text:span text:style-name="T622">­kie</text:span><text:span text:style-name="T623">­nė. Bu</text:span><text:span text:style-name="T624">­vo ly</text:span><text:span text:style-name="T625">­di</text:span><text:span text:style-name="T626">­ma</text:span><text:span text:style-name="T627">­sis. Tei</text:span><text:span text:style-name="T628">­sin</text:span><text:span text:style-name="T629">­gai.</text:span></text:p>
        <text:p text:style-name="Roman"><text:span text:style-name="T630">A. STANCIKIENĖ</text:span><text:s/><text:span text:style-name="T631">(</text:span><text:span text:style-name="T632">MSNG</text:span><text:span text:style-name="T633">)</text:span>. Aš tik­rai vi­sus agi­tuo­ju bal­suo­ti už, nes ma­nau, kad čia yra la­bai svar­bu ir kuo sku­biau pa­tai­sy­ti tas klai­das, ku­rias pa­da­rė­me ko­re­guo­da­mi Sta­ty­bų įsta­ty­mą dar pra­ei­to­je ka­den­ci­jo­je. Bet aš bi­jau tik vie­no da­ly­ko, kad įsta­ty­mas ne­tap­tų for­ma­lus, o ne re­a­liai vei­kian­tis, nes jau da­bar yra apei­na­mi įsta­ty­mai, kai Ne­kil­no­ja­mo­jo tur­to re­gist­re yra įre­gist­ruo­ja­mi pa­sta­tai (tam net ne­rei­kia tre­jų me­tų ter­mi­no, įre­gist­ruo­ja juos la­bai grei­tai) tik pra­dė­jus sta­ty­bas, bet įre­gist­ruo­ja kaip ne­baig­tą sta­ty­bą. Ta­da ly­giai taip pat yra ne­tei­sin­gai, iš­kreip­tai nu­sta­to­ma ir ta mo­kes­ti­nė ver­tė, ir rin­kos ver­tė, ir, be abe­jo­nės, iš­kreip­tai mo­ka­mi va­di­na­mie­ji ne­kil­no­ja­mo­jo tur­to mo­kes­čiai.<text:s/></text:p>
        <text:p text:style-name="Roman">Aš tie­siog tik­rai la­bai gerb­da­ma tei­sin­gu­mo mi­nist­rą, ku­ris pa­tei­kė šį įsta­ty­mą ir ku­ris ėmė­si tvar­ky­ti tai, ką mes pra­ei­to­je ka­den­ci­jo­je pri­da­rė­me vi­siš­kai ne­at­sa­kin­gai, vis dėl­to la­bai ti­kiuo­si, kad at­kreips dė­me­sį, kad tik­rai ne­kil­no­ja­ma­sis tur­tas re­gist­ruo­ja­mas kaip ne­baig­ta sta­ty­ba, ir ne­už­ten­ka tik pri­va­lo­mai nu­ro­dy­ti, kad jis tu­rės bū­ti re­gist­ruo­tas. Bū­tų ge­rai, kad bū­tų nu­ro­dy­tas ir nu­ma­ty­tas ir jo baig­tu­mo laips­nis, nes prie­šin­gu at­ve­ju, sa­kau, mo­kes­čių su­rin­ki­mas la­bai smar­kiai nu­ken­tės.<text:s/></text:p>
        <text:p text:style-name="Roman"><text:span text:style-name="T634">PIRMININKĖ.</text:span><text:s/>Ačiū. E. Šab­lins­kas no­ri kal­bė­ti? Pra­šom.</text:p>
        <text:p text:style-name="Roman"><text:span text:style-name="T635">E. ŠABLINSKAS</text:span><text:s/><text:span text:style-name="T636">(</text:span><text:span text:style-name="T637">LSDPF</text:span><text:span text:style-name="T638">)</text:span>. Trum­pai, tik­rai daug neš­ne­kė­siu. Svar­biau­sias da­ly­kas ne tiek žmo­nės, kiek pa­čios sa­vi­val­dy­bės, nau­do­da­mo­si šio įsta­ty­mo spra­go­mis, ly­giai taip pat ne­dek­la­ruo­ja sa­vo tur­to ir jo būk­lės. La­bai ge­rai, kad šis įsta­ty­mo pro­jek­tas pa­ga­liau pa­si­ro­dė. Dė­kui.<text:s/></text:p>
        <text:p text:style-name="Roman"><text:span text:style-name="T639">PIRMININKĖ.</text:span><text:s/>Ačiū. Nuo­mo­nės už, prieš iš­sa­ky­tos.<text:span text:style-name="T640"><text:s/>Gal ga</text:span><text:span text:style-name="T641">­li</text:span><text:span text:style-name="T642">­me ben</text:span><text:span text:style-name="T643">­dru su</text:span><text:span text:style-name="T644">­ta</text:span><text:span text:style-name="T645">­ri</text:span><text:span text:style-name="T646">­mu pri</text:span><text:span text:style-name="T647">­tar</text:span><text:span text:style-name="T648">­ti vi</text:span><text:span text:style-name="T649">­sam</text:span><text:s/>pa­ke­tui po pa­tei­ki­mo? (<text:span text:style-name="T650">Bal</text:span><text:span text:style-name="T651">­sai sa</text:span><text:span text:style-name="T652">­lė</text:span><text:span text:style-name="T653">­je</text:span>) Nė­ra prieš­ta­rau­jan­čių? (<text:span text:style-name="T654">Bal</text:span><text:span text:style-name="T655">­sai sa</text:span><text:span text:style-name="T656">­lė</text:span><text:span text:style-name="T657">­je</text:span>) Gir­džiu: bal­suo­ja­me.<text:s/></text:p>
        <text:p text:style-name="Roman">Bal­suo­ja­me. Kas pri­ta­ria­te, bal­suo­ja­te už, kas tu­ri­te ki­tą nuo­mo­nę, bal­suo­ja­te prieš ar­ba su­si­lai­ko­te.</text:p>
        <text:p text:style-name="Roman">Bal­sa­vo 92 Sei­mo na­riai: už – 89, prieš nė­ra, su­si­lai­kė 3. Po pa­tei­ki­mo pri­tar­ta. Dėl pa­grin­di­nio įsta­ty­mo pro­jek­to pa­grin­di­niais ko­mi­te­tais yra siū­lo­mi du ko­mi­te­tai: Ap­lin­kos ap­sau­gos ko­mi­te­tas ar­ba… (<text:span text:style-name="T658">Bal</text:span><text:span text:style-name="T659">­sai sa</text:span><text:span text:style-name="T660">­lė</text:span><text:span text:style-name="T661">­je</text:span>) At­si­pra­šau. Dėl pir­mo pro­jek­to pa­grin­di­nis – Ap­lin­kos ap­sau­gos ko­mi­te­tas, pa­pil­do­mi – Au­di­to, Biu­dže­to ir fi­nan­sų, Vals­ty­bės val­dy­mo ir sa­vi­val­dy­bių ir Tei­sės ir tei­sėt­var­kos ko­mi­te­tai. Pri­ta­ria­me? Vis­kas ge­rai? Pri­tar­ta.<text:s/></text:p>
        <text:p text:style-name="Roman">Dėl an­tro yra siū­lo­ma pa­grin­di­nį pa­si­rink­ti iš Ap­lin­kos ap­sau­gos ir Tei­sės ir tei­sėt­var­kos ko­mi­te­tų. Kvie­čiu bal­suo­ti al­ter­na­ty­viai. Kas už Ap­lin­kos ap­sau­gos ko­mi­te­tą, bal­suo­ja už, kas už Tei­sės ir tei­sėt­var­kos ko­mi­te­tą, bal­suo­ja prieš. (<text:span text:style-name="T662">Bal</text:span><text:span text:style-name="T663">­sai sa</text:span><text:span text:style-name="T664">­lė</text:span><text:span text:style-name="T665">­je</text:span>) Pra­šom bal­suo­ti.<text:s/></text:p>
        <text:p text:style-name="Roman">Bal­sa­vo 86 Sei­mo na­riai: už – 51, prieš – 35. Pa­grin­di­nis – Ap­lin­kos ap­sau­gos ko­mi­te­tas, pa­pil­do­mi – Au­di­to, Biu­dže­to ir fi­nan­sų, Vals­ty­bės val­dy­mo ir sa­vi­val­dy­bių ko­mi­te­tai ir Tei­sės ir tei­sėt­var­kos ko­mi­te­tas.<text:s/></text:p>
        <text:p text:style-name="Roman">Dėl pro­jek­to Nr. XIIP-2692 – taip pat tie pa­tys ko­mi­te­tai. Ir dėl pro­jek­to Nr. XIIP-2689 – taip pat tie pa­tys ko­mi­te­tai, tik pa­grin­di­nis – Tei­sės ir tei­sėt­var­kos ko­mi­te­tas. Ar ga­li­me ben­dru su­ta­ri­mu pri­tar­ti? (<text:span text:style-name="T666">Bal</text:span><text:span text:style-name="T667">­sai sa</text:span><text:span text:style-name="T668">­lė</text:span><text:span text:style-name="T669">­je</text:span>) Pri­tar­ta. Siū­lo­ma svars­ty­ti ge­gu­žės 14 d. Ki­tų nuo­mo­nių nė­ra? Pri­tar­ta.<text:s/></text:p>
        <text:p text:style-name="Roman"/>
        <text:p text:style-name="Laikas">11.32 val.</text:p>
        <text:p text:style-name="Roman12">Bau­džia­mo­jo ko­dek­so 7, 196, 197, 198<text:span text:style-name="T670">1</text:span>, 198<text:span text:style-name="T671">2</text:span><text:s/>straips­nių ir prie­do pa­kei­ti­mo bei Ko­dek­so pa­pil­dy­mo 270<text:span text:style-name="T672">3</text:span><text:s/>straips­niu įsta­ty­mo pro­jek­tas Nr. XIIP-2617ES (<text:span text:style-name="T673">pa</text:span><text:span text:style-name="T674">­tei</text:span><text:span text:style-name="T675">­ki</text:span><text:span text:style-name="T676">­mas</text:span>)</text:p>
        <text:p text:style-name="Roman"/>
        <text:p text:style-name="Roman">Dar­bo­tvarkės 1-10 klau­si­mas – Bau­džia­mo­jo ko­dek­so 7, 196, 197, 198<text:span text:style-name="T677">1</text:span>, 198<text:span text:style-name="T678">2</text:span><text:s/>straips­nių ir prie­do pa­kei­ti­mo bei ko­dek­so pa­pil­dy­mo 270<text:span text:style-name="T679">3</text:span><text:s/>straips­niu įsta­ty­mo pro­jek­tas Nr. XIIP-2617. Mi­nist­ras – J. Ber­na­to­nis. Pra­šom.<text:s/></text:p>
        <text:p text:style-name="Roman"><text:span text:style-name="T680">J. BERNATONIS</text:span><text:s/><text:span text:style-name="T681">(</text:span><text:span text:style-name="T682">LSDPF</text:span><text:span text:style-name="T683">)</text:span>. Dė­ko­ju, Sei­mo Pir­mi­nin­ke. Ger­bia­mie­ji ko­le­gos, šiuo pro­jek­tu sie­kia­ma iš­spręs­ti du tiks­lus. Vi­sų pir­ma juo sie­kia­ma į Bau­džia­mą­jį ko­dek­są per­kel­ti Eu­ro­pos Par­la­men­to ir Ta­ry­bos di­rek­ty­vą dėl ata­kų prieš in­for­ma­ci­nes sis­te­mas. Ga­lio­jan­tis Bau­džia­ma­sis ko­dek­sas jau nu­ma­to bau­džia­mą­ją at­sa­ko­my­bę už dau­ge­lį di­rek­ty­vo­je nu­ma­ty­tų nu­si­kals­ta­mų vei­kų, ta­čiau ko­dek­so pa­kei­ti­mais sie­kia­ma na­cio­na­li­nę tei­sę vi­siš­kai su­de­rin­ti su di­rek­ty­vos nuo­sta­to­mis. Įsta­ty­mo pro­jek­tu siū­lo­ma su­griež­tin­ti bau­džia­mą­ją at­sa­ko­my­bę už ne­tei­sė­tą po­vei­kį elek­tro­ni­niams duo­me­nims ir ne­tei­sė­tą po­vei­kį in­for­ma­ci­nei sis­te­mai, kai to­kia vei­ka pa­da­ro­ma 10 ar dau­giau in­for­ma­ci­nių sis­te­mų elek­tro­ni­niams duo­me­nims ar­ba ja pa­da­ro­ma di­de­lės ža­los.<text:s/></text:p>
        <text:p text:style-name="Roman">Griež­čiau siū­lo­ma baus­ti ir tais at­ve­jais, kai šie nu­si­kal­ti­mai pa­da­ro­mi ne­tei­sė­tai pa­si­nau­do­jant sve­ti­mais as­mens duo­me­ni­mis. Įsta­ty­mo pro­jek­tu taip pat siū­lo­ma to­bu­lin­ti ne­tei­sė­to dis­po­na­vi­mo įren­gi­niais, pro­gra­mi­ne įran­ga, slap­ta­žo­džiais, ko­dais ir ki­to­kiais duo­me­ni­mis nu­si­kal­ti­mo su­dė­tį.<text:s/></text:p>
        <text:p text:style-name="Roman">An­tra pro­ble­ma, ku­rią siū­lo­me spręs­ti šiuo pro­jek­tu, yra ta, kad įsta­ty­mo pro­jek­tu sie­kia­ma veiks­min­giau į na­cio­na­li­nę tei­sę per­kel­ti Eu­ro­pos Par­la­men­to ir Ta­ry­bos di­rek­ty­vos dėl tar­šos iš lai­vų ir sank­ci­jų už pa­žei­di­mus įve­di­mo nuo­sta­tas. Įsta­ty­mo pro­jek­tu siū­lo­ma Bau­džia­mą­jį ko­dek­są pa­pil­dy­ti at­ski­ru straips­niu, nu­ma­tan­čiu bau­džia­mą­ją at­sa­ko­my­bę už tar­šą iš lai­vų. Pa­tai­so­mis bū­tų su­kon­kre­tin­ta, kad fi­zi­nis ar ju­ri­di­nis as­muo bau­džia­mas, jei­gu jis, pa­žeis­da­mas Tarp­tau­ti­nės kon­ven­ci­jos dėl ter­ši­mo iš lai­vų pre­ven­ci­jos nu­sta­ty­tus rei­ka­la­vi­mus, ter­šia iš lai­vų jū­rą ir dėl to pa­blo­gė­ja van­dens ko­ky­bė. Už šį nu­si­kal­ti­mą pro­jek­te siū­lo­ma skir­ti bau­dą, areš­tą ar­ba lais­vės at­ėmi­mą iki 3 me­tų.<text:s/></text:p>
        <text:p text:style-name="Roman">At­sa­ko­my­bė už šį nu­si­kal­ti­mą kil­tų tiek jį pa­da­rius ty­čia, tiek dėl ne­at­sar­gu­mo. Pri­ėmus įsta­ty­mo pro­jek­tą, bus pa­ša­lin­ti šiuo me­tu nu­sta­ty­ta­me tei­si­nia­me re­gu­lia­vi­me ky­lan­tys ne­aiš­ku­mai, ga­li­mos įro­di­nė­ji­mo pro­ble­mos, o tai pa­dė­tų efek­ty­viau už­tik­rin­ti di­rek­ty­vos dėl tar­šos iš lai­vų rei­ka­la­vi­mų įgy­ven­di­ni­mą. Šiuo me­tu už tar­šą iš lai­vų as­muo ga­li bū­ti nu­baus­tas tik pa­gal Bau­džia­mo­jo ko­dek­so 270 straips­nio nuo­sta­tas, ku­rios nu­ma­to bau­džia­mą­ją at­sa­ko­my­bę už bet ko­kių ap­lin­kos ap­sau­gos tai­syk­lių pa­žei­di­mą, jei­gu dėl to bu­vo pa­da­ry­ta di­de­lė ža­la orui, že­mei, van­de­niui, gy­vū­nams ir t. t.<text:s/></text:p>
        <text:p text:style-name="Roman">Pa­gal di­rek­ty­vą bau­džia­mą­ją at­sa­ko­my­bę tu­ri už­trauk­ti bet koks van­dens ko­ky­bės pa­blo­gė­ji­mas dėl tar­šos iš lai­vų, tik tie at­ve­jai, ka­da van­dens ko­ky­bė iš vi­so ne­blo­gė­jo, ga­li bū­ti ne­nu­ma­ty­ti Bau­džia­ma­ja­me ko­dek­se. At­si­žvel­giant į šiuos ar­gu­men­tus, taip pat į tai, kad ne­si­i­mant Bau­džia­mo­jo ko­dek­so pa­tai­sų Eu­ro­pos Ko­mi­si­ja, ti­kė­ti­na, pra­dė­tų pa­žei­di­mo pro­ce­dū­rą, bu­vo ap­si­spręs­ta siū­ly­ti Bau­džia­mą­jį ko­dek­są pa­pil­dy­ti at­ski­ru straips­niu, nu­ma­tan­čiu bau­džia­mą­ją at­sa­ko­my­bę už jū­ros ter­ši­mą iš lai­vų. Kvie­čia­me pri­tar­ti įsta­ty­mo pro­jek­tui.<text:s/></text:p>
        <text:p text:style-name="Roman"><text:span text:style-name="T684">PIRMININKĖ.</text:span><text:s/>Ačiū, ger­bia­ma­sis mi­nist­re, jūs la­bai iš­sa­miai pri­sta­tė­te, jū­sų nie­kas ne­no­ri klau­s­ti. Nuo­mo­nių už ir prieš nė­ra. Gal ga­li­me po pa­tei­ki­mo pri­tar­ti ben­dru su­ta­ri­mu? Pri­tar­ta ben­dru su­ta­ri­mu. Pa­grin­di­nis – Tei­sės ir tei­sėt­var­kos ko­mi­te­tas. Pa­pil­do­mas – In­for­ma­ci­nės vi­suo­me­nės plėt­ros ko­mi­te­tas. Siū­lo­ma svars­ty­ti bir­že­lio 11 d. Ga­li­me ben­dru su­ta­ri­mu pri­tar­ti? Pri­tar­ta ben­dru su­ta­ri­mu.<text:s/></text:p>
        <text:p text:style-name="P685">11.36 val.</text:p>
        <text:p text:style-name="Roman12">Bau­džia­mo­jo ko­dek­so 147 ir 157 straip­snių pa­kei­ti­mo įsta­ty­mo pro­jek­tas Nr. XIIP-1812 (<text:span text:style-name="T686">pa</text:span><text:span text:style-name="T687">­tei</text:span><text:span text:style-name="T688">­ki</text:span><text:span text:style-name="T689">­mas</text:span>)</text:p>
        <text:p text:style-name="Roman"/>
        <text:p text:style-name="P690">Dar­bo­tvarkės 1-11 klau­si­mas – Bau­džia­mo­jo ko­dek­so 147 ir 157 straips­nių pa­kei­ti­mo įsta­ty­mo pro­jek­tas Nr. XIIP-1812. Pa­tei­ki­mo sta­di­ja. Pra­ne­šė­ja – G. Pur­va­nec­kie­nė.<text:s/></text:p>
        <text:p text:style-name="P691"><text:span text:style-name="T692">G. PURVANECKIENĖ</text:span><text:s/><text:span text:style-name="T693">(</text:span><text:span text:style-name="T694">LSDPF</text:span><text:span text:style-name="T695">)</text:span>. Ačiū, ger­bia­mo­ji Pir­mi­nin­ke. Ger­bia­mie­ji ko­le­gos, to­bu­lė­jant tech­no­lo­gi­joms, taip pat to­bu­lė­ja ir nu­si­kal­tė­liai, jie, pa­si­nau­do­da­mi nau­jo­mis tech­no­lo­gi­jo­mis ir at­si­ran­dan­čio­mis nau­jo­mis ga­li­my­bė­mis, kei­čia sa­vo vei­ki­mo for­mą. Pas­ta­ruo­ju me­tu plin­ta toks reiš­ki­nys kaip pri­vers­ti­nės san­tuo­kos, ar­ba pri­vers­ti­nės fik­ty­vios san­tuo­kos, ku­rios su­da­ro­mos pi­lie­ty­bės įgi­ji­mo tiks­lu. Tai da­ro tre­čių­jų vals­ty­bių pi­lie­čiai, daž­niau­siai An­gli­jo­je, ku­rie su­si­sie­kia in­ter­ne­tu su jau­na, gra­žia mer­gai­te iš ko­kio nors ne­di­de­lio mies­te­lio, ten su­vai­di­na mei­lę, at­siun­čia sa­vo nuo­trau­kas, pa­si­kal­ba „Sky­pe“, kad ne­kil­tų įta­ri­mų. Jau­nas, gra­žus vy­ru­kas, kaip jau­nys­tė­je Alai­nas De­lo­nas, ga­lų ga­le jis pa­kvie­čia mer­gai­tę ap­lan­ky­ti jį An­gli­jo­je ir už jo iš­te­kė­ti. Mer­gai­tė at­vyks­ta, o to­liau vis­kas vyks­ta pa­gal kla­si­ki­nes pre­ky­bos žmo­nė­mis tai­syk­les: iš jos at­ima­mi do­ku­men­tai, ji kur nors už­da­ro­ma, ga­li bū­ti mu­ša­ma, prie­var­tau­ja­ma ir t. t. Be abe­jo­nės, tas gra­žu­sis jau­nuo­lis se­niai din­gęs, ją pri­ver­čia iš­te­kė­ti už ko nors ki­to, ne­svar­bu, gra­žaus ar ne­gra­žaus, tik tam, kad jis įgy­tų pi­lie­ty­bę. Po to yra įvai­rių kom­pli­ka­ci­jų. Mer­gi­na ga­li bū­ti ir to­liau mu­ša­ma, prie­var­tau­ja­ma, ga­li bū­ti par­duo­da­ma pros­ti­tucijos tiks­lais, ga­li grįž­ti į Lie­tu­vą, grįž­ti su to­kio­mis sko­lo­mis, ku­rias bū­nant san­tuo­ko­je pa­ima jos vy­ras ir pa­na­šiai. Žo­džiu, kom­pli­ka­ci­jų yra daug.<text:s/></text:p>
        <text:p text:style-name="P696">Sie­kiant iš­veng­ti to­kių nu­si­kal­ti­mų, aš ir pa­ren­giau pa­tai­są, nes ne­vy­riau­sy­bi­nės or­ga­ni­za­ci­jos, ku­rios už­si­i­ma pre­ky­bos žmo­nė­mis au­ko­mis, taip pat kai ku­rie pro­ku­ro­rai sa­ko, kad pa­rei­gū­nai ne vi­suo­met at­pa­žįs­ta šį nu­si­kal­ti­mą dėl to, kad jis pra­si­de­da nuo kon­sen­su­so. Pra­si­de­da nuo to, kad iš­vyks­ta ge­ra va­lia, ne­su­lei­dus nar­ko­ti­kų, ne per prie­var­tą, ne­ap­svai­gi­nus, bet iš­vyks­ta ge­ra va­lia. O vi­si tie kla­si­ki­niai pre­ky­bos žmo­nė­mis po­žy­miai at­si­ran­da vė­liau. To­dėl jie tvir­ti­na, kad jei­gu Bau­džia­ma­ja­me ko­dek­se tai bū­tų įvar­dy­ta kaip nu­si­kal­ti­mas, tuo­met ta pa­ti pra­di­nė nu­si­kal­tė­lių su­lai­ky­mo sta­di­ja pa­ge­rė­tų, bū­tų leng­viau dirb­ti, leng­viau tir­ti ir t. t.<text:s/></text:p>
        <text:p text:style-name="P697">To­dėl ir tei­kiu pa­tai­są. Dėl pa­čios ter­mi­no­lo­gi­jos Eu­ro­pos Tei­sės de­par­ta­men­tas siū­lo iš­mes­ti žo­de­lį „ar“, bet tuo­met ne vis­ką ap­im­tų, ir aš ma­nau, kad kar­tu su ko­mi­te­tu bū­tų ga­li­ma for­mu­luo­tę dar šiek tiek to­bu­lin­ti ar­ba pa­lik­ti to­kią, ko­kia yra. Ačiū.<text:s/></text:p>
        <text:p text:style-name="Roman"><text:span text:style-name="T698">PIRMININKĖ.</text:span><text:s/>Dė­ko­ja­me pra­ne­šė­jai. Jū­sų no­ri pa­klaus­ti net 8 Sei­mo na­riai. Pir­ma­sis klau­sia M. Zas­čiu­rins­kas. Ruo­šia­si R. J. Da­gys. M. Zas­čiu­rins­ko nė­ra. Klau­sia R. J. Da­gys.<text:s/></text:p>
        <text:p text:style-name="Roman"><text:span text:style-name="T699">R. J. DAGYS</text:span><text:s/><text:span text:style-name="T700">(</text:span><text:span text:style-name="T701">TS-LKDF</text:span><text:span text:style-name="T702">)</text:span>. Ger­bia­mo­ji pra­ne­šė­ja, jūs pa­tei­kė tam tik­rą pa­pil­dy­mą ir įtrau­kė­te ne tik fik­ty­vias san­tuo­kas, kas ir­gi iš prin­ci­po nė­ra api­brėž­ta Bau­džia­ma­ja­me ko­dek­se (tą jūs ir pa­ti pa­sa­kė­te), bet įtrau­kė­te re­gist­ruo­tą part­ne­rys­tę, nors Lie­tu­vo­je iš vi­so nė­ra nie­kaip api­brėž­ta, kas tai yra. Jei­gu šiuos da­ly­kus iš­brauk­tu­me, tai ten ne­lie­ka ką keis­ti. Ko­dėl jūs pa­si­ren­ka­te to­kį ke­lią kaip gud­ra­vi­mą, sie­kiant įtei­sin­ti re­gist­ruo­tą part­ne­rys­tę, nors gal rei­kė­tų ap­si­spręs­ti dėl Kon­sti­tu­ci­jos pa­tai­sų ir pa­na­šiai? Ta­da jau su ta part­ne­rys­te ju­dė­ti į prie­kį, nes iš es­mės ši­ta pa­tai­sa dau­giau nie­kam ki­tam ir ne­skir­ta.<text:s/></text:p>
        <text:p text:style-name="Roman"><text:span text:style-name="T703">G. PURVANECKIENĖ</text:span><text:s/><text:span text:style-name="T704">(</text:span><text:span text:style-name="T705">LSDPF</text:span><text:span text:style-name="T706">)</text:span>. Ger­bia­ma­sis Sei­mo na­ry, vi­sų pir­ma re­gist­ruo­ta part­ne­rys­tė nė­ra įtei­sin­ta Lie­tu­vo­je. Bet čia yra tarp­tau­ti­nė pre­ky­ba ir ki­to­se ša­ly­se ji yra įtei­sin­ta. To­dėl ga­li bū­ti pri­vers­ta ne­bū­ti­nai san­tuo­kai, bet re­gist­ruo­tai part­ne­rys­tei, ku­ri su­ke­lia to­kias pat pa­sek­mes kaip san­tuo­ka. Čia tai tu­rė­ta ome­ny­je ir jo­kių pik­tų kės­lų įtei­sin­ti be lai­ko, kol nė­ra įsta­ty­mo, ne­re­gist­ruo­tą part­ne­rys­tę Lie­tu­vo­je.</text:p>
        <text:p text:style-name="Roman">Ki­tas da­ly­kas. Čia yra kaip tik tos ap­lin­ky­bės. Ne šiaip sau fik­ty­vi san­tuo­ka. Bet fik­ty­vi san­tuo­ka, rei­kia skai­ty­ti straips­nio pra­džią, kur par­da­vė, pir­ko, per­lei­do, ver­ba­vo, ga­be­no, lai­kė ne­lais­vė­je ir t. t. To­kiu at­ve­ju fik­ty­vi part­ne­rys­tė tam­pa jau pre­ky­ba žmo­nė­mis. Čia rei­kia skai­ty­ti straips­nio pra­džią.</text:p>
        <text:p text:style-name="Roman"><text:span text:style-name="T707">PIRMININKĖ.</text:span><text:s/>Ačiū. Jū­sų klau­sia A. Stan­cikie­nė.</text:p>
        <text:p text:style-name="Roman"><text:span text:style-name="T708">A. STANCIKIENĖ</text:span><text:s/><text:span text:style-name="T709">(</text:span><text:span text:style-name="T710">MSNG</text:span><text:span text:style-name="T711">)</text:span>. Ger­bia­mo­ji ko­le­ge Sei­mo na­re, per­skai­čiau Tei­sės de­par­ta­men­to iš­va­dą. Tei­sės de­par­ta­men­tas sa­ko, kad jūs pa­ti pa­ra­šė­te, kad pro­jek­tas ne­su­si­jęs su įta­ka kri­mi­no­ge­ni­nei si­tu­a­ci­jai. Kaip to­kiu at­ve­ju jūs ga­lė­tu­mė­te pa­aiš­kin­ti tai, ką mums čia sa­kė­te…<text:s/></text:p>
        <text:p text:style-name="Roman"><text:span text:style-name="T712">G. PURVANECKIENĖ</text:span><text:s/><text:span text:style-name="T713">(</text:span><text:span text:style-name="T714">LSDPF</text:span><text:span text:style-name="T715">)</text:span>. Aš at­si­pra­šau, ne­bu­vo…</text:p>
        <text:p text:style-name="Roman"><text:span text:style-name="T716">A. STANCIKIENĖ</text:span><text:s/><text:span text:style-name="T717">(</text:span><text:span text:style-name="T718">MSNG</text:span><text:span text:style-name="T719">)</text:span>. …raš­tu? Ant­ras da­ly­kas. Tei­sės de­par­ta­men­to iš­va­do­je yra klau­si­mas, koks yra šio Bau­džia­mo­jo įsta­ty­mo kei­ti­mo tiks­las?<text:s/></text:p>
        <text:p text:style-name="Roman">Jie iš­kė­lė klau­si­mą, ko­dėl pro­jek­to ren­gi­mo me­tu jūs ne­ga­vo­te ir ne­si­krei­pė­te į spe­cia­lis­tus dėl iš­va­dų, ir vis dėl­to pa­siū­lė tas iš­va­das gau­ti. Ką jūs ma­no­te dėl tų iš­va­dų rei­ka­lin­gu­mo?</text:p>
        <text:p text:style-name="Roman"><text:span text:style-name="T720">G. PURVANECKIENĖ</text:span><text:s/><text:span text:style-name="T721">(</text:span><text:span text:style-name="T722">LSDPF</text:span><text:span text:style-name="T723">)</text:span>. Pir­mas da­ly­kas, ko jūs klau­sė­te. Ži­no­ma, man pa­čiai bu­vo šiek tiek juo­kin­ga, nes ne­ty­čia reng­da­mi du tei­sės ak­tus į abie­jų iš­va­das mes įra­šė­me, kad ne­bus. Taip at­si­ti­ko per žiop­lu­mą, aš vi­sų la­bai at­si­pra­šau, kad pa­da­riau to­kią žiop­lą klai­dą.</text:p>
        <text:p text:style-name="Roman">Dėl kon­sul­ta­ci­jų. Fak­tiš­kai kon­sul­ta­ci­jos vy­ko prieš ir po. Ne­pa­pra­šiau raš­tu pa­teik­ti iš­va­dų.<text:s/>Ma­nau, jei ko­mi­te­tas no­rės, aš ga­lė­čiau raš­tiš­kas iš­va­das gau­ti iš tų as­me­nų, su ku­riais kal­bė­jau žodžiu.</text:p>
        <text:p text:style-name="P724"><text:span text:style-name="T725">PIRMININKĖ.</text:span><text:span text:style-name="T726"><text:s/>Ačiū. Jū</text:span><text:span text:style-name="T727">­sų klau</text:span><text:span text:style-name="T728">­sia G. Ja</text:span><text:span text:style-name="T729">­ka</text:span><text:span text:style-name="T730">­vo</text:span><text:span text:style-name="T731">­nis.<text:s/></text:span></text:p>
        <text:p text:style-name="P732"><text:span text:style-name="T733">G. JAKAVONIS</text:span><text:s/><text:span text:style-name="T734">(</text:span><text:span text:style-name="T735">DPF</text:span><text:span text:style-name="T736">)</text:span>. Dė­kui, Pir­mi­nin­ke. Ger­bia­mo­ji Gied­re, svei­kin­ti­na jū­sų ini­cia­ty­va su­stab­dy­ti pre­ky­bą žmo­nė­mis ar ne­tei­sė­tą ki­tos vals­ty­bės pi­lie­ty­bės įgi­ji­mą. Ta­čiau man ky­la klau­si­mas, ar ne­sant rei­kia­mų sau­gik­lių, kai žmo­nės gy­ve­na fik­ty­vio­je san­tuo­ko­je, re­gist­ruo­to­je part­ne­rys­tė­je, jūs da­bar už­trauk­si­te bau­džia­mą­ją at­sa­ko­my­bę ko­kiai nors po­rai, gy­ve­nan­čiai pa­mi­nė­to­je san­tuo­ko­je, kai jie tar­pu­sa­vy­je su­si­pyks, koks nors bui­ti­nis kon­flik­tas įvyks, ir ta­da la­bai leng­va imi­tuo­ti ir pri­vers­ti­nę san­tuo­ką, ir fik­ty­vią part­ne­rys­tę ir at­si­suks šis įsta­ty­mas prieš tuos pa­čius lie­tu­vai­čius vi­sai ne tuo kam­pu, ko­kiu jūs jį krei­pia­te?<text:s/></text:p>
        <text:p text:style-name="P737"><text:span text:style-name="T738">G. PURVANECKIENĖ</text:span><text:s/><text:span text:style-name="T739">(</text:span><text:span text:style-name="T740">LSDPF</text:span><text:span text:style-name="T741">)</text:span>. Ger­bia­ma­sis ko­le­ga, yra to­kie žo­džiai: „Tas, kas par­da­vė, pir­ko, ki­taip per­lei­do ar įgi­jo, ver­ba­vo, ga­be­no, lai­kė ne­lais­vė­je“. Tu­ri bū­ti šie po­žy­miai. To­dėl bet koks su­si­py­ki­mas čia tik­rai ne­ga­lės bū­ti, bet ko­kiam su­si­py­ki­mui nau­do­ja­ma.<text:s/></text:p>
        <text:p text:style-name="P742"><text:span text:style-name="T743">PIRMININKĖ.</text:span><text:s/>Ačiū. Klau­sia B. Bra­daus­kas.<text:s/></text:p>
        <text:p text:style-name="P744"><text:span text:style-name="T745">B. BRADAUSKAS</text:span><text:s/><text:span text:style-name="T746">(</text:span><text:span text:style-name="T747">LSDPF</text:span><text:span text:style-name="T748">)</text:span>. Ger­bia­mo­ji pra­ne­šė­ja, aš ne­la­bai su­pra­tau jū­sų at­sa­ky­mą R. J. Da­giui. Mū­sų įsta­ty­mai juk ne­vei­kia už­sie­nio vals­ty­bėms. Jie vei­kia mū­sų vals­ty­bė­je. Jei­gu mū­sų įsta­ty­muo­se re­gist­ruo­ta part­ne­rys­tė nie­kur nė­ra api­brėž­ta ir stai­ga ji čia at­si­ran­da, man vi­siš­kai ne­su­pran­ta­ma. Sa­ky­ki­te, ar jūs ne­su­tik­tu­mė­te iš­brauk­ti žo­džius „re­gist­ruo­ta part­ne­rys­tė“, ta­da gal­būt vis­kas bū­tų ir ge­rai?</text:p>
        <text:p text:style-name="P749"><text:span text:style-name="T750">G. PURVANECKIENĖ</text:span><text:s/><text:span text:style-name="T751">(</text:span><text:span text:style-name="T752">LSDPF</text:span><text:span text:style-name="T753">)</text:span>. Jei Tei­sės ir tei­sėt­var­kos ko­mi­te­tas nu­spręs­tų, kad tas bū­tų ge­riau, gal­būt bū­tų ga­li­ma ir iš­brauk­ti. Bet nu­si­kal­ti­mas vis tiek lik­tų. Jei tuo­met nau­do­tų pa­kvies­da­mi į tą pa­čią An­gli­ją, ten vers­tų jau ne­be le­ga­lią san­tuo­ką, ta pras­me Lie­tu­vos, bet vers­tų su­da­ry­ti ne­re­gist­ruo­tą part­ne­rys­tę, iš ku­rios vėl tos pa­čios iš­va­dos kaip pi­lie­ty­bė ir pa­na­šiai, ji ga­lė­tų kil­ti to­je ša­ly­je. Aš ma­nau, kad ga­lu­ti­nį žo­dį vis dėl­to tu­rė­tų pa­sa­ky­ti Tei­sės ir tei­sėt­var­kos ko­mi­te­tas. Aš vi­siš­kai ne­tu­riu jo­kių… Šis įsta­ty­mas nie­ko ben­dro ne­tu­ri su re­gist­ruo­tos part­ne­rys­tės įtei­si­ni­mu Lie­tu­vo­je. Tai yra vi­sai at­ski­ri klau­si­mai.<text:s/></text:p>
        <text:p text:style-name="P754"><text:span text:style-name="T755">PIRMININKĖ.</text:span><text:s/>Ačiū.</text:p>
        <text:p text:style-name="P756"><text:span text:style-name="T757">G. PURVANECKIENĖ</text:span><text:s/><text:span text:style-name="T758">(</text:span><text:span text:style-name="T759">LSDPF</text:span><text:span text:style-name="T760">)</text:span>. Čia tik ta ap­lin­ky­bė, jei­gu tai at­si­tin­ka ki­to­je ša­ly­je.</text:p>
        <text:p text:style-name="P761"><text:span text:style-name="T762">PIRMININKĖ.</text:span><text:span text:style-name="T763"><text:s/>Jū</text:span><text:span text:style-name="T764">­sų klau</text:span><text:span text:style-name="T765">­sia V. M. Čig</text:span><text:span text:style-name="T766">­rie</text:span><text:span text:style-name="T767">­jie</text:span><text:span text:style-name="T768">­nė.</text:span></text:p>
        <text:p text:style-name="Roman"><text:span text:style-name="T769">V. M. ČIGRIEJIENĖ</text:span><text:s/><text:span text:style-name="T770">(</text:span><text:span text:style-name="T771">TS-LKDF</text:span><text:span text:style-name="T772">)</text:span>. Ačiū. La­bai ger­bia­ma Gied­re, ži­no­te, mes įra­šo­me „Lie­tu­vos Res­pub­li­kos bau­džia­mo­jo ko­dek­so pa­tai­sa“. Lie­tu­vos Res­pub­li­kos. Ne­ku­ria­me ki­tiems. Tai aiš­ku, vei­kia Lie­tu­vos Res­pub­li­kos te­ri­to­ri­jo­je. Ma­no cen­tri­nė ner­vų sis­te­ma net ne­ga­li su­vok­ti, kaip ga­li­ma ra­šy­ti, kad yra re­gist­ruo­ta part­ne­rys­tė, jei­gu to­kios Lie­tu­vo­je nė­ra. Vie­na­reikš­miš­kai rei­kia at­mes­ti. Ir tiks­las ne­la­bai aiš­kus. Tai tik dėl to. Jūs tu­ri­te vis­ką per­da­ry­ti. La­bai ačiū.</text:p>
        <text:p text:style-name="P773"><text:span text:style-name="T774">G. PURVANECKIENĖ</text:span><text:s/><text:span text:style-name="T775">(</text:span><text:span text:style-name="T776">LSDPF</text:span><text:span text:style-name="T777">)</text:span>. Aš jau du kar­tus sa­kiau, ne­svar­bu, jei mū­sų pi­lie­tis nu­ken­tė­jo nuo nu­si­kal­ti­mo, tai ne­ga­li bū­ti ne­bau­džia­mi tie, ku­rie pa­da­rė tą nu­si­kal­ti­mą, jei to­kių ap­lin­ky­bių Lie­tu­vo­je nė­ra, bet ki­to­je ša­ly­je yra. Ma­no to­kia nuo­mo­nė. Bet dar kar­tą sa­kau, jei Tei­sės ir tei­sėt­var­kos ko­mi­te­tas pa­sa­kys, kad reik­tų iš­brauk­ti, aš tik­rai dėl iš­brau­ki­mo ne­pri­eš­ta­rau­čiau. Da­bar aš ne­ma­tau tiks­lo. Tiks­las yra to­kių nu­si­kal­ti­mų (pre­ky­bos žmo­nė­mis – vie­nos iš nau­jų for­mų, ku­ri at­si­ra­do) pre­ven­ci­ja.<text:s/></text:p>
        <text:p text:style-name="P778"><text:span text:style-name="T779">PIRMININKĖ.</text:span><text:s/>Ačiū. Jūs at­sa­kė­te į vi­sus Sei­mo na­rių klau­si­mus. Nuo­mo­nė už, nuo­mo­nė prieš. Nuo­mo­nė už – D. Kuo­dy­tė.</text:p>
        <text:p text:style-name="P780"><text:span text:style-name="T781">D. KUODYTĖ</text:span><text:s/><text:span text:style-name="T782">(</text:span><text:span text:style-name="T783">LSF</text:span><text:span text:style-name="T784">)</text:span>. Ger­bia­mie­ji ko­le­gos, tu­riu jums nau­jie­ną. Ci­vi­li­nia­me ko­dek­se part­ne­rys­tės ins­ti­tu­tas yra nu­ma­ty­tas. Bė­da tik ta, kad iki šiol Tei­sin­gu­mo mi­nis­te­ri­ja ne­su­ge­ba pa­reng­ti smul­kaus reg­la­men­ta­vi­mo. Aš ma­nau, kad ga­li­te vi­siš­kai ra­miai ir drą­siai bal­suo­ti už šią pa­tai­są, ne­si­gąs­din­da­mi dėl jo­kios part­ne­rys­tės. Šian­dien gru­pė Sei­mo na­rių už­re­gist­ra­vo Ci­vi­li­nio ko­dek­so pa­tai­sas, ku­rio­mis smul­kiai ir aiš­kiai reg­la­men­tuo­ja­ma part­ne­rys­tė, ir mes vi­si tu­rė­si­me ne­blo­gą re­zul­ta­tą. O at­mes­ti šias pa­tai­sas, ku­rios su­si­ju­sios su pre­ky­ba žmo­nė­mis, vien tik gąs­di­nan­tis ir gąs­di­nant ką nors kuo nors, yra vi­siš­kas nesu­si­pra­ti­mas. To­dėl siū­lau bal­suo­ti už.</text:p>
        <text:p text:style-name="P785"><text:span text:style-name="T786">PIRMININKĖ.</text:span><text:s/>Ačiū. Nuo­mo­nė prieš – R. J. Da­gys.<text:s/></text:p>
        <text:p text:style-name="P787"><text:span text:style-name="T788">R. J. DAGYS</text:span><text:s/><text:span text:style-name="T789">(</text:span><text:span text:style-name="T790">TS-LKDF</text:span><text:span text:style-name="T791">)</text:span>. Iš prin­ci­po su­pran­ta­mas pra­ne­šė­jos ne­ri­mas dėl to­kių ga­li­mų at­ve­jų. Bet ir da­bar­ti­nė­mis ko­dek­so pa­tai­so­mis, ma­no gal­va, pui­kiau­siai tas da­ly­kas už­kar­do­mas, ko­kių tiks­lų yra sie­kia­ma. Jei trūks­ta ko­kių nors tei­si­nių da­ly­kų, mes ga­li­me pa­pra­šy­ti Pir­mi­nin­kės su­da­ry­ti dar­bo gru­pę, ku­ri kar­tu su eks­per­tais pa­reng­tų tam tik­ras pa­tai­sas, jei šiuo at­ve­ju dėl fik­ty­vių san­tuo­kų ky­la ko­kių nors pro­ble­mų. Nors pir­mo­je da­ly­je, ma­no gal­va, vis­kas yra iš­aiš­kin­ta.<text:s/></text:p>
        <text:p text:style-name="P792">Vis dėl­to aš ma­nau, kad dėl šio įsta­ty­mo tik­rai rei­kia su­si­lai­ky­ti, nes ne­ga­li­ma pa­teik­ti nuo­sta­tos (be ly­di­mų­jų įsta­ty­mų, be nie­ko), ku­ri ne­eg­zis­tuo­ja mū­sų tei­sė­je. Po­nia Kuo­dy­te, ne­rei­kia gud­rau­ti. Jei­gu mes tik ko­kiuo­se nors įsta­ty­muo­se už­fik­suo­si­me šią nuo­sta­tą ir pri­im­si­me, tai ta­da mes tu­rė­si­me pri­im­ti eu­ro­pi­nę tei­sę. O kol kas mes neap­si­spren­dė­me, jū­sų pro­jek­tas ir­gi dar kol kas nė­ra svars­ty­tas ir Sei­mas ne­pa­reiš­kė sa­vo nuo­mo­nės, ar mes įtei­si­na­me, ar ne. Kad pa­mi­nė­tas toks ins­ti­tu­tas, tai dar nie­ko nė­ra, nes nė­ra vei­kian­čių įsta­ty­mų.<text:s/></text:p>
        <text:p text:style-name="P793">To­dėl aš tik­rai siū­lau šiuo me­tu su­si­lai­ky­ti. O pa­lai­ky­da­mas po­nią G. Pur­va­nec­kie­nę iš prin­ci­po siū­lau tik­rai sės­ti, su­da­ry­ti dar­bo gru­pę ir pa­reng­ti kva­li­fi­kuo­tas pa­tai­sas su ly­di­mai­siais įsta­ty­mais, ku­riuos ne­abe­jo­ti­nai rei­kia da­ry­ti, nes ir fik­ty­vios san­tuo­kos rei­kia tiks­lin­ti api­brė­ži­mą ly­giai taip pat. Tai pa­da­ry­ki­me tą kva­li­fi­kuo­tai. To­dėl siū­lau su­si­lai­ky­ti.<text:s/></text:p>
        <text:p text:style-name="P794"><text:span text:style-name="T795">PIRMININKĖ.</text:span><text:s/>Ačiū. Bal­suo­ja­me. Kas pri­ta­ria­te po pa­tei­ki­mo, bal­suo­ja­te už, kas tu­ri­te ki­tą nuo­mo­nę, bal­suo­ja­te prieš ar­ba su­si­lai­ko­te.</text:p>
        <text:p text:style-name="P796">Bal­sa­vo 105 Sei­mo na­riai: už – 38, prieš – 12, su­si­lai­kė 55. Po pa­tei­ki­mo ne­pri­tar­ta.</text:p>
        <text:p text:style-name="P797">Taip pat yra siū­ly­mų grą­žin­ti ini­cia­to­riams to­bu­lin­ti ar at­mes­ti. (<text:span text:style-name="T798">Bal</text:span><text:span text:style-name="T799">­sai sa</text:span><text:span text:style-name="T800">­lė</text:span><text:span text:style-name="T801">­je</text:span>) Siū­lau bal­suo­ti al­ter­na­ty­viai. Kas už tai, kad grą­žin­tu­me ini­cia­to­riams to­bu­lin­ti, bal­suo­ja už, kas tu­ri nuo­mo­nę, kad rei­kia at­mes­ti pro­jek­tą, bal­suo­ja prieš. Al­ter­na­ty­vus bal­sa­vi­mas: už – to­bu­lin­ti, prieš – at­mes­ti.</text:p>
        <text:p text:style-name="P802">Bal­sa­vo 97 Sei­mo na­riai: už – 72, prieš – 25. Grą­žin­ta ini­cia­to­riams to­bu­lin­ti.</text:p>
        <text:p text:style-name="Roman"/>
        <text:p text:style-name="Laikas">11.54 val.</text:p>
        <text:p text:style-name="Roman12">Sei­mo re­zo­liu­ci­jos „Dėl ne­su­ti­ki­mo Lie­tuvos Res­pub­li­kos Sei­mo na­rį Ri­mą An­ta­ną Ru­čį pa­trauk­ti bau­džia­mo­jon at­sa­ko­my­bėn, su­im­ti ar ki­taip su­var­žy­ti jo lais­vę“<text:s/>pro­jek­tas Nr. XIIP-2824 (<text:span text:style-name="T803">pa</text:span><text:span text:style-name="T804">­tei</text:span><text:span text:style-name="T805">­ki</text:span><text:span text:style-name="T806">­mo tę</text:span><text:span text:style-name="T807">­si</text:span><text:span text:style-name="T808">­nys, svars</text:span><text:span text:style-name="T809">­ty</text:span><text:span text:style-name="T810">­mas ir pri</text:span><text:span text:style-name="T811">­ėmi</text:span><text:span text:style-name="T812">­mas</text:span>)</text:p>
        <text:p text:style-name="Roman"><text:s/></text:p>
        <text:p text:style-name="P813">Dar­bo­tvarkės 1-13 klau­si­mas – Sei­mo re­zo­liu­ci­jos „Dėl ne­su­ti­ki­mo Lie­tu­vos Res­pub­li­kos Sei­mo na­rį Ri­mą An­ta­ną Ru­čį pa­trauk­ti bau­džia­mo­jon at­sa­ko­my­bėn, su­im­ti ar ki­taip su­var­žy­ti jo lais­vę“<text:s/>pro­jek­tas<text:s/>Nr. XIIP-2824. Pa­tei­ki­mo tę­si­nys. Kvie­čiu į tri­bū­ną K. Dauk­šį.</text:p>
        <text:p text:style-name="P814"><text:span text:style-name="T815">K. DAUKŠYS</text:span><text:s/><text:span text:style-name="T816">(</text:span><text:span text:style-name="T817">DPF</text:span><text:span text:style-name="T818">)</text:span>. Ačiū, ger­bia­mo­ji Sei­mo Pir­mi­nin­ke. Ger­bia­mie­ji ko­le­gos, ko­mi­si­ja svars­tė. Rem­da­mie­si Lie­tu­vos Res­pub­li­kos Kon­sti­tu­ci­jos 62 straips­nio 2 da­li­mi, Sei­mo sta­tu­to 22 ir 33 straips­niais, at­si­žvelg­da­mi į Lie­tu­vos Res­pub­li­kos ge­ne­ra­li­nio pro­ku­ro­ro D. Va­lio<text:s/>pra­ne­ši­mą, Sei­mo lai­ki­no­sios ty­ri­mo ko­mi­si­jos dėl su­ti­ki­mo Lie­tu­vos Res­pub­li­kos Sei­mo na­rį Ri­mą<text:s/>An­ta­ną<text:s/>Ru­čį pa­trauk­ti bau­džia­mo­jon at­sa­ko­my­bėn, su­im­ti ar ki­taip su­var­žy­ti lais­vę 2015 m. ko­vo 13 d. pa­žy­mą, ne­su­tin­ka­me, kad Sei­mo na­rys Ri­mas<text:s/>An­ta­nas<text:s/>Ru­čys bū­tų pa­trauk­tas bau­džia­mo­jon at­sa­ko­mybėn, su­im­tas ar ki­taip su­var­žy­ta jo lais­vė.</text:p>
        <text:p text:style-name="P819"><text:span text:style-name="T820">PIRMININKĖ.</text:span><text:s/>Ačiū. Jū­sų no­ri pa­klaus­ti vie­nas Sei­mo na­rys – K. Ma­siu­lis.</text:p>
        <text:p text:style-name="P821"><text:span text:style-name="T822">K. MASIULIS</text:span><text:s/><text:span text:style-name="T823">(</text:span><text:span text:style-name="T824">TS-LKDF</text:span><text:span text:style-name="T825">)</text:span>. Aš no­rė­čiau pa­klaus­ti. Iš kur jūs ži­no­te, jūs man pa­aiš­kin­ki­te, iš­dė­lio­ki­te ar­gu­men­tus, kad ger­bia­ma­sis R. A. Ru­čys yra ne­kal­tas? Įti­kin­ki­te ma­ne.</text:p>
        <text:p text:style-name="P826"><text:span text:style-name="T827">K. DAUKŠYS</text:span><text:s/><text:span text:style-name="T828">(</text:span><text:span text:style-name="T829">DPF</text:span><text:span text:style-name="T830">)</text:span>. Ger­bia­ma­sis Kęs­tu­ti, iš tik­rų­jų ko­mi­si­jos kiek­vie­nas na­rys bal­sa­vo tu­rė­da­mas tą pa­aiš­ki­ni­mą, ku­rį ga­vo iš pro­ku­ro­ro, iš ki­tų ko­mi­si­jos pa­kvies­tų as­me­nų, kiek­vie­nas spren­dė pa­gal sa­vo įsi­ti­ki­ni­mus, są­ži­nę. Šiuo at­ve­ju bal­sa­vau dėl to, kad ma­čiau tam tik­ras są­sa­jas su ne vi­sai ge­rais da­ly­kais.</text:p>
        <text:p text:style-name="Roman"><text:span text:style-name="T831">PIRMININKĖ.</text:span><text:s/>Ačiū. Jūs at­sa­kė­te į vi­sus klau­si­mus. To­liau po­sė­džiui pir­mi­nin­kaus Sei­mo Pir­mi­nin­ko pa­va­duo­to­jas A. Sy­sas.</text:p>
        <text:p text:style-name="Roman"><text:span text:style-name="T832">PIRMININKAS (A. SYSAS</text:span>,<text:s/><text:span text:style-name="T833">LSDPF</text:span><text:span text:style-name="T834">).</text:span><text:s/>Ger­bia­mie­ji ko­le­gos, tę­sia­me po­sė­dį. Kaip vi­sa­da, no­rė­čiau pri­min­ti pro­ce­dū­ri­nius da­ly­kus, kas pa­ra­šy­ta mū­sų Sta­tu­te. Svars­tant šį klau­si­mą… taip pat pa­teik­ta­me re­zo­liu­ci­jos pro­jek­te ap­si­ri­bo­ja­ma tik tei­ki­me nu­ro­dy­tų fak­tų in­ter­pre­ta­vi­mu, ver­ti­ni­mu ar­ba pa­tiks­li­ni­mu. Dis­ku­si­jo­je dėl re­zo­liu­ci­jos pro­je­k­to da­ly­vau­ja ko­mi­si­jos pra­ne­šė­jas, Sei­mo na­rys, ku­rio klau­si­mas spren­džia­mas, ar ki­tas jo įga­lio­tas Sei­mo na­rys ir ne dau­giau kaip po du Sei­mo na­rius, pa­si­sa­kan­čius už ir prieš. Jei­gu re­zo­liu­ci­jos pro­jek­te nu­ma­to­ma pa­ten­kin­ti ge­ne­ra­li­nio pro­ku­ro­ro tei­ki­mą, ji ga­li bū­ti pri­im­ta, kai už pro­jek­tą bal­suo­ja dau­giau kaip pu­sė vi­sų Sei­mo na­rių. To­dėl pra­ne­šė­jas pa­kal­bė­jo, da­bar tu­rė­tų kal­bė­ti Sei­mo na­rys, jei­gu no­ri. Bet aš ne­ma­tau po­no R. A. Ru­čio. Ar yra įga­lio­tas jo ki­tas at­sto­vas? (<text:span text:style-name="T835">Bal</text:span><text:span text:style-name="T836">­sas sa</text:span><text:span text:style-name="T837">­lė</text:span><text:span text:style-name="T838">­je: „Aš tik ga</text:span><text:span text:style-name="T839">­liu pa</text:span><text:span text:style-name="T840">­sa</text:span><text:span text:style-name="T841">­ky</text:span><text:span text:style-name="T842">­ti, kad ne</text:span><text:span text:style-name="T843">­se</text:span><text:span text:style-name="T844">­niai jį iš</text:span><text:span text:style-name="T845">­ve</text:span><text:span text:style-name="T846">­žė su re</text:span><text:span text:style-name="T847">­a</text:span><text:span text:style-name="T848">­ni</text:span><text:span text:style-name="T849">­mo</text:span><text:span text:style-name="T850">­bi</text:span><text:span text:style-name="T851">­liu į San</text:span><text:span text:style-name="T852">­ta</text:span><text:span text:style-name="T853">­riš</text:span><text:span text:style-name="T854">­kių li</text:span><text:span text:style-name="T855">­go</text:span><text:span text:style-name="T856">­ni</text:span><text:span text:style-name="T857">­nę.“</text:span>)<text:span text:style-name="T858"><text:s/></text:span>Su­pra­to­me. Dė­ko­ja­me. Bu­vo prak­ti­ka, kai mes ir be Sei­mo na­rių svars­tė­me ši­tuos klau­si­mus.<text:s/></text:p>
        <text:p text:style-name="Roman">Ma­tau, vie­nas yra už ir du – prieš. Už kal­ba P. Gra­žu­lis. Pet­rai, aš jus kvie­čiu į tri­bū­ną, šios pro­ce­dū­ros me­tu kal­ba­ma iš tri­bū­nos, nes dėl mo­ty­vų bus at­ski­rai. Čia 2 kal­ba už ir 2 – prieš.</text:p>
        <text:p text:style-name="Roman"><text:span text:style-name="T859">P. GRAŽULIS</text:span><text:s/><text:span text:style-name="T860">(</text:span><text:span text:style-name="T861">TTF</text:span><text:span text:style-name="T862">)</text:span>. Ger­bia­mie­ji Sei­mo na­riai, aš ta­da la­bai trum­pai. Pra­šy­čiau pa­lai­ky­ti ko­mi­si­jos iš­va­das. Įsi­gi­li­no į klau­si­mą, ma­to, kad, de­ja, pro­ku­ro­ras į dau­ge­lį klau­si­mų ne­ga­lė­jo at­sa­ky­ti, ko­dėl pas­ku­ti­nę die­ną, ko­dėl sku­bė­jo ir pa­na­šiai. Pra­šy­čiau pa­rem­ti ko­mi­si­jos iš­va­dą, nes iš tik­ro yra ne­ma­žai čia po­li­ti­ka­vi­mo šiuo klau­si­mu.</text:p>
        <text:p text:style-name="Roman"><text:span text:style-name="T863">PIRMININKAS.</text:span><text:s/>Dė­ko­ju. Kvie­čiu J. Raz­mą kal­bė­ti prieš.</text:p>
        <text:p text:style-name="Roman"><text:span text:style-name="T864">J. RAZMA</text:span><text:s/><text:span text:style-name="T865">(</text:span><text:span text:style-name="T866">TS-LKDF</text:span><text:span text:style-name="T867">)</text:span>. Ger­bia­mie­ji ko­le­gos, mū­sų, Tė­vy­nės są­jun­gos-Lie­tu­vos krikš­čio­nių de­mok­ra­tų, frak­ci­ja vie­nin­gai ap­si­spren­dė bal­suo­ti prieš pa­teik­tą re­zo­liu­ci­ją, prieš iš­va­das. Ki­taip sa­kant, mes bal­suo­ja­me už tai, kad imu­ni­te­tas bū­tų pa­nai­kin­tas. Tai yra mū­sų nuo­sek­li po­zi­ci­ja. Mes taip el­gia­mės iš es­mės kiek­vie­nu at­ve­ju, kai čia at­ei­na pro­ku­ro­ras pra­šy­ti imu­ni­te­to pa­nai­ki­ni­mo, kad tei­sė­sau­ga, tei­sėt­var­ka ga­lė­tų at­lik­ti sa­vo dar­bą, sa­vo pa­rei­gas. Ži­no­ma, tas imu­ni­te­to bu­vi­mas te­oriš­kai vi­sa­da ver­čia nag­ri­nė­ti, ar nė­ra ko­kių nors ne­tei­sė­tų įta­kų. Šiuo at­ve­ju iš tos in­for­ma­ci­jos, kiek mes tu­ri­me, mū­sų frak­ci­ja ne­įžvel­gė ko­kių nors su­si­do­ro­ji­mų, po­li­ti­nių ar ki­to­kių ne­tei­sė­tų įta­kų ini­ci­juo­jant šią by­lą, to­dėl vie­nin­gai, kaip mi­nė­jau, bal­suo­ja­me už imu­ni­te­to pa­nai­ki­ni­mą.<text:s/></text:p>
        <text:p text:style-name="Roman">Ko­le­gai lin­ki­me sėk­mės įro­dy­ti sa­vo tie­są iki­teis­mi­nio ty­ri­mo me­tu, jei­gu rei­kės, ir teis­me, nes tai yra vie­nin­te­lis bū­das ir rin­kė­jams at­sa­ky­ti, kaip iš tik­rų­jų bu­vo. Jei­gu mes čia, Sei­me, per­dė­tai glo­bo­tu­me Sei­mo na­rius, be abe­jo, ir vi­suo­me­nei kil­tų įvai­rių in­ter­pre­ta­ci­jų dėl skir­tin­gų tei­sin­gu­mo stan­dar­tų vi­siems pi­lie­čiams ir Sei­mo na­riams. Šiuo at­ve­ju tik­rai ne­ma­to­me pa­grin­do ko­kias nors iš­ly­gas siū­ly­ti. Kad ir kaip ten bū­tų, tas, čia taip links­mai pa­sa­kius, dram­blio pir­ki­mas, par­da­vi­mas vis dėl­to, ma­tyt, bu­vo.</text:p>
        <text:p text:style-name="Roman"><text:span text:style-name="T868">PIRMININKAS.</text:span><text:s/>Dė­ko­ju J. Raz­mai. Kvie­čiu K. Ma­siu­lį.<text:s/></text:p>
        <text:p text:style-name="Roman"><text:span text:style-name="T869">K. MASIULIS</text:span><text:s/><text:span text:style-name="T870">(</text:span><text:span text:style-name="T871">TS-LKDF</text:span><text:span text:style-name="T872">)</text:span>. Ger­bia­mie­ji ko­le­gos, aš ne vel­tui pa­klau­siau ko­mi­si­jos pir­mi­nin­ko K. Dauk­šio, ko­kių ar­gu­men­tų yra, kad ger­bia­ma­sis R. A. Ru­čys yra ne­kal­tas, to aš no­rė­jau pa­klaus­ti. Tai gal mes jau ir teis­mo funk­ci­jas pe­rė­mėm ir iš­tei­si­na­me ar­ba nu­tei­sia­me žmo­gų? Taip gi­liai iš­nag­ri­nė­ja­me, pa­sve­ria­me vi­sus ar­gu­men­tus, kaip teis­me tu­ri bū­ti pa­da­ry­ta, ir mes ga­li­me pri­im­ti to­kį ver­dik­tą. Mes ne­ži­no­me, ar ši­tas žmo­gus yra kal­tas ar ne­kal­tas. Aš ma­nau, ko­mi­si­ja ir ne­ga­li su­ži­no­ti, ir ne­ga­li iš­si­aiš­kin­ti.<text:s/>Ko­mi­si­ja ga­li iš­si­aiš­kin­ti tik vie­ną da­ly­ką, ar yra ar­gu­men­tų, ar pro­ku­ro­rai nau­do­ja­si ar­gu­men­tais, ar nė­ra po­li­ti­nio per­se­kio­ji­mo? Tik tiek. Su­ras­ti po­li­ti­nio per­se­kio­ji­mo ele­men­tų ar ko­kių nors ga­li­my­bių Lie­tu­vo­je bū­tų la­bai su­dė­tin­ga, esa­me de­mo­kra­tinė val­s­ty­bė ir tik­rai bū­tų su­dė­tin­ga įro­dy­ti to­kį da­ly­ką, kad pro­ku­ra­tū­ra vei­kia ko­kios nors po­li­ti­nės va­lios ins­pi­ruo­ta. Vi­sa ki­ta – ar­gu­men­tų kal­ba, ar­gu­men­tų ana­li­zė yra tik­tai teis­mo rei­ka­las ir teis­me tu­ri bū­ti vyk­do­ma. Mes ne­ga­li­me pri­si­im­ti teis­mo funk­ci­jos, to­dėl man yra ne­su­pran­ta­mas ko­mi­si­jos spren­di­mas, jam ne­pri­ta­riu. Ly­giai taip pat ver­ti­na ir kon­sti­tu­ci­nės tei­sės ži­no­vai, pro­fe­so­rius V. Sin­ke­vi­čius, skai­čiau jo straips­nį šio­mis die­no­mis, ly­giai to­kiais pat ar­gu­men­tais jis ver­ti­na ir vi­siš­kai ne­su­pran­ta to­kio da­ly­ko, kad mes čia pe­rė­mė­me teis­mo funk­ci­jas ir ban­do­me vaiz­duo­ti esą tei­sė­jai. Mes tu­ri­me ne­truk­dy­ti teis­mui dirb­ti.<text:s/></text:p>
        <text:p text:style-name="Roman">Dar no­rė­čiau pa­sa­ky­ti, ne pir­mą kar­tą nag­ri­nė­ja­me to­kį at­ve­jį. Sei­me mes nuo­lat nag­ri­nė­ja­me, jau an­trą ka­den­ci­ją esu Sei­me, tai dau­gy­bę kar­tų ir ne­bu­vo nė vie­no kar­to, kad bū­čiau kaip nors ki­taip bal­sa­vęs, ir ra­gi­nu vi­sus ki­tus taip elg­tis. Ta­čiau dar ne­bu­vo nė vie­no at­ve­jo, kad kai ku­rios frak­ci­jos ne­gin­tų sa­viš­kių. Tai aš lai­kau vi­siš­kai ne­pri­im­ti­na prak­ti­ka, ku­rios mes tu­rė­tu­me at­si­sa­ky­ti. Aš ma­nau, kad tos frak­ci­jos, ku­rioms pri­klau­so to­kie par­la­men­ta­rai, dar la­biau tu­rė­tų bū­ti su­in­te­re­suo­tos, kad bū­tent teis­mai nag­ri­nė­tų to­kį at­ve­jį ir iš­si­aiš­kin­tų, koks žmo­gus yra pas juos. Kaip da­bar at­ro­dys ta par­ti­ja, ku­ri tu­ri ko­kį nors as­me­nį, ku­riam to­kiu bū­du bū­tų už­draus­ta ar­ba jis bū­tų pa­slėp­tas nuo teis­mo. Tai ne­kaip at­ro­dy­tų, vi­suo­me­nė tik­rai to­kio po­li­ti­ko ne­ver­ti­na ir ta dė­mė kren­ta ši­tai par­ti­jai ir ši­tai frak­ci­jai. El­ki­mės gar­bin­gai.<text:s/></text:p>
        <text:p text:style-name="Roman"><text:span text:style-name="T873">PIRMININKAS.</text:span><text:s/>Dė­ko­ju K. Ma­siu­liui. Ger­bia­mie­ji ko­le­gos, aš no­riu jums pri­min­ti vie­ną at­ve­jį Sei­me, kai ko­mi­si­jos iš­va­da dėl veiks­mų ne­pri­ta­rus Lie­tu­vos Res­pub­li­kos Sei­mo re­zo­liu­ci­jai bu­vo 2008 m. gruo­džio 4 d., aš ne­skai­ty­siu, ką kon­sta­ta­vo Eti­kos ir pro­ce­dū­rų ko­mi­si­ja, tik­tai per­skai­ty­siu spren­di­mą: „Siū­ly­ti pir­mi­nin­kau­jan­čiam Sei­mo po­sė­džiui skelb­ti al­ter­na­ty­vų bal­sa­vi­mą. Bal­sa­vus prieš re­zo­liu­ci­jos pro­jek­tą dau­giau kaip pu­sei vi­sų Sei­mo na­rių, lai­ky­ti, kad Sei­mas da­vė su­ti­ki­mą, kad Sei­mo na­rys bū­tų trau­kia­mas bau­džia­mo­jon at­sa­ko­my­bėn, su­im­tas ar ki­taip su­var­žy­ta jo lais­vė.“ To­dėl tu­rint pre­ce­den­tą bus al­ter­na­ty­vus bal­sa­vi­mas. Kas pri­ta­ria re­zo­liu­ci­jai, kad bū­tų ne­pri­tar­ta, ir, kas ne­pri­ta­ria re­zo­liu­ci­jai, kad bū­tų ne­pri­tar­ta, su­si­lai­kę ne­skai­čiuo­ja­mi. Skai­čiuo­ja­mi tik bal­sai už ir prieš. Skel­biu… At­si­pra­šau, dar tu­ri bū­ti mo­ty­vai už ir prieš.<text:s/></text:p>
        <text:p text:style-name="Roman">Kęs­tu­ti, at­si­pra­šau, aš pa­skel­biau. Prieš kal­ba D. Kuo­dy­tė.<text:s/></text:p>
        <text:p text:style-name="Roman"><text:span text:style-name="T874">D. KUODYTĖ</text:span><text:s/><text:span text:style-name="T875">(</text:span><text:span text:style-name="T876">LSF</text:span><text:span text:style-name="T877">)</text:span>. Ger­bia­mie­ji ko­le­gos, Li­be­ra­lų są­jū­džio frak­ci­ja yra nuo­sek­li, kai kal­ba­ma apie imu­ni­te­to pa­nai­ki­ni­mo klau­si­mus. Vi­sa­da ma­nė­me ir ma­no­me, kad Sei­mo na­rio tei­si­nis imu­ni­te­tas ne­ga­li bū­ti prie­dan­ga ar­ba prie­žas­tis truk­dy­ti vyk­dy­ti tei­sin­gu­mą. Ko­mi­si­jos už­duo­tis bu­vo iš­si­aiš­kin­ti, ar ko­le­ga nė­ra per­se­kio­ja­mas dėl sa­vo kaip Sei­mo na­rio veik­los. Mes aiš­kiai ma­tė­me, kad tuo me­tu, kai bu­vo įvyk­dy­tos vei­kos, dėl ku­rių pro­ku­ra­tū­ra pra­dė­jo iki­teis­mi­nį ty­ri­mą, bu­vo įvyk­dy­tos dar iki to lai­ko, kai ko­le­ga R. A. Ru­čys ta­po Sei­mo na­riu. O ir ta­pus Sei­mo na­riu iš tie­sų jo veik­lo­je tik­rai mes ne­pa­ste­bė­jo­me nie­ko, jo to­kios veik­los, už ku­rią ga­lė­tų bū­ti per­se­kio­ja­ma. Aš no­riu pri­min­ti ko­mi­si­jos spren­di­mo re­zul­ta­tus: už bu­vo 3, prieš – 3 ir su­si­lai­kė 2. Ma­nau, kad su­si­lai­kė ko­le­gos ko­mi­si­jos na­riai to­dėl, kad pro­ku­ro­rai į kai ku­riuos klau­si­mus ne­su­ge­bė­jo at­sa­ky­ti, į kai ku­riuos ne­no­rė­jo at­sa­ky­ti. Šiek tiek ma­nau, kad čia vei­kė ne bal­sa­vi­mas at­si­žvel­giant į ar­gu­men­tus, o emo­ci­nis bal­sa­vi­mas, to­dėl aš la­bai pra­šau ko­le­gų šiuo at­ve­ju ne­pa­lai­ky­ti ko­mi­si­jos spren­di­mo, ku­ris iš tie­sų yra abe­jo­ti­nas, ir pa­gel­bė­ti ko­le­gai R. A. Ru­čiui iš­si­va­duo­ti iš šios ne­ma­lo­nios si­tu­a­ci­jos vie­no­kiu ar ki­to­kiu bū­du.<text:s/></text:p>
        <text:p text:style-name="Roman"><text:span text:style-name="T878">PIRMININKAS.</text:span><text:s/>Dė­ko­ju. Su­tei­kiu žo­dį P. Urb­šiui.<text:s/></text:p>
        <text:p text:style-name="Roman"><text:span text:style-name="T879">P. URBŠYS</text:span><text:s/><text:span text:style-name="T880">(</text:span><text:span text:style-name="T881">MSNG</text:span><text:span text:style-name="T882">)</text:span>. Įta­ria­ma, kad R. A. Ru­čys,<text:s/>par­ti­jos „Tvar­ka ir tei­sin­gu­mas“ at­sa­kin­gas sek­re­to­rius, nau­do­da­ma­sis sa­vo pa­rei­go­mis par­ti­jo­je, ga­li­mai su­bū­rė or­ga­ni­zuo­tą nu­si­kals­ta­mą gru­pę ko­rup­ci­niams nu­si­kal­ti­mams vyk­dy­ti. Par­ti­jos „Tvar­ka ir tei­sin­gu­mas“ va­do­vai, jei su tuo nė­ra su­si­ję, tu­ri bū­ti su­in­te­re­suo­ti iš­si­aiš­kin­ti tie­są ir at­si­ri­bo­ti nuo to­kio at­sa­kin­go sek­re­to­riaus. Bet jei­gu tie va­do­vai yra su­si­ję su tuo ir ži­no, ko­dėl R. A. Ru­čys ga­lė­jo taip elg­tis, be abe­jo, ta­da tu­ri bū­ti vis­kas da­ro­ma, kad jis iš­veng­tų bau­džia­mo­sios at­sa­ko­my­bės. Jų veiks­mas su­pran­ta­mas. Bet ar mes, Sei­mas, tu­rė­tu­me su tuo su­si­ta­pa­tin­ti ir tap­ti tos ta­ria­mai su­bur­tos or­ga­ni­zuo­tos nu­si­kals­ta­mos gru­pės na­riais?<text:s/></text:p>
        <text:p text:style-name="Roman"><text:span text:style-name="T883">PIRMININKAS.</text:span><text:s/>Dė­ko­ju. Dar kar­tą no­riu pri­min­ti, kad da­bar vyks bal­sa­vi­mas. (<text:span text:style-name="T884">Bal</text:span><text:span text:style-name="T885">­sai sa</text:span><text:span text:style-name="T886">­lė</text:span><text:span text:style-name="T887">­je</text:span>) At­si­pra­šau. P. Gy­lys – už.<text:s/></text:p>
        <text:p text:style-name="P888"><text:span text:style-name="T889">P. GYLYS</text:span><text:s/><text:span text:style-name="T890">(</text:span><text:span text:style-name="T891">MSNG</text:span><text:span text:style-name="T892">)</text:span>. Dė­ko­ju, ger­bia­ma­sis pir­mi­nin­ke. Da­lis Sei­mo na­rių, ne­ži­nau, ar ne­su­pran­ta, ar imi­tuo­ja, kad ne­su­pran­ta, ką reiš­kia tei­si­nė ne­lie­čia­my­bė po­li­ti­ko­je ar­ba tei­sė­je. Ji įves­ta tam, kad su po­li­ti­ku, tei­si­nin­ku ne­bū­tų su­si­do­ro­ta. To­kios grės­mės nė­ra, kai tik­ra de­mo­kra­tija, bet kai ma­tai mū­sų po­li­ti­nį gy­ve­ni­mą ir ma­tai ša­liš­ku­mą mū­sų tei­sė­sau­gos veik­lo­je, ta­da imi abe­jo­ti. Aš tu­riu gal­vo­je ke­le­tą at­ve­jų. Vie­ną iš jų mes prieš ku­rį lai­ką svars­tė­me, kai, ma­no su­pra­ti­mu, ge­ne­ra­li­nis pro­ku­ro­ras ap­kal­ti­no Sei­mo na­rį ne­bū­tais da­ly­kais. Žiū­rė­ki­te, ką tik įvy­ko rin­ki­mai, kaip el­gia­si tei­sė­sau­ga? Bu­vo įvai­rių pa­žei­di­mų, bet vie­nų par­ti­jų pa­žei­di­mai yra ak­cen­tuo­ja­mi, apie ki­tų par­ti­jų nu­si­žen­gi­mus ne­kal­ba­ma. Ir šia­me fo­ne mes tu­ri­me pri­im­ti spren­di­mą dėl ko­le­gos R. A. Ru­čio. Tai klau­si­mas, ar esant to­kiai si­tu­a­ci­jai iš tik­rų­jų mū­sų tei­sė­sau­ga ga­li ob­jek­ty­viai at­lik­ti ty­ri­mą, kai ma­tai sim­pa­ti­jas ir an­ti­pa­ti­jas tam tik­rų po­li­ti­nių jė­gų at­žvil­giu?<text:s/></text:p>
        <text:p text:style-name="P893"><text:span text:style-name="T894">PIRMININKAS.</text:span><text:s/>Dė­ko­ju. Ger­bia­mie­ji ko­le­gos, dar kar­tą… Ir K. Dauk­šys. Pra­šau, Kęs­tu­ti.<text:s/></text:p>
        <text:p text:style-name="P895"><text:span text:style-name="T896">K. DAUKŠYS</text:span><text:s/><text:span text:style-name="T897">(</text:span><text:span text:style-name="T898">DPF</text:span><text:span text:style-name="T899">)</text:span>. Iš tik­rų­jų bū­čiau ne­kal­bė­jęs, bet pa­klau­sęs čia to­kių ryž­tin­gų pa­si­sa­ky­mų no­riu pa­sa­ky­ti, ger­bia­mie­ji, kai kas po­li­ti­nę kar­je­rą pa­da­rė dėl to, kad tu­rė­jo tam tik­rų pa­mąs­ty­mų ir ki­tų da­ly­kų. Bet šio­je vie­to­je aš no­riu pra­neš­ti pa­pras­tą da­ly­ką, kad R. A. Ru­čys bu­vo… Vi­sa ta by­la pra­dė­ta ir pa­vie­šin­ta rin­ki­mų kam­pa­ni­jos me­tu, jau tai su­ke­lia tam tik­rų abe­jo­nių. Ma­nau, kad bet ku­ris tei­sė­sau­gos or­ga­nas ga­li ras­ti ga­li­my­bę pa­da­ry­ti, kad ne­kil­tų to­kių abe­jo­nių. Anaip­tol, prieš dve­jus me­tus Sei­mo lai­ki­no­ji ko­mi­si­ja, va­di­na­mo­ji A. Skar­džiaus, krei­pė­si į Ge­ne­ra­li­nę pro­ku­ra­tū­rą dėl ke­tu­rių ty­ri­mų, nė vie­nas šian­dien ne­įvyk­dy­tas ir ne­pra­dė­tas. Ko­dėl? Ta­da pa­klau­si­me ir ki­tų da­ly­kų. Ko­dėl kar­tais vie­ni ty­ri­mai la­bai grei­tai pra­de­da­mi ir la­bai grei­tai pa­bai­gia­mi, o ki­tų ty­ri­mų iš vi­so net ne­pra­de­da­ma? Tai ir su­kė­lė man, kaip ko­mi­si­jos na­riui, abe­jo­nių, to­dėl aš ir su­si­lai­kiau bal­suo­da­mas. To­dėl aš ma­nau, kad mes kiek­vie­nas tu­ri­me bal­suo­ti ne taip, kaip par­ti­ja lie­pė, o pa­gal sa­vo są­ži­nę.<text:s/></text:p>
        <text:p text:style-name="Roman"/>
        <text:p text:style-name="Roman12">Seimo rezoliucijos<text:s/>„Dėl sutikimo Lietuvos Respublikos Seimo narį Rimą Antaną Ručį patraukti baudžiamojon atsakomybėn, suimti ar kitaip suvaržyti jo laisvę“<text:s/>priėmimas</text:p>
        <text:p text:style-name="P900"><text:tab/></text:p>
        <text:p text:style-name="P901"><text:span text:style-name="T902">PIRMININKAS.</text:span><text:s/>Dė­ko­ju. Ger­bia­mie­ji ko­le­gos, dar kar­tą pri­me­nu, kaip mes bal­suo­ja­me. Al­ter­na­ty­vus bal­sa­vi­mas. Bal­suo­jan­tys už pri­tars ko­mi­si­jos spren­di­mui ne­pri­tar­ti duo­ti su­ti­ki­mą pa­trauk­ti, bal­suo­jan­tys prieš pri­tars ge­ne­ra­li­nio pro­ku­ro­ro pra­šy­mui duo­ti su­ti­ki­mą. Ar vi­siems aiš­ku? (<text:span text:style-name="T903">Bal</text:span><text:span text:style-name="T904">­sai sa</text:span><text:span text:style-name="T905">­lė</text:span><text:span text:style-name="T906">­je</text:span>) Bal­suo­ja­me.<text:s/></text:p>
        <text:p text:style-name="Roman">Už bal­sa­vo 32, prieš – 78. Pa­ten­kin­tas ge­ne­ra­li­nio pro­ku­ro­ro pra­šy­mas duo­ti su­ti­ki­mą pa­trau­k­ti mū­sų ko­le­gą teis­mi­nėn at­sa­ko­my­bėn ar ki­taip su­var­žy­ti jo lais­vę.<text:s/></text:p>
        <text:p text:style-name="Roman"/>
        <text:p text:style-name="Laikas">12.13 val.</text:p>
        <text:p text:style-name="Roman12">Cen­tra­li­zuo­tai val­do­mo vals­ty­bės tur­to val­dy­to­jo įsta­ty­mo Nr. XII-791 4 straips­nio pa­kei­ti­mo įsta­ty­mo pro­jek­tas Nr. XIIP-2842 (<text:span text:style-name="T907">pa</text:span><text:span text:style-name="T908">­tei</text:span><text:span text:style-name="T909">­ki</text:span><text:span text:style-name="T910">­mas</text:span>)<text:s/></text:p>
        <text:p text:style-name="Roman"/>
        <text:p text:style-name="P911">Svars­to­me dar­bo­tvarkės 14 klau­si­mą – Cen­tra­li­zuo­tai val­do­mo vals­ty­bės tur­to val­dy­to­jo įsta­ty­mo 4 straips­nio pa­kei­ti­mo įsta­ty­mo pro­jek­tą. Pra­ne­šė­jas – V. Bu­kaus­kas.<text:s/></text:p>
        <text:p text:style-name="P912"><text:span text:style-name="T913">V. BUKAUSKAS</text:span><text:s/><text:span text:style-name="T914">(</text:span><text:span text:style-name="T915">DPF</text:span><text:span text:style-name="T916">)</text:span>. Ačiū, ger­bia­ma­sis po­sė­džio pir­mi­nin­ke. Ger­bia­mie­ji ko­le­gos, tei­kiu įsta­ty­mo pa­tai­sas – Cen­tra­li­zuo­tai val­do­mo vals­ty­bės tur­to val­dy­to­jo įsta­ty­mo Nr. XII-791 4 straips­nio pa­kei­ti­mą, ku­rio es­mė yra pa­pil­dy­ti 5 punk­tu, kai at­lie­ka vals­ty­bės įmo­nių, ak­ci­nių ben­dro­vių ir už­da­rų­jų ak­ci­nių ben­dro­vių, ku­rių ak­ci­nin­kė yra vals­ty­bė, ge­ro val­dy­mo po­li­ti­kos įgy­ven­di­ni­mą ko­or­di­nuo­jan­čios ins­ti­tu­ci­jos funk­ci­ją. Šio įsta­ty­mo pa­tai­sos es­mė, kad iš es­mės mū­sų vals­ty­bė­je, ma­nau, tu­rė­tų bū­ti vie­na ins­ti­tu­ci­ja, ku­ri ad­mi­nis­truo­tų ir val­dy­tų mū­sų esa­mą tiek sa­vi­val­dy­bių, tiek vals­ty­bės tur­tą, ir pa­ves­ti po re­or­ga­ni­za­vi­mo, kur šian­dien tei­sės ak­tais nė­ra nu­ma­ty­ta, vals­ty­bės įmo­nei Tur­to ban­kui. Tiek trum­pai.</text:p>
        <text:p text:style-name="P917"><text:span text:style-name="T918">PIRMININKAS.</text:span><text:s/>Ger­bia­ma­sis pra­ne­šė­jau, jū­sų no­ri pa­klaus­ti ke­le­tas Sei­mo na­rių. B. Vė­sai­tė.</text:p>
        <text:p text:style-name="P919"><text:span text:style-name="T920">B. VĖSAITĖ</text:span><text:s/><text:span text:style-name="T921">(</text:span><text:span text:style-name="T922">LSDPF</text:span><text:span text:style-name="T923">)</text:span>. Ger­bia­ma­sis pra­ne­šė­jau, ar ši­tas pa­ve­di­mas ne­sie­ja­mas su tuo, kad ne­vy­riau­sy­bi­nės or­ga­ni­za­ci­jos, ku­rios yra gal­būt vals­ty­bės ar sa­vi­val­dy­bės val­do­mo tur­to pa­tal­po­se, ga­vo pra­ne­ši­mą iš­si­kraus­ty­ti iš sa­vo pa­tal­pų?</text:p>
        <text:p text:style-name="P924"><text:span text:style-name="T925">V. BUKAUSKAS</text:span><text:s/><text:span text:style-name="T926">(</text:span><text:span text:style-name="T927">DPF</text:span><text:span text:style-name="T928">)</text:span>. Ne. Ger­bia­mo­ji ko­le­ge, iš tie­sų nie­ko ben­dro su tuo jū­sų pa­klau­si­mu ne­tu­ri.</text:p>
        <text:p text:style-name="P929"><text:span text:style-name="T930">PIRMININKAS.</text:span><text:s/>Aš iš­kart ne­su­pra­tau, kad bu­vo la­bai la­ko­niš­kas ir trum­pas at­sa­ky­mas. At­si­pra­šau. Klau­sia D. Krei­vys.</text:p>
        <text:p text:style-name="P931"><text:span text:style-name="T932">V. BUKAUSKAS</text:span><text:s/><text:span text:style-name="T933">(</text:span><text:span text:style-name="T934">DPF</text:span><text:span text:style-name="T935">)</text:span>. Ga­liu pa­tiks­lin­ti. Iš tie­sų ma­no pa­tai­sa ne­tu­ri nie­ko ben­dro su tuo, ką ko­le­gė Bi­ru­tė pa­klau­sė, kad ne­vy­riau­sy­bi­nės or­ga­ni­za­ci­jos yra iš­kel­di­na­mos. Es­mė yra ta, kad, kaip ži­no­te, Sei­me yra pri­ėmi­mo sta­di­jo­je… Prie Ūkio mi­nis­te­ri­jos at­si­ran­da vie­šo­ji įstai­ga, ku­ri yra fi­nan­suo­ja­ma iš mū­sų vals­ty­bės biu­dže­to, 160 tūkst. eu­rų yra nu­ma­ty­ta šių me­tų vals­ty­bės biu­dže­te. Ma­no gal­va, pa­da­rius re­or­ga­ni­za­vi­mą, re­struk­tū­ri­za­vi­mą, su­jun­gus Tur­to ban­ką su Vals­ty­bės tur­to fon­du ir įstei­gus Tur­to ban­ką, tu­rė­tų ir ad­mi­nist­ruo­ti, ir dis­po­nuo­ti. Tai yra ma­no toks siū­ly­mas ir aš ma­nau, kad tai yra tei­sin­gas siū­ly­mas.</text:p>
        <text:p text:style-name="Roman"><text:span text:style-name="T936">PIRMININKAS.</text:span><text:s/>Dė­ko­ja­me. Klau­sia D. Kreivys.</text:p>
        <text:p text:style-name="P937"><text:span text:style-name="T938">D. KREIVYS</text:span><text:s/><text:span text:style-name="T939">(</text:span><text:span text:style-name="T940">TS-LKDF</text:span><text:span text:style-name="T941">)</text:span>. Ger­bia­ma­sis pra­ne­šė­jau, pra­ėju­sią sa­vai­tę į Sei­mo se­si­ją bu­vo ban­do­ma įre­gist­ruo­ti vals­ty­bės…</text:p>
        <text:p text:style-name="P942"><text:span text:style-name="T943">V. BUKAUSKAS</text:span><text:span text:style-name="T944"><text:s/></text:span><text:span text:style-name="T945">(</text:span><text:span text:style-name="T946">DPF</text:span><text:span text:style-name="T947">)</text:span><text:span text:style-name="T948">. Pra</text:span><text:span text:style-name="T949">­šau tru</text:span><text:span text:style-name="T950">­pu</text:span><text:span text:style-name="T951">­tį gar</text:span><text:span text:style-name="T952">­siau.</text:span></text:p>
        <text:p text:style-name="P953"><text:span text:style-name="T954">D. KREIVYS</text:span><text:s/><text:span text:style-name="T955">(</text:span><text:span text:style-name="T956">TS-LKDF</text:span><text:span text:style-name="T957">)</text:span>. Sa­kau, pra­ėju­sią sa­vai­tę į Sei­mo se­si­jos dar­bo­tvarkę bu­vo ban­do­ma įra­šy­ti Vy­riau­sy­bės tei­kia­mą pa­siū­ly­mą, ku­rį jūs mi­nė­jo­te, kad ši­tos vi­sos funk­ci­jos tu­rė­jo bū­ti pri­skir­tos at­ski­rai agen­tū­rai. Ma­no ma­ny­mu, tai yra tik­rai lo­giš­ka, nes vals­ty­bės val­do­mų įmo­nių ne­ša­ma nau­da pi­lie­čiams ir jų prie­žiū­ra yra itin svar­bi vals­ty­bės funk­ci­ja. Sa­ky­ki­te, ko­dėl bu­vo blo­kuo­ja­mas anas pa­siū­ly­mas ir kaip at­si­ra­do ši­tas pa­siū­ly­mas? Ar tai su­de­rin­ta su Vy­riau­sy­be?</text:p>
        <text:p text:style-name="P958"><text:span text:style-name="T959">V. BUKAUSKAS</text:span><text:s/><text:span text:style-name="T960">(</text:span><text:span text:style-name="T961">DPF</text:span><text:span text:style-name="T962">)</text:span>. Aš jau iš da­lies at­sa­kiau į ko­le­gės Bi­ru­tės klau­si­mą, kad su­si­sie­kus ir su Tur­to ban­ku, ku­ris po re­or­ga­ni­za­vi­mo nuo pra­ėju­sių me­tų spa­lio 1 d. yra pe­rė­męs ši­tas funk­ci­jas ir iš da­lies yra per­im­ti val­dy­se­nos dar­buo­to­jai… Įsta­ty­me mes ne­nu­ma­tė­me nuo ba­lan­džio 1 d., kaip ži­no­te, kad jie ga­lė­tų at­lik­ti ši­tą funk­ci­ją. Vals­ty­bės val­dy­mo ir sa­vi­val­dy­bių ko­mi­te­tas, jei­gu, ko­le­ga, at­si­me­na­te, ir pra­ėju­sio­je ru­dens se­si­jo­je mes apie tai kal­bė­jo­me, kad vis dėl­to tu­rė­tų pa­ves­ti ir tu­rė­tų vyk­dy­ti Tur­to ban­kas. Aš tu­riu ga­vęs ir Tur­to ban­ko lai­ki­nai ei­nan­čio di­rek­to­riaus pa­rei­gas A. Bur­kov­skio raš­tą, ku­ris iš tie­sų ne­pri­eš­ta­rau­ja, bet pra­šo, kad bū­tų tei­siš­kai reg­la­men­tuo­ta ta funk­ci­ja.<text:s/></text:p>
        <text:p text:style-name="Roman"><text:span text:style-name="T963">PIRMININKAS.</text:span><text:s/>Dė­ko­ju. Už no­ri kal­bė­ti D. Krei­vys. Gal at­si­sa­kys? Pri­tar­si­me? Pra­šom. D. Krei­vys.</text:p>
        <text:p text:style-name="P964"><text:span text:style-name="T965">D. KREIVYS</text:span><text:s/><text:span text:style-name="T966">(</text:span><text:span text:style-name="T967">TS-LKDF</text:span><text:span text:style-name="T968">)</text:span>. Aš trum­pai. Va­rian­tas gal yra blo­ges­nis ne­gu Vy­riau­sy­bė tei­kia, bet ko­le­gas tik­rai no­rė­čiau pa­ra­gin­ti bal­suo­ti už šį pro­jek­tą, nes žmo­nės nuo ba­lan­džio 1 d., jei­gu mes ne­bal­suo­si­me, pa­pras­čiau­siai vi­si spe­cia­lis­tai iš­eis į gat­vę, o juos su­rink­ti at­gal bus la­bai sun­ku.<text:s/></text:p>
        <text:p text:style-name="P969"><text:span text:style-name="T970">PIRMININKAS.</text:span><text:s/>Ačiū. Ger­bia­mie­ji ko­le­gos, bal­suo­ja­me.<text:s/></text:p>
        <text:p text:style-name="P971">Už bal­sa­vo 71, prieš nė­ra, su­si­lai­kė 2. Po pa­tei­ki­mo Cen­tra­li­zuo­tai val­do­mo vals­ty­bės tur­to val­dy­to­jo įsta­ty­mo 4 straips­nio pa­kei­ti­mo įsta­ty­mo pro­jek­tui pri­tar­ta.<text:s/></text:p>
        <text:p text:style-name="P972">Sei­mo Pir­mi­nin­kė L. Grau­ži­nie­nė.</text:p>
        <text:p text:style-name="P973"><text:span text:style-name="T974">L. GRAUŽINIENĖ.</text:span><text:s/>Ačiū, pir­mi­nin­ke. Aš siū­lau sku­bą, kad tre­čia­die­nį Au­di­to ko­mi­te­tas ap­svars­ty­tų ir ket­vir­ta­die­nį ga­lė­tu­me pri­im­ti.</text:p>
        <text:p text:style-name="Roman"><text:span text:style-name="T975">PIRMININKAS.</text:span><text:s/>Ačiū. Pa­grin­di­nis – Au­di­to ko­mi­te­tas. Kaip sa­ko­ma, svars­ty­si­me ket­vir­ta­die­nį, o tre­čia­die­nį ko­mi­te­tas.</text:p>
        <text:p text:style-name="Roman">Ger­bia­mie­ji ko­le­gos, ma­ne Sek­re­to­ria­tas šiek tiek pa­tai­so, kad svars­tant Sei­mo re­zo­liu­ci­ją aš tu­rė­jau pa­sa­ky­ti, kad re­zo­liu­ci­ja bus pa­tai­sy­ta taip, kaip pri­ėmė Sei­mas. Tu­riu pa­skelb­ti gon­gą. (<text:span text:style-name="T976">Gon</text:span><text:span text:style-name="T977">­gas</text:span>)<text:s/></text:p>
        <text:p text:style-name="Roman"/>
        <text:p text:style-name="P978">12.20 val.</text:p>
        <text:p text:style-name="P979">Įmo­nių ban­kro­to įsta­ty­mo Nr. IX-216 8, 10, 11, 23, 33 ir 36 straips­nių pa­kei­ti­mo įsta­ty­mo pro­jek­tas Nr. XIIP-2748 (<text:span text:style-name="T980">pa</text:span><text:span text:style-name="T981">­tei</text:span><text:span text:style-name="T982">­ki</text:span><text:span text:style-name="T983">­mas</text:span>)<text:s/></text:p>
        <text:p text:style-name="P984"/>
        <text:p text:style-name="P985">Svars­to­me 1-15 klau­si­mą – Įmo­nių ban­kro­to įsta­ty­mo kai ku­rių straips­nių pa­kei­ti­mo įsta­ty­mo pro­jek­tą. Pra­ne­šė­ja – Res­pub­li­kos Pre­zi­den­to vy­riau­sio­ji pa­ta­rė­ja R. Sve­ti­kai­tė.<text:s/></text:p>
        <text:p text:style-name="Roman"><text:span text:style-name="T986">R. SVETIKAITĖ.</text:span><text:s/>Dė­ko­ju, ger­bia­ma­sis pir­mi­nin­ke. Ger­bia­mie­ji Sei­mo na­riai, šian­dien esu įpa­rei­go­ta jums pri­sta­ty­ti Res­pub­li­kos Pre­zi­den­tės ini­cia­ty­va pa­reng­tą Lie­tu­vos Res­pub­li­kos įmo­nių ban­kro­to įsta­ty­mo 8, 10, 11, 23, 33 ir 36 straips­nių pa­kei­ti­mo…</text:p>
        <text:p text:style-name="Roman"><text:span text:style-name="T987">PIRMININKAS.</text:span><text:s/>Ger­bia­ma­sis Sa­la­ma­ki­nai, aš la­bai pa­pra­šy­siu ne­truk­dy­ti pra­ne­šė­jai.</text:p>
        <text:p text:style-name="Roman"><text:span text:style-name="T988">R. SVETIKAITĖ.</text:span><text:s/>…ir pa­pil­dy­mo įsta­ty­mo pro­jek­tą. Im­tis šių pa­tai­sų pa­ska­ti­no tai, kad šian­die­ni­nis įmo­nių ban­kro­to tei­si­nis re­gu­lia­vi­mas ne­už­tik­ri­na ban­kru­tuo­jan­čios įmo­nės kre­di­to­rių, įskai­tant ir vals­ty­bę bei įmo­nės dar­buo­to­jus, ap­sau­gos, ne­ska­ti­na skaid­raus ir efek­ty­vaus ban­kro­to pro­ce­so.</text:p>
        <text:p text:style-name="Roman">No­rė­čiau pa­žy­mė­ti, kad pra­ėju­sių me­tų pa­bai­go­je Vals­ty­bės kon­tro­lė pa­tei­kė vals­ty­bi­nio au­di­to ata­skai­tą dėl įmo­nių ban­kro­to ir šio­je ata­skai­to­je kon­sta­ta­vo, kad ir dėl ypač že­mo ban­kru­ta­vu­sių įmo­nių kre­di­to­rių rei­ka­la­vi­mų pa­den­gi­mo ly­gio, ku­ris sie­kia vos 13 %, vien per 2009–2014 m. lai­ko­tar­pį ban­kru­tuo­jan­čių įmo­nių kre­di­to­riai pra­ra­do net 2,43 mlrd. eu­rų pa­ja­mų, iš ku­rių vals­ty­bės biu­dže­to ne­tek­ta da­lis su­da­ro 434 mln. eu­rų.<text:s/></text:p>
        <text:p text:style-name="Roman">No­rė­čiau jū­sų dė­me­sį at­kreip­ti į tai, kad Lie­tu­vos teis­muo­se šiuo me­tu yra nag­ri­nė­ja­ma dau­giau nei 4 tūkst. ban­kro­to by­lų, o vie­nos ban­kro­to by­los nag­ri­nė­ji­mas teis­me vi­du­ti­niš­kai trun­ka net 2,3 me­tų. Pa­vyz­džiui, Suo­mi­jo­je vi­du­ti­nė ban­kro­to by­los truk­mė ne­sie­kia net­gi me­tų lai­ko. To­dėl šiuo įsta­ty­mo pro­jek­tu yra sie­kia­ma ko­re­guo­ti Įmo­nių ban­kro­to įsta­ty­mo tei­si­nio re­gu­lia­vi­mo spra­gas to­kio­mis pa­grin­di­nė­mis kryp­ti­mis.</text:p>
        <text:p text:style-name="Roman">Pir­miau­sia tei­kia­ma­me įsta­ty­mo pro­jek­te yra siū­lo­ma nu­sta­ty­ti ter­mi­ną, per ku­rį įmo­nės va­do­vas ar­ba sa­vi­nin­kas, įmo­nei ta­pus ne­mo­kia, t. y. pa­aiš­kė­jus po­žy­miui dėl įmo­nės ne­mo­ku­mo, tu­rė­tų pa­teik­ti teis­mui pra­šy­mą dėl ban­kro­to by­los įmo­nei iš­kė­li­mo. Šiuo me­tu įsta­ty­me įmo­nių va­do­vams ir sa­vi­nin­kams yra nu­ma­ty­ta pa­rei­ga krei­p­tis dėl ban­kro­to by­los iš­kė­li­mo, bet nė­ra nu­sta­ty­ta kon­kre­taus ter­mi­no, per ku­rį tai tu­ri bū­ti pa­da­ry­ta. To­dėl ver­ti­nant įmo­nės va­do­vo ar sa­vi­nin­ko at­sa­ko­my­bę nė­ra iki ga­lo aiš­ku, ka­da įmo­nės va­do­vas ar sa­vi­nin­kas tu­rė­tų bū­ti lai­ko­mas pa­žei­du­siu sa­vo pa­rei­gą ir įpa­rei­go­ja­mas at­ly­gin­ti ža­lą, ku­ri at­si­ra­do dėl jo ne­vei­ki­mo ar pa­vė­luo­to vei­ki­mo. Čia yra at­si­žvelg­ta į už­sie­nio vals­ty­bių prak­ti­ko­je nu­sta­ty­tus ter­mi­nus. Įsta­ty­mo pro­jek­te yra siū­lo­ma nu­sta­ty­ti vie­no mė­ne­sio ter­mi­ną, per ku­rį tu­rė­tų bū­ti pa­teik­tas pra­šy­mas teis­mui iš­kel­ti įmo­nei ban­kro­to by­lą.<text:s/></text:p>
        <text:p text:style-name="Roman">An­tra. Įsta­ty­mo pro­jek­te yra siū­lo­ma aiš­kiau reg­la­men­tuo­ti įmo­nės va­do­vų ir sa­vi­nin­kų at­sa­ko­my­bę už pa­rei­gų ne­vyk­dy­mą, nu­ma­tant, kas tu­ri tei­sę kreip­tis į teis­mą dėl<text:s/>ža­los at­ly­gi­ni­mo kre­di­toriams, iš­ple­čiant ga­li­my­bę pa­rei­gų ne­įvyk­džiu­siems įmo­nių va­do­vams ir sa­vi­nin­kams tai­ky­ti taip pat ir ad­mi­nist­ra­ci­nę at­sa­ko­my­bę. Šie pa­kei­ti­mai leis­tų už­tik­rin­ti aiš­kes­nį įmo­nių ban­kro­to reg­la­men­ta­vi­mą ir ska­tin­tų įmo­nių va­do­vus ir sa­vi­nin­kus re­a­liai vyk­dy­ti sa­vo pa­rei­gas.<text:s/></text:p>
        <text:p text:style-name="Roman">Dar vie­nas pa­kei­ti­mas yra su­si­jęs su įmo­nės tur­to par­da­vi­mo iš var­žy­ti­nių tvar­kos pa­kei­ti­mu. Vals­ty­bės kon­tro­lė au­di­to ata­skai­to­je pa­brė­žė, kad šiuo me­tu ga­lio­jan­ti įmo­nės tur­to par­da­vi­mo iš var­žy­ti­nių tvar­ka ne­už­tik­ri­na skaid­ru­mo ir su­ku­ria prie­lai­das pik­tnau­džia­vi­mui, to­dėl įsta­ty­mo pro­jek­te yra nu­ma­ty­ta, kad iš var­žy­ti­nių tu­rė­tų bū­ti par­duo­da­mas ne tik ne­kil­no­ja­ma­sis tur­tas, ta­čiau ir di­de­lės ver­tės kil­no­ja­ma­sis tur­tas, o ne­pa­vy­kus tur­to par­duo­ti iš var­žy­ti­nių kre­di­to­riai ne­ga­lė­tų jo par­duo­ti ki­to­kia tvar­ka, be var­žy­ti­nių.<text:s/></text:p>
        <text:p text:style-name="Roman">Ir ga­liau­siai, sie­kiant stip­rin­ti skaid­ru­mą, spar­tin­ti ir efek­ty­vin­ti ban­kro­to pro­ce­dū­ras, įsta­ty­mo pro­jek­te taip pat siū­lo­ma keis­ti ban­kro­to ad­minist­ra­vi­mo iš­lai­dų reg­la­men­ta­vi­mą. Da­bar­ti­nė įsta­ty­mo re­dak­ci­ja yra su­for­mu­luo­ta taip, kad ji ne­ska­ti­na ban­kro­to ad­mi­nist­ra­to­rių veik­ti ak­ty­viai, nes ne­sie­ja jų veik­los su re­zul­ta­tais, jų at­ly­gi­ni­mo su re­zul­ta­tais, o tai yra vie­na iš prie­žas­čių, ko­dėl ban­kro­to by­los Lie­tu­vo­je yra nag­ri­nė­ja­mos il­giau ne­gu ki­to­se vals­ty­bė­se. To­dėl, įver­ti­nus tiek Vals­ty­bės kon­tro­lės siū­ly­mus, tiek Tarp­tau­ti­nio va­liu­tos fon­do re­ko­men­da­ci­jas, ku­rios bu­vo pa­teik­tos dar 2010 m., Lie­tu­vos Aukš­čiau­sio­jo Teis­mo pra­k­ti­ką, įsta­ty­mo pro­jek­te ir yra siū­lo­ma nu­sta­ty­ti mak­si­ma­lius ban­kro­to ad­mi­nist­ra­vi­mo iš­lai­dų, tarp jų ir ban­kro­to ad­mi­nist­ra­to­riaus at­ly­gi­ni­mų dy­džius, ne­sie­ti to su ban­kro­to by­los truk­me, o su re­zul­ta­tais ir efek­ty­vu­mu. Tuos dy­džius tvir­tin­tų Vy­riau­sy­bė.<text:s/></text:p>
        <text:p text:style-name="Roman">Baig­da­ma pri­sta­ty­mą no­rė­čiau dar kar­tą pa­brėž­ti, kad įgy­ven­di­nus šias Res­pub­li­kos Pre­zi­den­tės siū­lo­mas nuo­sta­tas bus su­da­ry­tos są­ly­gos spar­tes­niam, efek­ty­ves­niam ir skaid­res­niam įmo­nių ban­kro­to pro­ce­sui ir ge­res­nei ban­kru­tuo­jan­čių įmo­nių kre­di­to­rių in­te­re­sų ap­sau­gai. Ačiū už jū­sų dė­me­sį.<text:s/></text:p>
        <text:p text:style-name="Roman"><text:span text:style-name="T989">PIRMININKAS.</text:span><text:s/>Dė­ko­ja­me. Jū­sų no­ri pa­klau­s­ti še­ši Sei­mo na­riai. Klau­sia M. Zas­čiu­rins­kas.</text:p>
        <text:p text:style-name="Roman"><text:span text:style-name="T990">M. ZASČIURINSKAS</text:span><text:s/><text:span text:style-name="T991">(</text:span><text:span text:style-name="T992">DPF</text:span><text:span text:style-name="T993">)</text:span>. Dė­kui, ger­bia­ma­sis po­sė­džio pir­mi­nin­ke. Ger­bia­mo­ji pra­ne­šė­ja, iš tie­sų ši­ta pro­ble­ma, ku­rią jūs da­bar iš­kė­lė­te, yra la­bai ak­tu­a­li, nes vals­ty­bė, ne­tin­ka­mai vyk­dant šią funk­ci­ją, ne­ten­ka la­bai daug lė­šų. Ban­kro­to ad­mi­nist­ra­to­rius fak­tiš­kai yra vals­ty­bės tar­nau­to­jas pa­gal sa­vo es­mę, nes jis vyk­do spe­cia­lią vals­ty­bės jam de­le­guo­tą funk­ci­ją. Įsta­ty­muo­se ši­to nė­ra pa­žy­mė­ta. Dau­gu­ma ban­kro­tų vyks­ta ta­da, kai jau tur­to nė­ra. Fak­tiš­kai, pa­var­to­siu žar­go­ną,<text:s/><text:span text:style-name="T994">ban</text:span><text:span text:style-name="T995">­kro</text:span><text:span text:style-name="T996">­ti</text:span><text:span text:style-name="T997">­ni</text:span><text:span text:style-name="T998">­mas,<text:s/></text:span>tai yra spe­cia­lus ir ypa­tin­gas ver­slas. Tie pa­tys žmo­nės<text:s/><text:span text:style-name="T999">ban</text:span><text:span text:style-name="T1000">­kro</text:span><text:span text:style-name="T1001">­ti</text:span><text:span text:style-name="T1002">­na</text:span><text:s/>įmo­nes, iš­ve­da tur­tą, pa­si­i­ma pi­ni­gus ir tik po to ke­lia­mos ban­kro­to pro­ce­dū­ros. Ma­no klau­si­mas toks: pra­šom pa­sa­ky­ti, kaip jūs gal­vo­ja­te, ar Lie­tu­va ne­pri­bren­do, kad jau lai­kas bū­tų su­da­ri­nė­ti juo­duo­sius są­ra­šus, į ku­riuos rei­kė­tų trauk­ti tuos va­do­vus, ku­rie sis­te­miš­kai<text:s/><text:span text:style-name="T1003">ban</text:span><text:span text:style-name="T1004">­kro</text:span><text:span text:style-name="T1005">­ti</text:span><text:span text:style-name="T1006">­na</text:span><text:s/>įmo­nes? Ačiū.</text:p>
        <text:p text:style-name="Roman"><text:span text:style-name="T1007">R. SVETIKAITĖ.</text:span><text:s/>Dė­ko­ju už klau­si­mą. Iš tie­sų ma­ty­ti, kad jūs su ši­ta pro­ble­ma esa­te ge­rai su­si­pa­ži­nęs. Tik­rai, kaip tik tai ir pa­ska­ti­no Pre­zi­den­tę im­tis šių pa­tai­sų, ką pa­sa­kė ir Vals­ty­bės kon­tro­lė, tik­rai iš­dės­tė<text:s/>ly­giai to­kias pa­čias pro­ble­mas, ku­rias ir jūs ke­lia­te. Iš tik­rų­jų šiuo at­ve­ju rei­kė­tų žiū­rė­ti ir į už­sie­nio vals­ty­bių prak­ti­ką. Ma­ny­čiau, kad prak­ti­ka dėl va­di­na­mų­jų juo­dų­jų są­ra­šų<text:s/><text:span text:style-name="T1008">tik</text:span><text:span text:style-name="T1009">­rai eg</text:span><text:span text:style-name="T1010">­zis</text:span><text:span text:style-name="T1011">­tuo</text:span><text:span text:style-name="T1012">­ja, ir tik</text:span><text:span text:style-name="T1013">­rai rei</text:span><text:span text:style-name="T1014">­ka</text:span><text:span text:style-name="T1015">­lin</text:span><text:span text:style-name="T1016">­ga pla</text:span><text:span text:style-name="T1017">­tes</text:span><text:span text:style-name="T1018">­nė<text:s/></text:span>dis­ku­si­ja dėl ši­to klau­si­mo. O tai, kas yra tai­so­ma šiuo pro­jek­tu, tai yra tie­siog tie da­ly­kai, ku­rie yra skau­džiau­si šian­dien, t. y. ini­ci­ja­vi­mas ban­kro­to by­lų ta­da, ka­da tur­to, aiš­ku, kad nė­ra ir ne­bus. Ačiū.</text:p>
        <text:p text:style-name="Roman"><text:span text:style-name="T1019">PIRMININKAS.</text:span><text:s/>K. Dauk­šys.</text:p>
        <text:p text:style-name="Roman"><text:span text:style-name="T1020">K. DAUKŠYS</text:span><text:s/><text:span text:style-name="T1021">(</text:span><text:span text:style-name="T1022">DPF</text:span><text:span text:style-name="T1023">)</text:span>. Ačiū, ger­bia­ma­sis po­sė­džio pir­mi­nin­ke. Ger­bia­mo­ji Pre­zi­den­to pa­ta­rė­ja, skai­čiai, ku­riuos jūs pa­sa­kė­te, ban­kro­tų skai­čiai ir nuos­to­lių skai­čiai, jei­gu jūs ge­rai at­si­min­tu­mė­te, įvy­ko tos di­džio­sios kri­zės me­tu ir la­bai daž­nai dėl to bu­vo kal­ti ban­kai, ku­rie pa­pras­čiau­siai taip su­trau­kė vi­sus rei­ka­lus, kad įmo­nėms ne­li­ko ką dau­giau da­ry­ti, tik ban­kru­tuo­ti.<text:s/></text:p>
        <text:p text:style-name="Roman">Da­bar tai, ką jūs siū­lo­te – tas vie­no mė­ne­sio ter­mi­nas ir­gi yra maž­daug pa­gal pa­tir­tį tų ša­lių, ku­rio­se tie ban­kai dir­ba. Pra­šom pa­sa­ky­ti, ar ne per daug mes vie­nai pu­sei pa­da­ro­me pa­tai­sų, ne­žiū­rė­da­mi ki­tos pu­sės? Gal ga­lė­tu­mė­te pa­prog­no­zuo­ti, kiek po šio įsta­ty­mo pri­ėmi­mo pa­dau­gės ban­kro­tų ir kiek ta­da bus dau­giau įmo­nių, ku­rios bus už­da­ry­tos dėl to, kad jūs pri­ver­čia­te va­do­vus skelb­ti ban­kro­tą anks­čiau, nors ta įmo­nė ga­li iš vi­so veik­ti ir veik­ti?</text:p>
        <text:p text:style-name="Roman"><text:span text:style-name="T1024">R. SVETIKAITĖ.</text:span><text:s/>Dė­ko­ju už jū­sų klau­si­mą. Tik­rai ši­tas įsta­ty­mas nė­ra skir­tas tam, kad bū­tų pri­vers­ti kel­ti ban­kro­tą, nes šiuo at­ve­ju vis tiek įmo­nės va­do­vas yra tas as­muo, ku­ris ge­riau­siai ži­no ir ma­to įmo­nės būk­lę. Nie­kas ne­ver­čia iš kar­to kel­ti ban­kro­to by­los, yra ki­tos pro­ce­dū­ros. Yra įmo­nės re­struk­tū­ri­za­vi­mas, yra re­struk­tū­ri­za­vi­mo pro­ce­dū­ros, bet jei­gu įmo­nės va­do­vas aki­vaiz­džiai ma­to, kad įmo­nė ar­tė­ja… nu­sta­to­ma ne­mo­ku­mo bū­se­na, tai gal­būt ne­rei­kė­tų lauk­ti me­tus ar dve­jus me­tus tol, kol įmo­nė ap­skri­tai ne­tu­rės jo­kio tur­to ir pa­ja­mų, kad ga­lė­tų at­si­skai­ty­ti su sa­vo kre­di­to­riais. Tei­sin­gai jūs sa­ko­te, bet ban­kai pir­mie­ji pa­si­i­ma, hi­po­te­ti­niai kre­di­to­riai pir­mie­ji pa­si­i­ma sa­vo. Tie 13 %, ma­tyt, ir yra tie pa­tys ban­kai. Tuo tar­pu, jei­gu mes kal­bė­si­me apie dar­buo­to­jus, apie „Sod­rą“, mo­kes­čių ins­pek­ci­ją, vals­ty­bę ir vi­sas ki­tas įmo­nes, ku­rie yra kre­di­to­riai tos ban­kru­tuo­jan­čios įmo­nės, jie rei­ka­la­vi­mų pa­ten­ki­ni­mo ne­be­gau­na. Ma­ny­čiau, kad to­kio­mis pa­tai­so­mis kaip tik tu­ri bū­ti su­in­te­re­suo­ti kre­di­to­riai. Ačiū.</text:p>
        <text:p text:style-name="Roman"><text:span text:style-name="T1025">PIRMININKAS.</text:span><text:s/>Klau­sia V. M. Čig­rie­jie­nė.</text:p>
        <text:p text:style-name="Roman"><text:span text:style-name="T1026">V. M. ČIGRIEJIENĖ</text:span><text:s/><text:span text:style-name="T1027">(</text:span><text:span text:style-name="T1028">TS-LKDF</text:span><text:span text:style-name="T1029">)</text:span>. La­bai ačiū. Ger­bia­mo­ji Pre­zi­den­to pa­ta­rė­ja, aš su­pran­tu, kad ban­kro­to by­los nag­ri­nė­ja­mos la­bai la­bai il­gai. Bet ko­kios by­los ne­nag­ri­nė­ja­mos il­gai mū­sų tei­si­nės sis­te­mos? Ar mes tu­rė­si­me tiek tei­si­nin­kų, ku­rie su­ge­bė­tų pa­grei­tin­ti ši­tą pro­ce­są, nors ir pri­im­si­me ši­tą įsta­ty­mą? Su­tin­ku su ger­bia­muo­ju M. Zas­čiu­rins­ku, kad vals­ty­bė tik­rai ne­ten­ka daug lė­šų ir ban­kru­tuo­ja pa­pras­tai ta­da, ka­da nė­ra to tur­to. Pra­šom pa­sa­ky­ti, ko­dėl mū­sų sis­te­mo­je tas pats ban­kru­ta­vęs, ta pa­ti įmo­nė, val­di­nin­kas tu­ri tei­sę steig­ti ki­tą įmo­nę? Tas įmo­nes stei­gia, kaip gry­bai po lie­taus dygs­ta ir vėl<text:s/><text:span text:style-name="T1030">ban</text:span><text:span text:style-name="T1031">­kro</text:span><text:span text:style-name="T1032">­ti</text:span><text:span text:style-name="T1033">­na.</text:span><text:s/>Va­di­na­si, yra tam žmo­gui kaž­ko­kia nau­da. Ar už­kirs ke­lią tam ši­tas jū­sų siū­lo­mas įsta­ty­mas?</text:p>
        <text:p text:style-name="Roman"><text:span text:style-name="T1034">R. SVETIKAITĖ.</text:span><text:s/>Dė­ko­ju už jū­sų klau­si­mą. Iš tik­rų­jų jū­sų pa­lies­ta pro­ble­ma yra su­si­ju­si su ty­či­nio ban­kro­to da­ly­kais. Ga­liu pa­sa­ky­ti, kad čia mes jau kal­ba­me apie bau­džia­mą­ją tei­sę, apie nu­si­kals­ta­mą vei­ką, kiek tai su­si­ję su ty­či­niu ban­kro­tu. Ty­či­nių ban­kro­tų kaip to­kių bau­džia­mų­jų by­lų nag­ri­nė­ja­ma yra ne­daug, bū­tent bau­džia­mų­jų by­lų, kai jau va­do­vai, ku­rie ty­čia pri­ve­da įmo­nę prie ban­kro­to, bū­tų nu­teis­ti bau­džia­mą­ją tvar­ka ir jau ta­da bū­tų tai­ko­mi tam tik­ri ri­bo­ji­mai ir tam tik­rą lai­ką už­im­ti pa­rei­gas, ir pa­na­šiai. Iš tik­rų­jų to­kių by­lų nė­ra daug. Čia dau­giau, aiš­ku, apie ci­vi­li­nes by­las ir apie… Ban­kro­to by­los ap­skri­tai pa­si­žy­mi to­kia spe­ci­fi­ka, kad il­gai nag­ri­nė­ja­mos dėl to, kad pa­pras­tai ban­kro­to by­lo­se vi­sa­da yra gin­či­ja­mi kre­di­to­rių rei­ka­la­vi­mai, ky­la la­bai daug ša­lu­ti­nių gin­čų, ku­rių ne­iš­spren­dus tie­siog ne­ga­li pa­si­baig­ti ban­kro­to by­la. Bet ko­dėl jos yra vil­ki­na­mos? To­dėl, kad ban­kro­to ad­mi­nist­ra­to­riai nė­ra su­in­te­re­suo­ti grei­čiau baig­ti ban­kro­to by­los, nes jie už tai gau­na at­ly­gi­ni­mus. Ačiū.<text:s/></text:p>
        <text:p text:style-name="Roman"><text:span text:style-name="T1035">PIRMININKAS.</text:span><text:s/>Klau­sia K. Koms­kis.<text:s/></text:p>
        <text:p text:style-name="Roman"><text:span text:style-name="T1036">K. KOMSKIS</text:span><text:s/><text:span text:style-name="T1037">(</text:span><text:span text:style-name="T1038">TTF</text:span><text:span text:style-name="T1039">)</text:span>. Ačiū, po­sė­džio pir­mi­nin­ke. Ger­bia­mo­ji pra­ne­šė­ja, iš tie­sų pa­tai­sos reikš­min­gos, bet sa­ky­ki­te, ar nu­ma­tė­te ad­mi­nist­ra­to­riaus at­sa­ko­my­bę, nes šian­dien su­si­da­ro to­kia įdo­mi si­tu­a­ci­ja. Kar­tais ad­mi­nist­ra­to­riai vir­ši­ja įga­lio­ji­mus, ir ka­da pas­kui su tais vir­ši­ji­mais mes pa­ma­to­me, kad pa­da­ro ki­tai įmo­nei ža­lą, ji­sai, lyg ir da­ly­vau­da­mas kaip ad­mi­nist­ra­to­rius, tu­ri ir drau­di­mą, o kai rei­kia iš jo pa­im­ti, ne­ina pa­im­ti ir per­me­ta vi­są at­sa­ko­my­bę tar­si tai įmo­nei, ku­ri jau ne­tu­ri tur­to. Ar yra nu­ma­ty­ta su­stip­rin­ti at­sa­ko­my­bę bū­tent ad­mi­nist­ra­to­riui šia­me įsta­ty­me?<text:s/></text:p>
        <text:p text:style-name="Roman"><text:span text:style-name="T1040">R. SVETIKAITĖ.</text:span><text:span text:style-name="T1041"><text:s/></text:span>Dė­kui už jū­sų klau­si­mą. Iš tie­sų ši­tas pro­jek­tas to­kios nuo­sta­tos ne­nu­ma­to, bet šiuo me­tu ga­lio­jan­tis įsta­ty­mas, ku­ris Pre­zi­den­tės ini­cia­ty­va taip pat prieš ke­le­rius me­tus bu­vo pa­keis­tas ir įves­ta au­to­ma­ti­nė ban­kro­to ad­mi­nist­ra­to­rių sky­ri­mo tvar­ka at­si­tik­ti­nės at­ran­kos bū­du, ten bu­vo pa­ko­re­guo­tas ir ad­mi­nist­ra­to­rių at­sa­ko­my­bės klau­si­mas, kad ban­kro­to ad­mi­nist­ra­to­riai bū­tų at­sa­kin­gi už ža­los įmo­nei pa­da­ry­mą ne tik tada, kai jie ei­na tas pa­rei­gas, bet ir po to, kai tų pa­rei­gų ne­ina. Sei­mas pa­lai­kė ki­tą nuo­sta­tą ir ji ga­lio­ja. Klau­si­mas yra ki­tas – kiek kre­di­to­riai nau­do­ja­si to­kio­mis ga­li­my­bė­mis ir kiek kre­di­to­riai<text:s/><text:span text:style-name="T1042">ini</text:span><text:span text:style-name="T1043">­ci</text:span><text:span text:style-name="T1044">­juo</text:span><text:span text:style-name="T1045">­ja? Šiuo at</text:span><text:span text:style-name="T1046">­ve</text:span><text:span text:style-name="T1047">­ju, ka</text:span><text:span text:style-name="T1048">­dan</text:span><text:span text:style-name="T1049">­gi spren</text:span><text:span text:style-name="T1050">­džia</text:span><text:span text:style-name="T1051">­mas klau</text:span><text:span text:style-name="T1052">­si</text:span><text:span text:style-name="T1053">­mas dėl by</text:span><text:span text:style-name="T1054">­lų ini</text:span><text:span text:style-name="T1055">­ci</text:span><text:span text:style-name="T1056">­ja</text:span><text:span text:style-name="T1057">­vi</text:span><text:span text:style-name="T1058">­mo ad</text:span><text:span text:style-name="T1059">­mi</text:span><text:span text:style-name="T1060">­nist</text:span><text:span text:style-name="T1061">­ra</text:span><text:span text:style-name="T1062">­to</text:span><text:span text:style-name="T1063">­riaus at</text:span><text:span text:style-name="T1064">­žvil</text:span><text:span text:style-name="T1065">­giu</text:span><text:s/>(o tai spren­džia di­die­ji kre­di­to­riai, ku­rie tu­ri dau­giau­sia bal­sų kre­di­to­rių su­si­rin­ki­me), klau­si­mas yra toks, ar jie yra su­in­te­re­suo­ti spręs­ti ši­tuos klau­si­mus. Čia vis­kas pri­klau­so nuo kre­di­to­rių.<text:span text:style-name="T1066"><text:s/></text:span></text:p>
        <text:p text:style-name="Roman"><text:span text:style-name="T1067">PIRMININKAS.</text:span><text:s/>Klau­sia Z. Žvi­kie­nė.</text:p>
        <text:p text:style-name="Roman"><text:span text:style-name="T1068">Z. ŽVIKIENĖ</text:span><text:s/><text:span text:style-name="T1069">(</text:span><text:span text:style-name="T1070">DPF</text:span><text:span text:style-name="T1071">)</text:span>. Ačiū, ger­bia­ma­sis po­sė­džio pir­mi­nin­ke. Ger­bia­mo­ji pra­ne­šė­ja, iš tik­rų­jų tuo įsta­ty­mu da­bar kaip ir nu­sta­to­mas ter­mi­nas ir prie­vo­lė įmo­nių va­do­vams ar­ba at­sto­vams at­lik­ti tuos veiks­mus, kreip­tis į teis­mą. Sa­ky­ki­te, ar jūs ne­ma­no­te, kad tais at­ve­jais, ka­da esant ne­mo­ku­mo si­tu­a­ci­jai yra sko­lin­ga vals­ty­bei, ko­dėl mes ne­nu­sta­to­me ter­mi­nų vals­ty­bi­nėms ins­ti­tu­ci­joms kreip­tis į teis­mą? Tai bū­tų mo­kes­čiai, „Sod­ra“, Dar­bo ins­pek­ci­ja, ku­ri tu­ri to­kią tei­sę. Ir nei ter­mi­nų ten lyg ir nė­ra nu­sta­ty­ta, nei at­sa­ko­my­bės.<text:s/></text:p>
        <text:p text:style-name="Roman">Ir an­tra ma­no klau­si­mo da­lis bū­tų to­kia. Sa­ky­ki­te, jū­sų nuo­mo­ne, kas ver­tins įmo­nės ne­mo­ku­mą, jei­gu įmo­nės va­do­vas pa­žeis ši­tą ter­mi­ną? Ko­kia ins­ti­tu­ci­ja ir pa­gal ko­kius kri­te­ri­jus tu­rės tei­sę įver­tin­ti jos ne­mo­ku­mą?<text:s/></text:p>
        <text:p text:style-name="Roman"><text:span text:style-name="T1072">R. SVETIKAITĖ.</text:span><text:span text:style-name="T1073"><text:s/></text:span>Dė­ko­ju jums už klau­si­mą. Iš tik­rų­jų at­sa­kant į pir­mą klau­si­mą dėl vals­ty­bės, ma­tyt, klau­si­mas yra toks. Kiek­vie­nas kre­di­to­rius yra la­biau­siai su­in­te­re­suo­tas sa­vo in­te­re­sų pa­ten­ki­ni­mu. Ir jei­gu kre­di­to­rius, tarp jų ir vals­ty­bė, jei­gu ji yra kre­di­to­rius, ji ir­gi su­in­te­re­suo­ta tuo, kad sko­los bū­tų grą­žin­tos. Čia net ne­rei­kia ter­mi­nų nu­sta­ti­nė­ti, tai yra sa­vai­me su­pran­ta­ma. Ma­to­te, čia yra vals­ty­bės ins­ti­tu­ci­jos at­sa­ko­my­bė, dėl ko jie ne­si­krei­pia. Šiuo at­ve­ju kal­bant ne tik apie vals­ty­bę, bet apie vi­sus kre­di­to­rius, jie yra su­in­te­re­suo­ti. Įmo­nės va­do­vas daž­nai bū­na tie­siog ne­su­in­te­re­suo­tas. O ver­tins, be jo­kios abe­jo­nės, teis­mas ta­da, ka­da bus iš­kel­ta ban­kro­to by­la. Nes vis tiek aiš­ku, kaž­ka­da kre­di­to­rius kreip­sis dėl ban­kro­to by­los iš­kė­li­mo, ir ta­da jau teis­mas nu­sta­ti­nės, ko­dėl įmo­nės va­do­vas lai­ku ne­si­krei­pė, tai yra per įsta­ty­mo nu­sta­ty­tus ter­mi­nus ne­si­krei­pė, ar to­kie jo veiks­mai yra ty­či­niai, ar tai su­si­ję prie­žas­ti­niu ry­šiu ir t. t. Jei­gu mes kal­ba­me apie ža­los at­ly­gi­ni­mą, tai yra ci­vi­li­nė at­sa­ko­my­bė, tai vėl­gi tu­rės bū­ti nu­sta­ty­tos at­sa­ko­my­bės są­ly­gos. Aiš­ku, nie­kas au­to­ma­tiš­kai to­kių da­ly­kų ne­spręs.<text:s/></text:p>
        <text:p text:style-name="Roman"><text:span text:style-name="T1074">PIRMININKAS.</text:span><text:s/>Tu­riu pa­dė­ko­ti ir at­si­pra­šy­ti R. Sar­gū­no, lai­kas iš­se­ko, 10 min., mes šiek tiek vė­luo­ja­me pa­gal dar­bo­tvarkę. Dė­ko­ju.<text:s/></text:p>
        <text:p text:style-name="Roman">Ger­bia­mie­ji ko­le­gos, mo­ty­vai už ir prieš. Mes dar tu­rė­si­me tei­sę svars­ty­mo sta­di­jo­je kal­bė­ti. S. Bu­ce­vi­čius – už.<text:s/></text:p>
        <text:p text:style-name="Roman"><text:span text:style-name="T1075">S. BUCEVIČIUS</text:span><text:s/><text:span text:style-name="T1076">(</text:span><text:span text:style-name="T1077">DPF</text:span><text:span text:style-name="T1078">)</text:span>. Ačiū, ger­bia­ma­sis po­sė­džio pir­mi­nin­ke. Su ko­le­ga K. Dauk­šiu mes vi­si čia ga­le sė­din­tys dis­ku­tuo­ja­me, už ne­bu­vo už­si­ra­šę. Iš­ties yra la­bai daug ge­rų da­ly­kų. Bet no­riu pra­tęs­ti, ką ko­le­gė V. M. Čig­rie­jie­nė pa­klau­sė, ka­da žmo­nės ar­ba įmo­nės stei­gė­jai ban­kru­tuo­ja, to­liau ga­li tęs­ti veik­lą per­sior­ga­ni­za­vę ne vie­ną kar­tą. Šian­dien mes, ma­tyt, to ne­at­lie­pia­me… ar­ba to rei­ka­la­vo, ar­ba tai, ką mes ma­to­me, bū­ti­nai tu­rė­jo bū­ti pa­da­ry­ta. Aš da­bar esu už, bet svars­ty­mo ir pri­ėmi­mo sta­di­jo­se (krei­piuo­si į pre­zi­den­tū­ros at­sto­vus) mes dar kar­tą iš­gry­nin­ki­me, kad iš tik­rų­jų tą įsta­ty­mą pri­imi­nė­da­mi pa­siek­tu­me mak­si­ma­lų re­zul­ta­tą. Ačiū.<text:s/></text:p>
        <text:p text:style-name="Roman"><text:span text:style-name="T1079">PIRMININKAS.</text:span><text:s/>Dė­ko­ju S. Bu­ce­vi­čiui. Ti­kiuo­si, kad ir ki­tų frak­ci­jų na­riai do­mė­sis šiuo įsta­ty­mu. Prieš kal­bės K. Dauk­šys.<text:s/></text:p>
        <text:p text:style-name="Roman"><text:span text:style-name="T1080">K. DAUKŠYS</text:span><text:s/><text:span text:style-name="T1081">(</text:span><text:span text:style-name="T1082">DPF</text:span><text:span text:style-name="T1083">)</text:span>. Ačiū, ger­bia­ma­sis po­sė­džio pir­mi­nin­ke. Iš tik­rų­jų in­ten­ci­jos la­bai ge­ros, bet re­a­liai įsta­ty­mas pa­ra­šy­tas val­di­nin­kų, val­di­nin­kams ir ban­kams. Vi­siems ki­tiems nuo to bus tik blo­giau. Ko­dėl? Nes val­di­nin­kas ar­ba tei­sė­jas nu­spręs, ar tuo me­tu ver­sli­nin­kas jau bu­vo ban­kru­ta­vęs, ar dar ne­bu­vo. Ar tu­rė­jo jis ga­li­my­bę ma­ty­ti, kad jis ban­kru­tuos, ar ne. To­kiu at­ve­ju pu­sė Lie­tu­vos ver­slo bū­tų ban­kru­ta­vę jau pra­ėju­siu lai­ko­tar­piu, ka­da bu­vo kri­zė. Dau­ge­lis tie­siog iš­si­su­ko pas­ku­ti­nę se­kun­dę, pas­ku­ti­nę mi­nu­tę sa­vo va­lios ir ki­to­mis pa­stan­go­mis. Jei­gu bū­tų ga­lio­jęs ši­tas jū­sų įsta­ty­mas, vi­si bū­tų tu­rė­ję skelb­ti ban­kro­tus.</text:p>
        <text:p text:style-name="Roman">Ant­ras da­ly­kas, iš tik­rų­jų di­džio­ji pro­ble­ma, ką ir V. M. Čig­rie­jie­nė sa­kė, ką ir S. Bu­ce­vi­čius mi­nė­jo, ne pa­pras­tų ver­sli­nin­kų ban­kro­tai, ku­rie yra na­tū­ra­li bet ku­rio ver­slo da­lis, bet tų, ku­rie pa­da­ro ka­ru­se­lę… Čia mes ma­to­me, kad teis­mai, nie­kas nesu­si­tvar­ko ir tų ver­sli­nin­kų ne­su­gau­do. Tai vi­siš­kai ne­su­si­ję su ki­tais įsta­ty­mais, ir tuo, ką jūs da­bar da­ro­te, jūs nie­ko ne­pa­ge­ri­na­te.<text:s/></text:p>
        <text:p text:style-name="Roman">Ir tre­čias da­ly­kas. Aš<text:s/>dar kar­tą sa­kau, kad sis­te­min­gai yra blo­gi­na­mos ver­slo są­ly­gos, ir ver­slas ver­čia­mas kraus­ty­tis ki­tur, nes dar kar­tą už­de­da­te ver­slo sa­vi­nin­kui ar­ba di­rek­to­riui at­sa­ko­my­bę spręs­ti, ar jis ga­lės, ar ne­ga­lės. Kaip ver­slo san­ty­kius (…) nu­spręs, kad jis dar ga­li veik­ti. Bet po to teis­mas, po pu­sės me­tų ar po me­tų pa­sa­kys, kad ne, tu ne­ga­li ei­ti, tau ci­vi­li­nė at­sa­ko­my­bė, tu tu­ri grą­žin­ti iš sa­vo as­me­ni­nių da­ly­kų vi­sas pa­tir­tas sko­las ir ki­tus da­ly­kus. To­dėl aš ma­nau, kad rei­kia la­bai at­sar­giai ši­tuos da­ly­kus da­ry­ti ir siū­lau ne­da­ry­ti pro­pa­gan­dos, o žiū­rė­ti iš es­mės, ką da­ro­me. Iš es­mės įsta­ty­mas ne­pa­keis­tas, ban­kro­to są­ly­gos ne­su­tvar­ky­tos, o čia yra to­kia kos­me­ti­nė prie­mo­nė, aš ma­nau.<text:s/></text:p>
        <text:p text:style-name="P1084"><text:span text:style-name="T1085">PIRMININKAS.</text:span><text:s/>Dė­ko­ju. Bal­suo­ja­me.<text:s/></text:p>
        <text:p text:style-name="Roman">Už bal­sa­vo 41, prieš – 5, su­si­lai­kė 21. Po pa­tei­ki­mo Įmo­nių ban­kro­to įsta­ty­mo kai ku­rių strai­ps­nių pa­kei­ti­mo įsta­ty­mo pro­jek­tui yra pri­tar­ta. Pa­grin­di­nis – Eko­no­mi­kos ko­mi­te­tas. Siū­lo­ma svars­ty­ti ge­gu­žės 21 d.<text:s/></text:p>
        <text:p text:style-name="Roman"/>
        <text:p text:style-name="Laikas">12.41 val.</text:p>
        <text:p text:style-name="Roman12">Re­kla­mos įsta­ty­mo Nr. VIII-1871 2, 12, 19, 24 ir 26 straips­nių pa­kei­ti­mo įsta­ty­mo pro­jek­tas Nr. XIIP-2718(2) (<text:span text:style-name="T1086">pa</text:span><text:span text:style-name="T1087">­tei</text:span><text:span text:style-name="T1088">­ki</text:span><text:span text:style-name="T1089">­mas</text:span>)</text:p>
        <text:p text:style-name="Roman"/>
        <text:p text:style-name="Roman">Svars­to­me Re­kla­mos įsta­ty­mo kai ku­rių strai­ps­nių pa­kei­ti­mo įsta­ty­mo pro­jek­tą. Pra­ne­šė­jas – vi­ce­mi­nist­ras M. Ska­rups­kas.<text:s/></text:p>
        <text:p text:style-name="Roman"><text:span text:style-name="T1090">M. SKARUPSKAS.</text:span><text:s/>Ge­rą die­ną, ger­bia­mie­ji Sei­mo na­riai. Tei­kia­mo svars­ty­ti Re­kla­mos įsta­ty­mo pa­kei­ti­mo įsta­ty­mo tiks­las yra pa­ge­rin­ti iš­ori­nės re­kla­mos ver­slo ap­lin­ką ir pa­ša­lin­ti įsta­ty­mo įgy­ven­di­ni­mo prak­ti­ko­je ky­lan­čius tei­si­nio re­gu­lia­vi­mo ne­aiš­ku­mus. Įsta­ty­mo pro­jek­te siū­lo­mi šie pa­grin­di­niai pa­kei­ti­mai.<text:s/></text:p>
        <text:p text:style-name="Roman">Pir­ma. Api­brė­žia­ma iš­ka­bos są­vo­ka bei at­si­žvel­giant į teis­mų prak­ti­ką pa­tiks­li­na­ma iš­ori­nės re­kla­mos są­vo­ka, nu­sta­tant, kad iš­ori­nė re­kla­ma taip pat lai­ko­ma re­kla­ma, ku­rios pa­tei­ki­mo prie­mo­nės yra pa­tal­po­se, ta­čiau ji skir­ta ste­bė­ti ir yra ma­to­ma tik iš lau­ko pu­sės.<text:s/></text:p>
        <text:p text:style-name="Roman">An­tra. Nu­ma­to­ma, kad dau­gia­bu­čio gy­ven­to­jų su­ti­ki­mas ne­rei­ka­lin­gas, kai ant dau­gia­bu­čio na­mo esan­čios par­duo­tu­vės, ke­pyk­los ar ki­tos įstai­gos pa­tal­pų iš­ori­nės sie­nos įren­gia­ma iš­ka­ba.<text:s/></text:p>
        <text:p text:style-name="Roman">Tre­čia. Nu­sta­to­mi at­ve­jai, kai ne­rei­ka­lin­gas lei­di­mas įreng­ti iš­ori­nę re­kla­mą – kai iš­ori­nė re­kla­ma įren­gia­ma pre­ky­bos ar pa­slau­gų tei­ki­mo vie­to­je, pa­sto­gė­je, ku­ri yra sta­ti­nys, kai re­kla­ma įren­gia­ma pa­tal­po­se, ta­čiau ji yra skir­ta ste­bė­ti ir yra ma­to­ma tik iš lau­ko.<text:s/></text:p>
        <text:p text:style-name="Roman">Ket­vir­ta. Nu­ma­to­mas lei­di­mo ga­lio­ji­mo ter­mi­nas iki 10 me­tų, kai įren­gia­ma iš­ka­ba, ir iki 5 me­tų, kai įren­gia­ma ki­ta iš­ori­nė re­kla­ma. Ir ga­liau­siai nu­sta­to­mas 20 dar­bo die­nų ter­mi­nas lei­di­mui iš­duo­ti, taip pat nu­sta­to­mos lei­di­mo tu­rė­to­jų tei­sės ir pa­rei­gos.<text:s/></text:p>
        <text:p text:style-name="P1091">Pra­šau pri­tar­ti įsta­ty­mo pro­jek­tui po pa­tei­ki­mo.</text:p>
        <text:p text:style-name="Roman"><text:span text:style-name="T1092">PIRMININKAS.</text:span><text:s/>Jū­sų no­ri pa­klaus­ti trys Sei­mo na­riai. M. Zas­čiu­rins­kas.</text:p>
        <text:p text:style-name="Roman"><text:span text:style-name="T1093">M. ZASČIURINSKAS</text:span><text:s/><text:span text:style-name="T1094">(</text:span><text:span text:style-name="T1095">DPF</text:span><text:span text:style-name="T1096">)</text:span>. Dė­kui, ger­bia­ma­sis pir­mi­nin­ke. Ger­bia­ma­sis ko­le­ga, aš no­riu pa­si­tiks­lin­ti vie­ną as­pek­tą: re­kla­ma ir rin­ki­mai, iš tos te­mos. Kai pas mus vyks­ta rin­ki­mai, tai vis­kas da­ro­ma, kad tie rin­ki­mai bū­tų kuo sun­kiau vyk­do­mi, kad žmo­nės kuo ma­žiau bū­tų in­for­muo­ja­mi ir t. t., ir t. t. Sa­ky­ki­te, ar šios įsta­ty­mų pa­tai­sos, kad jūs iš­ori­ne re­kla­ma pa­va­di­no­te tai, ką ga­li­ma ka­bin­ti vi­du­je ir pa­na­šiai, ne­veiks taip, kad rin­ki­mų kam­pa­ni­jos me­tu mes dar la­biau su­ma­žin­si­me gy­ven­to­jų in­for­muo­tu­mą? Ar tai jūs de­ri­no­te, pa­vyz­džiui, su Vy­riau­si­ą­ja rin­ki­mų ko­mi­si­ja? Ko­kia jų nuo­mo­nė? Ar jie ne­su­gal­vos, kad tai yra pui­ki prie­mo­nė ap­ri­bo­ti po­li­ti­kų tei­kia­mą in­for­ma­ci­ją sa­vo rin­kė­jams? Ačiū.</text:p>
        <text:p text:style-name="Roman"><text:span text:style-name="T1097">M. SKARUPSKAS.</text:span><text:s/>Ne, pa­sa­ky­siu, į abu klau­si­mus yra at­sa­ky­mas. Mes ne­de­ri­no­me su Vy­riau­si­ą­ja rin­ki­mų ko­mi­si­ja ir ne­ma­no­me, kad šie įsta­ty­mo pa­kei­ti­mai ap­ri­bo­tų po­li­ti­nę re­kla­mą. Mes siū­lo­me, kad re­kla­ma, ku­ri yra pa­tal­po­se, bū­tų lai­ko­ma iš­ori­ne re­kla­ma, ta­čiau yra api­brė­žia­ma, kad šiai re­kla­mai lei­di­mo ne­rei­kia. Va­di­na­si, ji ne­bus ap­mo­kes­tin­ta.<text:s/></text:p>
        <text:p text:style-name="Roman"><text:span text:style-name="T1098">PIRMININKAS.</text:span><text:s/>Klau­sia G. Ja­ka­vo­nis.</text:p>
        <text:p text:style-name="Roman"><text:span text:style-name="T1099">G. JAKAVONIS</text:span><text:s/><text:span text:style-name="T1100">(</text:span><text:span text:style-name="T1101">DPF</text:span><text:span text:style-name="T1102">)</text:span>. Dė­kui, pir­mi­nin­ke. Ger­bia­ma­sis pra­ne­šė­jau, man vis tiek ne­aiš­ku. Štai im­ki­me Vil­niaus se­na­mies­tį ir nau­jos sta­ty­bos na­mus, dau­gia­bu­čius. Jūs kal­ba­te, kad yra par­duo­tu­vės, dar kas nors ten yra ir jų vi­du­je ka­bo jų pa­čių re­kla­ma. Da­bar lyg ir gy­ven­to­jų ne­rei­kia. Bet jei­gu aš su­si­ta­riu su sa­vi­nin­ku tos įmo­nės, ku­ri yra pir­ma­me aukš­te, ir per rin­ki­mus ka­bi­nu ten po­li­ti­nę re­kla­mą, tai man to­kiu at­ve­ju rei­kia apei­ti, vi­so na­mo gy­ven­to­jų lei­di­mus su­rink­ti?<text:s/></text:p>
        <text:p text:style-name="Roman"><text:span text:style-name="T1103">M. SKARUPSKAS.</text:span><text:s/>Ne. Vėl­gi rei­kė­tų at­skir­ti. Jei­gu re­kla­ma yra pa­tal­po­je, ta­čiau ji nu­kreip­ta į iš­orę, mes ją lai­ko­me iš­ori­ne re­kla­ma, ta­čiau jai lei­di­mo ne­rei­kia. Va­di­na­si, re­kla­ma ga­li bū­ti ir dėl jos ne­rei­kia gy­ven­to­jų su­ti­ki­mo, ką jūs mi­ni­te. Mū­sų siū­ly­mas kaip tik ją lai­ky­ti… Mes ją lai­ko­me iš­ori­ne re­kla­ma, ta­čiau siū­lo­me to­kiai re­kla­mai ne­iš­duo­ti lei­di­mo. Mes lai­ko­me iš­ori­ne, ta­čiau yra dvi iš­im­tys, ku­rių re­kla­mų mes ne­lai­ko­me iš­ori­ne, bent šiuo įsta­ty­mu… Tai yra lai­ko­me iš­ori­ne, ta­čiau jai ne­rei­kia lei­di­mų. Tai yra ta re­kla­ma, ku­ri yra, sa­ky­si­me, pa­sta­to vi­du­je, bet nu­kreip­ta į iš­orę, ar­ba yra po sto­gi­ne. Tos dvi iš­im­tys, kai lei­di­mų ne­rei­kia.</text:p>
        <text:p text:style-name="Roman"><text:span text:style-name="T1104">PIRMININKAS.</text:span><text:s/>Pas­ku­ti­nis klau­sia R. Kup­čins­kas.</text:p>
        <text:p text:style-name="Roman"><text:span text:style-name="T1105">R. KUPČINSKAS</text:span><text:s/><text:span text:style-name="T1106">(</text:span><text:span text:style-name="T1107">TS-LKDF</text:span><text:span text:style-name="T1108">)</text:span>. La­bai ačiū. Ger­bia­ma­sis pra­ne­šė­jau, re­kla­mos sri­tis yra to­kia sri­tis, ku­rio­je la­biau­siai su­lau­kia­ma iš­ra­din­gu­mo, iš­mo­nin­gu­mo, be abe­jo, sie­kiant kuo di­des­nio re­kla­mos efek­to. Ir pi­ni­gi­niai srau­tai nuo re­kla­mos efek­ty­vu­mo pri­klau­so. Bet vis dėl­to no­rė­čiau pa­klaus­ti.<text:span text:style-name="T1109"><text:s/>Ši</text:span><text:span text:style-name="T1110">­to įsta</text:span><text:span text:style-name="T1111">­ty</text:span><text:span text:style-name="T1112">­mo pa</text:span><text:span text:style-name="T1113">­tei</text:span><text:span text:style-name="T1114">­ki</text:span><text:span text:style-name="T1115">­mas. Kas tą pa</text:span><text:span text:style-name="T1116">­tei</text:span><text:span text:style-name="T1117">­ki</text:span><text:span text:style-name="T1118">­mą</text:span><text:s/>lė­mė? Ar jūs pa­da­rė­te tam tik­rą ana­li­zę, ar krei­pė­si kas nors: ar sa­vi­val­dy­bės, ar pri­va­tūs as­me­nys? Kas iš­kė­lė šią pro­ble­mą, no­rė­čiau ži­no­ti. Ačiū.</text:p>
        <text:p text:style-name="Roman"><text:span text:style-name="T1119">M. SKARUPSKAS.</text:span><text:s/>Yra pro­ble­mų. Jas kė­lė nuo sa­vi­val­dy­bių iki aso­ci­juo­tų struk­tū­rų, nes ma­tė tam tik­rus iš­ori­nės re­kla­mos rin­kos ri­bo­ji­mus, per di­de­lę ad­mi­nist­ra­ci­nę naš­tą, gau­nant dau­giau ne­gu pu­sės gy­ven­to­jų su­ti­ki­mus, no­rint pa­ka­bin­ti ma­žą iš­ka­bą ko­kio­je nors ma­žo­je įmo­nė­lė­je dau­gia­bu­čia­me na­me. Tai bu­vo įvai­rių su­in­te­re­suo­tų gru­pių, tiek sa­vi­val­dy­bių,<text:s/>tiek ir aso­cia­ci­jų, krei­pima­sis.<text:s/></text:p>
        <text:p text:style-name="Roman"><text:span text:style-name="T1120">PIRMININKAS.</text:span><text:s/>Dė­ko­ju M. Ska­rups­kui. No­rin­čių<text:span text:style-name="T1121"><text:s/>kal</text:span><text:span text:style-name="T1122">­bė</text:span><text:span text:style-name="T1123">­ti (mo</text:span><text:span text:style-name="T1124">­ty</text:span><text:span text:style-name="T1125">­vai už, prieš) nė</text:span><text:span text:style-name="T1126">­ra. Bal</text:span><text:span text:style-name="T1127">­suo</text:span><text:span text:style-name="T1128">­ja</text:span><text:span text:style-name="T1129">­me.<text:s/></text:span></text:p>
        <text:p text:style-name="Roman">Už bal­sa­vo 52, prieš nė­ra, su­si­lai­kė 5. Re­kla­mos įsta­ty­mo kai ku­rių straips­nių pa­kei­ti­mo įsta­ty­mo pro­jek­tui po pa­tei­ki­mo pri­tar­ta. Pa­grin­di­nis ko­mi­te­tas – Eko­no­mi­kos ko­mi­te­tas, pa­pil­do­mas – Vals­ty­bės val­dy­mo ir sa­vi­val­dy­bių ko­mi­te­tas. Svar­s­ty­si­me ge­gu­žės 5 d.</text:p>
        <text:p text:style-name="Roman"/>
        <text:p text:style-name="Laikas">12.47 val.</text:p>
        <text:p text:style-name="Roman12">Re­kla­mos įsta­ty­mo Nr. VIII-1871 14 strai­ps­nio pa­kei­ti­mo įsta­ty­mo pro­jek­tas Nr. XIIP-2065 (<text:span text:style-name="T1130">pa</text:span><text:span text:style-name="T1131">­tei</text:span><text:span text:style-name="T1132">­ki</text:span><text:span text:style-name="T1133">­mas</text:span>)</text:p>
        <text:p text:style-name="Roman"/>
        <text:p text:style-name="Roman">Svars­to­me ki­tą dar­bo­tvarkės klau­si­mą – Re­kla­mos įsta­ty­mo Nr. VIII-1871 14 straips­nio pa­kei­ti­mo įsta­ty­mo pro­jek­tą Nr. XIIP-2065. Pra­ne­šė­ja – V. Fi­li­po­vi­čie­nė. Pa­tei­ki­mas.<text:s/></text:p>
        <text:p text:style-name="Roman"><text:span text:style-name="T1134">V. FILIPOVIČIENĖ</text:span><text:s/><text:span text:style-name="T1135">(</text:span><text:span text:style-name="T1136">DPF</text:span><text:span text:style-name="T1137">)</text:span>. Ačiū po­sė­džio pir­mi­nin­kui. Ger­bia­mie­ji ko­le­gos, tei­kiu la­bai trum­pą Re­kla­mos įsta­ty­mo 14 straips­nio pa­kei­ti­mo įsta­ty­mo pro­jek­tą Nr. XIIP-2065. Jau ir da­bar Re­kla­mos įsta­ty­me ga­lio­ja nuo­sta­ta, kad re­kla­muo­jant mais­to pa­pil­dus tu­ri bū­ti ar už­ra­šas, ar pa­gar­sin­ta, kad tai yra mais­to pa­pil­das, ta­čiau ne­nu­sta­ty­ta, kaip tai reg­la­men­tuo­ja­ma. To­dėl re­kla­muo­to­jai nau­do­ja­si: tie už­ra­šai yra krei­vi, šlei­vi, iš šo­no, smul­kio­mis rai­dė­mis ar­ba net ne­įgar­si­na­mi. To­dėl tei­kiu pa­siū­ly­mą, kad „mais­to pa­pil­dų žen­kli­ni­mo tvar­ką re­kla­mo­je tvir­ti­na Vy­riau­sy­bė ar­ba jos nu­sta­ty­ta ins­ti­tu­ci­ja“.</text:p>
        <text:p text:style-name="Roman"><text:span text:style-name="T1138">PIRMININKAS.</text:span><text:s/>Mi­nu­tė­lę, tuoj pa­žiū­rė­si­me,<text:s/><text:span text:style-name="T1139">ar yra no</text:span><text:span text:style-name="T1140">­rin</text:span><text:span text:style-name="T1141">­čių klaus</text:span><text:span text:style-name="T1142">­ti. Taip grei</text:span><text:span text:style-name="T1143">­tai pri</text:span><text:span text:style-name="T1144">­sta</text:span><text:span text:style-name="T1145">­tė</text:span><text:span text:style-name="T1146">­te, kad…</text:span><text:s/>Nė­ra klau­sian­čių! Nė­ra kal­ban­čių! Nė­ra. Ar ga­lim ben­dru su­ta­ri­mu? Pri­ta­ria­me po pa­tei­ki­mo. La­bai ačiū Vi­li­jai. Pa­grin­di­nis ko­mi­te­tas – Svei­ka­tos rei­ka­lų ko­mi­te­tas. Siū­lo­ma svars­ty­ti bir­že­lio 4 d.</text:p>
        <text:p text:style-name="Roman"/>
        <text:p text:style-name="Laikas">12.49 val.</text:p>
        <text:p text:style-name="Roman12">Sei­mo nu­ta­ri­mo „Dėl Na­cio­na­li­nės ap­lin­kos ap­sau­gos stra­te­gi­jos pa­tvir­ti­ni­mo“ pro­jek­tas Nr. XIIP-2686 (<text:span text:style-name="T1147">pa</text:span><text:span text:style-name="T1148">­tei</text:span><text:span text:style-name="T1149">­ki</text:span><text:span text:style-name="T1150">­mas</text:span>)</text:p>
        <text:p text:style-name="Roman"/>
        <text:p text:style-name="Roman">Svars­to­me Sei­mo nu­ta­ri­mo „Dėl Na­cio­na­li­nės ap­lin­kos ap­sau­gos stra­te­gi­jos pa­tvir­ti­ni­mo“ pro­jek­tą Nr. XIIP-2686. Kvie­čiu į tri­bū­ną vi­ce­mi­nist­rę D. Ma­to­nie­nę. Pra­šom.</text:p>
        <text:p text:style-name="Roman"><text:span text:style-name="T1151">D. MATONIENĖ.</text:span><text:s/>La­ba die­na. Tei­kia­mas Sei­mo nu­ta­ri­mo „Dėl Na­cio­na­li­nės ap­lin­kos ap­sau­gos stra­te­gi­jos pa­tvir­ti­ni­mo“ pro­jek­tas. Na­cio­na­li­nės ap­lin­kos ap­sau­gos stra­te­gi­jos pro­jek­tas pa­reng­tas, įgy­ven­di­nant Vy­riau­sy­bės pro­gra­mos įgy­ven­di­ni­mo pri­ori­te­ti­nes prie­mo­nes ir sie­kiant nu­sta­ty­ti il­ga­lai­kius vals­ty­bės tiks­lus ap­lin­kos ap­sau­gos sri­ty­je. Šiuo me­tu pa­grin­di­nis skė­ti­nis ap­lin­kos sek­to­riaus il­gos truk­mės pla­na­vi­mo do­ku­men­tas yra Vals­ty­bi­nė ap­lin­kos ap­sau­gos stra­te­gi­ja, Sei­mo pa­tvir­tin­ta 1996 me­tais. Ji ga­lio­ja jau 19 me­tų. Per šį lai­ko­tar­pį pa­si­kei­tė Lie­tu­vos ge­o­po­li­ti­nė, eko­no­mi­nė, de­mo­gra­finė si­tu­a­ci­ja, ap­lin­kos ko­ky­bė, at­si­ra­do nau­jų veiks­nių, da­ran­čių įta­ką ap­lin­kai ir gam­tos iš­tek­liams.<text:s/></text:p>
        <text:p text:style-name="Roman">Be to, nu­sta­ty­ta nau­ja il­ga­lai­kė Eu­ro­pos Są­jun­gos ap­lin­kos po­li­ti­ka, 2013 m. pa­tvir­tin­ta Eu­ro­pos Są­jun­gos VII ap­lin­ko­sau­gos veiks­mų pro­g­ra­ma. Taip pat ki­tuo­se stra­te­gi­niuo­se Eu­ro­pos Są­jun­gos do­ku­men­tuo­se nu­sta­ty­ti il­ga­lai­kiai tiks­lai kli­ma­to kai­tos, at­lie­kų tvar­ky­mo, bio­lo­gi­nės įvai­ro­vės, van­de­nų ir ki­to­se ap­lin­kos sri­ty­se.<text:s/></text:p>
        <text:p text:style-name="Roman">Įver­ti­nus mi­nė­tus po­ky­čius, Eu­ro­pos Są­jun­gos<text:span text:style-name="T1152"><text:s/>rei</text:span><text:span text:style-name="T1153">­ka</text:span><text:span text:style-name="T1154">­la</text:span><text:span text:style-name="T1155">­vi</text:span><text:span text:style-name="T1156">­mus ir ga</text:span><text:span text:style-name="T1157">­lio</text:span><text:span text:style-name="T1158">­jan</text:span><text:span text:style-name="T1159">­čius tarp</text:span><text:span text:style-name="T1160">­tau</text:span><text:span text:style-name="T1161">­ti</text:span><text:span text:style-name="T1162">­nius įsi</text:span><text:span text:style-name="T1163">­pa</text:span><text:span text:style-name="T1164">­rei</text:span><text:span text:style-name="T1165">­go</text:span><text:span text:style-name="T1166">­ji</text:span><text:span text:style-name="T1167">­mus kli</text:span><text:span text:style-name="T1168">­ma</text:span><text:span text:style-name="T1169">­to kai</text:span><text:span text:style-name="T1170">­tos, ap</text:span><text:span text:style-name="T1171">­lin</text:span><text:span text:style-name="T1172">­kos ap</text:span><text:span text:style-name="T1173">­sau</text:span><text:span text:style-name="T1174">­gos, gam</text:span><text:span text:style-name="T1175">­tos iš</text:span><text:span text:style-name="T1176">­tek</text:span><text:span text:style-name="T1177">­lių tau</text:span><text:span text:style-name="T1178">­so</text:span><text:span text:style-name="T1179">­ji</text:span><text:span text:style-name="T1180">­mo sri</text:span><text:span text:style-name="T1181">­ty</text:span><text:span text:style-name="T1182">­se, stra</text:span><text:span text:style-name="T1183">­te</text:span><text:span text:style-name="T1184">­gi</text:span><text:span text:style-name="T1185">­jo</text:span><text:span text:style-name="T1186">­je nu</text:span><text:span text:style-name="T1187">­ma</text:span><text:span text:style-name="T1188">­ty</text:span><text:span text:style-name="T1189">­ta</text:span><text:s/><text:span text:style-name="T1190">ap</text:span><text:span text:style-name="T1191">­lin</text:span><text:span text:style-name="T1192">­kos ap</text:span><text:span text:style-name="T1193">­sau</text:span><text:span text:style-name="T1194">­gos vi</text:span><text:span text:style-name="T1195">­zi</text:span><text:span text:style-name="T1196">­ja iki 2050 m., o iki 2030 m.</text:span><text:s/>– jos įgy­ven­di­ni­mo tiks­lai ir ke­tu­rios pa­g­rin­di­nės il­ga­lai­kės ap­lin­kos ap­sau­gos po­li­ti­kos sri­tys.<text:s/></text:p>
        <text:p text:style-name="Roman">Pro­jek­tas ap­tar­tas su ne­vy­riau­sy­bi­nių ap­lin­ko­sau­gi­nių or­ga­ni­za­ci­jų at­sto­vais, pri­sta­ty­tas Ap­lin­kos mi­nis­te­ri­jos ko­le­gi­jos, ku­rios na­riai yra ir ne­vy­riau­sy­bi­nės or­ga­ni­za­ci­jos, moks­lo at­sto­vams. Pro­jek­tas de­rin­tas su vi­so­mis mi­nis­te­ri­jo­mis, ki­to­mis su­in­te­re­suo­to­mis ins­ti­tu­ci­jo­mis ir so­cia­li­niais part­ne­riais. Taip pat kon­sul­tuo­ta­si su vi­suo­me­ne, skel­biant pro­jek­tą Ap­lin­kos mi­nis­te­ri­jos in­ter­ne­to sve­tai­nė­je.<text:s/></text:p>
        <text:p text:style-name="Roman">Į Sei­mo Tei­sės de­par­ta­men­to iš­va­do­je pa­teik­tus siū­ly­mus ir pa­sta­bas bus at­si­žvelg­ta. Pra­šau pri­tar­ti.<text:s/></text:p>
        <text:p text:style-name="Roman"><text:span text:style-name="T1197">PIRMININKAS.</text:span><text:s/>Kaip vi­sa­da, pir­mas klau­sia M. Zas­čiu­rins­kas.<text:s/></text:p>
        <text:p text:style-name="Roman"><text:span text:style-name="T1198">M. ZASČIURINSKAS</text:span><text:s/><text:span text:style-name="T1199">(</text:span><text:span text:style-name="T1200">DPF</text:span><text:span text:style-name="T1201">)</text:span>. Ačiū, pir­mi­nin­ke. Ger­bia­mo­ji ko­le­ge, jūs tei­sin­gai pa­sa­kė­te, kad nuo 1996 m. Lie­tu­vo­je pa­si­kei­tė si­tu­a­ci­ja: ir eko­no­mi­nė, ir de­mo­gra­finė, ir so­cia­li­nė, ir t. t. Ta si­tu­a­ci­ja kei­čia­si į nei­gia­mą pu­sę, aš šiuo at­ve­ju gal­vo­je tu­riu pa­pras­tų žmo­nių gy­ve­ni­mą, so­cia­li­nę ap­lin­ką. Prie­ky­je yra lat­viai, es­tai – ar­ti­miau­si kai­my­nai, ir dar blo­giau, kad ato­trū­kis tarp Lie­tu­vos, Es­ti­jos ir Lat­vi­jos yra di­dė­jan­tis. Ki­taip sa­kant, aš ak­cen­tuo­ju tai, kad vi­sų stra­te­gi­jų tiks­las, tarp jų ir ap­lin­kos ap­sau­gos sri­ties, tu­rė­tų bū­ti vie­nas – vi­sos stra­te­gi­jos tu­ri už­tik­rin­ti ge­res­nį žmo­nių gy­ve­ni­mą. Da­bar Lie­tu­vo­je kaip iš­ei­na? Kai mes pri­ėmė­me Gy­vu­lių ge­ro­vės stra­te­gi­ją ir pro­gra­mą, iš­au­go sa­vi­kai­na. Tai­gi pra­šau pa­sa­ky­ti, ar so­cia­li­nė ap­lin­ka ne­tu­rė­tų bū­ti pir­mas už­da­vi­nys jū­sų stra­te­gi­jos, ir pa­pras­tų žmo­nių gy­ve­ni­mas, ir pra­gy­ve­ni­mo ly­gis? Ačiū.</text:p>
        <text:p text:style-name="Roman"><text:span text:style-name="T1202">D. MATONIENĖ.</text:span><text:s/>La­bai ačiū, ger­bia­ma­sis Sei­mo na­ry, už pa­teik­tą klau­si­mą. Iš tik­rų­jų žmo­nių ge­ro­vė yra pri­ori­te­tas. Stra­te­gi­nis tiks­las, ku­ris yra nu­ma­ty­tas šio­je stra­te­gi­jo­je, vi­siš­kai kom­po­nuo­ja ar­ba vi­siš­kai ati­tin­ka jū­sų pa­teik­tą ge­ro­vės api­brė­ži­mą. Aš per­skai­ty­siu, koks gi yra stra­te­gi­jos tiks­las. „Pa­siek­ti, kad ap­lin­ka Lie­tu­vo­je bū­tų svei­ka, šva­ri ir sau­gi, dar­niai ten­ki­nan­ti vi­suo­me­nės ap­lin­ko­sau­gos ir eko­no­mi­kos po­rei­kius.“ Aš ma­nau, tai ge­ro­vės at­si­ra­di­mo są­ly­gos.</text:p>
        <text:p text:style-name="P1203"><text:span text:style-name="T1204">PIRMININKAS.</text:span><text:s/>Klau­sia L. Bal­sys.</text:p>
        <text:p text:style-name="Roman"><text:span text:style-name="T1205">L. BALSYS</text:span><text:s/><text:span text:style-name="T1206">(</text:span><text:span text:style-name="T1207">MSNG</text:span><text:span text:style-name="T1208">)</text:span>. Ger­bia­mo­ji vi­ce­mi­nist­re,<text:s/>jūs pri­sta­to­te la­bai ge­rą Ap­lin­kos ap­sau­gos stra­tegi­ją, ku­rio­je daug vie­tos ski­ria­te kraš­to­vaiz­džio iš­sau­go­ji­mui, taip pat ant­ro­po­ge­ni­nės, ar­ba va­di­na­mo­sios ne­at­sa­kin­gos žmo­gaus, veik­los ne­ga­ty­vų kau­pia­mą­jį efek­tą eko­sis­te­moms ir že­mės gel­mėms… Bet ne­tru­kus jūs po šio įsta­ty­mo pri­sta­ty­si­te ki­to įsta­ty­mo pa­tai­sas, ku­rio­mis jus įtei­si­na­te pa­vo­jin­gų svei­ka­tai che­mi­nių me­džia­gų pa­li­ki­mą<text:s/><text:span text:style-name="T1209">že</text:span><text:span text:style-name="T1210">­mės gel</text:span><text:span text:style-name="T1211">­mė</text:span><text:span text:style-name="T1212">­se, įtei</text:span><text:span text:style-name="T1213">­si</text:span><text:span text:style-name="T1214">­na</text:span><text:span text:style-name="T1215">­te kraš</text:span><text:span text:style-name="T1216">­to</text:span><text:span text:style-name="T1217">­vaiz</text:span><text:span text:style-name="T1218">­džio nio</text:span><text:span text:style-name="T1219">­ko</text:span><text:span text:style-name="T1220">­ji</text:span><text:span text:style-name="T1221">­mą</text:span><text:s/>hid­rau­li­nio ar­dy­mo grę­ži­niais. Tai ku­rį įsta­ty­mą<text:s/><text:span text:style-name="T1222">pri</text:span><text:span text:style-name="T1223">­sta</text:span><text:span text:style-name="T1224">­ty</text:span><text:span text:style-name="T1225">­da</text:span><text:span text:style-name="T1226">­ma jūs esa</text:span><text:span text:style-name="T1227">­te ne</text:span><text:span text:style-name="T1228">­nu</text:span><text:span text:style-name="T1229">­ošir</text:span><text:span text:style-name="T1230">­di? Ku</text:span><text:span text:style-name="T1231">­riuo jūs ti</text:span><text:span text:style-name="T1232">­ki</text:span><text:span text:style-name="T1233">­te</text:span>, ar stra­te­gi­ja, ar tuo ant­ruo­ju<text:s/>–<text:s/>Že­mės gel­mių įsta­ty­mo pa­tai­so­mis, ku­rios dvel­kia at­vi­ra ko­rup­ci­ja?</text:p>
        <text:p text:style-name="Roman"><text:span text:style-name="T1234">D. MATONIENĖ.</text:span><text:s/>La­bai ačiū už jū­sų pa­teik­tą klau­si­mą. Abu ši­tie tei­kia­mi pro­jek­tai yra su­si­ję su ap­lin­ko­sau­gi­niais as­pek­tais. Aš pa­ban­dy­siu įro­dy­ti pri­sta­ty­da­ma ki­tą klau­si­mą, kad jis vi­siš­kai ne­da­ro nei­gia­mos įta­kos ap­lin­ko­sau­gai, o at­virkš­čiai – mes stip­ri­na­me ap­lin­ko­sau­gi­nę da­lį ir tik­rai nu­ma­to­me, kad po­vei­kio ne­bū­tų da­ro­ma Lie­tu­vos van­de­nims, ypač po­že­mi­niams van­de­nims.</text:p>
        <text:p text:style-name="Roman"><text:span text:style-name="T1235">PIRMININKAS.</text:span><text:s/>Ačiū vi­ce­mi­nist­rei. Mo­ty­vai už ir prieš. Nė­ra. Ar ga­li­me ben­dru su­ta­ri­mu pri­tar­ti? Ga­li­me. Pri­ta­ria­me ben­dru su­ta­ri­mu Sei­mo nu­ta­ri­mo „Dėl Na­cio­na­li­nės ap­lin­kos ap­sau­gos stra­te­gi­jos“ pro­jek­tui.</text:p>
        <text:p text:style-name="Roman">Pa­grin­di­nis ko­mi­te­tas – Ap­lin­kos ap­sau­gos ko­mi­te­tas, pa­pil­do­mas – Vals­ty­bės val­dy­mo ir<text:span text:style-name="T1236"><text:s/>sa</text:span><text:span text:style-name="T1237">­vi</text:span><text:span text:style-name="T1238">­val</text:span><text:span text:style-name="T1239">­dy</text:span><text:span text:style-name="T1240">­bių ko</text:span><text:span text:style-name="T1241">­mi</text:span><text:span text:style-name="T1242">­te</text:span><text:span text:style-name="T1243">­tas. Siū</text:span><text:span text:style-name="T1244">­lo</text:span><text:span text:style-name="T1245">­ma svars</text:span><text:span text:style-name="T1246">­ty</text:span><text:span text:style-name="T1247">­ti ba</text:span><text:span text:style-name="T1248">­lan</text:span><text:span text:style-name="T1249">­džio<text:s/></text:span>16 d.</text:p>
        <text:p text:style-name="Roman"/>
        <text:p text:style-name="Laikas">12.55 val.</text:p>
        <text:p text:style-name="Roman12">Že­mės gel­mių įsta­ty­mo Nr. I-1034 1, 3, 11, 12, 13, 14 ir 21 straips­nių pa­kei­ti­mo ir Įsta­ty­mo pa­pil­dy­mo nau­ju 1 prie­du įsta­ty­mo pro­jek­tas Nr. XIIP-2753ES (<text:span text:style-name="T1250">pa</text:span><text:span text:style-name="T1251">­tei</text:span><text:span text:style-name="T1252">­ki</text:span><text:span text:style-name="T1253">­mas</text:span>)</text:p>
        <text:p text:style-name="Roman"/>
        <text:p text:style-name="Roman">Ir dar vie­nas įsta­ty­mo pro­jek­tas, ku­rį pri­sta­tys vi­ce­mi­nist­rė D. Ma­to­nie­nė, t. y. Že­mės gel­mių įsta­ty­mo kai ku­rių straips­nių pa­kei­ti­mo ir įsta­ty­mo pa­pil­dy­mo nau­ju 1 prie­du įsta­ty­mo pro­jek­tas. D. Ma­to­nie­nė.</text:p>
        <text:p text:style-name="Roman"><text:span text:style-name="T1254">D. MATONIENĖ.</text:span><text:s/>Dė­ko­ju, pir­mi­nin­ke. Tei­kia­mas Že­mės gel­mių įsta­ty­mo Nr. I-1034 1, 3, 11, 12, 13, 14 ir 21 straips­nių pa­kei­ti­mo ir įsta­ty­mo pa­pil­dy­mo nau­ju 1 prie­du įsta­ty­mo pro­jek­tas. Įsta­ty­mo pro­jek­tu sie­kia­ma pa­keis­ti ka­sy­bos pra­mo­nės at­lie­kų są­vo­ką, at­si­sa­kant joms pri­skir­ti me­džia­gas, ku­rios nau­do­tos že­mės gel­mių ty­ri­mo ir nau­do­ji­mo me­tu. Pri­ėmus įsta­ty­mo pro­jek­tą ne­bus ga­li­ma dirb­ti­nė­se že­mės gel­mių ert­mė­se pa­lik­ti ka­sy­bos pra­mo­nės at­lie­kų, su­si­da­riu­sių hid­rau­li­nio uo­lie­nų ar­dy­mo me­tu. Šios at­lie­kos tu­rės bū­ti su­tvar­ky­tos, va­do­vau­jan­tis at­lie­kų tvar­ky­mą reg­la­men­tuo­jan­čiais tei­sės ak­tais.</text:p>
        <text:p text:style-name="Roman">Taip pat įsta­ty­mo pro­jek­te yra nu­ma­ty­ta įtvir­tin­ti kon­kur­so nau­do­ti an­glia­van­de­ni­lių iš­tek­lių lai­mė­to­jų nu­sta­ty­mo kri­te­ri­jus bei mi­ni­ma­lius eko­no­mi­nių, fi­nan­si­nių būk­lės ir pa­tir­ties rei­ka­la­vi­mų įver­ti­ni­mus. Taip pat siū­lo­ma įsta­ty­mo pro­jek­te dėl mo­ni­to­rin­go. Va­do­vau­jan­tis Ap­lin­kos mo­ni­to­rin­go įsta­ty­mo 9 straips­niu, jį vyk­dys ūkio sub­jek­tai, vals­ty­bi­nės ins­ti­tu­ci­jos pri­žiū­rės ūkio su­b­jek­tų ap­lin­kos mo­ni­to­rin­go vyk­dy­mą. Pra­šau pri­ta­ri­mo po pa­tei­ki­mo įsta­ty­mo pro­jek­tui.</text:p>
        <text:p text:style-name="Roman"><text:span text:style-name="T1255">PIRMININKAS.</text:span><text:s/>Ačiū. Ger­bia­mie­ji ko­le­gos, aš no­rė­čiau pa­pra­šy­ti klaus­ti la­bai trum­pai, nes pir­mą va­lan­dą mes tu­rė­tu­me gir­dė­ti so­cia­li­nės ap­sau­gos ir dar­bo mi­nist­rę, ji tu­rės iš­vyk­ti į Tri­ša­lę ta­ry­bą, ar­ba aš pa­da­ry­siu pa­tei­ki­mo per­trau­ką. L. Bal­sys.</text:p>
        <text:p text:style-name="Roman"><text:span text:style-name="T1256">L. BALSYS</text:span><text:s/><text:span text:style-name="T1257">(</text:span><text:span text:style-name="T1258">MSNG</text:span><text:span text:style-name="T1259">)</text:span>. Ačiū, pir­mi­nin­ke. Ger­bia­mo­ji vi­ce­mi­nist­re, jūs siū­lo­te ne­lai­ky­ti at­lie­ko­mis pa­vo­jin­gų svei­ka­tai me­džia­gų, ku­rios nor­ma­liai lie­ka hid­rau­li­nio ar­dy­mo me­tu že­mės gel­mė­se. Jūs taip pat at­ima­te iš vals­ty­bės ins­ti­tu­ci­jų tei­sę mo­ni­to­rin­go ir kon­tro­liuo­ti hid­rau­li­nio ar­dy­mo pro­ce­sus. Jūs nuo­sek­liai, jūs ir jū­sų mi­nist­ras, jau ant­ras mi­nist­ras, nuo­sek­liai gi­na­te ne ap­lin­kos ir žmo­nių in­te­re­sus, o vie­nos naf­tos oli­gar­chų šei­mos, glau­džiai, be­je, pra­ei­ty­je su­si­ju­sios su Ru­si­ja ir ga­li­mai to­liau su­si­ju­sios su Ru­si­jos naf­tos ver­slu, in­te­re­sus.<text:s/></text:p>
        <text:p text:style-name="Roman">Aš no­rė­jau jū­sų pa­klaus­ti. Kaip jūs ben­dra­dar­bia­vo­te, su ko­kiais žmo­nė­mis kon­sul­ta­vo­tės, kai ren­gė­te šias pa­tai­sas, iš šių dvie­jų įmo­nių at­sto­vau­ja­mais dar­buo­to­jais ar­ba jų tei­si­nė­mis sche­mo­mis, pa­gal ku­rias jos ap­tar­nau­ja­mos?</text:p>
        <text:p text:style-name="Roman"><text:span text:style-name="T1260">D. MATONIENĖ.</text:span><text:s/>La­bai ačiū už klau­si­mą, nors jū­sų nuo­mo­nė tik­rai, ypač ant­ro­ji da­lis, yra sub­jek­ty­vi, vi­sai ne­ob­jek­ty­vi. Aš da­bar no­rė­čiau jums ob­jek­ty­viai at­sa­ky­ti į klau­si­mą dėl hid­rau­li­nio skys­čio. Dar kar­tą pa­kar­to­siu tą, ką sa­kiau pri­sta­ty­da­ma, kad pri­ėmus įsta­ty­mo pro­jek­tą ne­bus ga­li­my­bės dirb­ti­nė­se že­mės gel­mių ert­mė­se pa­lik­ti ka­sy­bos pra­mo­nės at­lie­kų, su­si­da­riu­sių hid­rau­li­nio uo­lie­nų ar­dy­mo me­tu. Ma­nau, kaip tik ši­tas rei­ka­la­vi­mas yra pa­stip­ri­ni­mas, ne­ma­ny­čiau, kad tai yra są­ly­gų pa­blo­gi­ni­mas.<text:s/></text:p>
        <text:p text:style-name="Roman">Dėl kon­sul­ta­vi­mo­si. Iš tik­ro bu­vo kon­sul­tuo­ta­si su vi­so­mis ins­ti­tu­ci­jo­mis. Bu­vo pa­ka­bin­tas pro­jek­tas de­ri­ni­mui su vi­suo­me­ne, taip pat su Tei­sin­gu­mo mi­nis­te­ri­ja, Vy­riau­sy­bės pri­tar­tas ir tik­rai pa­reng­tas kom­pe­ten­tin­gai. Siū­ly­čiau Sei­mui tą įsta­ty­mo pro­jek­tą svars­ty­ti ir pri­im­ti.</text:p>
        <text:p text:style-name="Roman"><text:span text:style-name="T1261">PIRMININKAS.</text:span><text:s/>Tu­rė­tų klaus­ti P. Gy­lys. Ne­ma­tau. E. Jo­ny­la. Nė­ra. A. Stan­ci­kie­nė.</text:p>
        <text:p text:style-name="Roman"><text:span text:style-name="T1262">A. STANCIKIENĖ</text:span><text:s/><text:span text:style-name="T1263">(</text:span><text:span text:style-name="T1264">MSNG</text:span><text:span text:style-name="T1265">)</text:span>. Ger­bia­mo­ji vi­ce­mi­nist­re, jūs ką tik iš­si­su­ko­te nuo aiš­kaus at­sa­ky­mo. Pa­kar­to­siu prieš tai klau­su­sio Sei­mo na­rio klau­si­mą. Ko­dėl mi­nis­te­ri­ja są­mo­nin­gai klai­di­na, teik­da­ma įsta­ty­mo pa­tai­sas, pa­gal ku­rias che­mi­nės (ag­re­sy­vios che­mi­nės!) me­džia­gos, net­gi su­ar­dan­čios, iš­tirp­dan­čios uo­lie­ną, bus lai­ko­mos tik­tai ūki­nio pro­ce­so me­tu nau­do­ja­mo­mis me­džia­go­mis, bet ne­bus lai­ko­mos at­lie­ko­mis, to­dėl jas bus ga­li­ma pa­lik­ti že­mės ert­mė­se? Ne­ži­nau, ar jūs su­pra­to­te klau­si­mą. La­bai no­rė­čiau, kad jūs ne­iš­si­su­ki­nė­tu­mė­te, o aiš­kiai at­sa­ky­tu­mė­te, ko­dėl jūs gal­vo­ja­te, kad pa­nau­do­tas che­mi­ka­las (pa­nau­do­tas che­mi­ka­las!) yra ne at­lie­ka ir jį ga­li­ma pa­lik­ti že­mės gel­mė­se?</text:p>
        <text:p text:style-name="Roman"><text:span text:style-name="T1266">D. MATONIENĖ.</text:span><text:s/>La­bai ačiū už pa­teik­tą klau­si­mą. Aš dėl aiš­ku­mo no­rė­čiau vi­siems Sei­mo na­riams pri­sta­ty­ti, o kas yra tas hid­rau­li­nio uo­lie­nų ar­dy­mo nau­do­ja­mas skys­tis? Ši­tas skys­tis yra su­da­ry­tas iš 98 % van­dens ir pro­pa­no smė­lio ar smė­lio ana­lo­giš­kų kie­tų­jų da­le­lių, ku­rių yra 1,5 %, ir che­mi­nės me­džia­gos su­da­ro 0,5 %. At­li­kus hid­rau­li­nį uo­lie­nų ar­dy­mą, da­lis skys­čio su­nau­do­ja­ma hid­rau­li­nių uo­lie­nų ar­dy­mo pro­ce­sui už­tik­rin­ti, tai yra pro­pa­nas lie­ka dirb­ti­nai su­for­muo­tuo­se ply­šiuo­se, uo­lie­nų sluoks­niuo­se, da­lis van­dens ir che­mi­nių me­džia­gų, su­nau­do­ja­mų che­mi­nių re­ak­ci­jų me­tu, virs­ta kris­ta­lais, da­lis me­džia­gų pa­kin­ta tų pa­čių che­mi­nių re­ak­ci­jų me­tu. Da­lis hid­rau­li­nio ar­dy­mo skys­čio su­nau­do­ja­ma tech­no­lo­gi­niams pro­ce­sams. Tik apie 0,1 % hid­rau­li­nio ar­dy­mo skys­čio su­da­ro che­mi­nės me­džia­gos. Šiuo as­pek­tu yra tie­sio­giai tai­ko­mas 2006 m. Eu­ro­pos Par­la­men­to ir Ta­ry­bos reg­la­men­tas dėl che­mi­nių me­džia­gų re­gist­ra­ci­jos, jis tur­būt dau­ge­liui ge­rai ži­no­mas (…) trum­pu pa­va­di­ni­mu, kad ga­min­to­jams, im­por­tuo­to­jams, to­les­niems nau­do­to­jams ten­ka at­sa­ko­my­bė už­tik­rin­ti, kad jų ga­mi­na­mos, tie­kia­mos rin­kai ir nau­do­ja­mos che­mi­nės me­džia­gos ne­tu­rė­tų nei­gia­mo po­vei­kio žmo­nių svei­ka­tai ir ap­lin­kai.</text:p>
        <text:p text:style-name="Roman"><text:span text:style-name="T1267">PIRMININKAS.</text:span><text:s/>Klau­sia K. Bart­ke­vi­čius.<text:s/></text:p>
        <text:p text:style-name="Roman"><text:span text:style-name="T1268">K. BARTKEVIČIUS</text:span><text:s/><text:span text:style-name="T1269">(</text:span><text:span text:style-name="T1270">TTF</text:span><text:span text:style-name="T1271">)</text:span>. Ačiū po­sė­džio pir­mi­nin­kui. Ger­bia­mo­ji pra­ne­šė­ja, daug kal­ba­ma apie ska­lū­nų žval­gy­bą, ga­vy­bą. Pa­sa­ky­ki­te, yra įvai­rių nuo­mo­nių, kaip mū­sų kai­my­nų len­kų įsta­ty­mų (…)? Ačiū.</text:p>
        <text:p text:style-name="Roman"><text:span text:style-name="T1272">D. MATONIENĖ.</text:span><text:s/>Ačiū, ger­bia­ma­sis Kęs­tu­ti, už pa­teik­tą klau­si­mą. Mes tu­ri­me prak­ti­nės pa­tir­ties. Nuo 2007 m. Len­ki­ja jau yra pir­mo­ji iš­da­vu­si li­cen­ci­ją žval­gy­bai. Mes pra­ei­tą sa­vai­tę su Žy­gai­čių ben­druo­me­nės at­sto­vais, su žur­na­lis­tais vy­ko­me į Len­ki­ją prak­tiš­kai pa­si­žiū­rė­ti, ne tik te­oriš­kai, bet prak­tiš­kai pa­žiū­rė­ti, o kaipgi yra iš tik­rų­jų ir ko­kia yra si­tu­a­ci­ja. Aš no­rė­čiau pa­sa­ky­ti pa­grin­di­nes prak­ti­nes pa­sta­bas, ak­cen­tus, kas bu­vo nu­sta­ty­ta bū­tent šio vi­zi­to me­tu. Šio vi­zi­to me­tu mums la­bai aiš­kiai pa­ro­dė hid­rau­li­nio skys­čio su­dė­tį. Ti­kiu Ži­gai­čių ben­druo­me­nės at­sto­vais, bu­vo ir iš Ši­lu­tės žmo­nių, jie su­pra­to, kad tik­rai šio­je vie­to­je pa­vo­jaus yra ma­žiau­sia.<text:s/></text:p>
        <text:p text:style-name="Roman">An­tra, ką mes su­pra­to­me, kad di­des­nis gal­būt žmo­nėms dis­kom­for­tas ky­la dėl triukš­mo, dėl trans­por­to or­ga­ni­za­vi­mo, nes iš tik­rų­jų tam tik­ru lai­ko­tar­piu va­ži­nė­ja sun­kias­vo­rės ma­ši­nos. Tą taip pat rei­kia nu­ma­ty­ti. Taip pat su­pra­to­me, kad yra la­bai svar­bi ko­mu­ni­ka­ci­ja ir aiš­ki­ni­mas ben­druo­me­nei, ką mes da­bar la­bai ak­ty­viai da­ro­me, t. y. Ap­lin­kos mi­nis­te­ri­ja ta­ria­si su ben­druo­me­ne, jai tei­kia vi­są in­for­ma­ci­ją. Aš ma­nau, kad tai yra pa­grin­di­niai da­ly­kai, lei­džian­tys gy­ven­ti ne prie­lai­do­mis, ne spė­lio­nė­mis, ne gąs­di­ni­mais, ne te­ori­jo­mis, o gry­nai prak­ti­niais pa­vyz­džiais.<text:s/></text:p>
        <text:p text:style-name="P1273"><text:span text:style-name="T1274">PIRMININKAS.</text:span><text:s/>Ti­kiuo­si, gal Me­čis­lo­vas neklaus?<text:s/></text:p>
        <text:p text:style-name="P1275"><text:span text:style-name="T1276">M. ZASČIURINSKAS</text:span><text:s/><text:span text:style-name="T1277">(</text:span><text:span text:style-name="T1278">DPF</text:span><text:span text:style-name="T1279">)</text:span>. Dė­ko­ju, ger­bia­ma­sis pir­mi­nin­ke. Ma­no klau­si­mas toks, stra­te­gi­jo­je gra­žiai pa­ra­šy­ta: dar­nus ap­lin­kos iš­tek­lių nau­do­ji­mas, ap­lin­kos ko­ky­bės ge­ri­ni­mas, eko­sis­te­mos sta­bi­lu­mo iš­sau­go­ji­mas ir šia­me įsta­ty­mo pro­jek­te jūs siū­lo­te at­si­sa­ky­ti nuo­sta­tos, kad drau­džia­ma ra­dio­ak­ty­vi­ą­sias ir tok­siš­kas me­džia­gas pa­lik­ti že­mės gel­mių ert­mė­se. Man at­ro­do, kad čia yra gry­nas vals­ty­bi­nis lo­biz­mas. Da­bar žiū­rė­ki­te, jūs pro­pa­guo­ja­te ati­tin­ka­mą ver­slo sri­tį, jei­gu Lie­tu­vo­je bus ras­ta vi­sų šių pro­duk­tų, ku­rių no­ri­ma, tai pa­pras­ti žmo­nės mo­kės ta pa­čia rin­kos kai­na, čia jo­kio ry­šio nė­ra su tuo, kad Lie­tu­vo­je bus ras­ta ir du­jos pas mus bus pi­ges­nės. Pra­šom pa­sa­ky­ti, ar yra ati­tin­ka­mos nuo­sta­tos, pa­vyz­džiui, Pran­cū­zi­jo­je, Vo­kie­ti­jo­je, ten lei­džia­ma ra­dio­ak­ty­vi­ą­sias me­džia­gas lai­ky­ti že­mė­je ar ne? Ačiū.<text:s/></text:p>
        <text:p text:style-name="P1280"><text:span text:style-name="T1281">D. MATONIENĖ.</text:span><text:s/>La­bai ačiū už pa­teik­tą klau­si­mą. Aš no­rė­čiau dar kar­tą Sei­mo na­riams pa­tiks­lin­ti, ne­su­klai­din­ti, tai­gi ne­kal­ba­ma apie ska­lū­nų kon­kur­są, nes da­bar pa­gal jū­sų klau­si­mus at­ro­do, kad mes čia po šio pa­si­ta­ri­mo pa­skelb­si­me ska­lū­nų kon­kur­są. Čia kal­ba­ma apie sta­ty­bos at­lie­kų są­vo­kos pa­tiks­li­ni­mą ir apie nu­ma­to­mų kon­kur­si­nių są­ly­gų per­kė­li­mą. Kal­bant apie che­mi­nių me­džia­gų ir tok­si­nių ra­dio­ak­ty­vių me­džia­gų lai­do­ji­mą, aš ma­nau, kad yra la­bai… Be­je, čia, šia­me įsta­ty­mo pro­jek­te, nė­ra to, ką jūs da­bar sa­ko­te, bet iš prin­ci­po aš ma­nau, kad yra ge­ra nuo­sta­ta, kad ne­ga­li bū­ti jos lai­do­ja­mos, jos tu­ri bū­ti su­tvar­ko­mos ir ne­ga­li bū­ti da­ro­ma ža­la ap­lin­kai. Ma­nau, kad įsta­ty­mo pro­jek­tas, dar kar­tą pa­kar­to­siu, pa­reng­tas tin­ka­mai ir pra­šau pri­ta­ri­mo.<text:s/></text:p>
        <text:p text:style-name="P1282"><text:span text:style-name="T1283">PIRMININKAS.</text:span><text:s/>Pas­ku­ti­nis – A. Skar­džius.<text:s/></text:p>
        <text:p text:style-name="P1284"><text:span text:style-name="T1285">A. SKARDŽIUS</text:span><text:s/><text:span text:style-name="T1286">(</text:span><text:span text:style-name="T1287">LSDPF</text:span><text:span text:style-name="T1288">)</text:span>. Ačiū, ger­bia­ma­sis pir­mi­nin­ke. Ger­bia­mo­ji vi­ce­mi­nist­re, iš­ties šian­dien Eu­ro­pos Ta­ry­bos Par­la­men­ti­nės Asam­blė­jos ko­mi­te­tas, ku­riam aš pri­klau­sau (aš čia esu, mi­nist­re), šian­dien svars­to tą klau­si­mą. Va­kar ir šian­dien su­si­rin­kęs svars­to tą klau­si­mą dėl ska­lū­ni­nių du­jų pa­nau­do­ji­mo Eu­ro­po­je. Eu­ro­pos Ta­ry­bos Par­la­men­ti­nė Asam­blė­ja. Bū­tent pa­si­prie­ši­ni­mas Eu­ro­po­je yra di­džiu­lis, ko­dėl Lie­tu­va to ne­su­vo­kia? Jūs kal­ba­te apie mi­ni­ma­lius kie­kius. Vie­nam grę­ži­niui rei­kia 40 tūkst. to­nų van­dens mi­ši­nio, iš ku­rio 2 %, tai yra 800 to­nų,<text:s/>su­da­ro kie­to­sios da­le­lės, 800 to­nų, tai yra tų me­džia­gų jun­gi­niai, o jūs kal­ba­te apie mi­ni­ma­lų kie­kį. Ką jūs ap­gau­di­nė­ja­te? „Chev­ro­no“ at­sto­vai, kai bu­vo­me su jais su­si­ti­kę, bū­tent ir mi­nė­jo, kad nu­si­sta­ty­ki­te griež­tą vals­ty­bės kon­tro­lę šiam pro­ce­sui, ins­ti­tu­ci­jų kon­tro­lę, o jūs sa­ko­te, kad jos ne­rei­kia.<text:s/></text:p>
        <text:p text:style-name="P1289"><text:span text:style-name="T1290">D. MATONIENĖ.</text:span><text:s/>La­bai ačiū už klau­si­mą. Ger­bia­ma­sis Sei­mo na­ry, jū­sų pa­teik­ta pa­sta­ba vi­siš­kai ne­ko­re­liuo­ja su ma­no tei­kia­mu įsta­ty­mo pro­jek­tu, ne­kal­ba­ma apie tam tik­rus tū­rius, kie­kius, pa­ra­met­rus ar dėl ska­lū­nų kon­kur­so or­ga­ni­za­vi­mo. Jei­gu kon­kre­čiai pa­sa­ky­čiau iš Len­ki­jos pa­tir­ties, aš ga­liu pa­sa­ky­ti, kiek vi­du­ti­niš­kai vie­nam grę­ži­niui yra su­nau­do­ja­ma van­dens. Vie­nam grę­ži­niui yra su­nau­do­ja­ma vi­du­ti­niš­kai 13 tūkst. m<text:span text:style-name="T1291">3<text:s/></text:span>van­dens.<text:s/></text:p>
        <text:p text:style-name="P1292">Dėl Eu­ro­pos Są­jun­gos re­ko­men­da­ci­jų. Taip, Eu­ro­pos Są­jun­ga yra pa­li­ku­si vi­soms vals­ty­bėms na­rėms pa­čioms ap­si­spręs­ti dėl pri­ori­te­ti­nio klau­si­mo, ar rei­kia, ar ne­rei­kia ska­lū­nų žval­gy­bos ir ga­vy­bos, bet dar kar­tą pa­kar­to­siu, šis įsta­ty­mas nie­kaip nė­ra su­si­jęs su šiuo klau­si­mu.<text:s/></text:p>
        <text:p text:style-name="P1293"><text:span text:style-name="T1294">PIRMININKAS.</text:span><text:s/>Dė­ko­ju vi­ce­mi­nist­rei. Mo­ty­vai. R. Ži­lins­kas už ska­lū­nus. Nė­ra R. Ži­lins­ko.<text:s/></text:p>
        <text:p text:style-name="P1295"><text:span text:style-name="T1296">R. ŽILINSKAS</text:span><text:s/><text:span text:style-name="T1297">(</text:span><text:span text:style-name="T1298">TS-LKDF</text:span><text:span text:style-name="T1299">)</text:span>. Aš esu. Aš esu.</text:p>
        <text:p text:style-name="P1300"><text:span text:style-name="T1301">PIRMININKAS.</text:span><text:s/>At­si­pra­šau. Aš vi­sa­da žiū­rė­jau į… At­si­pra­šau.<text:s/></text:p>
        <text:p text:style-name="P1302"><text:span text:style-name="T1303">R. ŽILINSKAS</text:span><text:s/><text:span text:style-name="T1304">(</text:span><text:span text:style-name="T1305">TS-LKDF</text:span><text:span text:style-name="T1306">)</text:span>. Ma­lo­nu, kad ži­no­te, kur aš sė­dė­jau iki šiol.<text:s/></text:p>
        <text:p text:style-name="P1307"><text:span text:style-name="T1308">PIRMININKAS.</text:span><text:s/>Per mik­ro­fo­ną kal­bė­ki­te.<text:s/></text:p>
        <text:p text:style-name="P1309"><text:span text:style-name="T1310">R. ŽILINSKAS</text:span><text:s/><text:span text:style-name="T1311">(</text:span><text:span text:style-name="T1312">TS-LKDF</text:span><text:span text:style-name="T1313">)</text:span>. Dė­ko­ju. Mie­lie­ji ko­le­gos, na, ne­ga­li­ma vėl pul­ti į to­kias aist­ras, į ko­kias mes puo­lė­me dis­ku­tuo­da­mi apie tai, ar rei­kia žval­gy­ti ska­lū­nus, ar ne. Ne­ga­li­ma veng­ti apie tai kal­bė­ti vien dėl to, kad po­li­ti­niu spren­di­mu mes iš­grū­do­me „Chev­ro­ną“ lauk iš Lie­tu­vos. Pra­dė­ki­me apie tai kal­bė­ti, o po­li­ti­nius spren­di­mus pri­im­si­me vė­liau. Dė­ko­ju.<text:s/></text:p>
        <text:p text:style-name="P1314"><text:span text:style-name="T1315">PIRMININKAS.</text:span><text:s/>Prieš – L. Bal­sys.<text:s/></text:p>
        <text:p text:style-name="P1316"><text:span text:style-name="T1317">L. BALSYS</text:span><text:s/><text:span text:style-name="T1318">(</text:span><text:span text:style-name="T1319">MSNG</text:span><text:span text:style-name="T1320">)</text:span>. Ačiū. Ger­bia­mie­ji ko­le­gos, kaip vi­ce­mi­nist­rė čia sa­kė, kad kiek­vie­na vals­ty­bė ga­li ap­si­spręs­ti, ar tu­rė­ti, ar ne­tu­rė­ti, ieš­ko­ti ar ne­ieš­ko­ti ska­lū­ni­nių an­glia­van­de­ni­lių, tai aš siū­lau jau šian­dien ap­si­spręs­ti – ne­ieš­ko­ti, nes Lie­tu­vo­je nė­ra du­jų pro­ble­mos. Mes jau iš­spren­dė­me du­jų pro­ble­mą, tu­ri­me al­ter­na­ty­vą „Gaz­pro­mui“. „Gaz­pro­mo“ kor­ta muš­ta, ne­be ar­gu­men­tas. O šie pro­ce­sai iš tik­rų­jų ne to­kie ro­ži­niai, kaip čia vi­ce­mi­nist­rė sten­gia­si nu­pai­šy­ti. Tok­siš­kų pa­vo­jin­gų me­džia­gų kie­kiai su­si­da­ro di­džiu­liai per tuos di­džiu­lius van­dens kie­kius, ku­rie nau­do­ja­mi. Jun­g­ti­nių Ame­ri­kos Vals­ti­jų moks­li­nin­kai nu­sta­tė, kad tos me­džia­gos yra pa­vo­jin­gos svei­ka­tai. Niu­jor­ko vals­ti­jos gu­ber­na­to­rius, rem­da­ma­sis ne­pri­klau­so­mų me­di­ci­nos eks­per­tų ko­mi­si­jos iš­va­do­mis, už­drau­dė Niu­jor­ko vals­ti­jo­je<text:s/><text:span text:style-name="T1321">fra</text:span><text:span text:style-name="T1322">­ki</text:span><text:span text:style-name="T1323">­ni</text:span><text:span text:style-name="T1324">­mą</text:span>, tai yra to hid­rau­li­nio ar­dy­mo tech­no­lo­gi­ją.<text:s/></text:p>
        <text:p text:style-name="Roman">Eu­ro­pos Ko­mi­si­ja, nors ir lei­džia vals­ty­bei ap­si­spręs­ti, ta­čiau la­bai griež­tai re­ko­men­duo­ja su­griež­tin­ti vi­sas žval­gy­bos ir ki­tas ga­vy­bos są­ly­gas, la­bai griež­tai kon­tro­liuo­ti ir pa­na­šiai. Tai­gi Lie­tu­vo­je, be­je, tų ska­lū­ni­nių du­jų ir nė­ra, ta pa­ti Ap­lin­kos mi­nis­te­ri­ja bu­vo kiek anks­čiau pa­skel­bu­si, dar val­dant bu­vu­siam se­na­jam mi­nist­rui, kaip ir nė­ra ko­mer­ci­jai pri­im­ti­no kie­kio Len­ki­jo­je, mū­sų tos pa­čios są­ly­gos. Tai­gi gal­būt yra šiek tiek ska­lū­ni­nės naf­tos, bet jos mes ne­ma­ty­si­me, nes ji vi­sa bus iš­siurb­ta ir ati­teks tos ma­no mi­nė­tos vie­nos oli­gar­chų, naf­tos oli­gar­chų, šei­mos at­sto­vams. Mes, jei­gu no­rė­si­me, ją ga­lė­si­me pirk­ti rin­kos kai­na, ta­čiau da­bar rin­ko­je naf­tos yra kiek tik no­ri­me ir dėl to kel­ti pa­vo­jų žmo­nių svei­ka­tai, kel­ti pa­vo­jų kraš­to­vaiz­džiui yra vi­siš­kai ne­at­sa­kin­ga ir ne­rei­ka­lin­ga. Tai­gi siū­lau jau da­bar at­mes­ti pa­tei­ki­mo sta­di­jo­je šį ne­vy­ku­sį ko­rup­ci­nį įsta­ty­mą ir ei­ti to­liau už­si­im­ti daug svar­bes­niais dar­bais.<text:s/></text:p>
        <text:p text:style-name="Roman"><text:span text:style-name="T1325">PIRMININKAS.</text:span><text:s/>Bal­suo­ja­me.<text:s/></text:p>
        <text:p text:style-name="Roman">Už bal­sa­vo 36, prieš – 10, su­si­lai­kė 24. Po pa­tei­ki­mo pri­tar­ta. Pa­grin­di­nis ko­mi­te­tas – Ap­lin­kos ap­sau­gos ko­mi­te­tas, pa­pil­do­mas – Vals­ty­bės val­dy­mo ir sa­vi­val­dy­bių ko­mi­te­tas. Siū­lo­ma svar­s­ty­ti ge­gu­žės 21 d.<text:s/></text:p>
        <text:p text:style-name="Roman">Re­pli­ka po bal­sa­vi­mo – A. Stan­ci­kie­nė.<text:s/></text:p>
        <text:p text:style-name="Roman"><text:span text:style-name="T1326">A. STANCIKIENĖ</text:span><text:s/><text:span text:style-name="T1327">(</text:span><text:span text:style-name="T1328">MSNG</text:span><text:span text:style-name="T1329">)</text:span>. Vi­sų pir­ma no­riu pa­dė­ko­ti šiai Len­kų frak­ci­jai, ku­ri iš tik­rų­jų la­bai pa­trio­tiš­kai šiuo at­ve­ju pa­si­el­gė. O ant­ras da­ly­kas vi­ce­mi­nist­rei. Aš ne­ži­nau, kaip ji­nai ga­li iš tri­bū­nos klai­din­ti Sei­mo na­rius, sa­ky­da­ma, kad ten tik 2 % ne­va kaž­ko­kių ne­kenks­min­gų me­džia­gų. La­bai gai­la, no­rė­čiau, kad ger­bia­mo­ji vi­ce­mi­nist­rė gir­dė­tų, net­gi Jung­ti­nė­se Ame­ri­kos Vals­ti­jo­se bu­vo pa­keis­tas Ge­ria­mo­jo van­dens įsta­ty­mas da­rant iš­im­tį, ku­ri lei­do ne­at­skleis­ti che­mi­nės su­dė­ties, nau­do­ja­mos hid­rau­li­nio ar­dy­mo me­tu, bū­tent dėl ypa­tin­go tok­siš­ku­mo, kad ne­kel­tų pa­ni­kos vie­tos žmo­nėms. Tai jūs vi­siš­kai ne­ži­no­te in­for­ma­ci­jos. Jūs čia iš­ėju­si, iš tri­bū­nos, vi­si at­sa­ky­mai pa­reng­ti, jūs tie­siog mo­no­to­niš­kai kar­to­jo­te tai, ką jums kaž­kas pa­ren­gė, bet jūs iš es­mės ne­ži­no­te, kad ten la­bai nuo­din­gos me­džia­gos. Jei­gu mes jų da­bar, kaip jūs pa­siū­lė­te, ne­va­din­si­me at­lie­ko­mis ir jas pa­lai­do­si­me že­mė­je, iš es­mės mes iš sa­vo at­ei­ties kar­tų, Lie­tu­vos at­ei­ties kar­tų, at­im­si­me ga­li­my­bę nau­do­ti ge­rą, ko­ky­biš­ką ge­ria­mą­jį van­de­nį, ku­riuo da­bar ga­li­me di­džiuo­tis. Tai mū­sų tur­tas. Aš ne­žinau, kaip Ap­lin­kos mi­nis­te­ri­ja tuo vi­siš­kai ne­sirū­pi­na.<text:s/></text:p>
        <text:p text:style-name="Roman"><text:span text:style-name="T1330">PIRMININKAS.</text:span><text:s/>Ma­nau, kad at­sa­ko­mą­jį žo­dį sa­kys R. Pa­liu­kas.<text:s/></text:p>
        <text:p text:style-name="Roman"><text:span text:style-name="T1331">R. PALIUKAS</text:span><text:s/><text:span text:style-name="T1332">(</text:span><text:span text:style-name="T1333">DPF</text:span><text:span text:style-name="T1334">)</text:span>. Ačiū, pir­mi­nin­ke. Aš no­rė­jau ne­kal­bė­ti šiuo klau­si­mu, bet po to­kio Au­re­li­jos pa­si­sa­ky­mo tik­rai ne­ga­liu ty­lė­ti. Pir­miau­sia ten ne 2 %, tai yra 0,5 %. Aš ko­vo 9–10 d. bu­vau Len­ki­jo­je kon­fe­ren­ci­jo­je, skir­toje<text:s/>ska­lū­ni­nių du­jų ir naf­tos žval­gy­bai ir ga­li­mai ga­vy­bai. Da­ly­va­vo dau­ge­lio Eu­ro­pos ša­lių at­sto­vai. Len­ki­jo­je iš­gręž­tas<text:s/>71 grę­ži­nys, ne­įvy­ko jo­kio in­ci­den­to. Vo­kie­ti­jo­je ir­gi iš­gręž­ti ke­li grę­ži­niai, An­gli­jo­je pen­ki, o mes čia už­si­i­ma­me kaž­ko­kiu gąs­di­ni­mu. To­je kon­fe­ren­ci­jo­je bu­vo pa­sa­ky­tas la­bai ge­ras ter­mi­nas. Sa­ko, Eu­ro­po­je da­bar prieš vi­sus ši­tuos pro­ce­sus yra eko­te­ro­riz­mo ban­ga. Aš ne­no­rė­čiau, kad mū­sų Sei­mo na­riai pri­klau­sy­tų eko­te­ro­ris­tams.<text:s/></text:p>
        <text:p text:style-name="Roman"><text:span text:style-name="T1335">PIRMININKAS.</text:span><text:s/>Ačiū. Vis­kas! Dau­giau ne­su­teik­siu žo­džio. Mes vė­luo­ja­me.</text:p>
        <text:p text:style-name="Roman"/>
        <text:p text:style-name="Laikas">13.13 val.</text:p>
        <text:p text:style-name="Roman12">So­cia­li­nės ap­sau­gos ir dar­bo mi­nist­rės A. Pa­be­dins­kie­nės at­sa­ky­mai į Sei­mo na­rių klau­si­mus</text:p>
        <text:p text:style-name="Roman"/>
        <text:p text:style-name="Roman">Vy­riau­sy­bės pus­va­lan­dis. Kaž­kas la­bai kvie­tė mi­nist­rę. Mi­nist­rė at­vy­ko. Aš la­bai jos at­si­pra­šau, kad mes šiek tiek už­tru­ko­me dėl ska­lū­ni­nių, bet ma­nau, kad jūs at­sa­ky­si­te į vi­sus jums ke­lia­mus klau­si­mus.<text:s/></text:p>
        <text:p text:style-name="Roman">Kvie­čiu į tri­bū­ną so­cia­li­nės ap­sau­gos ir dar­bo mi­nist­rę A. Pa­be­dins­kie­nę.<text:s/></text:p>
        <text:p text:style-name="Roman"><text:span text:style-name="T1336">A. PABEDINSKIENĖ.</text:span><text:s/>La­ba die­na, ger­bia­ma­sis pir­mi­nin­ke, ger­bia­mie­ji Sei­mo na­riai. Ga­vau try­li­kos Sei­mo na­rių pa­klau­si­mą dėl M. Mar­ke­vi­čiaus. Yra sep­ty­ni klau­si­mai. Aš pa­si­steng­siu kuo grei­čiau į juos at­sa­ky­ti jums.<text:s/></text:p>
        <text:p text:style-name="Roman">Pir­ma­sis klau­si­mas. „Ko­kie veiks­mai bu­vo at­lik­ti sie­kiant gau­ti in­for­ma­ci­ją apie Mat­teo Mar­ke­vi­čiaus bu­vi­mo vie­tą ir sie­kiant ga­lio­ju­sio teis­mo spren­di­mo vyk­dy­mo be for­ma­lių tar­pins­ti­tu­ci­nių su­si­ra­ši­nė­ji­mų, ku­rie esant to­kiai si­tu­a­ci­jai ir Ny­der­lan­dų re­ak­ci­jai bu­vo ne­veiks­min­gi?“<text:s/></text:p>
        <text:p text:style-name="Roman">Mi­nis­te­ri­jos ir vai­ko tei­sių ap­sau­gos ben­dra­dar­bia­vi­mas su Ny­der­lan­dų Ka­ra­lys­tės kom­pe­ten­tin­go­mis ins­ti­tu­ci­jo­mis vyks­ta nuo 2011 m., kai 2011 m. ge­gu­žės 4 d. Vai­ko tei­sių ap­sau­gos tar­ny­bo­je bu­vo gau­tas po­no<text:s/>T. Mar­ke­vi­čiaus pra­šy­mas dėl ne­tei­sė­tai iš­vež­to ir lai­ko­mo sū­naus M. Mar­ke­vi­čiaus-So­la­ri grą­ži­ni­mo iš Ny­der­lan­dų Ka­ra­lys­tės į Lie­tu­vą. Lai­ko­tar­piu nuo 2011 m. iki šiol abie­jo­se už­sie­nio vals­ty­bė­se vy­ko ne vie­nas teis­mo pro­ce­sas, su­si­jęs su vai­ko glo­bos tei­sė­mis.<text:s/></text:p>
        <text:p text:style-name="Roman">Šian­dien yra du vie­nas ki­tam prieš­ta­rau­jan­tys Ny­der­lan­dų Ka­ra­lys­tės ir Lie­tu­vos Res­pub­li­kos teis­mų spren­di­mai. Pa­gal Ny­der­lan­dų Ka­ra­lys­tės teis­mo spren­di­mą vai­ko mo­ti­nai nu­sta­ty­ta vie­nas­me­nė glo­ba. Šis spren­di­mas Lie­tu­vo­je ne­pri­pa­žin­tas. Pa­gal Lie­tu­vos Res­pub­li­kos teis­mo spren­di­mus vai­ko gy­ve­na­mo­ji vie­ta nu­sta­ty­ta su mo­ti­na. Vai­ko tė­vui, gy­ve­nan­čiam at­ski­rai, nu­sta­ty­ta ben­dra­vi­mo su vai­ku tvar­ka, ku­rios, anot tė­vo, vai­ko mo­ti­na ne­si­lai­ko. Lie­tu­vos Res­pub­li­kos teis­mo spren­di­mas dėl ben­dra­vi­mo tvar­kos pa­tvir­tin­tas 2003 m. lap­kri­čio 27 d. Ta­ry­bos reg­la­men­to Nr. 2201/2003 dėl ju­ris­dik­ci­jos ir teis­mo spren­di­mų, su­si­ju­sių su san­tuo­ka ir tė­vų pa­rei­go­mis, pri­pa­ži­ni­mo bei vyk­dy­mo, pa­nai­ki­nan­čio reg­la­men­tą Nr. 1347/2000, 41 straips­nio pa­žy­mė­ji­mu, ku­ris per­siųs­tas Ny­der­lan­dų Ka­ra­lys­tės cen­tri­nei ins­ti­tu­ci­jai. Pa­gal reg­la­men­to 47 straips­nį vyk­dy­mo tvar­ką nu­sta­to vals­ty­bės, ku­riai per­duo­tas vyk­dy­ti tei­s­mo spren­di­mas, na­cio­na­li­niai tei­sės ak­tai. Pa­reiš­kė­jas ir jo at­sto­vė Ny­der­lan­dų Ka­ra­lys­tė­je in­for­muo­ti apie to­kio po­bū­džio pa­žy­mė­ji­mų vyk­dy­mo tvar­ką. Pa­gal 42 straips­nį pa­reiš­kė­jo pra­šy­mas iš­duo­ti pa­žy­mė­ji­mą dėl vai­ko su­grį­ži­mo į Lie­tu­vą bu­vo at­mes­tas Vil­niaus mies­to apy­lin­kės teis­mo 2014 m. rug­sė­jo 12 d. spren­di­mu, ku­ris šiuo me­tu ap­skųs­tas ir nė­ra ne­įsi­tei­sė­jęs. Pir­mo­sios ins­tan­ci­jos teis­mo spren­di­mo pa­grįs­tu­mas ir tei­sė­tu­mo<text:s/><text:span text:style-name="T1337">klau</text:span><text:span text:style-name="T1338">­si</text:span><text:span text:style-name="T1339">­mas spren</text:span><text:span text:style-name="T1340">­džia</text:span><text:span text:style-name="T1341">­mas Vil</text:span><text:span text:style-name="T1342">­niaus ap</text:span><text:span text:style-name="T1343">y</text:span><text:span text:style-name="T1344">­gar</text:span><text:span text:style-name="T1345">­dos teis</text:span><text:span text:style-name="T1346">­me.</text:span></text:p>
        <text:p text:style-name="Roman">Spręs­da­ma klau­si­mą dėl vai­ko bu­vi­mo vie­tos, Vai­ko tei­sių ap­sau­gos tar­ny­ba ne kar­tą krei­pė­si į Ny­der­lan­dų Ka­ra­lys­tės cen­tri­nę ins­ti­tu­ci­ją reg­la­men­to 55 straips­nio pa­grin­du, ta­čiau bu­vo in­for­muo­ta apie tai, kad va­do­vau­jan­tis Ny­der­lan­dų as­mens duo­me­nų ap­sau­gos įsta­ty­mais, kai vai­ko glo­ba nu­sta­ty­ta mo­ti­nai, vai­ko bu­vi­mo vie­ta ne­ga­li bū­ti at­skleis­ta. Ny­der­lan­dų kom­pe­ten­tin­gos ins­ti­tu­ci­jos ne kar­tą pa­žy­mė­jo, kad vai­ko tė­vas ir jo ad­vo­ka­tas ži­no vai­ko bu­vi­mo vie­tą. Taip pat pa­žy­mė­jo, kad šiuo me­tu tarp vai­ko tė­vams at­sto­vau­jan­čių ad­vo­ka­tų vyks­ta de­ry­bos dėl tai­kaus spren­di­mo, ati­tin­kan­čio vai­ko in­te­re­sus, pri­ėmi­mo bei nau­jai ini­ci­juo­ja­mų teis­mi­nių pro­ce­sų. Pa­reiš­kė­jo pra­šy­mu Vai­ko tei­sių ap­sau­gos tar­ny­ba taip pat krei­pė­si dėl ap­sau­gos prie­mo­nių tai­ky­mo pa­gal 1996 m. Ha­gos kon­ven­ci­ją. Kal­bant te­le­fo­nu su<text:s/>Ny­der­lan­dų Ka­ra­lys­tės cen­tri­nės ins­ti­tu­ci­jos at­sto­ve<text:s/>bu­vo pa­žy­mė­ta, kad esant da­bar­ti­nei si­tu­a­ci­jai, kai tė­vui iš­aiš­kin­tos tei­si­nės prie­mo­nės dėl teis­mo spren­di­mo pri­pa­ži­ni­mo įvyk­dy­mo, ši įstai­ga ne­tu­ri<text:s/><text:span text:style-name="T1347">kom</text:span><text:span text:style-name="T1348">­pe</text:span><text:span text:style-name="T1349">­ten</text:span><text:span text:style-name="T1350">­ci</text:span><text:span text:style-name="T1351">­jos tai</text:span><text:span text:style-name="T1352">­ky</text:span><text:span text:style-name="T1353">­ti pra</text:span><text:span text:style-name="T1354">­šo</text:span><text:span text:style-name="T1355">­mų ap</text:span><text:span text:style-name="T1356">­sau</text:span><text:span text:style-name="T1357">­gos prie</text:span><text:span text:style-name="T1358">­mo</text:span><text:span text:style-name="T1359">­nių.</text:span></text:p>
        <text:p text:style-name="Roman">Ant­ra­sis ir tre­čia­sis klau­si­mai kar­tu. „Kaip So­cia­li­nės ap­sau­gos ir dar­bo mi­nis­te­ri­ja ver­ti­na esa­mą si­tu­a­ci­ją ir ko­kių veiks­mų at­ei­ty­je ke­ti­na im­tis ne­pil­na­me­čio M. Mar­ke­vi­čiaus ir jo tė­vo<text:s/>T. Mar­ke­vi­čiaus tei­sių, nu­ma­ty­tų Lie­tu­vos ir Eu­ro­pos Są­jun­gos tei­sė­je (tei­sė į gy­ve­ni­mo šei­mo­je ap­sau­gą, kal­bi­nio iden­ti­te­to iš­sau­go­ji­mą, tė­vo tei­sė ir pa­rei­ga ben­drau­ti su vai­ku ir da­ly­vau­ti jį auk­lė­jant, vai­ko tei­sė nuo­lat ir tie­sio­giai ben­drau­ti su abiem tė­vais, ne­svar­bu, kur tė­vai gy­ve­na, vai­ko tei­sė aug­ti šei­mo­je ir pa­na­šiai),<text:s/>už­tik­ri­ni­mui. Ir ko­kio­mis prie­mo­nė­mis So­cia­li­nės ap­sau­gos ir dar­bo mi­nis­te­ri­ja ir ki­tos Lie­tu­vos ins­ti­tu­ci­jos ga­li pa­dė­ti po­nui<text:s/>T. Mar­ke­vi­čiui su­ži­no­ti da­bar­ti­nę sū­naus bu­vi­mo vie­tą, esa­mas vai­ko gy­ve­ni­mo są­ly­gas, da­bar­ti­nę fi­zi­nę ir psi­chi­nę svei­ka­tą ir ga­li­mą jai pa­da­ry­tą ža­lą, kol vai­kas bu­vo tė­vui ne­ži­no­mo­je vie­to­je.“<text:s/></text:p>
        <text:p text:style-name="Roman">At­sa­ky­mas. Ben­dra­dar­biau­jant su Ny­der­lan­dų Ka­ra­lys­tės kom­pe­ten­tin­go­mis ins­ti­tu­ci­jo­mis, jų at­sto­vai už­tik­ri­no, kad vai­kui vis­kas ge­rai, vai­kas lan­ko mo­kyk­lą, jam su­da­ry­tos tin­ka­mos gy­ve­ni­mo są­ly­gos. Ban­dant nu­sta­ty­ti tiks­lią vai­ko bu­vi­mo vie­tą, mi­nis­te­ri­ja ir Vai­ko tei­sių ap­sau­gos tar­ny­ba pa­gal kom­pe­ten­ci­ją ėmė­si vi­sų įma­no­mų prie­mo­nių. Ny­der­lan­dų Ka­ra­lys­tės kom­pe­ten­tin­gų ins­ti­tu­ci­jų ma­ny­mu, dėl to­les­nių veiks­mų nu­sta­tant tiks­lią vai­ko bu­vi­mo vie­tą bei vyk­dant reg­la­men­to 41 straips­nio pa­grin­du iš­duo­tą pa­žy­mė­ji­mą, pa­reiš­kė­jas tu­ri ben­dra­dar­biau­ti su už­sie­nio vals­ty­bės kom­pe­ten­tin­go­mis ins­ti­tu­ci­jo­mis, lai­ky­tis jų na­cio­na­li­nių tei­sės ak­tų rei­ka­la­vi­mų, ka­dan­gi pa­gal reg­la­men­to 47 straips­nį teis­mo spren­di­mų vy­k­dy­mo tvar­ką nu­sta­to vals­ty­bės, ku­riai per­duo­tas vyk­dy­ti teis­mo spren­di­mas, bei na­cio­na­li­niai tei­sės ak­tai.<text:s/></text:p>
        <text:p text:style-name="Roman">Ket­vir­ta­sis klau­si­mas. „Ko­kių tei­si­nių prie­mo­nių ga­li im­tis Lie­tu­vos ins­ti­tu­ci­jos, kad už­tik­rin­tų tė­vui ben­dra­vi­mo tei­ses su vai­ku ir vai­ko tei­sę nuo­lat ir tie­sio­giai ben­drau­ti su abiem tė­vais?“<text:s/></text:p>
        <text:p text:style-name="Roman">Sie­kiant glau­daus ben­dra­dar­bia­vi­mo su Ny­der­lan­dų Ka­ra­lys­tės kom­pe­ten­tin­go­mis ins­ti­tu­ci­jo­mis, Ny­der­lan­dų Ka­ra­lys­tės cen­tri­nės ins­ti­tu­ci­jos at­sto­vų tei­gi­mu, pa­reiš­kė­jas tu­rė­tų… Esant dviem prieš­ta­rin­giems Ny­der­lan­dų Ka­ra­lys­tės ir Lie­tu­vos Res­pub­li­kos teis­mų spren­di­mams, vyk­do­mo­ji Ny­der­lan­dų Ka­ra­lys­tės ins­ti­tu­ci­ja, t. y. po­li­ci­ja, ne­ga­li vyk­dy­ti reg­la­men­to 41 straips­nio iš­duo­to pa­žy­mė­ji­mo, to­dėl pa­reiš­kė­jas tu­ri kreip­tis į Ny­der­lan­dų Ka­ra­lys­tės teis­mą, ku­ris pri­ėmė spren­di­mą dėl vie­nas­me­nės glo­bos vai­kui nu­sta­ty­mo su mo­ti­na, dėl lei­di­mo vyk­dy­ti Lie­tu­vos Res­pub­li­kos teis­mo spren­di­mą dėl ben­dra­vi­mo tvar­kos, ku­ri pa­tvir­tin­ta reg­la­men­to 41 straips­nio pa­žy­mė­ji­mo iš­da­vi­mu. Krei­pian­tis to­kiu pra­šy­mu bus nu­sta­ty­ta vai­ko bu­vi­mo vie­ta, teis­mo spren­di­mas per­duo­tas to­les­niam vyk­dy­mui.</text:p>
        <text:p text:style-name="Roman">Penk­ta­sis klau­si­mas. „Kaip, va­do­vau­jan­tis Jung­ti­nių Tau­tų vai­ko tei­sų kon­ven­ci­jos 8 straips­niu, ku­riuo vals­ty­bės da­ly­vės įsi­pa­rei­go­ja gerb­ti vai­ko tei­sę, iš­sau­go­ti sa­vo iden­tiš­ku­mą, įskai­tant šei­mos ry­šius, ir 29 straips­nio c da­li­mi, nu­ma­tan­čia vai­ko pa­gar­bos tė­vams, jų kul­tū­ri­niam iden­ti­te­tui, kal­bai ir ver­ty­bėms ug­dy­mą, už­tik­ri­na­mos ber­niu­ko tei­sės į ry­šius su tė­vu ir šei­ma bei kal­bi­nio iden­ti­te­to iš­sau­go­ji­mą?“<text:s/></text:p>
        <text:p text:style-name="Roman">At­sa­ky­mas. Vai­ko tei­sės ir ge­riau­si vai­ko in­te­re­sai už­tik­ri­na­mi tei­sės ak­tų nu­sta­ty­ta tvar­ka pa­gal tos vals­ty­bės, ku­rio­je yra vai­ko nuo­la­ti­nė gy­ve­na­mo­ji vie­ta, įsta­ty­mus. Jung­ti­nių Tau­tų vai­ko tei­sių kon­ven­ci­jos 2 straips­nio nuo­sta­ta, kad vals­ty­bės da­ly­vės ger­bia ir ga­ran­tuo­ja vi­sas šio­je kon­ven­ci­jo­je nu­ma­ty­tas tei­ses kiek­vie­nam vai­kui, pri­klau­san­čiam jo ju­ris­dik­ci­jai, be jo­kios dis­kri­mi­na­ci­jos, ne­pri­klau­so­mai nuo vai­ko, jo tė­vų ar tei­sės, glo­bė­jų, ra­sės, odos spal­vos, ly­ties, kal­bos, re­li­gi­jos, po­li­ti­nių ar ki­to­kių pa­žiū­rų, tau­ty­bės, et­ni­nės ar so­cia­li­nės kil­mės, tur­to, svei­ka­tos ir ki­tų ap­lin­ky­bių, kad kiek­vie­nam vai­kui, gy­ve­nan­čiam vals­ty­bė­je da­ly­vė­je, įskai­tant at­vy­kė­lius, pa­bė­gė­lius, dir­ban­čių mig­ran­tų vai­kus ir ša­ly­je ne­le­ga­liai gy­ve­nan­čius vai­kus, bū­tų tai­ko­mos vie­no­dos tei­sės ir už­tik­ri­na­mi ge­riau­si vai­ko in­te­re­sai, spren­džia­mi tei­sės ak­tų nu­sta­ty­ta tvar­ka.<text:s/></text:p>
        <text:p text:style-name="Roman">Šeš­ta­sis klau­si­mas. „T. Mar­ke­vi­čius in­for­muo­ja, kad nors 2011 m. ba­lan­džio 28 d. ir 2013 m. lie­pos mėn. 19 d. ga­lio­ja teis­mo spren­di­mas, nu­sta­tęs vai­ko gy­ve­na­mą­ją vie­tą su T. Mar­ke­vi­čiu­mi, Ny­der­lan­dai jo ne­vyk­do, o Lie­tu­vos Res­pub­li­ka sa­vo ruož­tu ne­si­ė­mė jo­kių prie­mo­nių, įskai­tant Ta­ry­bos reg­la­men­to Nr. 2201-2033 42 straips­nio nu­ma­ty­to pa­žy­mė­ji­mo, ku­ris leis­tų su­si­grą­žin­ti vai­ką na­mo, iš­da­vi­mą. Kas at­sa­kin­gas už mi­ni­mo pa­žy­mė­ji­mo ne­iš­da­vi­mą ir dėl ko­kių prie­žas­čių do­ku­men­tas ne­bu­vo iš­duo­tas“?</text:p>
        <text:p text:style-name="P1360">Lai­ko­tar­piu nuo 2011 m. ba­lan­džio 28 d. iki 2013 m. lie­pos 19 d., kai ga­lio­jo Lie­tu­vos Res­pub­li­kos teis­mo nu­tar­tis dėl lai­ki­no­sios vai­ko gy­ve­na­mo­sios vie­tos nu­sta­ty­mo su tė­vu, ne­bu­vo įsi­tei­sė­ju­sio teis­mo spren­di­mo dėl vai­ko grą­ži­ni­mo pa­gal 1980 m. Ha­gos kon­ven­ci­ją, to­dėl tei­si­nio pa­grin­do iš­duo­ti to­kio po­bū­džio pa­žy­mė­ji­mą ne­bu­vo. To­kios iš­va­dos ne kar­tą bu­vo pa­da­ry­tos Lie­tu­vos Res­pub­li­kos teis­mų spren­džiant klau­si­mą dėl pa­žy­mė­ji­mo pa­gal reg­la­men­to 42 straips­nį iš­da­vi­mo.<text:s/></text:p>
        <text:p text:style-name="P1361">Ir sep­tin­ta­sis klau­si­mas. „Ko­kių prie­mo­nių ga­li im­tis Lie­tu­vos Res­pub­li­kos ar Eu­ro­pos Są­jun­gos ins­ti­tu­ci­jos, ki­toms Eu­ro­pos Są­jun­gos vals­ty­bėms<text:span text:style-name="T1362"><text:s/>na</text:span><text:span text:style-name="T1363">­rėms ne</text:span><text:span text:style-name="T1364">­už</text:span><text:span text:style-name="T1365">­tik</text:span><text:span text:style-name="T1366">­ri</text:span><text:span text:style-name="T1367">­nant Lie</text:span><text:span text:style-name="T1368">­tu</text:span><text:span text:style-name="T1369">­vos pi</text:span><text:span text:style-name="T1370">­lie</text:span><text:span text:style-name="T1371">­čių tei</text:span><text:span text:style-name="T1372">­sių</text:span>, ne­vyk­dant Lie­tu­vos teis­mų spren­di­mų ir Lie­tu­vos ir Eu­ro­pos Są­jun­gos tei­sės do­ku­men­tų nuo­sta­tų?“</text:p>
        <text:p text:style-name="P1373">At­sa­ky­mas. 2015 m. ko­vo 19 d. tar­pins­ti­tu­ci­nio su­si­ti­ki­mo, ku­ria­me da­ly­va­vo Vai­ko tei­sių ap­sau­gos tar­ny­bos, So­cia­li­nės ap­sau­gos ir dar­bo mi­nis­te­ri­jos, Ge­ne­ra­li­nės pro­ku­ra­tū­ros, Už­sie­nio rei­ka­lų mi­nis­te­ri­jos ir Tei­sin­gu­mo mi­nis­te­ri­jos at­sto­vai, me­tu bu­vo nu­spręs­ta, kad pa­reiš­kė­jas kreip­sis į Tei­sin­gu­mo mi­nis­te­ri­jos Eu­ro­pos Tei­sės de­par­ta­men­tą su pra­šy­mu dėl Ny­der­lan­dų Ka­ra­lys­tės ne­vei­ki­mo, o jis ga­vęs pra­šy­mą spręs dėl pra­šy­mo per­siun­ti­mo Eu­ro­pos Tei­sin­gu­mo Teis­mui.<text:s/></text:p>
        <text:p text:style-name="P1374">Su­si­ti­ki­mo me­tu taip pat bu­vo nu­spręs­ta, kad Vai­ko tei­sių ap­sau­gos tar­ny­ba kreip­sis į Ny­der­lan­dų Ka­ra­lys­tės cen­tri­nę ins­ti­tu­ci­ją su pra­šy­mu tai­ky­ti ap­sau­gos prie­mo­nes pa­gal 1996 m. Ha­gos kon­ven­ci­ją. Krei­pi­ma­sis bu­vo pa­teik­tas 2015 m. ko­vo 20 d. Šiuo me­tu gau­tas Ny­der­lan­dų Ka­ra­lys­tės cen­tri­nės ins­ti­tu­ci­jos at­sa­ky­mas, kad esant si­tu­a­ci­jai, kai vai­ko tė­vų at­sto­vai spren­džia klau­si­mą dėl tai­kaus spren­di­mo pri­ėmi­mo, taip pat ne­sant duo­me­nų, kad vai­ku ne­tin­ka­mai rū­pi­na­ma­si, ap­sau­gos prie­mo­nių tai­ky­ti nė­ra pa­grin­do.<text:s/></text:p>
        <text:p text:style-name="P1375">Lie­tu­vos Res­pub­li­kos ar Eu­ro­pos Są­jun­gos ins­ti­tu­ci­jos, ki­toms Eu­ro­pos Są­jun­gos vals­ty­bėms ne­už­tik­ri­nant Lie­tu­vos pi­lie­čių tei­sių, ne­vyk­dant teis­mo spren­di­mų, pir­miau­sia tu­ri ben­dra­dar­biau­ti su už­sie­nio vals­ty­bių kom­pe­ten­tin­go­mis ins­ti­tu­ci­jo­mis bei iš­si­aiš­kin­ti at­si­sa­ky­mo at­lik­ti tam tik­rus veiks­mus tik­rą­sias prie­žas­tis, na­cio­na­li­nį tei­si­nį re­gu­lia­vi­mą vai­ko tei­sių ap­sau­gos sri­ty­je. Jei­gu iš­ky­la pa­grįs­tas ma­ny­mas, jog tam tik­ra Eu­ro­pos Są­jun­gos vals­ty­bė ne­si­lai­ko reg­la­men­to nuo­sta­tų, šios vals­ty­bės veiks­mai ga­lė­tų bū­ti ap­skųs­ti Eu­ro­pos Ko­mi­si­jai per Eu­ro­pos Ko­mi­si­jos at­sto­vy­bę Lie­tu­vo­je. Ačiū.</text:p>
        <text:p text:style-name="Roman"><text:span text:style-name="T1376">PIRMININKAS.</text:span><text:s/>Ger­bia­mie­ji ko­le­gos, no­rė­čiau jums pri­min­ti tvar­ką. Pir­miau­sia klau­sia tie Sei­mo na­riai, ku­rie pa­si­ra­šė krei­pi­mą­si. To­dėl su­tei­kiu žo­dį R. J. Da­giui.</text:p>
        <text:p text:style-name="Roman"><text:span text:style-name="T1377">R. J. DAGYS</text:span><text:s/><text:span text:style-name="T1378">(</text:span><text:span text:style-name="T1379">TS-LKDF</text:span><text:span text:style-name="T1380">)</text:span>. Ger­bia­mo­ji mi­nist­re, ir šis at­ve­jis, ir prieš tai nu­skam­bė­ję Nor­ve­gi­jos at­ve­jai vis dėl­to ro­do, kad pas mus nė­ra kol kas aiš­kaus vei­ki­mo. Jūs ir­gi ieš­ko­te įvai­riau­sių prie­mo­nių, ki­tos ži­ny­bos ieš­ko ki­tų prie­mo­nių. Klau­si­mas bū­tų, ar jūs ne­ma­no­te, kad mes, kaip vi­satei­sė Eu­ro­pos Są­jun­gos vals­ty­bė, kel­tu­me ši­tą klau­si­mą Eu­ro­pos Są­jun­gos kon­teks­te, nes šiuo at­ve­ju yra Eu­ro­pos Są­jun­gos vals­ty­bė, ir bū­tų aiš­kūs ben­dra­dar­bia­vi­mo me­cha­niz­mai, kaip tos by­los yra spren­džia­mos? Ne­vyk­dy­mas to­kių teis­mo spren­di­mų tik­rai ne­puo­šia mū­sų vi­di­nės Eu­ro­pos Są­jun­gos tei­sės.<text:s/></text:p>
        <text:p text:style-name="Roman"><text:span text:style-name="T1381">A. PABEDINSKIENĖ.</text:span><text:s/>Dė­ko­ju ger­bia­ma­jam Sei­mo na­riui už klau­si­mą. Iš tie­sų si­tu­a­ci­ja yra su­dė­tin­ga ir ji­nai nuo 2011 m. spren­džia­ma. Aš tu­riu vi­są by­lą, ku­rio­je yra ir su­si­ra­ši­nė­ji­mai su Ny­der­lan­dų ins­ti­tu­ci­jo­mis. Vai­ko tei­sių ap­sau­gos tar­ny­ba iš tie­sų nuo­lat skam­bi­na, do­mi­si šiuo klau­si­mu. Pro­ble­ma yra ta, kad Ny­der­lan­dai pri­pa­ži­no mo­ti­nai vie­nas­me­nę glo­bą, o Lie­tu­vos teis­mai to ne­pri­pa­žįs­ta. Lie­tu­vo­je yra pri­pa­žin­ta ma­ma kaip glo­bė­ja, bet yra ga­li­mi su­si­ti­ki­mai su tė­vu. Aš ma­nau, kad ši­tas pas­ku­ti­nis su­si­ti­ki­mas mū­sų vi­sų ins­ti­tu­ci­jų, ku­rias aš pa­mi­nė­jau jums at­sa­ky­da­ma į sep­tin­tą klau­si­mą, su­da­rys prie­lai­das to­les­niems žings­niams. Bet aš ma­nau, kad taip, kaip tu­ri­me ir Nor­ve­gi­jos at­ve­jus, ir ki­to­se vals­ty­bė­se, jų nė­ra tiek daug, spren­di­mus vis dėl­to dėl kiek­vie­no vai­ko, ką mes ir kal­ba­me, tik­rai tu­ri­me pri­im­ti. Bet lauk­si­me, koks bus at­sa­ky­mas po mū­sų pas­ku­ti­nių veiks­mų.<text:s/></text:p>
        <text:p text:style-name="Roman"><text:span text:style-name="T1382">PIRMININKAS.</text:span><text:s/>Klau­sia A. Stan­ci­kie­nė.<text:s/></text:p>
        <text:p text:style-name="Roman"><text:span text:style-name="T1383">A. STANCIKIENĖ</text:span><text:s/><text:span text:style-name="T1384">(</text:span><text:span text:style-name="T1385">MSNG</text:span><text:span text:style-name="T1386">)</text:span>. Ger­bia­mo­ji mi­nist­re, Ny­der­lan­dai pa­gal reg­la­men­to ju­ris­dik­ci­jos tai­syk­les ne­ga­lė­jo spręs­ti teis­me vai­ko glo­bos klau­si­mų tol, kol ga­lio­jo ne­skųs­tas Lie­tu­vos teis­mo spren­di­mas. Aš no­riu pa­klaus­ti ir gau­ti iš jū­sų to­kį pa­tvir­ti­ni­mą, kad Lie­tu­va ruo­šia­si teik­ti ieš­ki­nį Eu­ro­pos Tei­sin­gu­mo Teis­mui? Ar ruo­šia­si gin­ti tą vai­ką Eu­ro­pos Tei­sin­gu­mo Teis­me bū­tent dėl to, kad Ny­der­lan­dai ne­si­lai­kė ga­lio­jan­čio reg­la­men­to ju­ris­dik­ci­jos tai­syk­lių? Tik to­dėl at­si­ra­do du to­kie prieš­ta­rau­jan­tys vie­nas ki­tam teis­mų spren­di­mai dėl kon­kre­taus vie­no at­ve­jo. Be abe­jo­nės, mū­sų prin­ci­pin­gas ėji­mas ar­ba ne­ėji­mas, ėmi­ma­sis ko­kių nors kon­kre­čių veiks­mų ar­ba ne­si­ė­mi­mas bus pre­ce­den­tas ir ki­to­se vals­ty­bė­se, ne tik Ny­der­lan­duo­se, spren­džiant mū­sų vai­kų pi­lie­čių klau­si­mus. Ar vis dėl­to jūs ruo­šia­tės kreip­tis į Eu­ro­pos Tei­sin­gu­mo Teis­mą dėl kon­kre­čių Ny­der­lan­dų pa­žei­di­mų?</text:p>
        <text:p text:style-name="Roman"><text:span text:style-name="T1387">A. PABEDINSKIENĖ.</text:span><text:s/>Aš no­riu pa­sa­ky­ti, kaip ir at­sa­ki­nė­da­ma į sep­tin­tą klau­si­mą, kad pri­ėmė to­kį spren­di­mą, bet M. Mar­ke­vi­čius iš tie­sų tu­ri Ny­der­lan­dų pi­lie­ty­bę, ji­sai yra Ny­der­lan­duo­se gi­męs ir to­dėl gal­būt ta si­tu­a­ci­ja yra to­kia su­dė­tin­ga, bet aš ma­nau, dar kar­tą pa­kar­to­siu, kad tie spren­di­mai, ku­rie bu­vo pri­im­ti pas­ku­ti­nia­me po­sė­dy­je re­a­guo­jant į pa­reiš­kė­jo iš­kel­tas pro­ble­mas, ir nu­ro­dy­tas ke­lias, ku­riuo ga­li­ma ei­ti, tu­rės tik­rai re­zul­ta­tą. Ačiū.</text:p>
        <text:p text:style-name="Roman"><text:span text:style-name="T1388">PIRMININKAS.</text:span><text:s/>Dė­ko­ju. Dar yra pa­si­ra­šęs P. Gy­lys, bet aš jo ne­ma­tau. Ta­da iš pra­džių L. Tal­mon­tas.</text:p>
        <text:p text:style-name="Roman"><text:span text:style-name="T1389">L. TALMONT</text:span><text:span text:style-name="T1390"><text:s/></text:span><text:span text:style-name="T1391">(</text:span><text:span text:style-name="T1392">LLRAF</text:span><text:span text:style-name="T1393">)</text:span><text:span text:style-name="T1394">.<text:s/></text:span>Ačiū, ger­bia­ma­sis po­sė­džio pir­mi­nin­ke. Ger­bia­mo­ji mi­nist­re, aš no­riu tru­pu­tį pa­kal­bė­ti pla­čiau dėl vai­ko tei­sių ap­sau­gos klau­si­mų.</text:p>
        <text:p text:style-name="Roman"><text:span text:style-name="T1395">PIRMININKAS.</text:span><text:s/>1 mi­nu­tė.</text:p>
        <text:p text:style-name="Roman"><text:span text:style-name="T1396">L. TALMONT</text:span><text:s/><text:span text:style-name="T1397">(</text:span><text:span text:style-name="T1398">LLRAF</text:span><text:span text:style-name="T1399">)</text:span>. So­cia­li­nės ap­sau­gos ir dar­bo mi­nis­te­ri­ja del­sia spręs­ti ak­tu­a­lius vai­ko tei­sių ap­sau­gos klau­si­mus. Pir­mas la­bai svar­bus klau­si­mas – Sei­me ne­pa­tei­kia­mas nau­jos re­dak­ci­jos Vai­ko tei­sių ap­sau­gos pa­grin­dų įsta­ty­mas, nors šis pro­jek­tas bu­vo įtrauk­tas į 2013 m. pri­ori­te­ti­nių tei­sės ak­tų (…) są­ra­šą, pa­tvir­tin­tą Lie­tu­vos Res­pub­li­kos Vy­riau­sy­bės 2013 m. ba­lan­džio 17 d. nu­ta­ri­mu. Už šio pro­jek­to pa­ren­gi­mą at­sa­kin­ga So­cia­li­nės ap­sau­gos ir dar­bo mi­nis­te­ri­ja. Žmo­gaus tei­sių ko­mi­te­tas dar 2013 m. spa­lio 3 d. raš­tu krei­pė­si į so­cia­li­nės ap­sau­gos ir dar­bo mi­nist­rę ir pa­siū­lė ne­del­siant at­ski­rai pa­reng­ti Lie­tu­vos Res­pub­li­kos vai­ko tei­sių ap­sau­gos pa­grin­dų įsta­ty­mo pa­kei­ti­mo įsta­ty­mo pro­jek­tą. Pra­šė­me šį pro­jek­tą pa­reng­ti ir re­gist­ruo­ti Sei­me iki 2013 m. lap­kri­čio 1 d. Mi­nis­te­ri­jos at­sa­ky­mas bu­vo trum­pas – nau­jas Vai­ko tei­sių ap­sau­gos pa­grin­dų įsta­ty­mas…</text:p>
        <text:p text:style-name="Roman"><text:span text:style-name="T1400">PIRMININKAS.</text:span><text:s/>Ger­bia­ma­sis pir­mi­nin­ke, klau­si­mui vie­ną mi­nu­tė.<text:s/></text:p>
        <text:p text:style-name="Roman"><text:span text:style-name="T1401">L. TALMONT</text:span><text:span text:style-name="T1402"><text:s/></text:span><text:span text:style-name="T1403">(</text:span><text:span text:style-name="T1404">LLRAF</text:span><text:span text:style-name="T1405">)</text:span><text:span text:style-name="T1406">.<text:s/></text:span>Taip.</text:p>
        <text:p text:style-name="Roman"><text:span text:style-name="T1407">PIRMININKAS.</text:span><text:s/>Vis­kas, for­mu­luo­ki­te klau­si­mą ar­ba iš­jun­giu mik­ro­fo­ną.</text:p>
        <text:p text:style-name="Roman"><text:span text:style-name="T1408">L. TALMONT</text:span><text:s/><text:span text:style-name="T1409">(</text:span><text:span text:style-name="T1410">LLRAF</text:span><text:span text:style-name="T1411">)</text:span>. At­krei­piu dė­me­sį, kad Vy­riau­sy­bė ne­pri­ta­rė ir dau­giau Sei­mo na­rių ini­ci­juo­tiems pro­jek­tams, ku­rie svar­būs, fak­tiš­kai už­tik­rin­tų ge­riau­sius vai­ko in­te­re­sus, taip pat ir tarp­tau­ti­nius įsi­pa­rei­go­ji­mus…</text:p>
        <text:p text:style-name="Roman"><text:span text:style-name="T1412">PIRMININKAS.</text:span><text:s/>Ger­bia­ma­sis pir­mi­nin­ke, aš iš­jun­giau mik­ro­fo­ną, nes rei­kia su­for­mu­luo­ti klau­si­mą. Da­bar klau­si­mų ir at­sa­ky­mų, o ne pa­si­sa­ky­mų lai­kas. Mes tu­ri­me Sta­tu­tą, tu­ri­me tvar­ką. Jūs tu­ri­te ko­mi­te­tą ir tuos klau­si­mus ga­li­ma svars­ty­ti ko­mi­te­te. Pa­si­kvies­ki­te… (<text:span text:style-name="T1413">Bal</text:span><text:span text:style-name="T1414">­sai sa</text:span><text:span text:style-name="T1415">­lė</text:span><text:span text:style-name="T1416">­je</text:span>) Tvar­ką da­rau! (<text:span text:style-name="T1417">Bal</text:span><text:span text:style-name="T1418">­sai sa</text:span><text:span text:style-name="T1419">­lė</text:span><text:span text:style-name="T1420">­je</text:span>) Iš­si­kvies­ki­te į ko­mi­te­tą, į frak­ci­ją, bet… (<text:span text:style-name="T1421">Bal</text:span><text:span text:style-name="T1422">­sai sa</text:span><text:span text:style-name="T1423">­lė</text:span><text:span text:style-name="T1424">­je</text:span>) Vis­kas, ne­dis­ku­tuo­ja­me! Mi­nist­re, at­sa­ky­ki­te.</text:p>
        <text:p text:style-name="Roman"><text:span text:style-name="T1425">A. PABEDINSKIENĖ.</text:span><text:s/>Aš dė­ko­ju ger­bia­ma­jam Sei­mo na­riui už klau­si­mą. Vai­ko tei­sių pa­grin­dų įsta­ty­mas iš tie­sų bu­vo pra­dė­tas reng­ti jau 2013 m., nau­ja jo re­dak­ci­ja. Šian­dien jis gu­li Vy­riau­sy­bė­je. Jūs tur­būt pui­kiai ži­no­te tą is­to­ri­ją, kai po mū­sų pir­mo­jo pa­siū­ly­mo ir per­da­vi­mo de­rin­ti ki­toms ins­ti­tu­ci­joms bu­vo la­bai daug pa­sta­bų ir tas pro­ce­sas iš tie­sų už­tru­ko. Taip pat į tą nau­ją­jį Vai­ko tei­sių pa­grin­dų įsta­ty­mą yra per­ke­lia­mos dvi nuo­sta­tos iš Eu­ro­pos di­rek­ty­vų. Aš ti­kiuo­si, kad gal­būt šį ar­ba ki­tą tre­čia­die­nį jis tik­rai at­si­durs Vy­riau­sy­bė­je su pas­ku­ti­nės nuo­sta­tos su­de­ri­ni­mu, nes jis yra vi­siš­kai pa­reng­tas.<text:s/></text:p>
        <text:p text:style-name="Roman"><text:span text:style-name="T1426">PIRMININKAS.</text:span><text:s/>Tu­rė­tų klaus­ti D. Kuo­dy­tė. Jos nė­ra. V. Gai­lius. Ruo­šia­si V. M. Čig­rie­jie­nė.<text:s/></text:p>
        <text:p text:style-name="Roman"><text:span text:style-name="T1427">V. GAILIUS</text:span><text:s/><text:span text:style-name="T1428">(</text:span><text:span text:style-name="T1429">LSF</text:span><text:span text:style-name="T1430">)</text:span>. Ačiū, ger­bia­ma­sis po­sė­džio pir­mi­nin­ke. Ger­bia­mo­ji mi­nist­re, ar ne­at­ro­do, kad jū­sų toks seg­men­tiš­kas gais­rų ge­si­ni­mas iš­ki­lus vie­nai, ant­rai, tre­čiai, ket­vir­tai pro­ble­mai vai­kų glo­bos įstai­go­se da­ro di­de­lę ža­lą So­cia­li­nės ap­sau­gos ir dar­bo mi­nis­te­ri­jos įstai­gų sis­te­mai? Jūs pas­ku­bė­jo­te ap­kal­tin­ti ne­bū­tais da­ly­kais Ak­me­nės ra­jo­no Ven­tos glo­bos įstai­gos dar­buo­to­jus, kai pro­ku­ra­tū­ra pa­si­sa­kė dia­met­ra­liai prie­šin­gai jū­sų pa­teik­toms iš­va­doms. Tai kie­no iš­va­do­mis ti­kė­ti? Ar kom­plek­si­nės eks­per­ti­zės, ku­rią at­li­ko Šiau­lių apy­gar­dos pro­ku­ra­tū­ra ir pa­si­sa­kė, kad vai­ku bu­vo tin­ka­mai rū­pi­na­ma­si, ar jū­sų to­kiu seg­men­ti­niu gais­ro ge­si­ni­mo iš­va­dos pro­jek­tu ir pa­tvir­tin­ta iš­va­da, nes pa­gal tą iš­va­dą bu­vo nu­baus­ti žmo­nės? Toks gais­rų ge­si­ni­mas, kaip ma­to­te, ne­duo­da jo­kios re­a­lios nau­dos. Ačiū.<text:s/></text:p>
        <text:p text:style-name="Roman"><text:span text:style-name="T1431">A. PABEDINSKIENĖ.</text:span><text:s/>Dė­ko­ju ger­bia­ma­jam Sei­mo na­riui.<text:s/></text:p>
        <text:p text:style-name="Roman"><text:span text:style-name="T1432">PIRMININKAS.</text:span><text:s/>Ger­bia­mo­ji mi­nist­re, aš la­bai at­si­pra­šau. Ger­bia­ma­sis pir­ma­sis pa­va­duo­to­jau, ar ga­lė­čiau pa­pra­šy­ti? Ger­bia­mais Vy­dai Ged­vi­lai, aš la­bai pa­pra­šy­čiau ne­triukš­mau­ti. Pra­šom. (<text:span text:style-name="T1433">Bal</text:span><text:span text:style-name="T1434">­sai sa</text:span><text:span text:style-name="T1435">­lė</text:span><text:span text:style-name="T1436">­je</text:span>) Aš ne­iš­va­rau, bet pra­šau gar­siai ne­kal­bė­ti. Jū­sų mi­nist­rė tri­bū­no­je, gerb­ki­te mi­nist­rę. Pra­šom, mi­nist­re.<text:s/></text:p>
        <text:p text:style-name="Roman"><text:span text:style-name="T1437">A. PABEDINSKIENĖ.</text:span><text:s/>Dė­ko­ju ger­bia­ma­jam Sei­mo na­riui už klau­si­mą. Klau­si­mas šian­dien yra, ko­dėl mes tuos gais­rus tu­ri­me ge­sin­ti? To­dėl, kad to­je sis­te­mo­je, jei­gu kal­ba­me apie vai­kų glo­bos sis­te­mą, jo­kių per­tvar­kų ne­bu­vo. 2013 m. pra­si­dė­jo tik­rai pa­žan­gūs, nau­ji da­ly­kai, tų pa­čių ypa­tin­gų at­ve­jų fik­sa­vi­mas ir kon­tro­lė, ko anks­čiau iš tie­sų ne­bu­vo. Jei­gu kal­bė­si­me apie kon­kre­čią įstai­gą, mes tik­ri­na­me, mū­sų au­di­tas tik­ri­no vi­sas tvar­kas, ar tam vai­kui bu­vo ga­ran­tuo­ta prie­žiū­ra. Jei­gu kaž­ko­kios tvar­kos ar ki­ti veiks­mai, mū­sų ma­ny­mu, ku­rie bu­vo ap­ra­šy­ti tvar­kos ap­ra­šuo­se, bu­vo pa­žeis­ti, tai tam ir bu­vo pa­teik­ti tam tik­ri pa­siū­ly­mai, re­ko­men­da­ci­jos, kaip tai rei­kė­tų iš­tai­sy­ti. Ačiū.<text:s/></text:p>
        <text:p text:style-name="Roman"><text:span text:style-name="T1438">PIRMININKAS.</text:span><text:s/>Klau­sia V. M. Čig­rie­jie­nė. Ruo­šia­si G. Ste­po­na­vi­čius.<text:s/></text:p>
        <text:p text:style-name="Roman"><text:span text:style-name="T1439">V. M. ČIGRIEJIENĖ</text:span><text:s/><text:span text:style-name="T1440">(</text:span><text:span text:style-name="T1441">TS-LKDF</text:span><text:span text:style-name="T1442">)</text:span>. La­bai ačiū. Ger­bia­mo­ji mi­nist­re, ge­si­nant gais­rus, man ky­la klau­si­mas, ar pa­kan­ka­mos kva­li­fi­ka­ci­jos žmo­nės dir­ba vai­kų glo­bos na­muo­se ir ati­tin­ka­mo­se įstai­go­se, kad krikš­čio­niš­ko­je vals­ty­bė­je vyks­ta to­kie da­ly­kai? Su­si­da­ro to­kios si­tu­a­ci­jos. Gal tie vai­kai, pa­te­kę į glo­bos na­mus, at­si­du­ria ypa­tin­go­se są­ly­go­se, ir tie men­kos kva­li­fi­ka­ci­jos žmo­nės, ma­tyt, ne­su­pran­ta jų po­rei­kių, gal rei­kia nuo to pra­dė­ti ir žiū­rė­ti, ką mes pri­ima­me dirb­ti? Juk ga­li­ma at­si­rink­ti, da­bar yra daug žmo­nių, ku­rie no­ri dirb­ti. La­bai ačiū.<text:s/></text:p>
        <text:p text:style-name="Roman"><text:span text:style-name="T1443">A. PABEDINSKIENĖ.</text:span><text:s/>Dė­ko­ju ger­bia­ma­jai pro­fe­so­rei už klau­si­mą. Jūs pa­lie­tė­te la­bai svar­bų klau­si­mą – dar­buo­to­jų kva­li­fi­ka­ci­ją. Aš no­riu pa­sa­ky­ti, kad vyk­dant per­tvar­ką iš tie­sų yra nu­ma­ty­ta tiek dar­buo­to­jų kva­li­fi­ka­ci­ja, tiek jų po­rei­kių ir ge­bė­ji­mų iden­ti­fi­ka­vi­mas, taip pat gy­ven­to­jų, tai yra tų žmo­nių, ku­rie gy­ve­na glo­bos na­muo­se, tiek vai­kai, tiek su­au­gę. Taip, mes tu­ri­me pro­ble­mą ir ten­ka tai pri­pa­žin­ti, bet ji ne pra­ei­tais me­tais ir ne šiais me­tais at­si­ra­do, per il­gą lai­ką su­si­dė­jo vi­sos tos pro­ble­mos. Ir šian­dien, ko ge­ro, ka­da mes ir at­vi­riau, ir dau­giau kal­ba­me apie tai, mes ir ma­to­me tas pro­ble­mas. Anks­čiau tų pro­ble­mų bū­da­vo ly­giai tiek pat ir, ko ge­ro, dau­giau, ta­čiau in­for­ma­ci­ja mū­sų ne­pa­siek­da­vo. 2013 m., aš dar kar­tą pa­si­kar­to­siu, įve­dus tas an­ke­tas, kad apie ypa­tin­gus at­ve­jus, apie tam tik­rus sig­na­lus rei­kia in­for­muo­ti vai­ko tei­sių ap­sau­gos tar­ny­bą ar­ba So­cia­li­nės ap­sau­gos ir dar­bo mi­nis­te­ri­ją, pir­ma­sis žings­nis jau yra pa­da­ry­tas.<text:s/></text:p>
        <text:p text:style-name="Roman"><text:span text:style-name="T1444">PIRMININKAS.</text:span><text:s/>Klau­sia G. Ste­po­na­vi­čius. Ir pas­ku­ti­nis klaus R. Kup­čins­kas.<text:s/></text:p>
        <text:p text:style-name="Roman"><text:span text:style-name="T1445">G. STEPONAVIČIUS</text:span><text:s/><text:span text:style-name="T1446">(</text:span><text:span text:style-name="T1447">LSF</text:span><text:span text:style-name="T1448">)</text:span>. La­bai ačiū. Ger­bia­mo­ji mi­nist­re, aš taip pat pri­ta­riu dau­ge­lio iš­sa­ky­tai nuo­mo­nei, kad jūs vei­kia­te ne­sis­te­miš­kai ir va­do­vau­ja­tės gais­rų ge­si­ni­mo ir se­ki­mo įvy­kiams iš pas­kos veik­los me­to­dais. Pra­tęs­da­mas Ak­me­nės ra­jo­no Ven­tos glo­bos na­mų is­to­ri­ją, ku­rių glo­bos na­muo­se mums su V. Gai­liu­mi te­ko lan­ky­tis prieš ke­le­tą sa­vai­čių, aš no­riu pa­klaus­ti, ar jūs, kaip mi­nist­rė mi­nis­te­ri­jos, ku­ri yra ši­tų na­mų stei­gė­ja, na­mų, ku­riuo­se dir­ba be­veik 200 tik­rai pa­si­šven­tu­sių žmo­nių su daž­nai sun­kią ne­ga­lią tu­rin­čiais vai­kais ir su­au­gu­siai­siais, ne­tu­rė­tu­mė­te at­si­pra­šy­ti ben­druo­me­nės ir ap­gin­ti juos po to, kai ant jų bu­vo iš­pil­ta to­kia do­zė pur­vo, ir po vi­sų ty­ri­mų, ku­rie bu­vo pa­da­ry­ti, iš­ties tie fak­tai nepa­si­tvir­ti­no? Ir ar jūs, kaip mi­nist­rė, ku­ri esa­te ne tik po­li­ti­kė, bet ir at­sto­vau­ja­te ins­ti­tu­ci­jai, ku­ri yra įstai­gos stei­gė­ja, esa­te pa­si­ren­gu­si gin­ti ši­tų žmo­nių re­pu­ta­ci­ją ir įstai­gos pres­ti­žą?<text:s/></text:p>
        <text:p text:style-name="Roman"><text:span text:style-name="T1449">A. PABEDINSKIENĖ.</text:span><text:s/>Dė­ko­ju ger­bia­ma­jam Sei­mo na­riui už klau­si­mą. Iš tie­sų jūs gal nu­vy­ko­te į vie­nus ar dve­jus glo­bos na­mus. Aš bai­giu vi­są Lie­tu­vą ap­va­žiuo­ti, ir vi­siš­kai su ju­mis ne­su­tin­ku, kad nė­ra sis­te­mi­nio po­žiū­rio į glo­bos įstai­gas. Aš no­riu pa­sa­ky­ti, kad vyks­ta ir kon­tro­lė, ir pre­ven­ci­ja, dir­ba­ma ir su dar­buo­to­jais, ir su gy­ven­to­jais. Per pas­ku­ti­niuo­sius 2013 ir 2014 m., pa­vyz­džiui, 2013 m. prie So­cia­li­nės ap­sau­gos ir dar­bo mi­nis­te­ri­jos yra So­cia­li­nių pa­slau­gų prie­žiū­ros de­par­ta­men­tas, jis at­li­ko dau­giau kaip 20 pa­tik­ri­ni­mų. Vai­ko tei­sių ap­sau­gos tar­ny­ba ly­giai taip pat – apie 20 pa­tik­ri­ni­mų 2013 m. Pa­na­šūs skai­čiai yra ir 2014 m. Tai­gi kon­tro­lė yra vyk­do­ma. Aš vi­sa­da kal­buo­si su dar­buo­to­jais, vi­sa­da va­žiuo­ju ir klau­siu, ko­kios jų pro­ble­mos, kaip mes ga­lė­tu­me spręs­ti. Be abe­jo­nės, tu­riu pri­si­pa­žin­ti, kad Ven­to­je tik­rai dar ne­bu­vau, bet ruo­šiuo­si taip pat ten nu­vyk­ti. Vi­są lai­ką esu at­vi­ra ir vi­są lai­ką pri­imu vi­sas pa­sta­bas, ku­rias iš­sa­ko ir dar­buo­to­jai, ir glo­bos įstai­gų va­do­vai, nes pui­kiai su­pran­tu, kad tik dirb­da­mi kar­tu ir vie­ni ki­tus gir­dė­da­mi ga­li­me spręs­ti tas per­tvar­kos pro­ble­mas.<text:s/></text:p>
        <text:p text:style-name="Roman"><text:span text:style-name="T1450">PIRMININKAS.</text:span><text:s/>Pas­ku­ti­nis klau­sia R. Kup­čins­kas.<text:s/></text:p>
        <text:p text:style-name="Roman"><text:span text:style-name="T1451">R. KUPČINSKAS</text:span><text:s/><text:span text:style-name="T1452">(</text:span><text:span text:style-name="T1453">TS-LKDF</text:span><text:span text:style-name="T1454">)</text:span>. La­bai ačiū. Ger­bia­mo­ji mi­nist­re, čia jūs pa­tei­kė­te at­sa­ky­mus į pa­teik­tus Sei­mo na­rių klau­si­mus dėl Mat­teo Mar­ke­vi­čiaus. Jū­sų ins­ti­tu­ci­jos ir ki­tos vals­ty­bės ins­ti­tu­ci­jos ra­šo raš­tus ir lau­kia ati­tin­ka­mų at­sa­ky­mų. Ma­to­me, kad ki­ta pu­sė, ki­ta ša­lis ne­re­a­guo­ja ar­ba for­ma­liai biu­ro­kratiškai at­si­ra­ši­nė­ja. Jei­gu jums ne­pa­vyks­ta tam tik­ru jū­sų ins­ti­tu­ci­niu ly­giu pa­siek­ti ko­kio nors po­zi­ty­vaus re­zul­ta­to, ar ne­rei­kė­tų apie tai kal­bė­ti ir mū­sų vals­ty­bių va­do­vams? Tos pro­ble­mos, ypač dėl vai­ko tei­sių ap­sau­gos, vi­sa­da yra mū­sų vi­suo­me­nės dė­me­sio cen­tre, ir tai yra ne­pa­pras­tai ašt­ri ir ak­tu­a­li pro­ble­ma. Aš ma­nau, kad tu­rė­tų bū­ti su­da­ry­ta bent tarp­vals­ty­bi­nė de­ri­ni­mo gru­pė ir apie tai tu­rė­tų kal­bė­ti ir pir­mie­ji vals­ty­bių as­me­nys. Ačiū.<text:s/></text:p>
        <text:p text:style-name="Roman"><text:span text:style-name="T1455">A. PABEDINSKIENĖ.</text:span><text:s/>Dė­ko­ju ger­bia­ma­jam Sei­mo na­riui. Iš tie­sų mes tuos klau­si­mus, ku­riuos ma­no­me, kad ga­li­me pa­tys iš­spręs­ti tar­pins­ti­tu­ci­niu lyg­me­niu, be abe­jo­nės, ban­do­me spręs­ti. O apie tai, ką jūs kal­ba­te, ga­li­ma pa­siū­ly­ti ir aukš­tes­niu lyg­me­niu kal­bė­ti.<text:s/></text:p>
        <text:p text:style-name="Roman"><text:span text:style-name="T1456">PIRMININKAS.</text:span><text:s/>Dė­ko­ju mi­nist­rei. Ačiū už at­sa­ky­mus.<text:s/></text:p>
        <text:p text:style-name="Roman"><text:span text:style-name="T1457">A. PABEDINSKIENĖ.</text:span><text:s/>Ačiū.<text:s/></text:p>
        <text:p text:style-name="Roman"><text:span text:style-name="T1458">PIRMININKAS.</text:span><text:s/>Aš no­rė­čiau kreip­tis į Sei­mo na­rius R. Pa­liu­ką ir V. Gai­lių. Ar mes ga­li­me nu­kel­ti jū­sų klau­si­mus, jei­gu ne­spė­si­me, į po­pie­ti­nę dar­bo­tvarkę, nes yra<text:s/>at­vy­kęs že­mės ūkio vi­ce­mi­ni­st­ras<text:s/>dėl dar­bo­tvarkės kei­ti­mo ir jis ge­rą va­lan­dą<text:s/><text:span text:style-name="T1459">lau</text:span><text:span text:style-name="T1460">­kia, kad ne</text:span><text:span text:style-name="T1461">­rei</text:span><text:span text:style-name="T1462">­kė</text:span><text:span text:style-name="T1463">­tų dar pie</text:span><text:span text:style-name="T1464">­tų me</text:span><text:span text:style-name="T1465">­tą at</text:span><text:span text:style-name="T1466">­im</text:span><text:span text:style-name="T1467">­ti? Vis tiek</text:span><text:s/>čia pa­tei­ki­mai, jo­kio skir­tu­mo, ka­da pa­teik­si­me.<text:s/></text:p>
        <text:p text:style-name="Roman"/>
        <text:p text:style-name="Laikas">13.42 val.</text:p>
        <text:p text:style-name="Roman12">Gy­vū­nų ge­ro­vės ir ap­sau­gos įsta­ty­mo 4, 5<text:s/>ir 20 straips­nių pa­kei­ti­mo įsta­ty­mo pro­jek­tas Nr. XIIP-2796, Ad­mi­nist­ra­ci­nių tei­sės pa­žei­di­mų ko­dek­so 26, 90, 224, 242, 244, 259<text:span text:style-name="T1468">1</text:span>, 282 ir 320 straips­nių pa­kei­ti­mo įsta­ty­mo pro­jek­tas Nr. XIIP-2794, Bau­džia­mo­jo ko­dek­so 310 strai­p­s­nio pa­kei­ti­mo įsta­ty­mo pro­jek­tas Nr. XIIP-2795 (<text:span text:style-name="T1469">pa</text:span><text:span text:style-name="T1470">­tei</text:span><text:span text:style-name="T1471">­ki</text:span><text:span text:style-name="T1472">­mas</text:span>)</text:p>
        <text:p text:style-name="Roman"/>
        <text:p text:style-name="Roman">Aš kvie­čiu vi­ce­mi­nist­rą G. S. Ci­ron­ką pri­sta­ty­ti Gy­vū­nų ge­ro­vės ir ap­sau­gos įsta­ty­mo ir ly­di­mų­jų Ad­mi­nist­ra­ci­nių tei­sės pa­žei­di­mų ko­dek­so bei Bau­džia­mo­jo ko­dek­so įsta­ty­mo pa­tai­sas. Ar jūs ir ant­ruo­ju klau­si­mu? Ir ant­ruo­ju. Ge­rai. Pir­miau­sia pir­mą pri­sta­ty­ki­te.<text:s/></text:p>
        <text:p text:style-name="P1473"><text:span text:style-name="T1474">G. S. CIRONKA.</text:span><text:s/>La­ba die­na, ger­bia­ma­sis po­sė­džio pir­mi­nin­ke, la­ba die­na, ger­bia­mie­ji Sei­mo na­riai, iš tie­sų pri­sta­ty­siu ke­le­tą siū­lo­mų pa­kei­ti­mų, ku­rie yra su­si­ję su Gy­vū­nų ge­ro­vės ir ap­sau­gos įsta­ty­mu, Ad­mi­nist­ra­ci­nių tei­sės pa­žei­di­mų ko­dek­so ir Bau­džia­mo­jo ko­dek­so pa­kei­ti­mais. Mū­sų siū­lo­mi pa­kei­ti­mai yra šie.<text:s/></text:p>
        <text:p text:style-name="P1475">Siū­lo­ma keis­ti Lie­tu­vos Res­pub­li­kos gy­vū­nų ge­ro­vės ir ap­sau­gos įsta­ty­mo 4, 5 ir 20 straips­nius. Šių straips­nių pa­kei­ti­mai yra su­si­ję su tuo, kad siū­lo­me nu­sta­ty­ti tvar­ką, kaip gy­vū­nai ga­li bū­ti pa­ima­mi, kaip jie tu­ri bū­ti per­duo­da­mi, kaip jie tu­ri bū­ti to­liau pri­žiū­ri­mi. To­liau siū­lo­ma per­žiū­rė­ti, kaip gy­vū­nus tu­ri pri­žiū­rė­ti, gau­ti ir per­im­ti, ap­ri­bo­ti tei­sę as­me­nims, ku­rie yra ne­veiks­nūs, kad jie ga­lė­tų gy­vū­nų tu­rė­ti tik su glo­bė­jų su­ti­ki­mu, bet ne tie­sio­giai.<text:s/></text:p>
        <text:p text:style-name="P1476">Taip pat siū­lo­ma per­žiū­rė­ti Ad­mi­nist­ra­ci­nių tei­sės pa­žei­di­mų ko­dek­są ir at­si­žvel­giant į Lie­tu­vos Res­pub­li­kos Sei­mo Kai­mo rei­ka­lų ko­mi­te­to nuo­mo­nę dėl per švel­nių ir ne­adek­va­čių sank­ci­jų už žiau­rų el­ge­sį su gy­vū­nais nu­sta­ty­ti griež­tes­nes baus­mes už žiau­rų el­ge­sį su gy­vū­nais.<text:s/></text:p>
        <text:p text:style-name="P1477">Taip pat siū­lo­ma per­žiū­rė­ti 97 straips­nio reg­la­men­ta­vi­mą, iš­ple­čiant ga­li­my­bę su­ra­šy­ti tei­sės pa­žei­di­mų pro­to­ko­lus ne tik straips­ny­je iš­var­din­toms ins­ti­tu­ci­joms, bet ir su­tei­kiant tei­sę tai pa­da­ry­ti Vals­ty­bi­nei mais­to ir ve­te­ri­na­ri­jos tar­ny­bai.</text:p>
        <text:p text:style-name="P1478">Lie­tu­vos Res­pub­li­kos bau­džia­mo­jo ko­dek­so 310 straips­nį siū­lo­me pra­plės­ti ir pa­nai­kin­ti bau­das, ku­rios bu­vo nu­ma­ty­tos. Pa­lik­ti tik to­kias po­zi­ci­jas, kad pa­žei­dė­jas bū­tų bau­džia­mas vie­šai­siais dar­bais ar­ba areš­tu, bet ne­bū­tų bau­dos.<text:s/></text:p>
        <text:p text:style-name="P1479">Siū­lo­ma pra­plės­ti są­ra­šą as­me­nų, ku­rie ga­lė­tų bū­ti bau­džia­mi. Anks­čiau bu­vo nu­ma­ty­ta, kad ga­li bū­ti bau­džia­mi tik fi­zi­niai as­me­nys. Da­bar siū­lo­me įtrauk­ti ir ju­ri­di­nius as­me­nis.<text:s/></text:p>
        <text:p text:style-name="P1480">Tai bū­tų la­bai trum­pai. Jei­gu yra klau­si­mų, at­sa­ky­siu.</text:p>
        <text:p text:style-name="P1481"><text:span text:style-name="T1482">PIRMININKAS.</text:span><text:s/>La­bai ačiū, kad trum­pai pri­sta­tė­te. Už­si­ra­šė pen­ki Sei­mo na­riai. V. M. Čig­riejie­nė.<text:s/></text:p>
        <text:p text:style-name="P1483"><text:span text:style-name="T1484">V. M. ČIGRIEJIENĖ</text:span><text:s/><text:span text:style-name="T1485">(</text:span><text:span text:style-name="T1486">TS-LKDF</text:span><text:span text:style-name="T1487">)</text:span>. Aš ir­gi trum­pai. Ger­bia­ma­sis vi­ce­mi­nist­re, pra­šom pa­sa­ky­ti (aš čia, ne­ma­to), kaip šis įsta­ty­mas su­ge­bės pa­ge­rin­ti gy­vū­nų ge­ro­vę?</text:p>
        <text:p text:style-name="P1488"><text:span text:style-name="T1489">G. S. CIRONKA.</text:span><text:s/>Iš tie­sų di­des­nės bau­dos leis su­val­dy­ti pro­ce­są, t. y. jos bus la­biau at­gra­san­čios. Plius, su­tei­kus ga­li­my­bę Vals­ty­bi­nei mais­to ir ve­te­ri­na­ri­jos tar­ny­bai ir jos at­sto­vams tie­siog dau­giau vyk­dy­ti prie­žiū­rą, pa­ge­rės, nes pra­ple­čia­me ga­li­my­bes dau­ge­liui ins­ti­tu­ci­jų at­lik­ti prie­žiū­rą, ad­mi­nist­ruo­ti, tie­siog nu­ma­to­me ga­li­my­bę pa­im­ti, sau­go­ti ir per­duo­ti to­liau sau­go­ti gy­vū­nus, su ku­riais yra el­gia­ma­si pa­žei­džiant jų tei­ses.<text:s/></text:p>
        <text:p text:style-name="P1490"><text:span text:style-name="T1491">PIRMININKAS.</text:span><text:s/>O. Lei­pu­tė tu­rė­tų klaus­ti. Nė­ra. P. Čim­ba­ras. Pra­šom.</text:p>
        <text:p text:style-name="Roman"><text:span text:style-name="T1492">P. ČIMBARAS</text:span><text:s/><text:span text:style-name="T1493">(</text:span><text:span text:style-name="T1494">DPF</text:span><text:span text:style-name="T1495">)</text:span>. La­bai ačiū. Ger­bia­ma­sis vi­ce­mi­nist­re, jūs pa­mi­nė­jo­te, kad griež­ti­na­te, bet, kaip su­pra­tau, bau­dų ne­lie­ka, bus tik areš­tas?<text:s/></text:p>
        <text:p text:style-name="Roman"><text:span text:style-name="T1496">G. S. CIRONKA.</text:span><text:s/>Bau­dos lie­ka Ad­mi­nist­ra­ci­nių tei­sės pa­žei­di­mų ko­dek­se. Bet kei­čia­mi bau­dų dy­džiai. Pa­vyz­džiui, bau­da bu­vo nuo 28 iki 280 eu­rų, o da­bar bau­dos ga­li bū­ti iki 1700 eu­rų ir dau­giau.<text:s/></text:p>
        <text:p text:style-name="P1497"><text:span text:style-name="T1498">PIRMININKAS.</text:span><text:s/>Dė­kui. Klau­sia G. Ja­ka­vo­nis.</text:p>
        <text:p text:style-name="P1499"><text:span text:style-name="T1500">G. JAKAVONIS</text:span><text:s/><text:span text:style-name="T1501">(</text:span><text:span text:style-name="T1502">DPF</text:span><text:span text:style-name="T1503">)</text:span>. Ger­bia­ma­sis vi­ce­mi­nist­re, yra la­bai kon­kre­tūs da­ly­kai. La­bai ge­ras jū­sų įsta­ty­mas ir no­rai, ta­čiau man ky­la klau­si­mas. Pats esu ūki­nin­kės vy­ras, ji au­gi­na avis. Avis ap­si­ė­ria­vo. Jei­gu bus lai­ko­ma kar­tu su di­de­lė­mis avi­mis, fak­tiš­kai ga­li bū­ti už­tryp­ta. Šei­mi­nin­kas ne­at­sky­rė ma­žų ėriu­kų nuo di­de­lių. Jie žu­vo. Tai yra ne­tin­ka­mas el­ge­sys su gy­vū­nais, jūs bau­si­te už tai, ar čia?..</text:p>
        <text:p text:style-name="P1504"><text:span text:style-name="T1505">G. S. CIRONKA.</text:span><text:s/>Iš tie­sų ne­tin­ka­mas el­ge­sys yra ap­ra­šy­tas pa­čio­se są­vo­ko­se. Ne­tin­ka­mas el­ge­sys yra ne­tin­ka­mas gy­vū­nų lai­ky­mas, ne­pri­ežiū­ra, ne­šė­ri­mas – vi­si tie da­ly­kai. O bū­na įvai­rių at­ve­jų: mirš­ta, žū­na. Tai yra ga­my­bi­niai da­ly­kai ir tai nė­ra žiau­rus el­ge­sys su gy­vū­nais.</text:p>
        <text:p text:style-name="P1506"><text:span text:style-name="T1507">PIRMININKAS.</text:span><text:s/>Klau­sia M. Zas­čiu­rins­kas.</text:p>
        <text:p text:style-name="P1508"><text:span text:style-name="T1509">M. ZASČIURINSKAS</text:span><text:s/><text:span text:style-name="T1510">(</text:span><text:span text:style-name="T1511">DPF</text:span><text:span text:style-name="T1512">)</text:span>. Dė­kui, ger­bia­ma­sis pir­mi­nin­ke. Klau­sau ir kar­tais nu­trūks­ta man, gal­vo­ju, apie ką mes da­bar kal­ba­me? Ge­ro­vė, glo­ba. Ar apie so­cia­li­nę sfe­rą, apie vai­kų glo­bos na­mus, ar apie?.. Ne, apie gy­vū­nus. Mes pra­ei­tą ka­den­ci­ją vie­ni pir­mų­jų Eu­ro­po­je pri­ėmė­me Kiau­lių ge­ro­vės pro­gra­mą. To­kią at­si­me­na­te? Mes pa­si­gy­rė­me, kad pri­ėmė­me Kiau­lių ge­ro­vės pro­gra­mą, len­kai ne­pri­ėmė. Dėl to pa­di­dė­jo kiau­lie­nos sa­vi­kai­na. Bet mes bu­vo­me pir­mie­ji.<text:s/></text:p>
        <text:p text:style-name="P1513">Da­bar pra­šau pa­sa­ky­ti, su­pran­tu, gy­vū­nų ge­ro­vė ir glo­ba, vis­ko rei­kia. Ar mū­sų da­bar yra toks eko­no­mi­nis iš­si­vys­ty­mas, kad pir­miau­sia rei­kia spręs­ti šiuos klau­si­mus?</text:p>
        <text:p text:style-name="P1514">Pa­grin­di­nis ma­no klau­si­mas: kie­no lė­šos pa­teks į tas pri­va­čias įstai­gas, ku­rios glo­bos ir sau­gos tuos gy­vū­nus? Kie­no tai bus pi­ni­gai: pa­pras­tų žmo­nių ar vals­ty­bės biu­dže­to?<text:s/></text:p>
        <text:p text:style-name="P1515"><text:span text:style-name="T1516">G. S. CIRONKA.</text:span><text:s/>Iš es­mės šio­mis pa­tai­so­mis mes nu­sta­to­me ir la­biau reg­la­men­tuo­ja­me, su­tei­kia­me aiš­ku­mo dėl žiau­raus el­ge­sio su gy­vū­nais. Šian­dien ne­bu­vo aiš­kiai ap­ra­šy­ta, kaip gy­vū­nas ga­li bū­ti pa­ima­mas iš sa­vi­nin­ko. Mes tu­ri­me ke­le­tą to­kių at­ve­jų, ko ge­ro, gir­dė­jo­te. Tai bu­vo at­ve­jai, su­si­ję su ar­kliais, kai pats sa­vi­nin­kas, šei­mi­nin­kas ne­tin­ka­mai el­gė­si su sa­vo tu­ri­mu tur­tu, t. y. su ar­kliais, ir vals­ty­bė juos pa­ė­mė iš jo. Po to pa­aiš­kė­jo, kad nė­ra tei­sin­go tvar­kos ap­ra­šo, kaip tu­ri bū­ti pa­ima­ma, kaip tu­ri bū­ti per­duo­da­ma ir kas tu­ri fi­nan­suo­ti per­im­to tur­to iš­lai­ky­mą, prie­žiū­rą ir pa­na­šiai. Šiais pa­pil­dy­mais ir tai­sy­mais no­ri­me su­teik­ti aiš­ku­mo.</text:p>
        <text:p text:style-name="Roman"><text:span text:style-name="T1517">PIRMININKAS.</text:span><text:s/>Ge­rai. La­bai ačiū vi­ce­mi­nist­rui. Ger­bia­ma­sis Me­čis­lo­vai, žo­džio „glo­ba“ ne­pai­nio­ki­te su „ap­sau­ga“.<text:s/></text:p>
        <text:p text:style-name="Roman">Už no­rė­tų kal­bė­ti A. V. Pa­tac­kas.<text:s/></text:p>
        <text:p text:style-name="Roman"><text:span text:style-name="T1518">A. V. PATACKAS</text:span><text:s/><text:span text:style-name="T1519">(</text:span><text:span text:style-name="T1520">MSNG</text:span><text:span text:style-name="T1521">)</text:span>. Pri­ta­riu šiam pa­to­bu­lin­tam įsta­ty­mui, jau se­niai rei­kė­jo. Tik gal­būt pa­si­lie­kant sau ga­li­my­bę keis­ti at­ei­ty­je pa­gal mū­sų tau­tos pa­pro­čius, jei­gu pri­reik­tų, nes tai, kas vyks­ta Ame­ri­ko­je, yra tru­pu­tį kas ki­ta. Aš džiau­giuo­si tuo klau­si­mu. Pa­si­li­ki­me sau ne­di­de­lę lais­vę, o šiaip pri­ta­riu. Ačiū.</text:p>
        <text:p text:style-name="Roman"><text:span text:style-name="T1522">PIRMININKAS.</text:span><text:s/>Dė­ko­ja­me. Bal­suo­ja­me. Kas pri­ta­ria­te Gy­vū­nų ge­ro­vės ir ap­sau­gos įsta­ty­mo kai ku­rių straips­nių pro­jek­tui ir ly­di­mie­siems: Ad­mi­nist­ra­ci­nių tei­sės pa­žei­di­mų ko­dek­so ir Bau­džia­mo­jo<text:span text:style-name="T1523"><text:s/>ko</text:span><text:span text:style-name="T1524">­dek</text:span><text:span text:style-name="T1525">­so įsta</text:span><text:span text:style-name="T1526">­ty</text:span><text:span text:style-name="T1527">­mo pa</text:span><text:span text:style-name="T1528">­kei</text:span><text:span text:style-name="T1529">­ti</text:span><text:span text:style-name="T1530">­mo pro</text:span><text:span text:style-name="T1531">­jek</text:span><text:span text:style-name="T1532">­tams?</text:span></text:p>
        <text:p text:style-name="Roman">Už bal­sa­vo 44, prieš nė­ra, su­si­lai­kė 6. Įsta­ty­mų pa­ke­tui po pa­tei­ki­mo yra pri­tar­ta. Siū­lo­ma, kad dėl pa­grin­di­nio įsta­ty­mo pa­grin­di­nis ko­mi­te­tas bū­tų Kai­mo rei­ka­lų ko­mi­te­tas, jis yra pa­pil­do­mas dėl Ad­mi­nist­ra­ci­nių tei­sės pa­žei­di­mų ir Bau­džia­mo­jo ko­dek­sų. O pa­grin­di­nis ko­mi­te­tas dėl šių įsta­ty­mų yra Tei­sės ir tei­sėt­var­kos ko­mi­te­tas. Siū­lo­ma svars­ty­ti ge­gu­žės 7 d.</text:p>
        <text:p text:style-name="Roman"/>
        <text:p text:style-name="Laikas">13.51 val.</text:p>
        <text:p text:style-name="Roman12">Mo­kes­čių ad­mi­nist­ra­vi­mo įsta­ty­mo 13 strai­ps­nio 28 punk­to<text:s/>pri­pa­ži­ni­mo ne­te­ku­siu ga­lios ir 16 straips­nio<text:s/>2 da­lies pa­kei­ti­mo įsta­tymo pro­jek­tas Nr. XIP-3829, Pa­pil­do­mos bal­to­jo cu­­­­k­raus ga­my­bos kvo­tos ir pri­dė­ti­nės izo­gliu­ko­zės ga­my­bos kvo­tos vien­kar­ti­nio iš­si­pirki­mo<text:s/><text:span text:style-name="T1533">mo</text:span><text:span text:style-name="T1534">­kes</text:span><text:span text:style-name="T1535">­čio įsta</text:span><text:span text:style-name="T1536">­ty</text:span><text:span text:style-name="T1537">­mo pri</text:span><text:span text:style-name="T1538">­pa</text:span><text:span text:style-name="T1539">­ži</text:span><text:span text:style-name="T1540">­ni</text:span><text:span text:style-name="T1541">­mo ne</text:span><text:span text:style-name="T1542">­te</text:span><text:span text:style-name="T1543">­ku</text:span><text:span text:style-name="T1544">­siu ga</text:span><text:span text:style-name="T1545">­lios</text:span><text:s/>įsta­ty­mo pro­jek­tas Nr. XIP-3830 (<text:span text:style-name="T1546">pa</text:span><text:span text:style-name="T1547">­tei</text:span><text:span text:style-name="T1548">­ki</text:span><text:span text:style-name="T1549">­mas</text:span>)</text:p>
        <text:p text:style-name="Roman"/>
        <text:p text:style-name="Roman">Ir dar vie­nas įsta­ty­mo pro­jek­tas – tai Mo­kes­čių ad­mi­nist­ra­vi­mo įsta­ty­mo 13 straips­nio įsta­ty­mo pro­jek­tas. Ir Pa­pil­do­mos bal­to­jo cuk­raus ga­my­bos kvo­tos ir pri­dė­ti­nės izog­liu­ko­zės ga­my­bos kvo­tos vien­kar­ti­nio iš­si­pir­ki­mo mo­kes­čio įsta­ty­mo pri­pa­ži­ni­mo ne­te­ku­siu ga­lios įsta­ty­mo pro­jek­tas. Pa­tei­kė­jas – vi­ce­mi­nist­ras G. S. Ci­ron­ka.<text:s/></text:p>
        <text:p text:style-name="Roman"><text:span text:style-name="T1550">G. S. CIRONKA.</text:span><text:s/>Teik­da­mas šiuos du įsta­ty­mus la­bai trum­pai ga­liu pa­sa­ky­ti, kad įgy­ven­di­nus 2006 m. va­sa­rio 20 d. Ta­ry­bos reg­la­men­to dėl bal­to­jo cuk­raus rin­kų or­ga­ni­za­vi­mo 8 ir 9 straips­nius, Lie­tu­vai bu­vo skir­ta tei­sė iš­si­pirk­ti pa­pil­do­mą cuk­raus ir pri­dė­ti­nę gliu­ko­zės ga­my­bos kvo­tą. Iki 2010 m. fak­tiš­kai cuk­raus kvo­tos yra iš­pirk­tos, o izog­liu­ko­zės mū­sų įmo­nės at­si­sa­kė ir ne­pir­ko. Ka­dan­gi įsta­ty­mas ga­lio­jo iki 2010 m., jis fak­tiš­kai tam­pa ne­rei­ka­lin­gas ir siū­lo­me jį pa­nai­kin­ti, to­dėl tei­kia­me šį pa­siū­ly­mą.</text:p>
        <text:p text:style-name="Roman"><text:span text:style-name="T1551">PIRMININKAS.</text:span><text:s/>Jū­sų no­ri pa­klaus­ti P. Nar­kevi­čius.</text:p>
        <text:p text:style-name="Roman"><text:span text:style-name="T1552">P. NARKEVIČIUS</text:span><text:s/><text:span text:style-name="T1553">(</text:span><text:span text:style-name="T1554">DPF</text:span><text:span text:style-name="T1555">)</text:span>. Ger­bia­ma­sis pra­ne­šė­jau, tie­siog no­rė­jau pa­klaus­ti. Aš su­pra­tau, kad iš to mo­kes­čio nė­ra jo­kių pa­ja­mų. Jei tų pa­ja­mų nė­ra, tai su­pran­tu no­rą ir po­rei­kį at­si­sa­ky­ti. Bet jei­gu yra pa­ja­mų, tai ko­kios jos yra? Ačiū.</text:p>
        <text:p text:style-name="Roman"><text:span text:style-name="T1556">G. S. CIRONKA.</text:span><text:s/>Ačiū už klau­si­mą. Iš­ties cuk­raus ga­my­bos kvo­tos yra pa­da­lin­tos, įmo­nės su­mo­kė­jo už šias kvo­tas. O dėl izog­liu­ko­zės tu­rė­jo pa­teik­ti pa­raiš­kas ir nu­si­pirk­ti. Bet ka­dan­gi nė vie­na įmo­nė ne­pir­ko izog­liu­ko­zės kvo­tos, ne­at­si­ra­do rei­ka­lo ir tą mo­kes­tį mo­kė­ti. To­dėl Vals­ty­bi­nė mo­kes­čių ins­pek­ci­ja siū­lo pa­nai­kin­ti pri­va­lo­mas for­mas, ku­rios tu­rė­tų bū­ti tei­kia­mos, pil­do­mos ir pa­na­šiai. Jos da­bar yra ga­lio­jan­čios, bet jos fak­tiš­kai yra nu­li­nės, tuš­čios ir ne­pil­do­mos.<text:s/></text:p>
        <text:p text:style-name="Roman"><text:span text:style-name="T1557">PIRMININKAS.</text:span><text:s/>Dė­ko­ju. Mo­ty­vų už, prieš nė­ra. Ačiū vi­ce­mi­nist­rui.<text:s/></text:p>
        <text:p text:style-name="Roman"><text:span text:style-name="T1558">G. S. CIRONKA.</text:span><text:s/>Ačiū jums.</text:p>
        <text:p text:style-name="Roman"><text:span text:style-name="T1559">PIRMININKAS.</text:span><text:s/>Bal­suo­ja­me.<text:s/></text:p>
        <text:p text:style-name="Roman">Už bal­sa­vo 44, prieš nė­ra, su­si­lai­kė 1. Mo­kes­čių ad­mi­nist­ra­vi­mo įsta­ty­mo 13 straips­nio ir Pa­pil­do­mos bal­to­jo cuk­raus ga­my­bos kvo­tos ir pri­dė­ti­nės izog­liu­ko­zės ga­my­bos kvo­tos įsta­ty­mų pro­jek­tams po pa­tei­ki­mo pri­tar­ta. Pa­grin­di­nis ko­mi­te­tas dėl Mo­kes­čių ad­mi­nist­ra­vi­mo pro­jek­to – Biu­dže­to ir fi­nan­sų ko­mi­te­tas, jis pa­pil­do­mas dėl Bal­to­jo cuk­raus įsta­ty­mo. O Kai­mo rei­ka­lų ko­mi­te­tas yra pa­grin­di­nis dėl Bal­to­jo cuk­raus ga­my­bos pro­jek­to ir pa­pil­do­mas dėl Mo­kes­čių ad­mi­nist­ra­vi­mo įsta­ty­mo. Siū­lo­ma svars­ty­ti ge­gu­žės 5 d.<text:s/></text:p>
        <text:p text:style-name="Roman">Ger­bia­mie­ji ko­le­gos, dar lie­ka be­veik 5 min., gal­būt vie­ną Ko­rup­ci­jos pre­ven­ci­jos įsta­ty­mo… (<text:span text:style-name="T1560">Bal</text:span><text:span text:style-name="T1561">­sai sa</text:span><text:span text:style-name="T1562">­lė</text:span><text:span text:style-name="T1563">­je</text:span>) Ne­no­ri­te? Vi­si no­ri­te… Jei V. Gai­<text:span text:style-name="T1564">lius pa</text:span><text:span text:style-name="T1565">­si</text:span><text:span text:style-name="T1566">­ruoš po</text:span><text:span text:style-name="T1567">­piet, jis dar ge</text:span><text:span text:style-name="T1568">­riau pri</text:span><text:span text:style-name="T1569">­sta</text:span><text:span text:style-name="T1570">­tys. (</text:span><text:span text:style-name="T1571">Bal</text:span><text:span text:style-name="T1572">­sai</text:span><text:span text:style-name="T1573"><text:s/>sa</text:span><text:span text:style-name="T1574">­lė</text:span><text:span text:style-name="T1575">­je</text:span>) La­bai sun­ku, aš su­tin­ku, ger­bia­ma­sis Jur­gi.<text:s/></text:p>
        <text:p text:style-name="Roman">To­dėl skel­biu, kad ry­ti­nis po­sė­dis yra baig­tas. (<text:span text:style-name="T1576">Gon</text:span><text:span text:style-name="T1577">­gas</text:span>)<text:s/></text:p>
        <text:p text:style-name="Roman">(<text:span text:style-name="T1578">Bal</text:span><text:span text:style-name="T1579">­sai sa</text:span><text:span text:style-name="T1580">­lė</text:span><text:span text:style-name="T1581">­je</text:span>) Ką tik bal­sa­vo­me, ger­bia­mie­ji. Nie­kas nau­jas ne­at­ėjo, vi­si už­fik­suo­ti. Pie­tų per­trau­ka. Va­ka­ri­nis po­sė­dis 15.00 val.</text:p>
      </text:section>
      <text:section text:name="Sect2" text:style-name="S2">
        <text:p text:style-name="Roman"/>
        <text:p text:style-name="Roman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0.5pt" style:font-size-asian="10.5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6" style:parent-style-name="Footer" style:family="paragraph">
      <style:paragraph-properties fo:text-align="center" fo:text-indent="0in"/>
    </style:style>
    <style:style style:name="T7" style:parent-style-name="DefaultParagraphFont" style:family="text">
      <style:text-properties style:font-name="Times New Roman" fo:font-size="9pt" style:font-size-asian="9pt" style:font-size-complex="9pt"/>
    </style:style>
    <style:style style:name="P8" style:parent-style-name="Footer" style:family="paragraph">
      <style:paragraph-properties fo:text-align="center" fo:text-indent="0in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2015<text:s/>m.<text:s/>kovo<text:s/>24<text:s/>d.<text:tab/><text:tab/>Rytinis posėdis Nr.<text:s/>222</text:p>
        <text:p text:style-name="P3"><text:tab/><text:tab/></text:p>
      </style:header>
      <style:header-left>
        <text:p text:style-name="P4">Rytinis posėdis Nr.<text:s/>222<text:tab/><text:tab/>2015<text:s/>m.<text:s/>kovo<text:s/>24<text:s/>d.</text:p>
        <text:p text:style-name="P5"><text:tab/><text:tab/></text:p>
      </style:header-left>
      <style:footer>
        <text:p text:style-name="P6"><text:span text:style-name="T7"><text:page-number text:fixed="false">9</text:page-number></text:span></text:p>
        <text:p text:style-name="Footer"/>
      </style:footer>
      <style:footer-left>
        <text:p text:style-name="P8"><text:span text:style-name="T9"><text:page-number text:fixed="false">8</text:page-number></text:span></text:p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5-04-01T06:13:00Z</meta:creation-date>
    <dc:date>2015-04-01T06:13:00Z</dc:date>
    <meta:print-date>2013-09-11T05:51:00Z</meta:print-date>
    <meta:template xlink:href="Normal" xlink:type="simple"/>
    <meta:editing-cycles>2</meta:editing-cycles>
    <meta:editing-duration>PT0S</meta:editing-duration>
    <meta:document-statistic meta:page-count="10" meta:paragraph-count="815" meta:word-count="27470" meta:character-count="204665" meta:row-count="4684" meta:non-whitespace-character-count="178010"/>
  </office:meta>
</office:document-meta>
</file>