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fo:line-height="150%">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fo:margin-left="4.627in">
        <style:tab-stops/>
      </style:paragraph-properties>
      <style:text-properties style:font-name-asian="Calibri" fo:font-weight="bold" style:font-weight-asian="bold" style:font-size-complex="12pt"/>
    </style:style>
    <style:style style:name="P8" style:parent-style-name="Normal" style:family="paragraph">
      <style:paragraph-properties fo:margin-left="4.627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fo:margin-right="-0.0006in"/>
      <style:text-properties fo:text-transform="uppercase" style:font-size-complex="12pt"/>
    </style:style>
    <style:style style:name="P10" style:parent-style-name="Normal" style:family="paragraph">
      <style:paragraph-properties fo:text-align="center" fo:margin-right="-0.0006in"/>
      <style:text-properties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fo:letter-spacing="0.0138in"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line-height="150%" fo:text-indent="0.5in"/>
      <style:text-properties fo:color="#000000"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4923in"/>
      <style:text-properties style:font-name-asian="Calibri"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4923in"/>
      <style:text-properties style:font-name-asian="Calibri" fo:font-weight="bold" style:font-weight-asian="bold" style:font-size-complex="12pt"/>
    </style:style>
    <style:style style:name="P80" style:parent-style-name="Normal" style:family="paragraph">
      <style:paragraph-properties fo:text-align="justify" fo:line-height="150%" fo:text-indent="0.4923in"/>
      <style:text-properties style:font-name-asian="Calibri" fo:font-weight="bold" style:font-weight-asian="bold" style:font-size-complex="12pt"/>
    </style:style>
    <style:style style:name="P81" style:parent-style-name="Normal" style:family="paragraph">
      <style:paragraph-properties fo:text-align="justify" fo:line-height="150%" fo:text-indent="0.4923in"/>
      <style:text-properties style:font-name-asian="Calibri" fo:font-weight="bold" style:font-weight-asian="bold"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4923in"/>
      <style:text-properties style:font-name-asian="Calibri"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widows="0" fo:orphans="0" fo:text-align="justify" fo:line-height="150%" fo:text-indent="0.4923in"/>
      <style:text-properties style:font-size-complex="12pt" style:language-asian="lt" style:country-asian="LT"/>
    </style:style>
    <style:style style:name="P112" style:parent-style-name="Normal" style:family="paragraph">
      <style:paragraph-properties fo:widows="0" fo:orphans="0" fo:text-align="justify" fo:line-height="150%" fo:text-indent="0.4923in"/>
      <style:text-properties style:font-size-complex="12pt" style:language-asian="lt" style:country-asian="LT"/>
    </style:style>
    <style:style style:name="P113" style:parent-style-name="Normal" style:family="paragraph">
      <style:paragraph-properties fo:text-align="justify" fo:line-height="150%" fo:text-indent="0.5in"/>
      <style:text-properties style:font-name-asian="Calibri" fo:font-style="italic" style:font-style-asian="italic" style:font-size-complex="12pt"/>
    </style:style>
    <style:style style:name="P114" style:parent-style-name="Normal" style:family="paragraph">
      <style:paragraph-properties fo:text-align="justify" fo:line-height="150%" fo:text-indent="0.5in"/>
      <style:text-properties style:font-name-asian="Calibri" fo:font-style="italic" style:font-style-asian="italic" style:font-size-complex="12pt"/>
    </style:style>
    <style:style style:name="P115" style:parent-style-name="Normal" style:family="paragraph">
      <style:paragraph-properties fo:line-height="150%"/>
      <style:text-properties style:font-name-asian="Calibri" style:font-size-complex="12pt"/>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office:automatic-styles>
  <office:body>
    <office:text text:use-soft-page-breaks="true">
      <text:p text:style-name="P1"/>
      <text:p text:style-name="P7">Projekto<text:s/>XIVP-1010(2)</text:p>
      <text:p text:style-name="P8">lyginamasis variantas</text:p>
      <text:p text:style-name="P9"/>
      <text:p text:style-name="P10"/>
      <text:p text:style-name="P11">LIETUVOS RESPUBLIKOS</text:p>
      <text:p text:style-name="P12"><text:span text:style-name="T13">VIEŠOJO ADMINISTRAVIMO<text:s/></text:span><text:span text:style-name="T14">ĮSTATYMO Nr. VIII-1234<text:s/></text:span><text:span text:style-name="T15">5 straipsnio pakeitimo įstatymas</text:span></text:p>
      <text:p text:style-name="P16"/>
      <text:p text:style-name="P17">2021 m. <text:s text:c="22"/>d. Nr.<text:s/></text:p>
      <text:p text:style-name="P18">Vilnius</text:p>
      <text:p text:style-name="P19"/>
      <text:p text:style-name="P20"/>
      <text:p text:style-name="P21"><text:span text:style-name="T22">1 straipsnis.</text:span><text:span text:style-name="T23"><text:s/></text:span><text:span text:style-name="T24">5 straipsnio pakeitimas</text:span></text:p>
      <text:p text:style-name="P25">Pakeisti 5 straipsnio 1 dalį ir ją išdėstyti taip:</text:p>
      <text:p text:style-name="P26"><text:span text:style-name="T27">„</text:span><text:span text:style-name="T28">1. Viešojo administravimo įgaliojimų suteikimo forma:</text:span></text:p>
      <text:p text:style-name="P29">1) kolegialioms ar vienasmenėms valstybės ar savivaldybių institucijoms, biudžetinėms įstaigoms, regionų plėtros taryboms, Lietuvos bankui, Lietuvos kariuomenei viešojo administravimo įgaliojimai gali būti suteikti:</text:p>
      <text:p text:style-name="P30"><text:span text:style-name="T31">a) įstatymais, tiesiogiai taikomu Europos Sąjungos teisės aktu, ratifikuota Lietuvos Respublikos tarptautine sutartimi, kai tame teisės akte nurodomas konkretus veikiantis ar<text:s/></text:span><text:soft-page-break/><text:span text:style-name="T32">numatomas steigti viešojo administravimo</text:span><text:span text:style-name="T33"><text:s/></text:span><text:span text:style-name="T34">subjektas (jo pavadinimas</text:span><text:span text:style-name="T35">, paskirtis,</text:span><text:span text:style-name="T36"><text:s/></text:span><text:span text:style-name="T37">ir<text:s/></text:span><text:span text:style-name="T38">teisinė forma</text:span><text:span text:style-name="T39">, santykiai su kitais viešojo administravimo subjektais</text:span><text:span text:style-name="T40">) ir šiam subjektui nustatomi konkretūs viešojo administravimo įgaliojimai;</text:span></text:p>
      <text:p text:style-name="P41"><text:span text:style-name="T42">b) įstatymų įgaliotos valstybės<text:s/></text:span><text:span text:style-name="T43">institucijos<text:s/></text:span><text:span text:style-name="T44">ar savivaldybės<text:s/></text:span><text:span text:style-name="T45">institucijos</text:span><text:span text:style-name="T46"><text:s/></text:span><text:span text:style-name="T47">tarybos</text:span><text:span text:style-name="T48"><text:s/>priimtu teisės aktu, kai tame teisės akte<text:s/></text:span><text:span text:style-name="T49">ši institucija</text:span><text:span text:style-name="T50">,<text:s/></text:span><text:span text:style-name="T51">vadovaudamasi</text:span><text:span text:style-name="T52"><text:s/></text:span><text:span text:style-name="T53">vadovaujantis</text:span><text:span text:style-name="T54"><text:s/>įstatymu, reglamentuojančiu bendrą tam tikros visuomenės gyvenimo srities viešojo administravimo subjektų sudarymo ir veiklos tvarką,<text:s/></text:span><text:span text:style-name="T55">nurodo veikiantį ar numatomą</text:span><text:span text:style-name="T56"><text:s/></text:span><text:span text:style-name="T57">nurodomas veikiantis ar numatomas</text:span><text:span text:style-name="T58"><text:s/>steigti viešojo administravimo<text:s/></text:span><text:span text:style-name="T59">subjektą</text:span><text:span text:style-name="T60"><text:s/></text:span><text:span text:style-name="T61">subjektas</text:span><text:span text:style-name="T62"><text:s/>(</text:span><text:span text:style-name="T63">jo pavadinimą, paskirtį, teisinę formą, santykius su kitais viešojo administravimo subjektais</text:span><text:span text:style-name="T64"><text:s/></text:span><text:span text:style-name="T65">jo pavadinimas ir teisinė forma</text:span><text:span text:style-name="T66">) ir<text:s/></text:span><text:span text:style-name="T67">nustato</text:span><text:span text:style-name="T68"><text:s/>šiam subjektui<text:s/></text:span><text:span text:style-name="T69">nustatomi</text:span><text:span text:style-name="T70"><text:s/></text:span><text:span text:style-name="T71">konkrečius</text:span><text:span text:style-name="T72"><text:s/></text:span><text:span text:style-name="T73">konkretūs</text:span><text:span text:style-name="T74"><text:s/>viešojo administravimo<text:s/></text:span><text:span text:style-name="T75">įgaliojimus</text:span><text:span text:style-name="T76"><text:s/></text:span><text:span text:style-name="T77">įgaliojimai</text:span><text:span text:style-name="T78">;</text:span></text:p>
      <text:p text:style-name="P79">2) viešosioms įstaigoms, kurių savininkė ar dalininkė yra valstybė, viešojo administravimo įgaliojimai gali būti suteikti:</text:p>
      <text:p text:style-name="P80">a) įstatymu, tiesiogiai taikomu Europos Sąjungos teisės aktu, ratifikuota Lietuvos Respublikos tarptautine sutartimi, kai tame teisės akte nurodomi konkretūs viešojo administravimo įgaliojimai, o sprendimą dėl viešosios įstaigos, kuriai šie viešojo administravimo įgaliojimai bus suteikti, pavedama priimti Vyriausybei;</text:p>
      <text:soft-page-break/>
      <text:p text:style-name="P81">b) Vyriausybės nutarimu,<text:s/>priimamu<text:s/>įgyvendinant įstatymų, tiesiogiai taikomų Europos Sąjungos teisės aktų ar ratifikuotų Lietuvos Respublikos tarptautinių sutarčių nuostatas, kai tame Vyriausybės nutarime nurodoma veikianti ar numatoma steigti viešoji įstaiga ir jai nustatomi konkretūs viešojo administravimo įgaliojimai;</text:p>
      <text:p text:style-name="P82"><text:span text:style-name="T83">3) viešosioms įstaigoms, kurių savininkė ar dalininkė yra savivaldybė,</text:span><text:s/><text:span text:style-name="T84">viešojo administravimo įgaliojimai gali būti suteikti įstatymais, kai juose nurodomi šioms įstaigoms nustatomi konkretūs viešojo administravimo įgaliojimai. Sprendimą dėl konkrečios viešosios įstaigos, kuriai suteikiami viešojo administravimo įgaliojimai, priima savivaldybės taryba;</text:span></text:p>
      <text:p text:style-name="P85"><text:span text:style-name="T86">4</text:span><text:span text:style-name="T87">2</text:span><text:span text:style-name="T88">) įstatymų nustatytą specialų statusą turintiems fiziniams asmenims, asociacijoms,<text:s/></text:span><text:span text:style-name="T89">viešosioms įstaigoms, kurių savininkė ar dalininkė yra valstybė ar savivaldybė,</text:span><text:span text:style-name="T90"><text:s/>valstybės ar savivaldybės įmonėms viešojo administravimo įgaliojimai gali būti suteikti<text:s/></text:span><text:span text:style-name="T91">tik</text:span><text:span text:style-name="T92"><text:s/>įstatymais, tiesiogiai taikomu Europos Sąjungos teisės aktu, ratifikuota Lietuvos Respublikos tarptautine sutartimi, kai tame teisės akte nurodomas konkretus veikiantis ar numatomas steigti viešojo administravimo subjektas (jo pavadinimas</text:span><text:span text:style-name="T93">, paskirtis,</text:span><text:span text:style-name="T94"><text:s/></text:span><text:span text:style-name="T95">ir</text:span><text:span text:style-name="T96"><text:s/>teisinė forma</text:span><text:span text:style-name="T97">, santykiai su kitais viešojo administravimo subjektais</text:span><text:span text:style-name="T98">) ir<text:s/></text:span><text:span text:style-name="T99">nustatomas baigtinis konkrečių tokiam</text:span><text:span text:style-name="T100"><text:s/></text:span><text:span text:style-name="T101">šiam</text:span><text:span text:style-name="T102"><text:s/>subjektui<text:s/></text:span><text:span text:style-name="T103">suteikiamų viešojo administravimo įgaliojimų sąrašas</text:span><text:span text:style-name="T104"><text:s/></text:span><text:span text:style-name="T105">nustatomi konkretūs viešojo administravimo įgaliojimai</text:span><text:span text:style-name="T106">.“</text:span></text:p>
      <text:p text:style-name="P107"/>
      <text:soft-page-break/>
      <text:p text:style-name="P108"><text:span text:style-name="T109">2 straipsnis. Įstatymo<text:s/></text:span><text:span text:style-name="T110">taikymas</text:span></text:p>
      <text:p text:style-name="P111">Viešosios įstaigos, kurių savininkė ar dalininkė yra valstybė ar savivaldybės ir kurioms viešojo administravimo įgaliojimai buvo suteikti iki šio įstatymo įsigaliojimo, toliau vykdo suteiktus viešojo administravimo įgaliojimus pagal iki šio įstatymo įsigaliojimo nustatytą mastą ir reikalavimus.</text:p>
      <text:p text:style-name="P112"/>
      <text:p text:style-name="P113">Skelbiu šį Lietuvos Respublikos Seimo priimtą įstatymą.</text:p>
      <text:p text:style-name="P114"/>
      <text:p text:style-name="P115">Respublikos Prezidentas</text:p>
      <text:p text:style-name="P116">Teikia</text:p>
      <text:p text:style-name="P117">Valstybės valdymo ir savivaldybių komiteto vardu</text:p>
      <text:p text:style-name="Normal"><text:span text:style-name="T118">komiteto pirmininkas<text:s/></text:span><text:span text:style-name="T119"><text:tab/></text:span><text:span text:style-name="T120"><text:tab/></text:span><text:span text:style-name="T121"><text:tab/></text:span><text:span text:style-name="T122"><text:tab/></text:span><text:span text:style-name="T123"><text:tab/></text:span><text:span text:style-name="T124">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eimas</meta:initial-creator>
    <dc:creator>adlibuser</dc:creator>
    <meta:creation-date>2021-12-16T14:08:00Z</meta:creation-date>
    <dc:date>2021-12-16T14:08:00Z</dc:date>
    <meta:print-date>2021-12-14T16:37: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4" meta:paragraph-count="31" meta:word-count="507" meta:character-count="3949" meta:row-count="86" meta:non-whitespace-character-count="3473"/>
  </office:meta>
</office:document-meta>
</file>