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863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0-12-17 </text:p>
      <text:p text:style-name="P3"/>
      <text:p text:style-name="P4">PASIŪLYMAS</text:p>
      <text:p text:style-name="P5"><text:span text:style-name="T6">DĖL</text:span><text:span text:style-name="T7"><text:s/></text:span><text:span text:style-name="T8">VALSTYBĖS POLITIKŲ, TEISĖJŲ, VALSTYBĖS PAREIGŪNŲ, VALSTYBĖS TARNAUTOJŲ IR VALSTYBĖS IR SAVIVALDYBIŲ BIUDŽETINIŲ ĮSTAIGŲ DARBUOTOJŲ PAREIGINĖS ALGOS (ATLYGINIMO) BAZINIO DYDŽIO, TAIKOMO 2021 METAIS, ĮSTATYMO PROJEKTO</text:span></text:p>
      <text:p text:style-name="P9"><text:span text:style-name="T10">NR.<text:s/></text:span><text:span text:style-name="T11">XIIIP-5299</text:span><text:span text:style-name="T12">(2)</text:span></text:p>
      <text:p text:style-name="P13"><text:s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asiūlymas:</text:p>
            <text:p text:style-name="P43"/>
            <text:p text:style-name="Pasiulymai"><text:s/>Pakeisti projekto 3 straipsnį ir jį išdėstyti taip:</text:p>
            <text:p text:style-name="Pasiulymai"/>
            <text:p text:style-name="Pasiulymai">„Valstybės politikų, teisėjų, valstybės pareigūnų, valstybės tarnautojų, valstybės ir savivaldybių biudžetinių įstaigų darbuotojų pareiginės algos (atlyginimo) bazinis dydis <text:line-break/>2021<text:s/>metais – <text:s/><text:span text:style-name="T44">1</text:span><text:span text:style-name="T45">77</text:span> <text:span text:style-name="T46">183</text:span><text:s/>eurų“.</text:p>
            <text:p text:style-name="P47"/>
            <text:p text:style-name="P48"/>
          </table:table-cell>
        </table:table-row>
      </table:table>
      <text:p text:style-name="P49"/>
      <text:p text:style-name="P50"/>
      <text:p text:style-name="Normal"><text:span text:style-name="T51">Teikia:</text:span></text:p>
      <text:p text:style-name="P52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53"><text:s text:c="63"/></text:p>
      <text:p text:style-name="P54"><text:s text:c="120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0-12-17T09:02:00Z</meta:creation-date>
    <dc:date>2020-12-17T09:02:00Z</dc:date>
    <meta:print-date>2020-12-17T06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936" meta:row-count="32" meta:non-whitespace-character-count="823"/>
  </office:meta>
</office:document-meta>
</file>