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fo:text-align="center"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margin-left="0.5in" fo:text-indent="0in">
        <style:tab-stops/>
      </style:paragraph-properties>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5in" fo:text-indent="0in">
        <style:tab-stops/>
      </style:paragraph-properties>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372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5.5125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0868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style:font-weight-complex="bold"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P117" style:parent-style-name="Normal" style:family="paragraph">
      <style:paragraph-properties fo:keep-with-next="always" fo:text-indent="0.5in"/>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DĖL LIETUVOS RESPUBLIKOS<text:s/></text:p>
      <text:p text:style-name="P18"><text:span text:style-name="T19">LIGOS IR MOTINYSTĖS SOCIALINIO DRAUDIMO ĮSTATYMO NR.<text:s/></text:span><text:span text:style-name="T20">IX-110 2, 14, 18, 21 IR 24 STRAIPSNIŲ PAKEITIMO</text:span></text:p>
      <text:p text:style-name="P21"><text:span text:style-name="T22">ĮSTATYMO<text:s/></text:span><text:span text:style-name="T23">PROJEKTO</text:span><text:span text:style-name="T24"><text:s/></text:span><text:span text:style-name="T25">NR. XIIIP-5297</text:span></text:p>
      <text:p text:style-name="Projektas"/>
      <text:p text:style-name="P26"/>
      <text:p text:style-name="P27">2020-11-04<text:s text:c="2"/>Nr. 109-P-39</text:p>
      <text:p text:style-name="P28">Vilnius</text:p>
      <text:p text:style-name="P29"/>
      <text:p text:style-name="P30"><text:span text:style-name="T31">1.Komiteto posėdyje dalyvavo:<text:s/></text:span>Valius Ąžuolas, Kęstutis Glaveckas, Mykolas Majauskas, Viktoras Rinkevičius (nuotoliniu), Rasa Budbergytė (nuotoliniu), Vida Ačienė, Gintarė Skaistė, Algirdas Butkevičius, Rita Tamašunienė (nuotoliniu), Andrius Palionis (nuotoliniu), Juozas Varžgalys (nuotoliniu).</text:p>
      <text:p text:style-name="P32">Biudžeto ir finansų komiteto biuras: patarėjai: Alina Brazdilienė (nuotoliniu), Dalia Mudėnienė, Jolanta Dzikaitė, Jolanta Žaltkauskienė, vyr. specialistė Agnė Gedraitytė, padėjėjos Danguolė Zabulėnienė (nuotoliniu) ir Jolanta Matiliaus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2" text:continue-numbering="true">
              <text:list-item>
                <text:p text:style-name="P70"/>
              </text:list-item>
            </text:list>
          </table:table-cell>
          <table:table-cell table:style-name="TableCell71">
            <text:p text:style-name="Pasiūlymai2">Seimo kanceliarijos Teisės departamentas, 2020-10-19</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ai, įstatymams, teisėkūros principams ir teisės technikos taisyklių reikalavimams, teikiame šias pastabas.</text:p>
            <text:p text:style-name="P80"><text:span text:style-name="T81">1. Įstatymo projekto 1 straipsniu keičiamo Lietuvos Respublikos ligos ir motinystės socialinio draudimo įstatymo (toliau – keičiamas įstatymas) 2 straipsnio 1 dalį siūloma papildyti 2 punktu ir nustatyti, kad l</text:span>igos socialinis<text:s/><text:soft-page-break/>draudimas<text:s/><text:span text:style-name="T82">šio įstatymo nustatytais atvejais užtikrina, kad šios dalies 1 punkte nurodyti ligos socialiniu draudimu apdrausti asmenys gaus šiame įstatyme nustatyto dydžio ligos ir profesinės reabilitacijos išmokas</text:span><text:span text:style-name="T83">.<text:s/></text:span>Analogiško turinio nuostatomis siūloma papildyti keičiamo įstatymo 2 straipsnio 2 dalį ir jos 2 punkte nustatyti, kad motinystės socialinis draudimas<text:s/><text:span text:style-name="T84">šio įstatymo nustatytais atvejais užtikrina, kad šios dalies 1 punkte nurodyti motinystės socialiniu draudimu apdrausti asmenys gaus šiame įstatyme nustatyto dydžio motinystės, tėvystės ir vaiko priežiūros išmokas</text:span><text:span text:style-name="T85">, o tapę neapdraustais motinystės socialiniu draudimu – nustatyto dydžio motinystės ir vaiko priežiūros išmokas.</text:span></text:p>
            <text:p text:style-name="P86">Siūlomos normos svarstytinos dėl kelių priežasčių. Pirma, įstatymo projekto aiškinamajame rašte nurodyta, kad<text:s/><text:bookmark-start text:name="part_8d468cf849464f1e839833378e729b0e"/><text:bookmark-start text:name="part_ec2cb2f5c35840b3a1917eee23b8f8f7"/><text:bookmark-end text:name="part_8d468cf849464f1e839833378e729b0e"/><text:bookmark-end text:name="part_ec2cb2f5c35840b3a1917eee23b8f8f7"/>Ligos ir motinystės socialinio draudimo įstatymo projektu siūloma p<text:span text:style-name="T87">apildyti ligos ir motinystės socialinio draudimo tikslus ir nustatyti, kad ligos socialiniu draudimu ir motinystės socialiniu draudimu ne tik<text:s/></text:span>kompensuojamos šių rūšių draudimu apdraustiems asmenims prarastos ar negautos pajamos arba jų dalis, tačiau ir Ligos ir motinystės socialinio draudimo įstatymo<text:s/><text:span text:style-name="T88">nustatytais atvejais<text:s/></text:span><text:span text:style-name="T89">užtikrinama, kad bus gautos</text:span><text:span text:style-name="T90"><text:s/>nustatyto dydžio ligos, profesinės reabilitacijos, motinystės, tėvystės ir vaiko priežiūros išmokos. Taip būtų nustatytas teisinis pagrindas<text:s/></text:span>Ligos ir motinystės socialinio draudimo įstatyme šiuo metu įteisintiems atvejams, kai išmokos mokamos nekompensuojant prarastų pajamų,<text:s/><text:span text:style-name="T91">pvz</text:span><text:span text:style-name="T92">.,<text:s/></text:span><text:span text:style-name="T93">antraisiais vaiko auginimo metais vaiko priežiūros išmoka mokama neatsižvelgiant į gaunamas darbinės veiklos pajamas</text:span><text:s/>(t. y. darbinės veiklos pajamos neprarandamos), ir įgyvendinta Valstybės kontrolės 2017 m. rugsėjo 28 d. valstybinio audito ataskaitoje Nr. FA-2017-P-10-11-5 pateikta rekomendacija. Įstatymo projekto aiškinamajame rašte nurodyti argumentai diskutuotini. Pažymėtina, kad socialinio draudimo tikslas ir paskirtis yra kompensuoti dėl draudiminio įvykio negautas pajamas ar jų dalį, todėl nustačius siūlomą teisinį reguliavimą iš dalies būtų paneigta socialinio draudimo esmė, nes galima manyti, kad teisė į iš socialinio draudimo lėšų mokamas išmokas kyla ne iš draudiminio įvykio.<text:s/><text:soft-page-break/>Nustačius tokį teisinį reguliavimą galima būtų preziumuoti, kad socialinio draudimo lėšos naudojamos ne pagal paskirtį, nes jos, anot įstatymo projekto aiškinamajame rašte nurodytų argumentų, nekompensuoja dalies ar visų netektų darbo pajamų.<text:s/></text:p>
            <text:p text:style-name="P94">Antra, įstatymo projekto aiškinamajame rašte nurodytas teiginys, kad tokiu reguliavimu<text:s/><text:span text:style-name="T95">būtų nustatytas teisinis pagrindas<text:s/></text:span>Ligos ir motinystės socialinio draudimo įstatyme šiuo metu įteisintiems atvejams, kai išmokos<text:s/><text:span text:style-name="T96">mokamos nekompensuojant prarastų pajamų</text:span>,<text:s/><text:span text:style-name="T97">pvz., antraisiais vaiko auginimo metais vaiko priežiūros išmoka mokama neatsižvelgiant į gaunamas darbinės veiklos pajamas</text:span><text:span text:style-name="T98"><text:s/></text:span>(t. y. darbinės veiklos pajamos neprarandamos), nėra pagrįstas. Atkreiptinas dėmesys į tai, kad vaiko priežiūros išmoka tėvų pasirinkimu mokama vienerius ar dvejus metus. Tai, kad antraisiais vaiko auginimo metais vaiko priežiūros išmoka mokama neatsižvelgiant į gaunamas darbinės veiklos pajamas, nekeičia šios išmokos paskirties. Be to, gali būti ir tokių atvejų, kai antraisiais vaiko auginimo metais vaiko priežiūros išmokos gavėjas neturi darbinės veiklos pajamų.</text:p>
            <text:p text:style-name="P99">Trečia, jeigu siūlomą teisinį reguliavimą būtų nuspręsta įtvirtinti, aptariamų punktų formuluotes reikėtų tikslinti. <text:s/>Formuluotė „<text:span text:style-name="T100">šio įstatymo nustatytais atvejais<text:s/></text:span><text:span text:style-name="T101">užtikrina</text:span><text:span text:style-name="T102">, kad šios dalies 1 punkte nurodyti ligos socialiniu draudimu apdrausti asmenys<text:s/></text:span><text:span text:style-name="T103">gaus</text:span><text:span text:style-name="T104"><text:s/>šiame įstatyme nustatyto dydžio &lt;…&gt; išmokas“ neapibrėžia savarankiškos išmokų grupės, neįtvirtina įstatymo projekto aiškinamajame rašte nurodyto tikslo, kuriuo siekiama diferencijuoti išmokas pagal jų mokėjimo tikslą (kompensuoti ar ne kompensuoti netektas darbo pajamas ar jų dalį), todėl nuostatos turėtų būti tikslinamos. Šiame kontekstes atkreiptinas dėmesys į tai, kad pagal Lietuvos Respublikos valstybinio socialinio draudimo įstatymo 2 straipsnio 15 dalį, <text:s/>valstybinis socialinis draudimas</text:span><text:span text:style-name="T105"><text:s/></text:span><text:span text:style-name="T106"><text:s/>– valstybinės socialinės apsaugos sistemos dalis, kurios priemonėmis visiškai ar iš dalies kompensuojamos apdraustiesiems asmenims ir įstatymų nustatytais atvejais jų šeimų nariams dėl draudžiamųjų įvykių<text:s/></text:span><text:soft-page-break/><text:span text:style-name="T107">prarastos darbo pajamos arba<text:s/></text:span><text:span text:style-name="T108">įstatymų nustatytais atvejais šioje dalyje nurodytiems asmenims išmokamos įstatymų nustatyto dydžio išmokos</text:span><text:span text:style-name="T109">.</text:span></text:p>
          </table:table-cell>
          <table:table-cell table:style-name="TableCell110">
            <text:p text:style-name="P111">Pritarti</text:p>
          </table:table-cell>
          <table:table-cell table:style-name="TableCell112">
            <text:p text:style-name="P113"/>
          </table:table-cell>
        </table:table-row>
      </table:table>
      <text:p text:style-name="P114"/>
      <text:p text:style-name="P115">3. Piliečių, asociacijų, politinių partijų, lobistų ir kitų suinteresuotų asmenų pasiūlymai:<text:s/>negauta.</text:p>
      <text:p text:style-name="P116">4. Valstybės ir savivaldybių institucijų ir įstaigų pasiūlymai:<text:s/>negauta.</text:p>
      <text:p text:style-name="P117">5. Subjektų, turinčių įstatymų leidybos iniciatyvos teisę, pasiūlymai:<text:s/>negauta.</text:p>
      <text:p text:style-name="P118"><text:span text:style-name="T119">6</text:span><text:span text:style-name="T120">. Komiteto sprendimas ir pasiūlymai:</text:span></text:p>
      <text:p text:style-name="Komitetosprendimas"><text:span text:style-name="T121">6</text:span><text:span text:style-name="T122">.1. Sprendimas</text:span>:<text:s/>Pasiūlyti pagrindiniam komitetui pritarti projektui Nr. XIIIP-5297, patobulintam atsižvelgiant į Seimo kanceliarijos Teisės departamento pastabą.</text:p>
      <text:p text:style-name="P123"><text:span text:style-name="T124">7</text:span><text:span text:style-name="T125">. Balsavimo rezultatai:</text:span><text:s/>pritarta bendru sutarimu.</text:p>
      <text:p text:style-name="Pranešėjas"><text:span text:style-name="T126">8</text:span><text:span text:style-name="T127">. Komiteto paskirti pranešėjai:</text:span><text:s/>J. Varžgalys, K. Glaveckas, M. Majauskas, G. Skaistė.</text:p>
      <text:p text:style-name="P128"/>
      <text:p text:style-name="P129">Komiteto pirmininkas<text:tab/><text:tab/><text:tab/><text:tab/><text:tab/><text:tab/><text:tab/><text:tab/><text:tab/><text:tab/><text:tab/><text:tab/><text:tab/>Valius Ąžuolas</text:p>
      <text:p text:style-name="P130"/>
      <text:p text:style-name="P131"/>
      <text:p text:style-name="P132"/>
      <text:p text:style-name="Normal"><text:span text:style-name="T133">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fo:text-align="center"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20-11-04T09:46:00Z</meta:creation-date>
    <dc:date>2020-11-04T09:4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13" meta:word-count="842" meta:character-count="6481" meta:row-count="213" meta:non-whitespace-character-count="5752"/>
  </office:meta>
</office:document-meta>
</file>