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top="0.0833in" fo:margin-bottom="0.0277in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 fo:margin-top="0.0833in" fo:margin-bottom="0.0277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277in"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277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 fo:margin-top="0.0833in" fo:margin-bottom="0.0277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277in" fo:margin-right="-0.0361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277in"/>
    </style:style>
    <style:style style:name="P44" style:parent-style-name="Adresas" style:family="paragraph">
      <style:paragraph-properties fo:margin-top="0.0833in" fo:margin-bottom="0.0277in"/>
    </style:style>
    <style:style style:name="P45" style:parent-style-name="Kopija" style:family="paragraph">
      <style:paragraph-properties fo:margin-top="0.0833in" fo:margin-bottom="0.0277in"/>
    </style:style>
    <style:style style:name="P46" style:parent-style-name="Pavadinimas1" style:family="paragraph">
      <style:paragraph-properties fo:margin-top="0.0833in"/>
      <style:text-properties fo:font-weight="bold" style:font-weight-asian="bold"/>
    </style:style>
    <style:style style:name="P47" style:parent-style-name="Pavadinimas1" style:family="paragraph">
      <style:paragraph-properties fo:margin-top="0.0833in"/>
      <style:text-properties fo:font-weight="bold" style:font-weight-asian="bold"/>
    </style:style>
    <style:style style:name="P48" style:parent-style-name="Pavadinimas1" style:family="paragraph">
      <style:paragraph-properties fo:margin-top="0.0833in"/>
      <style:text-properties fo:font-weight="bold" style:font-weight-asian="bold"/>
    </style:style>
    <style:style style:name="P49" style:parent-style-name="Pavadinimas1" style:family="paragraph">
      <style:paragraph-properties fo:text-align="justify" fo:margin-top="0.0833in" fo:margin-right="0.027in"/>
      <style:text-properties fo:font-weight="bold" style:font-weight-asian="bold"/>
    </style:style>
    <style:style style:name="P50" style:parent-style-name="Normal" style:family="paragraph">
      <style:paragraph-properties fo:margin-top="0.0833in" fo:margin-bottom="0.0277in"/>
    </style:style>
    <style:style style:name="P51" style:parent-style-name="Tekstas" style:family="paragraph">
      <style:paragraph-properties fo:margin-top="0.0833in"/>
    </style:style>
    <style:style style:name="P52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5" style:parent-style-name="Header" style:family="paragraph">
      <style:paragraph-properties fo:margin-top="0.0833in" fo:margin-bottom="0.0277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top="0.0833in" fo:margin-bottom="0.0277in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7" style:parent-style-name="Normal" style:family="paragraph">
      <style:paragraph-properties fo:margin-top="0.0833in" fo:margin-bottom="0.0277in"/>
    </style:style>
    <style:style style:name="P58" style:parent-style-name="Normal" style:family="paragraph">
      <style:paragraph-properties fo:margin-top="0.0833in" fo:margin-bottom="0.0277in"/>
    </style:style>
    <style:style style:name="P5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2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9" style:parent-style-name="Normal" style:family="paragraph">
      <style:paragraph-properties fo:margin-top="0.0833in" fo:margin-bottom="0.0277in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color="#FF0000" fo:font-size="10pt" style:font-size-asian="10pt" style:font-size-complex="10pt"/>
    </style:style>
    <style:style style:name="T75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7-06-</text:p>
          </table:table-cell>
          <table:table-cell table:style-name="TableCell35">
            <text:p text:style-name="P36">Nr.<text:s/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Į<text:s/>2017-05-29</text:p>
          </table:table-cell>
          <table:table-cell table:style-name="TableCell42">
            <text:p text:style-name="P43">Nr.<text:s/>S-2017-5390</text:p>
          </table:table-cell>
        </table:table-row>
      </table:table>
      <text:p text:style-name="P44">Lietuvos Respublikos Seimui</text:p>
      <text:p text:style-name="P45"/>
      <text:p text:style-name="P46"/>
      <text:p text:style-name="P47"/>
      <text:p text:style-name="P48"/>
      <text:p text:style-name="P49">dėl<text:s/>LIETUVOS RESPUBLIKOS<text:s/>civilinio kodekso 6.589, 6.969, 6.971,<text:s/>6.973, 6.978 straipsnių<text:s/>pakeitimo ĮSTATYMo<text:s/>projekto<text:s/>nr. XIIIP-750<text:s/>atitikties europos sąjungos teisei</text:p>
      <text:p text:style-name="P50"/>
      <text:p text:style-name="P51">Išnagrinėję<text:s/>Lietuvos Respublikos Seimo pateiktą derinti Lietuvos Respublikos<text:s/>civilinio kodekso 6.589, 6.969, 6.971, 6.973, 6.978 straipsnių pakeitimo įstatymo<text:s/>projektą<text:s/>Nr. XIIIP‑750<text:s/>pažymime, kad pastabų ar pasiūlymų dėl šio projekto atitikties Europos Sąjungos teisei neturime.</text:p>
      <text:p text:style-name="P52"/>
      <text:p text:style-name="P53"/>
      <text:p text:style-name="P54"/>
      <text:p text:style-name="P55">Generalinio<text:s/>direktoriaus pavaduotojas<text:tab/><text:tab/><text:s text:c="8"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aida Čepaitė</text:span><text:span text:style-name="T71">, tel.<text:s/></text:span><text:span text:style-name="T72">8 706 63 688</text:span><text:span text:style-name="T73">, el. p.</text:span><text:span text:style-name="T74"><text:s/></text:span><text:a xlink:href="mailto:vaida.cepaite@etd.lt" office:target-frame-name="_top" xlink:show="replace"><text:span text:style-name="T75">vaida.cepai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tyle="normal" style:font-style-asian="normal"/>
    </style:style>
    <style:style style:name="WW_CharLFO5LVL1" style:family="text">
      <style:text-properties style:font-name="Symbo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VC_XIIIP-750_CK 6.589, 6.969, 6.971, 6.973, 6.978 st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6-20T08:37:00Z</meta:creation-date>
    <dc:date>2017-06-20T08:37:00Z</dc:date>
    <meta:print-date>2016-09-02T05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