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12" style:parent-style-name="Normal" style:family="paragraph">
      <style:paragraph-properties style:text-autospace="none" fo:text-align="justify" fo:text-indent="0.5909in"/>
      <style:text-properties fo:hyphenate="false"/>
    </style:style>
    <style:style style:name="P11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116" style:family="table-column">
      <style:table-column-properties style:column-width="2.6791in"/>
    </style:style>
    <style:style style:name="TableColumn117" style:family="table-column">
      <style:table-column-properties style:column-width="1.8187in"/>
    </style:style>
    <style:style style:name="TableColumn118" style:family="table-column">
      <style:table-column-properties style:column-width="2.0763in"/>
    </style:style>
    <style:style style:name="Table115" style:family="table">
      <style:table-properties style:width="6.57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137" style:parent-style-name="DefaultParagraphFont" style:family="text">
      <style:text-properties fo:color="#000000" fo:font-size="10pt" style:font-size-asian="10pt" style:font-size-complex="10pt"/>
    </style:style>
    <style:style style:name="T138" style:parent-style-name="DefaultParagraphFont" style:family="text">
      <style:text-properties fo:color="#000000" fo:font-size="10pt" style:font-size-asian="10pt" style:font-size-complex="10pt"/>
    </style:style>
    <style:style style:name="T139" style:parent-style-name="DefaultParagraphFont" style:family="text">
      <style:text-properties fo:color="#000000" fo:font-size="10pt" style:font-size-asian="10pt" style:font-size-complex="10pt"/>
    </style:style>
    <style:style style:name="T140" style:parent-style-name="Hyperlink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7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6-26<text:s/>Nr.<text:s/>S-2023-3067-XIVP-2952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Euro įvedimo Lietuvos Respublikoje įstatymo Nr. XII-828 papildymo septintuoju(1) skirsniu įstatymo</text:span><text:span text:style-name="T33"><text:s/>projekto</text:span><text:span text:style-name="T34"><text:s/>Nr.</text:span><text:span text:style-name="T35"><text:s/></text:span><text:span text:style-name="T36">XIVP-</text:span><text:span text:style-name="T37">2</text:span><text:span text:style-name="T38">9</text:span><text:span text:style-name="T39">52</text:span><text:span text:style-name="T40"><text:s/></text:span><text:span text:style-name="T41">ATITIKTIES EUROPOS SĄJUNGOS TEISEI</text:span></text:p>
      <text:p text:style-name="P42"/>
      <text:p text:style-name="P43"><text:span text:style-name="T44">Įvertinę<text:s/></text:span><text:span text:style-name="T45">Lietuvos Respublikos Seimo pateikto derinti</text:span><text:span text:style-name="T46"><text:s/></text:span><text:a xlink:href="https://e-seimas.lrs.lt/portal/legalAct/lt/TAP/28ff442211b311eea9b3de7dd350a34e?positionInSearchResults=62&amp;searchModelUUID=5004d747-1eb7-426d-a319-58e5f65dd26d" office:target-frame-name="_top" xlink:show="replace"><text:span text:style-name="T47">Lietuvos Respublikos Euro įvedimo Lietuvos Respublikoje įstatymo Nr. XII-828 papildymo septintuoju(1) skirsniu įstatymo projekto Nr. XIVP-2952</text:span></text:a><text:span text:style-name="T48"><text:s/>(toliau – Įstatymo projektas)<text:s/></text:span>atitiktį Europos Sąjungos teisei<text:span text:style-name="T49">,<text:s/></text:span><text:span text:style-name="T50">atkreipiame dėmesį į tai, kad,<text:s/></text:span><text:span text:style-name="T51">vadovaujantis Sutarties dėl Europos Sąjungos veikimo 127 straipsnio 4 dalimi, 282 straipsnio 5 dalimi bei<text:s/></text:span><text:span text:style-name="T52">1998 m. birželio 29 d. Tarybos sprendim</text:span><text:span text:style-name="T53">o</text:span><text:span text:style-name="T54"><text:s/>dėl nacionalinių institucijų konsultavimosi su Europos centriniu banku teisės akto projekto nuostatų klausimais</text:span><text:span text:style-name="T55"><text:s/>2 straipsnio 1 dalimi, valstybės narės turi<text:s/></text:span><text:span text:style-name="T56">konsultuo</text:span><text:span text:style-name="T57">tis</text:span><text:span text:style-name="T58"><text:s/>su<text:s/></text:span><text:span text:style-name="T59">Europos centriniu banku</text:span><text:span text:style-name="T60"><text:s/>dėl bet kurio teisės akto projekto nuostatų jo kompetencijai priklausančiais klausi</text:span><text:span text:style-name="T61">mais,<text:s/></text:span><text:span text:style-name="T62">inter alia</text:span><text:span text:style-name="T63">, dėl valiutos klausimų ir mokėjimo priemonių. Pažymėtina, kad<text:s/></text:span><text:span text:style-name="T64">Europos centrinis bankas 2014 m. sausio<text:s/></text:span><text:span text:style-name="T65">23</text:span><text:span text:style-name="T66"><text:s/>d.<text:s/></text:span><text:span text:style-name="T67">nuomonėje<text:s/></text:span><text:span text:style-name="T68">C</text:span><text:span text:style-name="T69">ON/2014/6</text:span><text:span text:style-name="T70"><text:s/></text:span><text:span text:style-name="T71">dėl Belgijos įstatymo projekto, pagal kurį<text:s/></text:span><text:span text:style-name="T72">buvo numatyta</text:span><text:span text:style-name="T73"><text:s/>savanoriškai apvalin</text:span><text:span text:style-name="T74">ti mokėjimus, išreikštus eurais,</text:span><text:span text:style-name="T75"><text:s/>nurodė, kad<text:s/></text:span><text:span text:style-name="T76">siekiant</text:span><text:span text:style-name="T77"><text:s/>išsaugoti bendros pinigų erdvės vienybę ir vientisumą,<text:s/></text:span><text:span text:style-name="T78">rekomenduojama<text:s/></text:span><text:span text:style-name="T79">bet koki</text:span><text:span text:style-name="T80">a</text:span><text:span text:style-name="T81">s apvalinimo taisykl</text:span><text:span text:style-name="T82">e</text:span><text:span text:style-name="T83">s vienodai nustat</text:span><text:span text:style-name="T84">yti</text:span><text:span text:style-name="T85"><text:s/></text:span><text:span text:style-name="T86">Europos<text:s/></text:span><text:span text:style-name="T87">Sąjun</text:span><text:span text:style-name="T88">gos, o ne nacionaliniu lygmeniu</text:span><text:span text:style-name="T89">. Ši rekomendacija pakartota 2018 m. rugsėjo 4 d.<text:s/></text:span><text:span text:style-name="T90">Europos centrinio banko</text:span><text:span text:style-name="T91"><text:s/>nuomonėje CON/2018/41</text:span><text:span text:style-name="T92"><text:s/>dėl Belgijos įstatymo projekto, kuriuo buvo siūloma privalomai<text:s/></text:span><text:span text:style-name="T93">apvalin</text:span><text:span text:style-name="T94">ti mokėjimus, išreikštus eurais, nes<text:s/></text:span><text:span text:style-name="T95">Centrinio banko nuomone<text:s/></text:span><text:span text:style-name="T96">tokios iniciatyvos gali pakenkti vieno ar dviejų euro centų monetų<text:s/></text:span><text:span text:style-name="T97">kaip<text:s/></text:span><text:span text:style-name="T98">teisėtos mokėjimo priemonės statusui.</text:span><text:span text:style-name="T99"><text:s/></text:span><text:span text:style-name="T100">Tačiau</text:span><text:span text:style-name="T101"><text:s/>Europos centrinis bankas<text:s/></text:span><text:span text:style-name="T102">yra pažymėjęs, kad<text:s/></text:span><text:span text:style-name="T103">i</text:span><text:span text:style-name="T104">š principo neprieštarauja<text:s/></text:span><text:soft-page-break/><text:span text:style-name="T105">savanoriškam simetriškam mokėjimų grynaisiais apvalinimui, kai jis gali padėti sumažinti valdžios institucijų, bankų ir mažmenininkų išlaidas kaldinant, tiekiant, rūšiuojant ir tvarkant šias monetas</text:span><text:span text:style-name="T106"><text:s/>(Europos centrinio banko</text:span><text:span text:style-name="T107"><text:s/>nuomonė</text:span><text:span text:style-name="T108">s<text:s/></text:span><text:span text:style-name="T109">CON/2018/41</text:span><text:span text:style-name="T110"><text:s/>2.6 papunktis).</text:span></text:p>
      <text:p text:style-name="P111">Atsižvelgiant į tai,<text:s/>siūlytume kuo ankstesniame Įstatymo projekto svarstymo etape kreiptis<text:s/>konsultacijos<text:s/>į<text:s/>Europos centrinį<text:s/>banką, siekiant gauti nuomonę, ar Įstatymo projekto nuostatos<text:s/>atitinka<text:s/>Europos Sąjungos teisės aktuose nustatytas euro valiutos reguliavimo nuostatas.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eisingumo ministerijos kancleri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ugustas Ručinskas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etras Butrimas,<text:s/></text:span><text:span text:style-name="T136">mob.<text:s/></text:span><text:span text:style-name="T137">tel.</text:span><text:s/><text:span text:style-name="T138">8 671 855 15</text:span><text:span text:style-name="T139">, el. p.<text:s/></text:span><text:a xlink:href="mailto:petras.butrimas@tm.lt" office:target-frame-name="_top" xlink:show="replace"><text:span text:style-name="T140">petras.butrimas@tm.lt</text:span></text:a><text:span text:style-name="T141"><text:tab/>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2T12:43:00Z</meta:creation-date>
    <dc:date>2023-07-12T12:4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19" meta:character-count="2737" meta:row-count="46" meta:non-whitespace-character-count="2426"/>
  </office:meta>
</office:document-meta>
</file>