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tyle-complex="italic"/>
    </style:style>
    <style:style style:name="T8" style:parent-style-name="DefaultParagraphFont" style:family="text">
      <style:text-properties fo:font-weight="bold" style:font-weight-asian="bold" style:font-style-complex="italic" fo:language="en" fo:country="US"/>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tyle-complex="italic"/>
    </style:style>
    <style:style style:name="T12" style:parent-style-name="DefaultParagraphFont" style:family="text">
      <style:text-properties fo:font-weight="bold" style:font-weight-asian="bold" style:font-weight-complex="bold" style:font-style-complex="italic"/>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543in" style:use-optimal-column-width="false"/>
    </style:style>
    <style:style style:name="TableColumn23" style:family="table-column">
      <style:table-column-properties style:column-width="4.5944in" style:use-optimal-column-width="false"/>
    </style:style>
    <style:style style:name="Table18" style:family="table">
      <style:table-properties style:width="6.6305in" fo:margin-left="0.9791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P39" style:parent-style-name="Normal" style:family="paragraph">
      <style:text-properties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text-properties style:font-weight-complex="bold" style:font-size-complex="12pt"/>
    </style:style>
    <style:style style:name="P61" style:parent-style-name="Normal" style:family="paragraph">
      <style:paragraph-properties fo:text-align="justify" fo:line-height="150%" fo:text-indent="0.5in"/>
      <style:text-properties fo:font-weight="bold" style:font-weight-asian="bold" fo:color="#000000" style:font-size-complex="12pt" fo:background-color="#FFFFFF"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2958in">
        <style:tab-stops>
          <style:tab-stop style:type="left" style:position="0.5909in"/>
        </style:tab-stops>
      </style:paragraph-properties>
      <style:text-properties fo:font-weight="bold" style:font-weight-asian="bold" style:font-weight-complex="bold" style:font-size-complex="12pt"/>
    </style:style>
    <style:style style:name="P71" style:parent-style-name="Normal" style:family="paragraph">
      <style:paragraph-properties fo:text-align="justify"/>
    </style:style>
    <style:style style:name="S1" style:family="section">
      <style:section-properties fo:margin-left="0in" fo:margin-right="0in" style:writing-mode="lr-tb"/>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fo:margin-left="4.5in" fo:text-indent="0.9in">
        <style:tab-stops/>
      </style:paragraph-properties>
    </style:style>
    <style:style style:name="P76"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text:span></text:p>
      <text:p text:style-name="P6"><text:span text:style-name="T7">SEIMO NUTARIMO</text:span><text:span text:style-name="T8"><text:s/></text:span><text:span text:style-name="T9">,,DĖL LIETUVOS RESPUBLIKOS SEIMO 2017 M. BIRŽELIO 22 D. NUTARIMO NR. XIII-509 „</text:span><text:span text:style-name="T10">DĖL LIETUVOS RESPUBLIKOS SEIMO LAIKINOSIOS TYRIMO KOMISIJOS ĮGALIOJIMŲ SUTEIKIMO LIETUVOS RESPUBLIKOS SEIMO ANTIKORUPCIJOS KOMISIJAI IR PAVEDIMO ATLIKTI PARLAMENTINĮ TYRIMĄ DĖL ŽINIASKLAIDOJE PASKELBTOS INFORMACIJOS, KAD LIETUVOS RESPUBLIKOS SEIMO NARYS ARTŪRAS SKARDŽIUS GALIMAI GAVO ASMENINĖS NAUDOS DARYDAMAS POVEIKĮ LIETUVOS RESPUBLIKOS SEIMO, LIETUVOS RESPUBLIKOS VYRIAUSYBĖS IR KITŲ INSTITUCIJŲ SPRENDIMAMS“</text:span><text:span text:style-name="T11"><text:s/></text:span><text:span text:style-name="T12">PAKEITIMO PROJEKTUI NR. XIIIP-1166</text:span></text:p>
      <text:p text:style-name="P13"/>
      <text:p text:style-name="P14"/>
      <text:p text:style-name="P15">2017-10-06</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
          </table:table-cell>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text:span text:style-name="T51">Pasiūlymas:</text:span><text:span text:style-name="T52"><text:s/></text:span><text:span text:style-name="T53">Pakeisti<text:s/></text:span><text:span text:style-name="T54">n</text:span><text:span text:style-name="T55">utarimo</text:span><text:span text:style-name="T56"><text:s/>1</text:span><text:span text:style-name="T57"><text:s/></text:span><text:span text:style-name="T58">straipsnį<text:s/></text:span><text:span text:style-name="T59">ir jį išdėstyti taip:</text:span></text:p>
            <text:p text:style-name="P60"/>
            <text:p text:style-name="P61">„3 straipsnis.</text:p>
            <text:p text:style-name="P62"><text:span text:style-name="T63">Pavesti Komisijai parlamentinį tyrimą atlikti ir išvadą pateikti Lietuvos Respublikos Seimui iki 2017 m.<text:s/></text:span><text:span text:style-name="T64">gruodžio</text:span><text:span text:style-name="T65"><text:s/>1</text:span><text:span text:style-name="T66"><text:s/></text:span><text:span text:style-name="T67">lapkričio 1</text:span><text:span text:style-name="T68">0</text:span><text:span text:style-name="T69"><text:s/>d.“</text:span></text:p>
            <text:p text:style-name="P70"/>
          </table:table-cell>
        </table:table-row>
      </table:table>
      <text:p text:style-name="P71"/>
      <text:section text:name="Sect1" text:style-name="S1">
        <text:p text:style-name="P72"/>
        <text:p text:style-name="P73">Teikia</text:p>
        <text:p text:style-name="P74">Seimo narys<text:tab/><text:tab/><text:tab/><text:tab/><text:tab/><text:s text:c="22"/>Valerijus Simulik</text:p>
        <text:p text:style-name="P75"/>
        <text:p text:style-name="P76"/>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meta:initial-creator>
    <dc:creator>adlibuser</dc:creator>
    <meta:creation-date>2017-10-06T08:03:00Z</meta:creation-date>
    <dc:date>2017-10-06T08:03:00Z</dc:date>
    <meta:print-date>2017-10-06T06:59:00Z</meta:print-date>
    <meta:template xlink:href="Normal.dotm" xlink:type="simple"/>
    <meta:editing-cycles>2</meta:editing-cycles>
    <meta:editing-duration>PT0S</meta:editing-duration>
    <meta:document-statistic meta:page-count="1" meta:paragraph-count="9" meta:word-count="110" meta:character-count="944" meta:row-count="31" meta:non-whitespace-character-count="843"/>
  </office:meta>
</office:document-meta>
</file>