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295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3076in" fo:margin-left="0in" table:align="left"/>
    </style:style>
    <style:style style:name="TableRow4" style:family="table-row">
      <style:table-row-properties style:min-row-height="0.2319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19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fo:language="en" fo:country="US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text-align="justify" fo:margin-top="0.4166in" fo:margin-bottom="0.5in" fo:margin-right="0.2756in"/>
    </style:style>
    <style:style style:name="P33" style:parent-style-name="Normal" style:family="paragraph">
      <style:paragraph-properties fo:text-align="justify" fo:margin-top="0.0694in" fo:margin-bottom="0.0694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2.5%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text-position="super 62.5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Hyperlink" style:family="text">
      <style:text-properties style:language-asian="lt" style:country-asian="LT"/>
    </style:style>
    <style:style style:name="T55" style:parent-style-name="Hyperlink" style:family="text">
      <style:text-properties style:language-asian="lt" style:country-asian="LT"/>
    </style:style>
    <style:style style:name="T56" style:parent-style-name="Hyperlink" style:family="text">
      <style:text-properties style:language-asian="lt" style:country-asian="LT"/>
    </style:style>
    <style:style style:name="T57" style:parent-style-name="Hyperlink" style:family="text">
      <style:text-properties style:language-asian="lt" style:country-asian="L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top="1.3888in" fo:margin-bottom="3.0833in" fo:margin-right="0.2756in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margin-top="1.3888in" fo:margin-bottom="3.8333in" fo:margin-right="0.2756in"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Hyperlink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20-0<text:span text:style-name="T7">6</text:span>-<text:s text:c="7"/>Nr.<text:s/>(8.7.1E) 4T-</text:p>
          </table:table-cell>
          <table:covered-table-cell/>
        </table:table-row>
        <table:table-row table:style-name="TableRow8">
          <table:table-cell table:style-name="TableCell9">
            <text:p text:style-name="P10">Į 2020-06-<text:span text:style-name="T11">15</text:span><text:s/>Nr.<text:s/>S-2020-2745-XIIIP-4972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P32"/>
      <text:p text:style-name="P33"><text:span text:style-name="T34">I</text:span><text:span text:style-name="T35">ŠVADA</text:span><text:s/><text:span text:style-name="T36">DĖL LIETUVOS RESPUBLIKOS<text:s/></text:span><text:span text:style-name="T37">ATSINAUJINANČIŲ IŠTEKLIŲ ENERGETIKOS ĮSTATYMO NR. XI-1375  20</text:span><text:span text:style-name="T38">1</text:span><text:span text:style-name="T39"><text:s/>STRAIPSNIO</text:span><text:span text:style-name="T40"><text:s/>PAKEITIMO</text:span><text:span text:style-name="T41"><text:s/></text:span><text:span text:style-name="T42">ĮSTATYMO PROJEKTO</text:span><text:span text:style-name="T43"><text:s/></text:span><text:span text:style-name="T44">NR. XIIIP</text:span><text:span text:style-name="T45">‑</text:span><text:span text:style-name="T46">4</text:span><text:span text:style-name="T47">972</text:span></text:p>
      <text:p text:style-name="P48">Įvertinę<text:s/>Lietuvos Respublikos<text:s/>atsinaujinančių išteklių energetikos įstatymo Nr. XI-1375 20<text:span text:style-name="T49">1</text:span><text:s/>straipsnio pakeitimo<text:s/>įstatymo<text:s/><text:span text:style-name="T50">projekt</text:span><text:span text:style-name="T51">o</text:span><text:span text:style-name="T52"><text:s/>Nr.</text:span><text:span text:style-name="T53"><text:s/></text:span><text:a xlink:href="https://e-seimas.lrs.lt/portal/legalAct/lt/TAK/27175d40abbe11ea8aadde924aa85003?jfwid=a09v26kx5" office:target-frame-name="_top" xlink:show="replace"><text:span text:style-name="T54">XIIIP</text:span><text:span text:style-name="T55">‑4</text:span><text:span text:style-name="T56">9</text:span><text:span text:style-name="T57">72</text:span></text:a><text:span text:style-name="T58"><text:s/></text:span><text:span text:style-name="T59">atitiktį Europos Sąjungos teisei,<text:s/></text:span><text:span text:style-name="T60">informuojame, kad pastabų neturime.<text:s/></text:span></text:p>
      <text:p text:style-name="P61">Teisingumo ministras<text:tab/>Elvinas Jankevičius</text:p>
      <text:p text:style-name="P62"><text:span text:style-name="T63">Ričard Dzikovič, (8 5) 266 2939</text:span><text:span text:style-name="T64">, el. p.<text:s/></text:span><text:a xlink:href="mailto:ricard.dzikovic@tm.lt" office:target-frame-name="_top" xlink:show="replace"><text:span text:style-name="T65">ricard.dzikovic@tm.lt</text:span></text:a><text:span text:style-name="T66"><text:s/></text:span><text:span text:style-name="T67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language-asian="ar" style:country-asian="SA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style:language-asian="ar" style:country-asian="SA" fo:hyphenate="false"/>
    </style:style>
    <style:style style:name="BodyText" style:display-name="Body Text" style:family="paragraph" style:parent-style-name="Normal">
      <style:paragraph-properties fo:margin-bottom="0.0833in"/>
      <style:text-properties style:language-asian="ar" style:country-asian="SA"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ar" style:country-asian="SA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style:language-asian="ar" style:country-asian="SA"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ld" style:display-name="bold" style:family="text" style:parent-style-name="DefaultParagraphFont"/>
    <style:style style:name="apple-converted-space" style:display-name="apple-converted-space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GB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Reference" style:display-name="Footnote Reference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6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<text:s/>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R.Dzikovič</meta:initial-creator>
    <dc:creator>adlibuser</dc:creator>
    <meta:creation-date>2020-06-19T11:40:00Z</meta:creation-date>
    <dc:date>2020-06-19T11:40:00Z</dc:date>
    <meta:print-date>2019-07-17T07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25" meta:row-count="26" meta:non-whitespace-character-count="637"/>
  </office:meta>
</office:document-meta>
</file>