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it" fo:country="I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BodyText" style:family="paragraph">
      <style:paragraph-properties fo:line-height="150%" fo:text-indent="0.5902in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Hyperlink" style:family="text">
      <style:text-properties style:use-window-font-color="true" style:font-size-complex="12pt" style:text-underline-type="none" fo:language="en" fo:country="US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AUGOMŲ TERITORIJŲ ĮSTATYMO NR. I-301</text:p>
      <text:p text:style-name="P9">2 IR 5<text:s/>STRAIPSNIŲ PAKEITIMO ĮSTATYMO PROJEKTO</text:p>
      <text:p text:style-name="P10"/>
      <text:p text:style-name="P11">2020-06-25<text:s/>Nr. XIIIP-3820(2)</text:p>
      <text:p text:style-name="P12"><text:span text:style-name="T13">Vilnius</text:span></text:p>
      <text:p text:style-name="P14"><text:span text:style-name="T15"> </text:span></text:p>
      <text:p text:style-name="P16">Įvertinę projekto atitiktį Lietuvos Respublikos Konstitucijai, galiojantiems įstatymams ir teisės technikos taisyklėms, pastabų neturime.</text:p>
      <text:p text:style-name="P17"/>
      <text:p text:style-name="P18">Departamento direktorius <text:s text:c="65"/><text:tab/><text:s text:c="18"/><text:s text:c="4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. Azguridienė, tel. (8 5) 239 6546, el.p. neringa.azguridiene@lrs.lt</text:p>
      <text:p text:style-name="P42"><text:span text:style-name="T43">R. Bielskė, tel. (8 5) 239 6545, el. p.</text:span><text:span text:style-name="T44"><text:s/></text:span><text:a xlink:href="mailto:rasa.bielske@lrs.lt" office:target-frame-name="_top" xlink:show="replace"><text:span text:style-name="T45">rasa.bielske@lrs.lt</text:span></text:a></text:p>
      <text:p text:style-name="P46">M. Griščenko, tel. (8 5) 239 6552, el. p. mantas.griscenko@lrs.lt</text:p>
      <text:p text:style-name="P47"><text:span text:style-name="T48">J. Meškienė, tel</text:span><text:span text:style-name="T49">.</text:span><text:span text:style-name="T50"><text:s/>(8 5) 23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style:font-name-asian="Times New Roman" style:font-name-complex="Tahoma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6-25T11:40:00Z</meta:creation-date>
    <dc:date>2020-06-25T11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13" meta:row-count="16" meta:non-whitespace-character-count="708"/>
  </office:meta>
</office:document-meta>
</file>