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Times New Roman"/>
      </text:list-level-style-bullet>
      <text:list-level-style-bullet text:level="2" text:style-name="WW_CharLFO12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12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12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12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12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12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12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12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104in" text:min-label-width="0.4833in" text:list-level-position-and-space-mode="label-alignment">
          <style:list-level-label-alignment text:label-followed-by="listtab" fo:margin-left="0.5937in" fo:text-indent="-0.4833in"/>
        </style:list-level-properties>
      </text:list-level-style-number>
      <text:list-level-style-number text:level="2" text:style-name="WW_CharLFO14LVL2" style:num-suffix="." style:num-format="1" text:display-levels="2">
        <style:list-level-properties text:space-before="0.1104in" text:min-label-width="0.25in" text:list-level-position-and-space-mode="label-alignment">
          <style:list-level-label-alignment text:label-followed-by="listtab" fo:margin-left="0.3604in" fo:text-indent="-0.25in"/>
        </style:list-level-properties>
      </text:list-level-style-number>
      <text:list-level-style-number text:level="3" style:num-suffix="." style:num-format="1" text:display-levels="3">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4" style:num-suffix="." style:num-format="1" text:display-levels="4">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5" style:num-suffix="." style:num-format="1" text:display-levels="5">
        <style:list-level-properties text:space-before="0.1104in" text:min-label-width="0.75in" text:list-level-position-and-space-mode="label-alignment">
          <style:list-level-label-alignment text:label-followed-by="listtab" fo:margin-left="0.8604in" fo:text-indent="-0.75in"/>
        </style:list-level-properties>
      </text:list-level-style-number>
      <text:list-level-style-number text:level="6" style:num-suffix="." style:num-format="1" text:display-levels="6">
        <style:list-level-properties text:space-before="0.1104in" text:min-label-width="0.75in" text:list-level-position-and-space-mode="label-alignment">
          <style:list-level-label-alignment text:label-followed-by="listtab" fo:margin-left="0.8604in" fo:text-indent="-0.75in"/>
        </style:list-level-properties>
      </text:list-level-style-number>
      <text:list-level-style-number text:level="7" style:num-suffix="." style:num-format="1" text:display-levels="7">
        <style:list-level-properties text:space-before="0.1104in" text:min-label-width="1in" text:list-level-position-and-space-mode="label-alignment">
          <style:list-level-label-alignment text:label-followed-by="listtab" fo:margin-left="1.1104in" fo:text-indent="-1in"/>
        </style:list-level-properties>
      </text:list-level-style-number>
      <text:list-level-style-number text:level="8" style:num-suffix="." style:num-format="1" text:display-levels="8">
        <style:list-level-properties text:space-before="0.1104in" text:min-label-width="1in" text:list-level-position-and-space-mode="label-alignment">
          <style:list-level-label-alignment text:label-followed-by="listtab" fo:margin-left="1.1104in" fo:text-indent="-1in"/>
        </style:list-level-properties>
      </text:list-level-style-number>
      <text:list-level-style-number text:level="9" style:num-suffix="." style:num-format="1" text:display-levels="9">
        <style:list-level-properties text:space-before="0.1104in" text:min-label-width="1.25in" text:list-level-position-and-space-mode="label-alignment">
          <style:list-level-label-alignment text:label-followed-by="listtab" fo:margin-left="1.3604in" fo:text-indent="-1.25in"/>
        </style:list-level-properties>
      </text:list-level-style-number>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Times New Roman"/>
      </text:list-level-style-bullet>
      <text:list-level-style-bullet text:level="2" text:style-name="WW_CharLFO1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1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1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1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1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1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1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1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1104in" text:min-label-width="0.25in" text:list-level-position-and-space-mode="label-alignment">
          <style:list-level-label-alignment text:label-followed-by="listtab" fo:margin-left="0.3604in" fo:text-indent="-0.25in"/>
        </style:list-level-properties>
      </text:list-level-style-number>
      <text:list-level-style-number text:level="3" style:num-suffix="." style:num-format="1" text:display-levels="3">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4" style:num-suffix="." style:num-format="1" text:display-levels="4">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5" style:num-suffix="." style:num-format="1" text:display-levels="5">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6" style:num-suffix="." style:num-format="1" text:display-levels="6">
        <style:list-level-properties text:space-before="0.552in" text:min-label-width="0.75in" text:list-level-position-and-space-mode="label-alignment">
          <style:list-level-label-alignment text:label-followed-by="listtab" fo:margin-left="1.302in" fo:text-indent="-0.75in"/>
        </style:list-level-properties>
      </text:list-level-style-number>
      <text:list-level-style-number text:level="7" style:num-suffix="." style:num-format="1" text:display-levels="7">
        <style:list-level-properties text:space-before="0.6625in" text:min-label-width="1in" text:list-level-position-and-space-mode="label-alignment">
          <style:list-level-label-alignment text:label-followed-by="listtab" fo:margin-left="1.6625in" fo:text-indent="-1in"/>
        </style:list-level-properties>
      </text:list-level-style-number>
      <text:list-level-style-number text:level="8" style:num-suffix="." style:num-format="1" text:display-levels="8">
        <style:list-level-properties text:space-before="0.7729in" text:min-label-width="1in" text:list-level-position-and-space-mode="label-alignment">
          <style:list-level-label-alignment text:label-followed-by="listtab" fo:margin-left="1.7729in" fo:text-indent="-1in"/>
        </style:list-level-properties>
      </text:list-level-style-number>
      <text:list-level-style-number text:level="9" style:num-suffix="." style:num-format="1" text:display-levels="9">
        <style:list-level-properties text:space-before="0.8833in" text:min-label-width="1.25in" text:list-level-position-and-space-mode="label-alignment">
          <style:list-level-label-alignment text:label-followed-by="listtab" fo:margin-left="2.1333in" fo:text-indent="-1.25in"/>
        </style:list-level-properties>
      </text:list-level-style-number>
    </text:list-style>
    <text:list-style style:name="LFO17">
      <text:list-level-style-bullet text:level="1" text:style-name="WW_CharLFO17LVL1" text:bullet-char="">
        <style:list-level-properties text:space-before="0.6638in" text:min-label-width="0.25in" text:list-level-position-and-space-mode="label-alignment">
          <style:list-level-label-alignment text:label-followed-by="listtab" fo:margin-left="0.9138in" fo:text-indent="-0.25in"/>
        </style:list-level-properties>
        <style:text-properties style:font-name="Wingdings"/>
      </text:list-level-style-bullet>
      <text:list-level-style-bullet text:level="2" text:style-name="WW_CharLFO17LVL2" text:bullet-char="o">
        <style:list-level-properties text:space-before="1.1638in" text:min-label-width="0.25in" text:list-level-position-and-space-mode="label-alignment">
          <style:list-level-label-alignment text:label-followed-by="listtab" fo:margin-left="1.4138in" fo:text-indent="-0.25in"/>
        </style:list-level-properties>
        <style:text-properties style:font-name="Courier New"/>
      </text:list-level-style-bullet>
      <text:list-level-style-bullet text:level="3" text:style-name="WW_CharLFO17LVL3" text:bullet-char="">
        <style:list-level-properties text:space-before="1.6638in" text:min-label-width="0.25in" text:list-level-position-and-space-mode="label-alignment">
          <style:list-level-label-alignment text:label-followed-by="listtab" fo:margin-left="1.9138in" fo:text-indent="-0.25in"/>
        </style:list-level-properties>
        <style:text-properties style:font-name="Wingdings"/>
      </text:list-level-style-bullet>
      <text:list-level-style-bullet text:level="4" text:style-name="WW_CharLFO17LVL4" text:bullet-char="">
        <style:list-level-properties text:space-before="2.1638in" text:min-label-width="0.25in" text:list-level-position-and-space-mode="label-alignment">
          <style:list-level-label-alignment text:label-followed-by="listtab" fo:margin-left="2.4138in" fo:text-indent="-0.25in"/>
        </style:list-level-properties>
        <style:text-properties style:font-name="Symbol"/>
      </text:list-level-style-bullet>
      <text:list-level-style-bullet text:level="5" text:style-name="WW_CharLFO17LVL5" text:bullet-char="o">
        <style:list-level-properties text:space-before="2.6638in" text:min-label-width="0.25in" text:list-level-position-and-space-mode="label-alignment">
          <style:list-level-label-alignment text:label-followed-by="listtab" fo:margin-left="2.9138in" fo:text-indent="-0.25in"/>
        </style:list-level-properties>
        <style:text-properties style:font-name="Courier New"/>
      </text:list-level-style-bullet>
      <text:list-level-style-bullet text:level="6" text:style-name="WW_CharLFO17LVL6" text:bullet-char="">
        <style:list-level-properties text:space-before="3.1638in" text:min-label-width="0.25in" text:list-level-position-and-space-mode="label-alignment">
          <style:list-level-label-alignment text:label-followed-by="listtab" fo:margin-left="3.4138in" fo:text-indent="-0.25in"/>
        </style:list-level-properties>
        <style:text-properties style:font-name="Wingdings"/>
      </text:list-level-style-bullet>
      <text:list-level-style-bullet text:level="7" text:style-name="WW_CharLFO17LVL7" text:bullet-char="">
        <style:list-level-properties text:space-before="3.6638in" text:min-label-width="0.25in" text:list-level-position-and-space-mode="label-alignment">
          <style:list-level-label-alignment text:label-followed-by="listtab" fo:margin-left="3.9138in" fo:text-indent="-0.25in"/>
        </style:list-level-properties>
        <style:text-properties style:font-name="Symbol"/>
      </text:list-level-style-bullet>
      <text:list-level-style-bullet text:level="8" text:style-name="WW_CharLFO17LVL8" text:bullet-char="o">
        <style:list-level-properties text:space-before="4.1638in" text:min-label-width="0.25in" text:list-level-position-and-space-mode="label-alignment">
          <style:list-level-label-alignment text:label-followed-by="listtab" fo:margin-left="4.4138in" fo:text-indent="-0.25in"/>
        </style:list-level-properties>
        <style:text-properties style:font-name="Courier New"/>
      </text:list-level-style-bullet>
      <text:list-level-style-bullet text:level="9" text:style-name="WW_CharLFO17LVL9" text:bullet-char="">
        <style:list-level-properties text:space-before="4.6638in" text:min-label-width="0.25in" text:list-level-position-and-space-mode="label-alignment">
          <style:list-level-label-alignment text:label-followed-by="listtab" fo:margin-left="4.9138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Projektas" style:family="paragraph">
      <style:text-properties fo:font-weight="normal" style:font-weight-asian="normal"/>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Dalyviai" style:family="paragraph">
      <style:paragraph-properties fo:line-height="100%" fo:text-indent="0.4923in"/>
    </style:style>
    <style:style style:name="P43" style:parent-style-name="Normal" style:family="paragraph">
      <style:paragraph-properties fo:text-align="justify"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ableColumn48" style:family="table-column">
      <style:table-column-properties style:column-width="0.4083in" style:use-optimal-column-width="false"/>
    </style:style>
    <style:style style:name="TableColumn49" style:family="table-column">
      <style:table-column-properties style:column-width="1.0652in" style:use-optimal-column-width="false"/>
    </style:style>
    <style:style style:name="TableColumn50" style:family="table-column">
      <style:table-column-properties style:column-width="0.3513in" style:use-optimal-column-width="false"/>
    </style:style>
    <style:style style:name="TableColumn51" style:family="table-column">
      <style:table-column-properties style:column-width="0.3375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4.4298in" style:use-optimal-column-width="false"/>
    </style:style>
    <style:style style:name="TableColumn55" style:family="table-column">
      <style:table-column-properties style:column-width="0.9187in" style:use-optimal-column-width="false"/>
    </style:style>
    <style:style style:name="TableColumn56" style:family="table-column">
      <style:table-column-properties style:column-width="2.1131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letter-spacing="-0.0041in" fo:font-size="11pt" style:font-size-asian="11pt" style:font-size-complex="11pt"/>
    </style:style>
    <style:style style:name="P95" style:parent-style-name="Normal" style:family="paragraph">
      <style:paragraph-properties fo:text-align="justify"/>
      <style:text-properties fo:letter-spacing="-0.0041in"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1104in"/>
      <style:text-properties fo:color="#000000" fo:font-size="11pt" style:font-size-asian="11pt" style:font-size-complex="11pt"/>
    </style:style>
    <style:style style:name="P107" style:parent-style-name="Normal" style:family="paragraph">
      <style:paragraph-properties fo:text-align="justify" fo:text-indent="0.1104in"/>
      <style:text-properties fo:color="#000000" fo:font-size="11pt" style:font-size-asian="11pt" style:font-size-complex="11pt"/>
    </style:style>
    <style:style style:name="P108" style:parent-style-name="Normal" style:family="paragraph">
      <style:paragraph-properties fo:text-align="justify" fo:text-indent="0.1104in"/>
      <style:text-properties fo:color="#000000" fo:font-size="11pt" style:font-size-asian="11pt" style:font-size-complex="11pt"/>
    </style:style>
    <style:style style:name="P109" style:parent-style-name="Normal" style:family="paragraph">
      <style:paragraph-properties fo:text-align="justify" fo:text-indent="0.1104in"/>
      <style:text-properties fo:color="#000000" fo:font-size="11pt" style:font-size-asian="11pt" style:font-size-complex="11pt"/>
    </style:style>
    <style:style style:name="P110" style:parent-style-name="Normal" style:family="paragraph">
      <style:paragraph-properties fo:text-align="justify" fo:text-indent="0.1104in"/>
      <style:text-properties fo:color="#000000" fo:font-size="11pt" style:font-size-asian="11pt" style:font-size-complex="11pt"/>
    </style:style>
    <style:style style:name="P111" style:parent-style-name="Normal" style:family="paragraph">
      <style:paragraph-properties fo:text-align="justify" fo:text-indent="0.1104in"/>
      <style:text-properties fo:color="#000000" fo:font-size="11pt" style:font-size-asian="11pt" style:font-size-complex="11pt"/>
    </style:style>
    <style:style style:name="P112" style:parent-style-name="Normal" style:family="paragraph">
      <style:paragraph-properties fo:text-align="justify" fo:text-indent="0.1104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tyle="italic" style:font-style-asian="italic" style:font-style-complex="italic"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1104in"/>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0881in">
        <style:tab-stops>
          <style:tab-stop style:type="left" style:position="9.45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fo:text-indent="0.0881in">
        <style:tab-stops>
          <style:tab-stop style:type="left" style:position="9.45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indent="0.5in">
        <style:tab-stops>
          <style:tab-stop style:type="left" style:position="9.4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ableColumn137" style:family="table-column">
      <style:table-column-properties style:column-width="0.4083in" style:use-optimal-column-width="false"/>
    </style:style>
    <style:style style:name="TableColumn138" style:family="table-column">
      <style:table-column-properties style:column-width="0.9666in" style:use-optimal-column-width="false"/>
    </style:style>
    <style:style style:name="TableColumn139" style:family="table-column">
      <style:table-column-properties style:column-width="0.45in" style:use-optimal-column-width="false"/>
    </style:style>
    <style:style style:name="TableColumn140" style:family="table-column">
      <style:table-column-properties style:column-width="0.3375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3.8388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2.6381in" style:use-optimal-column-width="false"/>
    </style:style>
    <style:style style:name="Table136" style:family="table">
      <style:table-properties style:width="10.2145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3" style:family="table-row">
      <style:table-row-properties style:min-row-height="0.4111in" style:use-optimal-row-height="false" fo:keep-together="always"/>
    </style:style>
    <style:style style:name="P164" style:parent-style-name="Normal" style:family="paragraph">
      <style:paragraph-properties>
        <style:tab-stops>
          <style:tab-stop style:type="left" style:position="9.45in"/>
        </style:tab-stops>
      </style:paragraph-properties>
    </style:style>
    <style:style style:name="P165" style:parent-style-name="Normal" style:family="paragraph">
      <style:paragraph-properties>
        <style:tab-stops>
          <style:tab-stop style:type="left" style:position="9.45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style:tab-stops>
          <style:tab-stop style:type="left" style:position="9.45in"/>
        </style:tab-stops>
      </style:paragraph-properties>
    </style:style>
    <style:style style:name="P176" style:parent-style-name="Normal" style:family="paragraph">
      <style:paragraph-properties>
        <style:tab-stops>
          <style:tab-stop style:type="left" style:position="9.45in"/>
        </style:tab-stops>
      </style:paragraph-properties>
    </style:style>
    <style:style style:name="P177" style:parent-style-name="Normal" style:family="paragraph">
      <style:paragraph-properties>
        <style:tab-stops>
          <style:tab-stop style:type="left" style:position="9.45in"/>
        </style:tab-stops>
      </style:paragraph-properties>
    </style:style>
    <style:style style:name="P178" style:parent-style-name="Normal" style:family="paragraph">
      <style:paragraph-properties>
        <style:tab-stops>
          <style:tab-stop style:type="left" style:position="9.45in"/>
        </style:tab-stops>
      </style:paragraph-propertie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letter-spacing="-0.0041in" fo:font-size="11pt" style:font-size-asian="11pt" style:font-size-complex="11pt"/>
    </style:style>
    <style:style style:name="P184" style:parent-style-name="Normal" style:family="paragraph">
      <style:paragraph-properties fo:text-align="justify"/>
      <style:text-properties fo:letter-spacing="-0.0041in"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1104in"/>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Normal" style:family="paragraph">
      <style:paragraph-properties fo:text-align="justify" fo:text-indent="0.1104in"/>
      <style:text-properties fo:color="#000000" fo:font-size="11pt" style:font-size-asian="11pt" style:font-size-complex="11pt"/>
    </style:style>
    <style:style style:name="P197" style:parent-style-name="Normal" style:family="paragraph">
      <style:paragraph-properties fo:text-align="justify" fo:text-indent="0.1104in"/>
      <style:text-properties fo:color="#000000" fo:font-size="11pt" style:font-size-asian="11pt" style:font-size-complex="11pt"/>
    </style:style>
    <style:style style:name="P198" style:parent-style-name="Normal" style:family="paragraph">
      <style:paragraph-properties fo:text-align="justify" fo:text-indent="0.1104in"/>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1104in"/>
      <style:text-properties fo:color="#000000" fo:font-size="11pt" style:font-size-asian="11pt" style:font-size-complex="11pt"/>
    </style:style>
    <style:style style:name="P202" style:parent-style-name="Normal" style:family="paragraph">
      <style:paragraph-properties fo:text-align="justify" style:vertical-align="baseline" fo:text-indent="0.1104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 style:family="paragraph">
      <style:paragraph-properties fo:text-align="justify" style:vertical-align="baseline" fo:text-indent="0.1104in"/>
      <style:text-properties fo:color="#000000" fo:font-size="11pt" style:font-size-asian="11pt" style:font-size-complex="11pt"/>
    </style:style>
    <style:style style:name="P206" style:parent-style-name="Normal" style:family="paragraph">
      <style:paragraph-properties fo:text-align="justify" style:vertical-align="baseline" fo:text-indent="0.1104in"/>
      <style:text-properties fo:color="#000000" fo:font-size="11pt" style:font-size-asian="11pt" style:font-size-complex="11pt"/>
    </style:style>
    <style:style style:name="P207" style:parent-style-name="Normal" style:family="paragraph">
      <style:paragraph-properties fo:text-align="justify" style:vertical-align="baseline" fo:text-indent="0.1104in"/>
      <style:text-properties fo:color="#000000" fo:font-size="11pt" style:font-size-asian="11pt" style:font-size-complex="11pt"/>
    </style:style>
    <style:style style:name="P208" style:parent-style-name="Normal" style:family="paragraph">
      <style:paragraph-properties fo:text-align="justify" style:vertical-align="baseline" fo:text-indent="0.1104in"/>
      <style:text-properties fo:color="#000000" fo:font-size="11pt" style:font-size-asian="11pt" style:font-size-complex="11pt"/>
    </style:style>
    <style:style style:name="P209" style:parent-style-name="Normal" style:family="paragraph">
      <style:paragraph-properties fo:text-align="justify" style:vertical-align="baseline" fo:text-indent="0.1104in"/>
      <style:text-properties fo:color="#000000" fo:font-size="11pt" style:font-size-asian="11pt" style:font-size-complex="11pt"/>
    </style:style>
    <style:style style:name="P210" style:parent-style-name="Normal" style:family="paragraph">
      <style:paragraph-properties fo:text-align="justify" style:vertical-align="baseline" fo:text-indent="0.1104in"/>
      <style:text-properties fo:color="#000000" fo:font-size="11pt" style:font-size-asian="11pt" style:font-size-complex="11pt"/>
    </style:style>
    <style:style style:name="P211" style:parent-style-name="Normal" style:family="paragraph">
      <style:paragraph-properties fo:text-align="justify" style:vertical-align="baseline" fo:text-indent="0.1104in"/>
      <style:text-properties fo:color="#000000" fo:font-size="11pt" style:font-size-asian="11pt" style:font-size-complex="11pt"/>
    </style:style>
    <style:style style:name="P212" style:parent-style-name="Normal" style:family="paragraph">
      <style:paragraph-properties fo:text-align="justify" style:vertical-align="baseline" fo:text-indent="0.1104in"/>
      <style:text-properties fo:color="#000000" fo:font-size="11pt" style:font-size-asian="11pt" style:font-size-complex="11pt"/>
    </style:style>
    <style:style style:name="P213" style:parent-style-name="Normal" style:family="paragraph">
      <style:paragraph-properties fo:text-align="justify" style:vertical-align="baseline" fo:text-indent="0.1104in"/>
      <style:text-properties fo:color="#000000" fo:font-size="11pt" style:font-size-asian="11pt" style:font-size-complex="11pt"/>
    </style:style>
    <style:style style:name="P214" style:parent-style-name="Normal" style:family="paragraph">
      <style:paragraph-properties fo:text-align="justify" style:vertical-align="baseline" fo:text-indent="0.1104in"/>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letter-spacing="-0.0041in"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2027in"/>
      <style:text-properties fo:font-weight="bold" style:font-weight-asian="bold" fo:font-size="11pt" style:font-size-asian="11pt" style:font-size-complex="11pt"/>
    </style:style>
    <style:style style:name="P246" style:parent-style-name="Normal" style:family="paragraph">
      <style:paragraph-properties fo:text-align="justify" fo:text-indent="0.2027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2027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fo:text-indent="0.2027in"/>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2027in"/>
      <style:text-properties style:font-weight-complex="bold" fo:font-size="11pt" style:font-size-asian="11pt" style:font-size-complex="11pt"/>
    </style:style>
    <style:style style:name="P260" style:parent-style-name="Normal" style:family="paragraph">
      <style:paragraph-properties fo:text-align="justify" style:vertical-align="baseline" fo:text-indent="0.2027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 style:parent-style-name="Normal" style:family="paragraph">
      <style:paragraph-properties fo:text-align="justify" style:vertical-align="baseline" fo:text-indent="0.2027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style:vertical-align="baseline" fo:text-indent="0.2027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style:vertical-align="baseline" fo:text-indent="0.2027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style:vertical-align="baseline" fo:text-indent="0.2027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style:vertical-align="baseline" fo:text-indent="0.2027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style:vertical-align="baseline" fo:text-indent="0.2027in"/>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style:vertical-align="baseline" fo:text-indent="0.202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90" style:parent-style-name="Normal" style:family="paragraph">
      <style:paragraph-properties fo:text-align="justify" style:vertical-align="baseline" fo:text-indent="0.202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91" style:parent-style-name="Normal" style:family="paragraph">
      <style:paragraph-properties fo:text-align="justify" style:vertical-align="baseline" fo:text-indent="0.2027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style:vertical-align="baseline" fo:text-indent="0.2027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style:vertical-align="baseline" fo:text-indent="0.2027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style:vertical-align="baseline" fo:text-indent="0.2027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style:vertical-align="baseline" fo:text-indent="0.2201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08" style:parent-style-name="Normal" style:family="paragraph">
      <style:paragraph-properties fo:text-align="justify" fo:text-indent="0.2201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222in"/>
    </style:style>
    <style:style style:name="T315" style:parent-style-name="DefaultParagraphFont" style:family="text">
      <style:text-properties fo:font-style="italic" style:font-style-asian="italic" fo:color="#000000" style:language-asian="lt" style:country-asian="LT"/>
    </style:style>
    <style:style style:name="T316" style:parent-style-name="DefaultParagraphFont" style:family="text">
      <style:text-properties fo:font-style="italic" style:font-style-asian="italic" fo:color="#000000"/>
    </style:style>
    <style:style style:name="P317" style:parent-style-name="Pasiūlymai2" style:family="paragraph">
      <style:paragraph-properties fo:text-indent="0.1222in"/>
      <style:text-properties fo:font-weight="bold" style:font-weight-asian="bold" fo:color="#000000" style:language-asian="lt" style:country-asian="LT"/>
    </style:style>
    <style:style style:name="P318" style:parent-style-name="Pasiūlymai2" style:family="paragraph">
      <style:paragraph-properties fo:text-indent="0.1222in"/>
      <style:text-properties fo:font-weight="bold" style:font-weight-asian="bold" fo:color="#000000" style:language-asian="lt" style:country-asian="LT"/>
    </style:style>
    <style:style style:name="P319" style:parent-style-name="Pasiūlymai2" style:family="paragraph">
      <style:paragraph-properties fo:text-indent="0.1222in"/>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font-style="italic" style:font-style-asian="italic"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Pasiūlymai2" style:family="paragraph">
      <style:paragraph-properties fo:text-indent="0.1222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1222in">
        <style:tab-stops>
          <style:tab-stop style:type="left" style:position="0.2826in"/>
        </style:tab-stops>
      </style:paragraph-properties>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1222in">
        <style:tab-stops>
          <style:tab-stop style:type="left" style:position="0.2826in"/>
        </style:tab-stops>
      </style:paragraph-properties>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text-indent="0.1222in">
        <style:tab-stops>
          <style:tab-stop style:type="left" style:position="0.1104in"/>
          <style:tab-stop style:type="left" style:position="0.3812in"/>
        </style:tab-stops>
      </style:paragraph-properties>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1222in">
        <style:tab-stops>
          <style:tab-stop style:type="left" style:position="0.1104in"/>
          <style:tab-stop style:type="left" style:position="0.3812in"/>
        </style:tab-stops>
      </style:paragraph-properties>
      <style:text-properties fo:font-weight="bold" style:font-weight-asian="bold" fo:font-size="11pt" style:font-size-asian="11pt" style:font-size-complex="11pt"/>
    </style:style>
    <style:style style:name="P379" style:parent-style-name="ListParagraph" style:family="paragraph">
      <style:paragraph-properties fo:text-align="justify" fo:margin-top="0in" fo:margin-bottom="0in" fo:margin-left="0in" fo:text-indent="0.1222in">
        <style:tab-stops>
          <style:tab-stop style:type="left" style:position="0.3187in"/>
          <style:tab-stop style:type="left" style:position="0.3812in"/>
        </style:tab-stops>
      </style:paragraph-properties>
    </style:style>
    <style:style style:name="T380" style:parent-style-name="DefaultParagraphFont" style:family="text">
      <style:text-properties fo:font-style="italic" style:font-style-asian="italic" fo:color="#000000" fo:font-size="11pt" style:font-size-asian="11pt" style:font-size-complex="11pt" fo:language="en" fo:country="US"/>
    </style:style>
    <style:style style:name="T381" style:parent-style-name="DefaultParagraphFont" style:family="text">
      <style:text-properties fo:font-style="italic" style:font-style-asian="italic" fo:color="#000000" fo:font-size="11pt" style:font-size-asian="11pt" style:font-size-complex="11pt" fo:language="en" fo:country="US"/>
    </style:style>
    <style:style style:name="T382" style:parent-style-name="DefaultParagraphFont" style:family="text">
      <style:text-properties fo:font-style="italic" style:font-style-asian="italic" fo:color="#000000" fo:font-size="11pt" style:font-size-asian="11pt" style:font-size-complex="11pt" fo:language="en" fo:country="US"/>
    </style:style>
    <style:style style:name="T383" style:parent-style-name="DefaultParagraphFont" style:family="text">
      <style:text-properties fo:font-weight="bold" style:font-weight-asian="bold" fo:color="#000000" fo:font-size="11pt" style:font-size-asian="11pt" style:font-size-complex="11pt" fo:language="en" fo:country="US"/>
    </style:style>
    <style:style style:name="T384" style:parent-style-name="DefaultParagraphFont" style:family="text">
      <style:text-properties fo:color="#000000" fo:font-size="11pt" style:font-size-asian="11pt" style:font-size-complex="11pt" fo:language="en" fo:country="US"/>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letter-spacing="-0.0041in" fo:font-size="11pt" style:font-size-asian="11pt" style:font-size-complex="11pt"/>
    </style:style>
    <style:style style:name="P396" style:parent-style-name="ListParagraph" style:family="paragraph">
      <style:paragraph-properties fo:text-align="justify" fo:margin-top="0in" fo:margin-bottom="0in" fo:margin-left="0in" fo:text-indent="0.1222in">
        <style:tab-stops>
          <style:tab-stop style:type="left" style:position="0.1104in"/>
          <style:tab-stop style:type="left" style:position="0.3812in"/>
        </style:tab-stops>
      </style:paragraph-properties>
    </style:style>
    <style:style style:name="T397" style:parent-style-name="DefaultParagraphFont" style:family="text">
      <style:text-properties fo:letter-spacing="-0.0041in" fo:font-size="11pt" style:font-size-asian="11pt" style:font-size-complex="11pt"/>
    </style:style>
    <style:style style:name="T398" style:parent-style-name="DefaultParagraphFont" style:family="text">
      <style:text-properties fo:letter-spacing="-0.0041in" fo:font-size="11pt" style:font-size-asian="11pt" style:font-size-complex="11pt"/>
    </style:style>
    <style:style style:name="P399" style:parent-style-name="ListParagraph" style:family="paragraph">
      <style:paragraph-properties fo:text-align="justify" fo:margin-top="0in" fo:margin-bottom="0in" fo:margin-left="0in" fo:text-indent="0.1222in">
        <style:tab-stops>
          <style:tab-stop style:type="left" style:position="0.1104in"/>
          <style:tab-stop style:type="left" style:position="0.3812in"/>
        </style:tab-stops>
      </style:paragraph-properties>
    </style:style>
    <style:style style:name="T400" style:parent-style-name="DefaultParagraphFont" style:family="text">
      <style:text-properties fo:letter-spacing="-0.0041in" fo:font-size="11pt" style:font-size-asian="11pt" style:font-size-complex="11pt"/>
    </style:style>
    <style:style style:name="P401" style:parent-style-name="ListParagraph" style:family="paragraph">
      <style:paragraph-properties fo:text-align="justify" fo:margin-top="0in" fo:margin-bottom="0in" fo:margin-left="0in" fo:text-indent="0.1222in">
        <style:tab-stops>
          <style:tab-stop style:type="left" style:position="0.1104in"/>
          <style:tab-stop style:type="left" style:position="0.3812in"/>
        </style:tab-stops>
      </style:paragraph-properties>
    </style:style>
    <style:style style:name="T402" style:parent-style-name="DefaultParagraphFont" style:family="text">
      <style:text-properties fo:letter-spacing="-0.0041in" fo:font-size="11pt" style:font-size-asian="11pt" style:font-size-complex="11pt"/>
    </style:style>
    <style:style style:name="P403" style:parent-style-name="ListParagraph" style:family="paragraph">
      <style:paragraph-properties fo:text-align="justify" fo:margin-top="0in" fo:margin-bottom="0in" fo:margin-left="0in" fo:text-indent="0.1222in">
        <style:tab-stops>
          <style:tab-stop style:type="left" style:position="0.1104in"/>
          <style:tab-stop style:type="left" style:position="0.3812in"/>
        </style:tab-stops>
      </style:paragraph-properties>
    </style:style>
    <style:style style:name="T404" style:parent-style-name="DefaultParagraphFont" style:family="text">
      <style:text-properties fo:letter-spacing="-0.0041in" fo:font-size="11pt" style:font-size-asian="11pt" style:font-size-complex="11pt"/>
    </style:style>
    <style:style style:name="P405" style:parent-style-name="ListParagraph" style:family="paragraph">
      <style:paragraph-properties fo:text-align="justify" fo:margin-top="0in" fo:margin-bottom="0in" fo:text-indent="0.1222in">
        <style:tab-stops>
          <style:tab-stop style:type="left" style:position="0.3187in"/>
          <style:tab-stop style:type="left" style:position="0.3812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fo:language="en" fo:country="U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fo:language="en" fo:country="US"/>
    </style:style>
    <style:style style:name="T412" style:parent-style-name="DefaultParagraphFont" style:family="text">
      <style:text-properties fo:color="#000000" fo:font-size="11pt" style:font-size-asian="11pt" style:font-size-complex="11pt" fo:language="en" fo:country="US"/>
    </style:style>
    <style:style style:name="P413" style:parent-style-name="ListParagraph" style:family="paragraph">
      <style:paragraph-properties fo:text-align="justify" fo:margin-top="0in" fo:margin-bottom="0in" fo:margin-left="0in" fo:text-indent="0.1222in">
        <style:tab-stops>
          <style:tab-stop style:type="left" style:position="0.3187in"/>
          <style:tab-stop style:type="left" style:position="0.3812in"/>
        </style:tab-stops>
      </style:paragraph-properties>
    </style:style>
    <style:style style:name="T414" style:parent-style-name="DefaultParagraphFont" style:family="text">
      <style:text-properties fo:font-style="italic" style:font-style-asian="italic" fo:color="#000000" fo:font-size="11pt" style:font-size-asian="11pt" style:font-size-complex="11pt"/>
    </style:style>
    <style:style style:name="T415" style:parent-style-name="DefaultParagraphFont" style:family="text">
      <style:text-properties fo:font-style="italic" style:font-style-asian="italic"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fo:language="en" fo:country="US"/>
    </style:style>
    <style:style style:name="T418" style:parent-style-name="DefaultParagraphFont" style:family="text">
      <style:text-properties fo:color="#000000" fo:font-size="11pt" style:font-size-asian="11pt" style:font-size-complex="11pt" fo:language="en" fo:country="U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ListParagraph" style:family="paragraph">
      <style:paragraph-properties fo:text-align="justify" fo:margin-top="0in" fo:margin-bottom="0in" fo:margin-left="0in" fo:text-indent="0.1222in">
        <style:tab-stops>
          <style:tab-stop style:type="left" style:position="0.3187in"/>
          <style:tab-stop style:type="left" style:position="0.3812in"/>
        </style:tab-stops>
      </style:paragraph-properties>
    </style:style>
    <style:style style:name="T442" style:parent-style-name="DefaultParagraphFont" style:family="text">
      <style:text-properties fo:font-style="italic" style:font-style-asian="italic"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font-style="italic" style:font-style-asian="italic"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ListParagraph" style:family="paragraph">
      <style:paragraph-properties fo:text-align="justify" fo:margin-top="0in" fo:margin-bottom="0in" fo:text-indent="0.1222in">
        <style:tab-stops>
          <style:tab-stop style:type="left" style:position="0.1104in"/>
          <style:tab-stop style:type="left" style:position="0.3187in"/>
          <style:tab-stop style:type="left" style:position="0.3812in"/>
        </style:tab-stops>
      </style:paragraph-properties>
      <style:text-properties fo:color="#000000" fo:font-size="11pt" style:font-size-asian="11pt" style:font-size-complex="11pt"/>
    </style:style>
    <style:style style:name="P459" style:parent-style-name="Normal" style:family="paragraph">
      <style:paragraph-properties fo:text-align="justify" fo:text-indent="0.1222in">
        <style:tab-stops>
          <style:tab-stop style:type="left" style:position="9.45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letter-spacing="-0.0041in"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9.45in"/>
        </style:tab-stops>
      </style:paragraph-properties>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2006in"/>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2006in"/>
      <style:text-properties fo:color="#000000" fo:font-size="11pt" style:font-size-asian="11pt" style:font-size-complex="11pt"/>
    </style:style>
    <style:style style:name="P485" style:parent-style-name="Normal" style:family="paragraph">
      <style:paragraph-properties fo:text-align="justify" fo:text-indent="0.2006in"/>
    </style:style>
    <style:style style:name="T486" style:parent-style-name="DefaultParagraphFont" style:family="text">
      <style:text-properties fo:color="#000000" fo:font-size="6pt" style:font-size-asian="6pt" style:font-size-complex="6pt"/>
    </style:style>
    <style:style style:name="P487" style:parent-style-name="Normal" style:family="paragraph">
      <style:paragraph-properties fo:text-align="justify" fo:text-indent="0.2006in"/>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P489" style:parent-style-name="Normal" style:family="paragraph">
      <style:paragraph-properties fo:text-align="justify" fo:text-indent="0.2006in"/>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92" style:parent-style-name="Normal" style:family="paragraph">
      <style:paragraph-properties fo:text-align="justify" fo:text-indent="0.2006in"/>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indent="0.1222in"/>
    </style:style>
    <style:style style:name="T498" style:parent-style-name="DefaultParagraphFont" style:family="text">
      <style:text-properties fo:font-style="italic" style:font-style-asian="italic" fo:color="#000000" style:language-asian="lt" style:country-asian="LT"/>
    </style:style>
    <style:style style:name="T499" style:parent-style-name="DefaultParagraphFont" style:family="text">
      <style:text-properties fo:font-style="italic" style:font-style-asian="italic" fo:color="#000000"/>
    </style:style>
    <style:style style:name="P500" style:parent-style-name="Pasiūlymai2" style:family="paragraph">
      <style:paragraph-properties fo:text-indent="0.1222in"/>
      <style:text-properties fo:color="#000000" style:language-asian="lt" style:country-asian="LT"/>
    </style:style>
    <style:style style:name="P501" style:parent-style-name="Pasiūlymai2" style:family="paragraph">
      <style:paragraph-properties fo:text-indent="0.1222in"/>
      <style:text-properties fo:color="#000000" style:language-asian="lt" style:country-asian="LT"/>
    </style:style>
    <style:style style:name="P502" style:parent-style-name="Pasiūlymai2" style:family="paragraph">
      <style:paragraph-properties fo:text-indent="0.1222in"/>
      <style:text-properties fo:color="#000000" style:language-asian="lt" style:country-asian="LT"/>
    </style:style>
    <style:style style:name="P503" style:parent-style-name="Pasiūlymai2" style:family="paragraph">
      <style:paragraph-properties fo:text-indent="0.1222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color="#FFFFFF"/>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p text:style-name="P12"><text:span text:style-name="T13">PAGRINDINIO KOMIT</text:span><text:span text:style-name="T14">ETO PAPILDOMa IŠVADA</text:span><text:span text:style-name="T15"><text:s/>(1)</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SEIMO NUTARIMO „DĖL VIDAUS AUDITO TARNYBOS PASKYRIMO“ PROJEKTO Nr. XIVP-2338(</text:span><text:span text:style-name="T24">3</text:span><text:span text:style-name="T25">)</text:span></text:p>
      <text:p text:style-name="P26"/>
      <text:p text:style-name="P27"/>
      <text:p text:style-name="P28">2023-06-07<text:s/>Nr.<text:s/><text:span text:style-name="ui-provider">141-P-16</text:span></text:p>
      <text:p text:style-name="P29">Vilnius</text:p>
      <text:h text:style-name="P30" text:outline-level="3"/>
      <text:p text:style-name="P31"/>
      <text:list text:style-name="LFO11" text:continue-numbering="true">
        <text:list-item>
          <text:p text:style-name="P32"><text:span text:style-name="T33">Komiteto<text:s/></text:span><text:span text:style-name="T34">posėdyje</text:span><text:span text:style-name="T35"><text:s/>dalyvavo:</text:span></text:p>
        </text:list-item>
      </text:list>
      <text:p text:style-name="P36">Komiteto pirmininkas<text:s/><text:span text:style-name="T37">Zigmantas Balčytis</text:span>, komiteto pirmininko pavaduotoja<text:s/><text:span text:style-name="T38">Rasa Budbergytė, komiteto nariai:<text:s/></text:span><text:span text:style-name="T39">Asta Kubilienė, Gabrielių Landsbergį pavaduojantis Andrius<text:s/></text:span><text:span text:style-name="T40">Kupčinskas</text:span><text:span text:style-name="T41">, Jurgis Razma.</text:span></text:p>
      <text:p text:style-name="P42">Komiteto biuras: vedėja Laura Pranaitytė, patarėjos: Diana Andriūnaitė, Aurita Buragienė, Eglė Jonevičienė, Rūta Petrukaitė, padėjėja Ginta Andrijauskienė.</text:p>
      <text:p text:style-name="P43"><text:span text:style-name="T44">2</text:span><text:span text:style-name="T45">. Seimo kanceliarijos Teisės departamento išvados ir kitų ekspertų pasiūlymai:</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 Komisijos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ext:soft-page-break/>
        <table:table-row table:style-name="TableRow90">
          <table:table-cell table:style-name="TableCell91">
            <text:p text:style-name="P92">1.</text:p>
          </table:table-cell>
          <table:table-cell table:style-name="TableCell93">
            <text:p text:style-name="P94">Seimo kanceliarijos Teisės departamentas,</text:p>
            <text:p text:style-name="P95">2023-06-05</text:p>
          </table:table-cell>
          <table:table-cell table:style-name="TableCell96">
            <text:p text:style-name="P97"><text:span text:style-name="T98">1</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ą pastabą.</text:p>
            <text:p text:style-name="P107">Teikiamo Seimo nutarimo projekto 1 straipsniu siūloma paskirti Lietuvos Respublikos Seimo kanceliarijos Vidaus audito skyrių atlikti vidaus auditą be kita ko Lietuvos Respublikos konkurencijos taryboje, Lietuvos Respublikos vyriausiojoje rinkimų komisijoje, Vyriausiojoje tarnybinės etikos komisijoje ir Žurnalistų etikos inspektoriaus tarnyboje. Svarstytina, ar, atsižvelgus į tai, kad Konkurencijos tarybos, Vyriausiosios rinkimų komisijos, Vyriausiosios tarnybinės etikos komisijos ir Žurnalistų etikos inspektoriaus tarnybos funkcijoms atlikti turi būti užtikrinamas jų nepriklausomumas, aptariamų institucijų vidaus audito vykdymas galėtų būti pavestas vykdyti Seimo kanceliarijos Vidaus audito skyriui. Pažymėtina, jog dėl šių juridinių asmenų atliekamų funkcijų (įstatymų ir kitų teisės aktų vykdymo priežiūros ir kontrolės) turi būti užtikrintas jų nepriklausomumas, o visų šių institucijų veiklą reglamentuojančiuose įstatymuose nepriklausomumo principas yra įtvirtintas kaip jų veiklos principas.</text:p>
            <text:p text:style-name="P108">Lietuvos Respublikos konkurencijos įstatymo 17 straipsnio 1 dalyje įtvirtinta, kad „<text:bookmark-start text:name="part_1b5c449d98a54a9e900886b7d690f0db"/><text:bookmark-end text:name="part_1b5c449d98a54a9e900886b7d690f0db"/>Konkurencijos taryba yra savarankiška valstybės įstaiga, atskaitinga Lietuvos Respublikos Seimui, vykdanti valstybinę konkurencijos politiką ir prižiūrinti, kaip laikomasi šio įstatymo. Konkurencijos taryba, atlikdama jai nustatytas funkcijas, sprendimus priima savarankiškai ir nepriklausomai nuo politinės ir kitos išorinės įtakos, nesiekdama ir nepriimdama nurodymų iš valstybės institucijų ar bet kokio kito viešojo ar privataus subjekto, susilaikydama nuo bet kokių veiksmų, kurie yra nesuderinami su Konkurencijos tarybos funkcijų atlikimu ir įgaliojimų vykdymu.“</text:p>
            <text:p text:style-name="P109">Lietuvos Respublikos rinkimų kodekso 20 straipsnio 2 dalyje nustatyta, kad „rinkimų komisijų veikla turi būti skaidri ir grindžiama teisėtumo, nepriklausomumo, kolegialumo, viešumo ir nešališkumo principais“, o šio kodekso 22 straipsnio 1 dalyje įtvirtinta, kad „rinkimų komisija, įgyvendindama savo funkcijas ir priimdama sprendimus savo kompetencijai priklausančiais klausimais, yra nepriklausoma nuo valstybės ir savivaldybių institucijų, pareigūnų, politinių ir visuomeninių organizacijų, kitų asmenų.“</text:p>
            <text:p text:style-name="P110">Lietuvos Respublikos Vyriausiosios tarnybinės etikos komisijos įstatymo 3 straipsnio 2 dalyje įtvirtinta, kad Vyriausioji tarnybinės etikos komisija „savo veiklą grindžia pagarbos žmogui ir valstybei, teisėtumo, nešališkumo, politinio neutralumo, nepriklausomumo, kolegialumo, skaidrumo, viešumo ir atskaitomybės principais“.</text:p>
            <text:p text:style-name="P111">Lietuvos Respublikos visuomenės informavimo įstatymo 47 straipsnio 6 dalyje nustatyta, kad Žurnalistų etikos inspektoriaus „veikla grindžiama teisėtumo, nešališkumo, nepriklausomumo, teisingumo ir viešumo principais“.</text:p>
            <text:p text:style-name="P112"><text:span text:style-name="T113">Pažymėtina, jog nors atlikus vidaus auditą yra teikiamos rekomendacijos, o ne privalomi nurodymai, tačiau atliekant vidaus auditą, kuris Lietuvos Respublikos vidaus audito ir vidaus kontrolės įstatymo 2 straipsnio 4 dalyje apibrėžiamas kaip „nepriklausoma ir objektyvi tyrimo, vertinimo ir konsultavimo veikla, kuria siekiama padėti gerinti viešojo juridinio asmens<text:s/></text:span><text:soft-page-break/><text:span text:style-name="T114">valdymą, rizikos valdymą ir vidaus kontrolę“, atitinkamų </text:span><text:span text:style-name="T115">subjektų veikla yra tiriama ir vertinama</text:span><text:span text:style-name="T116">. Abejotina, ar projektu siūlomas teisinis reguliavimas, kuriuo vienai įstaigai pavedama atlikti vidaus auditą kitose nepriklausomose įstaigose, dera su tokių įstaigų veiklą reglamentuojančiuose įstatymuose nustatytu jų veiklos nepriklausomumo principu.</text:span></text:p>
            <text:p text:style-name="P117">Atsižvelgus į tai, kad išdėstyta, svarstytina, ar institucijų, kuriose Seimo kanceliarijos Vidaus audito skyrius paskiriamas atlikti vidaus auditą, sąrašas neturėtų būti atitinkamai patikslintas.</text:p>
          </table:table-cell>
          <table:table-cell table:style-name="TableCell118">
            <text:p text:style-name="P119">Pritarti</text:p>
          </table:table-cell>
          <table:table-cell table:style-name="TableCell120">
            <text:p text:style-name="P121">Argumentai:</text:p>
            <text:p text:style-name="P122">Pritartina Seimo kanceliarijos Teisės departamento iškeltiems<text:s/>pastebėjimams, kurie realizuojami Seimo nario J. Razmos pasiūlymu.<text:s/></text:p>
            <text:p text:style-name="P123"/>
            <text:p text:style-name="P124"><text:span text:style-name="T125">Balsavimo rezultatai:</text:span><text:span text:style-name="T126"><text:s/>už –<text:s/></text:span><text:span text:style-name="T127">5</text:span><text:span text:style-name="T128">, prieš –<text:s/></text:span><text:span text:style-name="T129">0</text:span><text:span text:style-name="T130">, susilaikė –<text:s/></text:span><text:span text:style-name="T131">0</text:span><text:span text:style-name="T132">.</text:span></text:p>
          </table:table-cell>
        </table:table-row>
      </table:table>
      <text:p text:style-name="P133"><text:span text:style-name="T134">3</text:span><text:span text:style-name="T135">. Subjektų, turinčių įstatymų leidybos iniciatyvos teisę, pasiūlym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 Komisijos sprendimas</text:p>
          </table:table-cell>
          <table:table-cell table:style-name="TableCell160" table:number-rows-spanned="2">
            <text:p text:style-name="P161">Argumentai,<text:s/></text:p>
            <text:p text:style-name="P162">pagrindžiantys sprendimą</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str.</text:span></text:p>
          </table:table-cell>
          <table:table-cell table:style-name="TableCell169">
            <text:p text:style-name="P170"><text:span text:style-name="T171">str. d.</text:span></text:p>
          </table:table-cell>
          <table:table-cell table:style-name="TableCell172">
            <text:p text:style-name="P173"><text:span text:style-name="T174">p.</text:span></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1.</text:p>
          </table:table-cell>
          <table:table-cell table:style-name="TableCell182">
            <text:p text:style-name="P183">Seimo narys J. Razma,</text:p>
            <text:p text:style-name="P184">2023-06-05</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pan></text:p>
            <text:p text:style-name="P196">Įvertinus Seimo kanceliarijos Teisės departamento argumentus, kad Seimo nutarimo projektu Nr. XIVP-2338(3) siūlomas teisinis reguliavimas pavesti Seimo kanceliarijos Vidaus audito skyriui atlikti vidaus auditą Lietuvos Respublikos konkurencijos taryboje, Lietuvos Respublikos vyriausiojoje rinkimų komisijoje, Vyriausiojoje tarnybinės etikos komisijoje, Žurnalistų etikos inspektoriaus tarnyboje, galimai nedera su šių įstaigų veiklą reglamentuojančiuose įstatymuose nustatytu jų veiklos nepriklausomumo principu, siūlytina minėtas Seimui atskaitingas institucijas išbraukti iš institucijų sąrašo, kuriose Seimo kanceliarijos Vidaus audito skyrius paskiriamas atlikti vidaus auditą.</text:p>
            <text:p text:style-name="P197"> </text:p>
            <text:p text:style-name="P198"><text:span text:style-name="T199">Pasiūlymas</text:span><text:span text:style-name="T200">:</text:span></text:p>
            <text:p text:style-name="P201">Pakeisti Seimo nutarimo projekto 1 straipsnį ir jį išdėstyti taip:</text:p>
            <text:p text:style-name="P202"><text:span text:style-name="T203">„</text:span><text:span text:style-name="T204">1 straipsnis.</text:span></text:p>
            <text:p text:style-name="P205">Paskirti Lietuvos Respublikos Seimo kanceliarijos Vidaus audito skyrių atlikti vidaus auditą šiose Seimui atskaitingose institucijose:</text:p>
            <text:p text:style-name="P206">1) Akademinės etikos ir procedūrų kontrolieriaus tarnyboje;</text:p>
            <text:p text:style-name="P207">2) Etninės kultūros globos taryboje;</text:p>
            <text:p text:style-name="P208">3) Lietuvos gyventojų genocido ir rezistencijos tyrimo centre;</text:p>
            <text:p text:style-name="P209">4) Lietuvos mokslų akademijoje;</text:p>
            <text:p text:style-name="P210">5) Lietuvos radijo ir televizijos komisijoje;</text:p>
            <text:p text:style-name="P211">6) Nacionalinėje sveikatos taryboje;</text:p>
            <text:p text:style-name="P212">7) Nacionalinėje šeimos taryboje;</text:p>
            <text:p text:style-name="P213">8) Valstybinėje kultūros paveldo komisijoje;</text:p>
            <text:p text:style-name="P214">9) Valstybinėje lietuvių kalbos komisijoje.“</text:p>
          </table:table-cell>
          <table:table-cell table:style-name="TableCell215">
            <text:p text:style-name="P216">Pritarti</text:p>
          </table:table-cell>
          <table:table-cell table:style-name="TableCell217">
            <text:p text:style-name="P218"><text:span text:style-name="T219">Balsavimo rezultatai:</text:span><text:span text:style-name="T220"><text:s/>už –</text:span><text:span text:style-name="T221"><text:s/></text:span><text:span text:style-name="T222">5</text:span><text:span text:style-name="T223">, prieš –</text:span><text:span text:style-name="T224"><text:s/></text:span><text:span text:style-name="T225">0</text:span><text:span text:style-name="T226">, susilaikė –</text:span><text:span text:style-name="T227"><text:s/></text:span><text:span text:style-name="T228">0</text:span><text:span text:style-name="T229">.</text:span></text:p>
          </table:table-cell>
        </table:table-row>
        <table:table-row table:style-name="TableRow230">
          <table:table-cell table:style-name="TableCell231">
            <text:p text:style-name="P232">2.</text:p>
          </table:table-cell>
          <table:table-cell table:style-name="TableCell233">
            <text:p text:style-name="P234">Seimo narys A. Sysas, 2023-06-06</text:p>
          </table:table-cell>
          <table:table-cell table:style-name="TableCell235">
            <text:p text:style-name="P236"><text:span text:style-name="T237">1</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Argumentai:</text:p>
            <text:p text:style-name="P246"><text:span text:style-name="T247">Atsižvelgiant į Seimo kanceliarijos Teisės departamento argumentus, kad Seimo nutarimo projektu Nr. XIVP-2338(3) siūlomas teisinis reguliavimas pavesti Seimo kanceliarijos Vidaus audito skyriui atlikti vidaus auditą<text:s/></text:span><text:span text:style-name="T248">Lietuvos Respublikos konkurencijos taryboje, Lietuvos Respublikos vyriausiojoje<text:s/></text:span><text:soft-page-break/><text:span text:style-name="T249">rinkimų komisijoje, Vyriausiojoje tarnybinės etikos komisijoje, Žurnalistų etikos inspektoriaus tarnyboje, galimai nedera su šių įstaigų veiklą reglamentuojančiuose teisės aktuose įtvirtintu jų veiklos nepriklausomumo principu, siūlytina minėtas institucijas iš Nutarimo projekto išbraukti ir neužkirsti joms kelio naudotis Vidaus audito ir vidaus kontrolės įstatyme įtvirtinta teise vidaus audito paslaugas įsigyti viešųjų pirkimų būdu</text:span><text:span text:style-name="T250">.</text:span></text:p>
            <text:p text:style-name="P251"><text:span text:style-name="T252">Kitų Seimo nutarimo projekte įvardytų institucijų vidaus auditą pavesti atlikti ministerijoms pagal veiklos sritį, atsižvelgiant į tai, kad atitinkamų ministerijų valdymo sritis apima Nutarimo projekte nurodytų institucijų veiklos sritį. Tokiu būdu būtų efektyviausiai pasiektas kaštų ir naudos efektas, priskiriant atitinkamai ministerijai, kurių kiekviena, pasitelkdama savo vidaus audito tarnybą, atlieka vidaus auditą pavaldžiose įstaigose, papildomų institucijų, o pavedus šių institucijų vidaus auditą atlikti Seimo kanceliarijos Vidaus audito skyriui (kaip siūloma Nutarimo projekte), išteklių poreikis šiam pavedimui įvykdyti ženkliai išaugtų ir sukurtų ydingą reguliavimą bei neefektyvų resursų (tiek žmogiškųjų, tiek finansinių) naudojimą. Be to, nurodytų institucijų vidaus auditą pavedus atlikti ministerijoms, nekyla ir teisės aktų keitimo poreikis, kai tuo tarpu jeigu ši pareiga būtų pavesta Seimo kanceliarijai, kyla poreikis keisti Seimo kanceliarijos veiklą reglamentuojančius teisės aktus</text:span><text:span text:style-name="T253"><text:s/></text:span><text:span text:style-name="T254">ir numatyti naujas įstaigos funkcijas, kurios nedera su pagrindine Seimo kanceliarijos paskirtimi – aptarnauti Seimo darbą ir užtikrinti sąlygas Seimui. Dar daugiau, Seimo kanceliarija yra pati Seimui atskaitinga įstaiga ir glaudžiai su Seimo darbu susijusi, kai tuo tarpu kai kurių Nutarimo projekte nurodytų institucijų atskaitingumas Seimui yra apsprendžiamas tik fakto, kad institucija teikia Seimui savo veiklos ataskaitą, todėl Seimo kanceliarijos vaidmuo neturėtų būti plečiamas Seimui atskaitingų institucijų atžvilgiu ir turėtų būti liekama prie politinio – parlamentinės kontrolės, kurią atlieka Seimo komitetai – veiklos aspekto.</text:span></text:p>
            <text:p text:style-name="P255"/>
            <text:p text:style-name="P256"><text:span text:style-name="T257">Pasiūlymas</text:span><text:span text:style-name="T258">:</text:span></text:p>
            <text:p text:style-name="P259">Pakeisti Seimo nutarimo projekto 1 straipsnį ir jį išdėstyti taip:</text:p>
            <text:p text:style-name="P260"><text:span text:style-name="T261">„</text:span><text:span text:style-name="T262">1 straipsnis.</text:span></text:p>
            <text:p text:style-name="P263"><text:span text:style-name="T264">Paskirti<text:s/></text:span><text:span text:style-name="T265">Lietuvos Respublikos Seimo kanceliarijos Vidaus audito skyrių<text:s/></text:span><text:span text:style-name="T266">atlikti vidaus auditą šiose<text:s/></text:span><text:span text:style-name="T267">Seimui atskaitingose</text:span><text:span text:style-name="T268"><text:s/>institucijose:</text:span></text:p>
            <text:p text:style-name="P269"><text:span text:style-name="T270">1) Akademinės etikos ir procedūrų kontrolieriaus tarnyboje<text:s/></text:span><text:span text:style-name="T271">– Švietimo, mokslo ir sporto ministerijai</text:span><text:span text:style-name="T272">;</text:span></text:p>
            <text:p text:style-name="P273"><text:span text:style-name="T274">2) Etninės kultūros globos taryboje<text:s/></text:span><text:span text:style-name="T275">– Kultūros ministerijai</text:span><text:span text:style-name="T276">;</text:span></text:p>
            <text:p text:style-name="P277"><text:span text:style-name="T278">3) Lietuvos gyventojų genocido ir rezistencijos tyrimo centre<text:s/></text:span><text:span text:style-name="T279">– Kultūros ministerijai</text:span><text:span text:style-name="T280">;</text:span></text:p>
            <text:p text:style-name="P281"><text:span text:style-name="T282">4) Lietuvos mokslų akademijoje<text:s/></text:span><text:span text:style-name="T283">– Švietimo, mokslo ir sporto ministerijai</text:span><text:span text:style-name="T284">;</text:span></text:p>
            <text:p text:style-name="P285"><text:span text:style-name="T286">5) Lietuvos radijo ir televizijos komisijoje<text:s/></text:span><text:span text:style-name="T287">– Kultūros ministerijai</text:span><text:span text:style-name="T288">;</text:span></text:p>
            <text:soft-page-break/>
            <text:p text:style-name="P289">6) Lietuvos Respublikos konkurencijos taryboje;</text:p>
            <text:p text:style-name="P290">7) Lietuvos Respublikos vyriausiojoje rinkimų komisijoje;</text:p>
            <text:p text:style-name="P291"><text:span text:style-name="T292">8) Nacionalinėje sveikatos taryboje<text:s/></text:span><text:span text:style-name="T293">– Sveikatos apsaugos ministerijai</text:span><text:span text:style-name="T294">;</text:span></text:p>
            <text:p text:style-name="P295"><text:span text:style-name="T296">9) Nacionalinėje šeimos taryboje<text:s/></text:span><text:span text:style-name="T297">– Socialinės apsaugos ir darbo ministerijai</text:span><text:span text:style-name="T298">;</text:span></text:p>
            <text:p text:style-name="P299"><text:span text:style-name="T300">10) Valstybinėje kultūros paveldo komisijoje<text:s/></text:span><text:span text:style-name="T301">– Kultūros ministerijai</text:span><text:span text:style-name="T302">;</text:span></text:p>
            <text:p text:style-name="P303"><text:span text:style-name="T304">11) Valstybinėje lietuvių kalbos komisijoje<text:s/></text:span><text:span text:style-name="T305">– Švietimo, mokslo ir sporto ministerijai</text:span><text:span text:style-name="T306">;</text:span></text:p>
            <text:p text:style-name="P307">12) Vyriausiojoje tarnybinės etikos komisijoje;</text:p>
            <text:p text:style-name="P308"><text:span text:style-name="T309">13) Žurnalistų etikos inspektoriaus tarnyboje.</text:span><text:span text:style-name="T310">“</text:span></text:p>
          </table:table-cell>
          <table:table-cell table:style-name="TableCell311">
            <text:p text:style-name="P312">Pritarti iš dalies</text:p>
          </table:table-cell>
          <table:table-cell table:style-name="TableCell313">
            <text:p text:style-name="P314"><text:span text:style-name="T315">Pasiūlymas pateiktas neišlaikius Seimo statuto 155 straipsnio 3 dalyje numatyto 48 valandų termino<text:s/></text:span><text:span text:style-name="T316">iki posėdžio darbotvarkėje numatyto laiko pradėti įstatymo priėmimo procedūrą.</text:span></text:p>
            <text:p text:style-name="P317"/>
            <text:soft-page-break/>
            <text:p text:style-name="P318">Argumentai:</text:p>
            <text:p text:style-name="P319"><text:span text:style-name="T320">1.</text:span><text:span text:style-name="T321"><text:s/></text:span><text:span text:style-name="T322">Pritartina</text:span><text:span text:style-name="T323"><text:s/>siūlymui iš Seimo nutarimo projekto išbraukti<text:s/></text:span><text:span text:style-name="T324">Konkurencijos tarybą, Vyriausiąją rinkimų komisiją, Vyriausiąją tarnybinės etikos komisiją, Žurnalistų etikos inspektoriaus tarnybą.</text:span></text:p>
            <text:p text:style-name="P325"><text:span text:style-name="T326">2.<text:s/></text:span><text:span text:style-name="T327">Pasiūlymui Seimui atskaitingų institucijų vidaus auditą paskirti atlikti ministerijų vidaus audito skyriams<text:s/></text:span><text:span text:style-name="T328">nepritartina</text:span><text:span text:style-name="T329"><text:s/>dėl šių priežasčių:</text:span></text:p>
            <text:p text:style-name="P330"><text:span text:style-name="T331">2.1.</text:span><text:span text:style-name="T332"><text:s/></text:span><text:span text:style-name="T333">paneigiamas loginis atskaitomybės klausimas</text:span><text:span text:style-name="T334"><text:s/></text:span><text:span text:style-name="T335">–<text:s/></text:span><text:span text:style-name="T336">pritarus<text:s/></text:span><text:span text:style-name="T337">Seimo nario A.<text:s/></text:span><text:span text:style-name="T338">Syso pasi</text:span><text:span text:style-name="T339">ū</text:span><text:span text:style-name="T340">lymui, Seimui atskaitinga institucija d</text:span><text:span text:style-name="T341">ė</text:span><text:span text:style-name="T342">l teikiam</text:span><text:span text:style-name="T343">ų</text:span><text:span text:style-name="T344"><text:s/>rekomendacij</text:span><text:span text:style-name="T345">ų</text:span><text:span text:style-name="T346"><text:s/></text:span><text:span text:style-name="T347">į</text:span><text:span text:style-name="T348">gyvendinimo<text:s/></text:span><text:span text:style-name="T349">(arba neįgyvendinimo)<text:s/></text:span><text:span text:style-name="T350">tur</text:span><text:span text:style-name="T351">ė</text:span><text:span text:style-name="T352">t</text:span><text:span text:style-name="T353">ų</text:span><text:span text:style-name="T354"><text:s/>atsiskaity</text:span><text:span text:style-name="T355">ti ministerijai (ministerijos kancleriui);</text:span></text:p>
            <text:p text:style-name="P356"><text:span text:style-name="T357">2.2.</text:span><text:span text:style-name="T358"><text:s/></text:span><text:span text:style-name="T359">paneigiamas vienas pagrindinių projekto tikslų</text:span><text:span text:style-name="T360"><text:s/>–</text:span><text:span text:style-name="T361"><text:s/></text:span><text:span text:style-name="T362">Seimui, kaip steigėjui, turėti galimybes ir įrankius sistemiškai vertinti atskaitingų institucijų veiklą, priimti sprendimus dėl jų veiklos gerinimo ir kt.</text:span><text:span text:style-name="T363"><text:s/>Tuo tarpu<text:s/></text:span><text:span text:style-name="T364">pateiktu pasiūlymu m</text:span><text:span text:style-name="T365">echaniškai</text:span><text:span text:style-name="T366"><text:s/></text:span><text:span text:style-name="T367">Seimui atskaitingų institucijų vidaus audito atlikimas paskirstomas skirtingoms atitinkamoms ministerijoms;</text:span></text:p>
            <text:p text:style-name="P368"><text:span text:style-name="T369">2.3.</text:span><text:span text:style-name="T370"><text:s/></text:span><text:span text:style-name="T371">pasiūlymas teikiamas priėmimo stadijoje, neaptarus jo nei su politikos formuotoju, nei su atitinkamomis ministerijomis</text:span><text:span text:style-name="T372">, nei su</text:span><text:span text:style-name="T373"><text:s/>Seimui atskaitingomis<text:s/></text:span><text:span text:style-name="T374">institucijomis</text:span><text:span text:style-name="T375">. Neįvertintos galimos kylančios rizikos, nenumatytos ir neišdiskutuotos galimos rizikų valdymo galimybės ir pan.<text:s/></text:span><text:span text:style-name="T376">Tuo tarpu Seimo nutarimo projektas ir jo lydimieji teisės aktai ne kartą buvo aptarti su šios srities politikos formuotoju, t. y. Finansų ministerijos atstovais (kurie pritarė tokio vidaus audito modelio pasirinkimui), išdiskutuoti ne tik Audito, bet ir Seimo Švietimo ir mokslo, Kultūros, Sveikatos reikalų, Žmogaus teisių komitetuose</text:span><text:span text:style-name="T377">;</text:span></text:p>
            <text:p text:style-name="P378">2.4.<text:s/>dėl kitų<text:s/>pasiūlymo<text:s/>argumentų:</text:p>
            <text:list text:style-name="LFO17" text:continue-numbering="true">
              <text:list-item>
                <text:p text:style-name="P379"><text:span text:style-name="T380">resursų efektyvumo prasme, didesnė nauda būtų<text:s/></text:span><text:span text:style-name="T381">pritarus</text:span><text:span text:style-name="T382"><text:s/>siūlymui vidaus auditus Seimui atskaitingose institucijose pavesti atlikti centralizuotai vienam Seimo kanceliarijos Vidaus audito skyriui.</text:span><text:span text:style-name="T383"><text:s/></text:span><text:span text:style-name="T384">P</text:span><text:span text:style-name="T385">asiūlyme nurodoma, kad pavedus vidaus auditus Seimui atska</text:span><text:span text:style-name="T386">i</text:span><text:span text:style-name="T387">tingose institucijose<text:s/></text:span><text:soft-page-break/><text:span text:style-name="T388">atlikti atitinkamoms ministerijoms, būtų efektyviausiai pasiektas kaštų ir naudos efektas, o pavedus šių institucijų vidaus auditą atlikti Seimo kanceliarijos Vidaus audito skyriui, išteklių poreikis šiam pavedimui įvykdyti ženkliai išaugtų ir sukurtų ydingą reguliavimą bei neefektyvų resursų (tiek žmogiškųjų, tiek finansinių) naudojimą</text:span><text:span text:style-name="T389">.<text:s/></text:span><text:span text:style-name="T390">Priešingai, gi, pritarus Seimo nutarimo projektui, resursai būtų naudojami efektyviau</text:span><text:span text:style-name="T391">, nes kaip nurodoma šio Seimo nutarimo projekto aiškinam</text:span><text:span text:style-name="T392">a</text:span><text:span text:style-name="T393">jame rašte, šios funkcijos tinkamam vykdymui reikalinga Seimo kanceliarijoje įsteigti 2 papildomas pareigybes<text:s/></text:span><text:span text:style-name="T394">(atsižvelgiant į tai, kad audituojamų subjektų ratas sumažėjo ir skiriasi nuo pirminio pasiūlymo, manytina, kad Seimo kanceliarijoje pakaktų įsteigti ne 2, o 1 papildomą pareigybę). Tuo tarpu pritarus Seimo nario<text:s/></text:span><text:span text:style-name="T395">A. Syso pasiūlymui, audituojamų subjektų ratas padidėtų 4 ministerijose:</text:span></text:p>
              </text:list-item>
            </text:list>
            <text:list text:style-name="LFO15" text:continue-numbering="true">
              <text:list-item>
                <text:p text:style-name="P396"><text:span text:style-name="T397">Švietimo, mokslo ir sporto ministerijai būtų pavesta papildomai atlikti vidaus auditus 3 Seimui<text:s/></text:span><text:span text:style-name="T398">atskaitingose institucijose;</text:span></text:p>
              </text:list-item>
              <text:list-item>
                <text:p text:style-name="P399"><text:span text:style-name="T400">Kultūros ministerijai – 4 Seimui atskaitingose institucijose;</text:span></text:p>
              </text:list-item>
              <text:list-item>
                <text:p text:style-name="P401"><text:span text:style-name="T402">Sveikatos apsaugos ministerijai – 1 Seimui atskaitingoje institucijoje;</text:span></text:p>
              </text:list-item>
              <text:list-item>
                <text:p text:style-name="P403"><text:span text:style-name="T404">Socialinės apsaugos ir darbo ministerijai – 1 Seimui atskaitingoje institucijoje.</text:span></text:p>
              </text:list-item>
            </text:list>
            <text:p text:style-name="P405"><text:span text:style-name="T406">Taigi, padidėjus audituojamų subjektų ratui, kiekviena iš šių ministerijų s</text:span><text:span text:style-name="T407">a</text:span><text:span text:style-name="T408">varankiškai turėtų spręsti klausimą dėl papildomų etatų įsteigimo arba atlyginimų pakėlimo ne tik šių<text:s/></text:span><text:span text:style-name="T409">4<text:s/></text:span><text:span text:style-name="T410">ministerijų vidaus auditoriams, bet ir<text:s/></text:span><text:span text:style-name="T411">vidaus au</text:span><text:span text:style-name="T412">dito tarnybų (skyrių) vadovams.</text:span></text:p>
            <text:list text:style-name="LFO17" text:continue-numbering="true">
              <text:list-item>
                <text:p text:style-name="P413"><text:span text:style-name="T414">A</text:span><text:span text:style-name="T415">biem atvejais, t. y. pritarus Seimo nutarimo projektui arba pritarus pateiktam siūlymui poreikis keisti atitinkamus įgyvendinamuosius teisės aktus išliks.</text:span><text:span text:style-name="T416"><text:s/></text:span><text:span text:style-name="T417">T</text:span><text:span text:style-name="T418">eikiamame</text:span><text:span text:style-name="T419"><text:s/></text:span><text:span text:style-name="T420">pasiūlyme nurodoma, kad nurodytų institucijų vidaus auditą pavedus atlikti ministerijoms, nekyla ir teisės aktų keitimo poreikis, kai tuo tarpu jeigu ši pareiga būtų pavesta Seimo kanceliarijai, kyla poreikis keisti Seimo kanceliarijos veiklą reglamentuojančius teisės aktus.</text:span><text:span text:style-name="T421"><text:s/></text:span><text:soft-page-break/><text:span text:style-name="T422">Atkreiptinas dėmesys, kad<text:s/></text:span><text:span text:style-name="T423">pavedus vidaus auditus Seimui atskaitingose institucijose atlikti atitinkamoms ministerijoms, reikės apspręsti procesus dėl</text:span><text:span text:style-name="T424"><text:s/>atitinkamų Vidaus kontrolės ir vidaus audito įs</text:span><text:span text:style-name="T425">t</text:span><text:span text:style-name="T426">atym</text:span><text:span text:style-name="T427">e įtvirtintų</text:span><text:span text:style-name="T428"><text:s/>nuostatų įgyvendinimo praktikoje,</text:span><text:span text:style-name="T429"><text:s/>pavyzdžiui</text:span><text:span text:style-name="T430">, minėto įstatymo</text:span><text:span text:style-name="T431"><text:s/></text:span><text:span text:style-name="T432">10 straipsnio 3 dal</text:span><text:span text:style-name="T433">yje nustatyta</text:span><text:span text:style-name="T434">, kad „Vidaus audito tarnybos veiklos plane nenumatytas vidaus auditas gali būti atliekamas vidaus audito tarnybos vadovo sprendimu, raštu suderinus su viešojo juridinio asmens vadovu“</text:span><text:span text:style-name="T435">. Todėl lieka neaišku</text:span><text:span text:style-name="T436"><text:s/>ir</text:span><text:span text:style-name="T437"><text:s/>turės būti sureguliuota, koks šiuo atveju būtų Seimo valdybos vaidmuo, ar ji galė</text:span><text:span text:style-name="T438">t</text:span><text:span text:style-name="T439">ų ir kokiu būdų pavesti ministerijai atlikti nenumatytą vidaus auditą atitinkamoje Seimui atskaitingose institucijoje</text:span><text:span text:style-name="T440"><text:s/>ir kt.</text:span></text:p>
              </text:list-item>
              <text:list-item>
                <text:p text:style-name="P441"><text:span text:style-name="T442">Pritarus siūlymui, vidaus auditų rezultatai būtų labiau fragmen</text:span><text:span text:style-name="T443">tiški ir nukreipti tik į pavienių Seimui atskaitingų institucijų</text:span><text:span text:style-name="T444"><text:s/>veiklos tobulinimą.</text:span><text:span text:style-name="T445"><text:s/></text:span><text:span text:style-name="T446">Pagal<text:s/></text:span><text:span text:style-name="T447">Seimo nutarimo<text:s/></text:span><text:span text:style-name="T448">Projektu siūlomą vidaus audito atlikimo modelį (kuomet vidaus auditus atliks Seimo kanceliarijos Vidaus audito skyrius) galimi atvejai, kai šis skyrius atlikęs vidaus auditą atitinkamoje vienoje iš Seimui atskaitingų institucijų ir identifikavęs atitinkamas problemas, tokios pat srities ar net sisteminį kelių Seimui atskaitingų institucijų vertinimą galėtų atlikti ir kitose Seimui atskaitingose institucijose. Be kita ko,<text:s/></text:span><text:span text:style-name="T449">tokiu atveju sudaromos</text:span><text:span text:style-name="T450"><text:s/>galimyb</text:span><text:span text:style-name="T451">ė</text:span><text:span text:style-name="T452">s Seimo kanceliarijos Vidaus audito skyriui atlikus<text:s/></text:span><text:span text:style-name="T453">vidaus<text:s/></text:span><text:span text:style-name="T454">auditą ir identifikavus sisteminius neatitikimus</text:span><text:span text:style-name="T455">, prireikus<text:s/></text:span><text:span text:style-name="T456">teikti informaciją Seimo valdybai</text:span><text:span text:style-name="T457"><text:s/>dėl Seimui atskaitingų institucijų veiklos tobulinimo ar pan.</text:span></text:p>
              </text:list-item>
            </text:list>
            <text:p text:style-name="P458"/>
            <text:p text:style-name="P459"><text:span text:style-name="T460">Balsavimo rezultatai:</text:span><text:span text:style-name="T461"><text:s/>už –<text:s/></text:span><text:span text:style-name="T462">5</text:span><text:span text:style-name="T463">, prieš –<text:s/></text:span><text:span text:style-name="T464">0</text:span><text:span text:style-name="T465">, susilaikė –<text:s/></text:span><text:span text:style-name="T466">0</text:span><text:span text:style-name="T467">.</text:span></text:p>
          </table:table-cell>
        </table:table-row>
        <text:soft-page-break/>
        <table:table-row table:style-name="TableRow468">
          <table:table-cell table:style-name="TableCell469">
            <text:p text:style-name="P470">3.</text:p>
          </table:table-cell>
          <table:table-cell table:style-name="TableCell471">
            <text:p text:style-name="P472">Seimo narys A. Sysas, 2023-06-06</text:p>
          </table:table-cell>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Argumentai:</text:span></text:p>
            <text:p text:style-name="P484">Pritarus pasiūlymui dėl 2 straipsnio, Nutarimo projekto 3 straipsnis tampa neaktualus.</text:p>
            <text:p text:style-name="P485"><text:span text:style-name="T486"> </text:span></text:p>
            <text:p text:style-name="P487"><text:span text:style-name="T488">Pasiūlymas:</text:span></text:p>
            <text:p text:style-name="P489"><text:span text:style-name="T490">„</text:span><text:span text:style-name="T491">3 straipsnis.</text:span></text:p>
            <text:p text:style-name="P492"><text:span text:style-name="T493">Pavesti Lietuvos Respublikos Seimo valdybai ir Seimo kancleriui iki 2023 m. gruodžio 31 d. priimti šio nutarimo įgyvendinamuosius teisės aktus.“</text:span></text:p>
          </table:table-cell>
          <table:table-cell table:style-name="TableCell494">
            <text:p text:style-name="P495">Nepritarti</text:p>
          </table:table-cell>
          <table:table-cell table:style-name="TableCell496">
            <text:p text:style-name="P497"><text:span text:style-name="T498">Pasiūlymas pateiktas neišlaikius Seimo statuto 155 straipsnio 3 dalyje numatyto 48 valandų termino<text:s/></text:span><text:span text:style-name="T499">iki posėdžio darbotvarkėje numatyto laiko pradėti įstatymo priėmimo procedūrą.</text:span></text:p>
            <text:p text:style-name="P500"/>
            <text:p text:style-name="P501">Žr. argumentus prie Seimo nario<text:s/>A. Syso<text:s/>pasiūlymo Nr. 2.</text:p>
            <text:p text:style-name="P502"/>
            <text:soft-page-break/>
            <text:p text:style-name="P503"><text:span text:style-name="T504">Balsavimo rezultatai:</text:span><text:s/>už –<text:s/>5, prieš –<text:s/>0, susilaikė –<text:s/>0.</text:p>
          </table:table-cell>
        </table:table-row>
      </table:table>
      <text:p text:style-name="P505"/>
      <text:p text:style-name="P506"/>
      <text:p text:style-name="P507">Komiteto pirmininkas<text:tab/><text:tab/><text:tab/><text:tab/><text:tab/><text:tab/><text:tab/><text:span text:style-name="T508"><text:tab/></text:span><text:tab/><text:tab/><text:tab/><text:tab/><text:tab/><text:tab/><text:tab/><text:tab/><text:s text:c="4"/>Zigmantas Balčytis</text:p>
      <text:p text:style-name="P509"/>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10">(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style:style>
    <style:style style:name="WW_CharLFO14LVL2" style:family="text">
      <style:text-properties fo:font-weight="normal" style:font-weight-asian="normal"/>
    </style:style>
    <style:style style:name="WW_CharLFO15LVL1" style:family="text">
      <style:text-properties style:font-name="Times New Roman" style:font-name-asian="Times New Roman" style:font-name-complex="Times New Roman"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3402in" text:min-label-width="0.25in" text:list-level-position-and-space-mode="label-alignment">
          <style:list-level-label-alignment text:label-followed-by="listtab" fo:margin-left="0.5902in" fo:text-indent="-0.25in"/>
        </style:list-level-properties>
        <style:text-properties style:font-name="Times New Roman"/>
      </text:list-level-style-bullet>
      <text:list-level-style-bullet text:level="2" text:style-name="WW_CharLFO12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12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12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12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12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12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12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12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104in" text:min-label-width="0.4833in" text:list-level-position-and-space-mode="label-alignment">
          <style:list-level-label-alignment text:label-followed-by="listtab" fo:margin-left="0.5937in" fo:text-indent="-0.4833in"/>
        </style:list-level-properties>
      </text:list-level-style-number>
      <text:list-level-style-number text:level="2" text:style-name="WW_CharLFO14LVL2" style:num-suffix="." style:num-format="1" text:display-levels="2">
        <style:list-level-properties text:space-before="0.1104in" text:min-label-width="0.25in" text:list-level-position-and-space-mode="label-alignment">
          <style:list-level-label-alignment text:label-followed-by="listtab" fo:margin-left="0.3604in" fo:text-indent="-0.25in"/>
        </style:list-level-properties>
      </text:list-level-style-number>
      <text:list-level-style-number text:level="3" style:num-suffix="." style:num-format="1" text:display-levels="3">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4" style:num-suffix="." style:num-format="1" text:display-levels="4">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5" style:num-suffix="." style:num-format="1" text:display-levels="5">
        <style:list-level-properties text:space-before="0.1104in" text:min-label-width="0.75in" text:list-level-position-and-space-mode="label-alignment">
          <style:list-level-label-alignment text:label-followed-by="listtab" fo:margin-left="0.8604in" fo:text-indent="-0.75in"/>
        </style:list-level-properties>
      </text:list-level-style-number>
      <text:list-level-style-number text:level="6" style:num-suffix="." style:num-format="1" text:display-levels="6">
        <style:list-level-properties text:space-before="0.1104in" text:min-label-width="0.75in" text:list-level-position-and-space-mode="label-alignment">
          <style:list-level-label-alignment text:label-followed-by="listtab" fo:margin-left="0.8604in" fo:text-indent="-0.75in"/>
        </style:list-level-properties>
      </text:list-level-style-number>
      <text:list-level-style-number text:level="7" style:num-suffix="." style:num-format="1" text:display-levels="7">
        <style:list-level-properties text:space-before="0.1104in" text:min-label-width="1in" text:list-level-position-and-space-mode="label-alignment">
          <style:list-level-label-alignment text:label-followed-by="listtab" fo:margin-left="1.1104in" fo:text-indent="-1in"/>
        </style:list-level-properties>
      </text:list-level-style-number>
      <text:list-level-style-number text:level="8" style:num-suffix="." style:num-format="1" text:display-levels="8">
        <style:list-level-properties text:space-before="0.1104in" text:min-label-width="1in" text:list-level-position-and-space-mode="label-alignment">
          <style:list-level-label-alignment text:label-followed-by="listtab" fo:margin-left="1.1104in" fo:text-indent="-1in"/>
        </style:list-level-properties>
      </text:list-level-style-number>
      <text:list-level-style-number text:level="9" style:num-suffix="." style:num-format="1" text:display-levels="9">
        <style:list-level-properties text:space-before="0.1104in" text:min-label-width="1.25in" text:list-level-position-and-space-mode="label-alignment">
          <style:list-level-label-alignment text:label-followed-by="listtab" fo:margin-left="1.3604in" fo:text-indent="-1.25in"/>
        </style:list-level-properties>
      </text:list-level-style-number>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Times New Roman"/>
      </text:list-level-style-bullet>
      <text:list-level-style-bullet text:level="2" text:style-name="WW_CharLFO1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1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1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1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1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1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1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1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1104in" text:min-label-width="0.25in" text:list-level-position-and-space-mode="label-alignment">
          <style:list-level-label-alignment text:label-followed-by="listtab" fo:margin-left="0.3604in" fo:text-indent="-0.25in"/>
        </style:list-level-properties>
      </text:list-level-style-number>
      <text:list-level-style-number text:level="3" style:num-suffix="." style:num-format="1" text:display-levels="3">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4" style:num-suffix="." style:num-format="1" text:display-levels="4">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5" style:num-suffix="." style:num-format="1" text:display-levels="5">
        <style:list-level-properties text:space-before="0.4416in" text:min-label-width="0.75in" text:list-level-position-and-space-mode="label-alignment">
          <style:list-level-label-alignment text:label-followed-by="listtab" fo:margin-left="1.1916in" fo:text-indent="-0.75in"/>
        </style:list-level-properties>
      </text:list-level-style-number>
      <text:list-level-style-number text:level="6" style:num-suffix="." style:num-format="1" text:display-levels="6">
        <style:list-level-properties text:space-before="0.552in" text:min-label-width="0.75in" text:list-level-position-and-space-mode="label-alignment">
          <style:list-level-label-alignment text:label-followed-by="listtab" fo:margin-left="1.302in" fo:text-indent="-0.75in"/>
        </style:list-level-properties>
      </text:list-level-style-number>
      <text:list-level-style-number text:level="7" style:num-suffix="." style:num-format="1" text:display-levels="7">
        <style:list-level-properties text:space-before="0.6625in" text:min-label-width="1in" text:list-level-position-and-space-mode="label-alignment">
          <style:list-level-label-alignment text:label-followed-by="listtab" fo:margin-left="1.6625in" fo:text-indent="-1in"/>
        </style:list-level-properties>
      </text:list-level-style-number>
      <text:list-level-style-number text:level="8" style:num-suffix="." style:num-format="1" text:display-levels="8">
        <style:list-level-properties text:space-before="0.7729in" text:min-label-width="1in" text:list-level-position-and-space-mode="label-alignment">
          <style:list-level-label-alignment text:label-followed-by="listtab" fo:margin-left="1.7729in" fo:text-indent="-1in"/>
        </style:list-level-properties>
      </text:list-level-style-number>
      <text:list-level-style-number text:level="9" style:num-suffix="." style:num-format="1" text:display-levels="9">
        <style:list-level-properties text:space-before="0.8833in" text:min-label-width="1.25in" text:list-level-position-and-space-mode="label-alignment">
          <style:list-level-label-alignment text:label-followed-by="listtab" fo:margin-left="2.1333in" fo:text-indent="-1.25in"/>
        </style:list-level-properties>
      </text:list-level-style-number>
    </text:list-style>
    <text:list-style style:name="LFO17">
      <text:list-level-style-bullet text:level="1" text:style-name="WW_CharLFO17LVL1" text:bullet-char="">
        <style:list-level-properties text:space-before="0.6638in" text:min-label-width="0.25in" text:list-level-position-and-space-mode="label-alignment">
          <style:list-level-label-alignment text:label-followed-by="listtab" fo:margin-left="0.9138in" fo:text-indent="-0.25in"/>
        </style:list-level-properties>
        <style:text-properties style:font-name="Wingdings"/>
      </text:list-level-style-bullet>
      <text:list-level-style-bullet text:level="2" text:style-name="WW_CharLFO17LVL2" text:bullet-char="o">
        <style:list-level-properties text:space-before="1.1638in" text:min-label-width="0.25in" text:list-level-position-and-space-mode="label-alignment">
          <style:list-level-label-alignment text:label-followed-by="listtab" fo:margin-left="1.4138in" fo:text-indent="-0.25in"/>
        </style:list-level-properties>
        <style:text-properties style:font-name="Courier New"/>
      </text:list-level-style-bullet>
      <text:list-level-style-bullet text:level="3" text:style-name="WW_CharLFO17LVL3" text:bullet-char="">
        <style:list-level-properties text:space-before="1.6638in" text:min-label-width="0.25in" text:list-level-position-and-space-mode="label-alignment">
          <style:list-level-label-alignment text:label-followed-by="listtab" fo:margin-left="1.9138in" fo:text-indent="-0.25in"/>
        </style:list-level-properties>
        <style:text-properties style:font-name="Wingdings"/>
      </text:list-level-style-bullet>
      <text:list-level-style-bullet text:level="4" text:style-name="WW_CharLFO17LVL4" text:bullet-char="">
        <style:list-level-properties text:space-before="2.1638in" text:min-label-width="0.25in" text:list-level-position-and-space-mode="label-alignment">
          <style:list-level-label-alignment text:label-followed-by="listtab" fo:margin-left="2.4138in" fo:text-indent="-0.25in"/>
        </style:list-level-properties>
        <style:text-properties style:font-name="Symbol"/>
      </text:list-level-style-bullet>
      <text:list-level-style-bullet text:level="5" text:style-name="WW_CharLFO17LVL5" text:bullet-char="o">
        <style:list-level-properties text:space-before="2.6638in" text:min-label-width="0.25in" text:list-level-position-and-space-mode="label-alignment">
          <style:list-level-label-alignment text:label-followed-by="listtab" fo:margin-left="2.9138in" fo:text-indent="-0.25in"/>
        </style:list-level-properties>
        <style:text-properties style:font-name="Courier New"/>
      </text:list-level-style-bullet>
      <text:list-level-style-bullet text:level="6" text:style-name="WW_CharLFO17LVL6" text:bullet-char="">
        <style:list-level-properties text:space-before="3.1638in" text:min-label-width="0.25in" text:list-level-position-and-space-mode="label-alignment">
          <style:list-level-label-alignment text:label-followed-by="listtab" fo:margin-left="3.4138in" fo:text-indent="-0.25in"/>
        </style:list-level-properties>
        <style:text-properties style:font-name="Wingdings"/>
      </text:list-level-style-bullet>
      <text:list-level-style-bullet text:level="7" text:style-name="WW_CharLFO17LVL7" text:bullet-char="">
        <style:list-level-properties text:space-before="3.6638in" text:min-label-width="0.25in" text:list-level-position-and-space-mode="label-alignment">
          <style:list-level-label-alignment text:label-followed-by="listtab" fo:margin-left="3.9138in" fo:text-indent="-0.25in"/>
        </style:list-level-properties>
        <style:text-properties style:font-name="Symbol"/>
      </text:list-level-style-bullet>
      <text:list-level-style-bullet text:level="8" text:style-name="WW_CharLFO17LVL8" text:bullet-char="o">
        <style:list-level-properties text:space-before="4.1638in" text:min-label-width="0.25in" text:list-level-position-and-space-mode="label-alignment">
          <style:list-level-label-alignment text:label-followed-by="listtab" fo:margin-left="4.4138in" fo:text-indent="-0.25in"/>
        </style:list-level-properties>
        <style:text-properties style:font-name="Courier New"/>
      </text:list-level-style-bullet>
      <text:list-level-style-bullet text:level="9" text:style-name="WW_CharLFO17LVL9" text:bullet-char="">
        <style:list-level-properties text:space-before="4.6638in" text:min-label-width="0.25in" text:list-level-position-and-space-mode="label-alignment">
          <style:list-level-label-alignment text:label-followed-by="listtab" fo:margin-left="4.9138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7T08:02:00Z</meta:creation-date>
    <dc:date>2023-06-07T08:02: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460713e-ab26-49b5-a84c-7281bd8238d1</meta:user-defined>
    <meta:document-statistic meta:page-count="7" meta:paragraph-count="118" meta:word-count="2024" meta:character-count="16404" meta:row-count="426" meta:non-whitespace-character-count="14498"/>
  </office:meta>
</office:document-meta>
</file>