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weight-complex="bold" fo:font-size="11pt" style:font-size-asian="11pt" style:font-size-complex="11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line-height-at-least="0.1916in"/>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style:line-height-at-least="0.1916in"/>
    </style:style>
    <style:style style:name="T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56" style:parent-style-name="Normal" style:family="paragraph">
      <style:paragraph-properties fo:text-align="justify" style:line-height-at-least="0.1916in"/>
    </style:style>
    <style:style style:name="T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P59" style:parent-style-name="Normal" style:family="paragraph">
      <style:paragraph-properties fo:text-align="justify" style:line-height-at-least="0.1916in" fo:text-indent="0.1576in"/>
    </style:style>
    <style:style style:name="P60"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P61" style:parent-style-name="Normal" style:family="paragraph">
      <style:paragraph-properties fo:text-align="justify" style:line-height-at-least="0.1916in"/>
    </style:style>
    <style:style style:name="T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style>
    <style:style style:name="S1" style:family="section">
      <style:section-properties fo:margin-left="0in" fo:margin-right="0in" style:writing-mode="lr-tb"/>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2021 METŲ VALSTYBĖS BIUDŽETO IR SAVIVALDYBIŲ BIUDŽETŲ</text:p>
      <text:p text:style-name="P7">FINANSINIŲ RODIKLIŲ PATVIRTINIMO</text:p>
      <text:p text:style-name="P8">ĮSTATYMO PROJEKTO</text:p>
      <text:p text:style-name="P9">Nr. XIIIP-5302</text:p>
      <text:p text:style-name="P10"/>
      <text:p text:style-name="P11"/>
      <text:p text:style-name="P12"/>
      <text:p text:style-name="P13">2020-11-09</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text:span text:style-name="T43">1.</text:span></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text:span text:style-name="T52">Argumentai:</text:span></text:p>
            <text:p text:style-name="P53"><text:span text:style-name="T54"> </text:span>Šiuo metu Lietuvos Respublikos akademinės etikos ir procedūrų kontrolieriaus tarnyboje <text:s/>(toliau – Tarnyba) naudojami 5 stacionarūs kompiuteriai, įsigyti 2013-2014 metais. Šių kompiuterių garantinis aptarnavimas negalioja nuo 2018-2019 metų. 2019 m. spalio mėn. Tarnyba, siekdama optimalaus sprendimo pagal 2019 m. turėtas finansines galimybes, atnaujino kompiuterių kietuosius diskus ir monitorius - toks susidariusios situacijos sprendimas leido<text:s/>laikinai pratęsti techniškai nusidėvėjusių 5 kompiuterių naudojimą iki 2021 m. spalio mėn. Taip pat 2019 m. lapkričio mėn. Tarnyba sudarė 4 nešiojamųjų kompiuterių nuomos sutartį, kuri baigsis 2021 m. gruodžio 10 d. Įpusėjus 2021 m. IV ketvirčiui, iškyla didelė rizika dėl 10 darbuotojų kompiuterizuotų darbo vietų sąlygų užtikrinimo, Lietuvos Respublikos darbo kodekso tinkamo nuostatų, susijusių su nuotoliniu darbu, įgyvendinimo ir Tarnybos veiklos tęstinumo. Atsižvelgiant į išdėstytas aplinkybes, prašome skirti lėšų ilgalaikiam turtui - 11 kompiuterių įsigyti.</text:p>
            <text:p text:style-name="P55"/>
            <text:p text:style-name="P56"><text:span text:style-name="T57">Pasiūlymas</text:span><text:span text:style-name="T58">:</text:span></text:p>
            <text:p text:style-name="P59">Lietuvos Respublikos akademinės etikos ir procedūrų kontrolieriaus tarnybos 2021 metų biudžetui papildomai skirti 17 tūkst. eurų ilgalaikiui turtui įsigyti.</text:p>
            <text:p text:style-name="P60"> </text:p>
            <text:p text:style-name="P61"><text:span text:style-name="T62">Lėšų šaltinis:</text:span></text:p>
            <text:p text:style-name="P63">Valstybės biudžeto įplaukos iš akcizo mokesčio<text:span text:style-name="T64">.</text:span><text:span text:style-name="T65"><text:s/></text:span></text:p>
          </table:table-cell>
        </table:table-row>
      </table:table>
      <text:p text:style-name="P66"/>
      <text:section text:name="Sect1" text:style-name="S1">
        <text:p text:style-name="P67"/>
        <text:p text:style-name="P68">Teikia</text:p>
        <text:p text:style-name="P69">Seimo narys<text:s/><text:tab/><text:tab/><text:tab/><text:tab/><text:tab/><text:tab/><text:tab/><text:tab/><text:tab/>E. Jovaiš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20-11-09T06:34:00Z</meta:creation-date>
    <dc:date>2020-11-09T06:34:00Z</dc:date>
    <meta:print-date>2019-10-21T06:57: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568d6f5-9c67-4f64-b94d-6d508747b99d</meta:user-defined>
    <meta:document-statistic meta:page-count="1" meta:paragraph-count="9" meta:word-count="195" meta:character-count="1546" meta:row-count="34" meta:non-whitespace-character-count="1360"/>
  </office:meta>
</office:document-meta>
</file>