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1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23" style:family="table-column">
      <style:table-column-properties style:column-width="0.9645in"/>
    </style:style>
    <style:style style:name="TableColumn24" style:family="table-column">
      <style:table-column-properties style:column-width="0.9833in"/>
    </style:style>
    <style:style style:name="TableColumn25" style:family="table-column">
      <style:table-column-properties style:column-width="0.8354in"/>
    </style:style>
    <style:style style:name="TableColumn26" style:family="table-column">
      <style:table-column-properties style:column-width="3.9854in"/>
    </style:style>
    <style:style style:name="Table22" style:family="table">
      <style:table-properties style:width="6.7687in" fo:margin-left="0in" table:align="left"/>
    </style:style>
    <style:style style:name="TableRow27" style:family="table-row">
      <style:table-row-properties style:min-row-height="0.3277in" fo:keep-together="always"/>
    </style:style>
    <style:style style:name="TableCell28" style:family="table-cell">
      <style:table-cell-properties fo:border="0.0138in solid #000000" fo:padding-top="0in" fo:padding-left="0.075in" fo:padding-bottom="0in" fo:padding-right="0.075in"/>
    </style:style>
    <style:style style:name="P29"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0" style:family="table-cell">
      <style:table-cell-properties fo:border-top="0.0138in solid #000000" fo:border-left="none" fo:border-bottom="0.0138in solid #000000" fo:border-right="0.0138in solid #000000" fo:padding-top="0in" fo:padding-left="0.075in" fo:padding-bottom="0in" fo:padding-right="0.075in"/>
    </style:style>
    <style:style style:name="P31"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3" style:family="table-row">
      <style:table-row-properties style:min-row-height="0.3756in" fo:keep-together="always"/>
    </style:style>
    <style:style style:name="TableCell34" style:family="table-cell">
      <style:table-cell-properties fo:border-top="none" fo:border-left="0.0138in solid #000000" fo:border-bottom="0.0138in solid #000000" fo:border-right="0.0138in solid #000000" fo:padding-top="0in" fo:padding-left="0.075in" fo:padding-bottom="0in" fo:padding-right="0.075in"/>
    </style:style>
    <style:style style:name="P35"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36" style:family="table-cell">
      <style:table-cell-properties fo:border-top="none" fo:border-left="none" fo:border-bottom="0.0138in solid #000000" fo:border-right="0.0138in solid #000000" fo:padding-top="0in" fo:padding-left="0.075in" fo:padding-bottom="0in" fo:padding-right="0.075in"/>
    </style:style>
    <style:style style:name="P37"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38" style:family="table-cell">
      <style:table-cell-properties fo:border-top="none" fo:border-left="none" fo:border-bottom="0.0069in solid #000000" fo:border-right="0.0138in solid #000000" fo:padding-top="0in" fo:padding-left="0.075in" fo:padding-bottom="0in" fo:padding-right="0.075in"/>
    </style:style>
    <style:style style:name="P39"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41" style:family="table-row">
      <style:table-row-properties style:min-row-height="3.1555in"/>
    </style:style>
    <style:style style:name="TableCell4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3" style:parent-style-name="Normal" style:family="paragraph">
      <style:paragraph-properties fo:text-align="justify" fo:margin-top="0.0694in" fo:margin-bottom="0.0694in" fo:line-height="100%"/>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5" style:family="table-cell">
      <style:table-cell-properties fo:border-top="0.0138in solid #000000" fo:border-left="none" fo:border-bottom="0.0069in solid #000000" fo:border-right="0.0138in solid #000000" fo:padding-top="0in" fo:padding-left="0.075in" fo:padding-bottom="0in" fo:padding-right="0.075in"/>
    </style:style>
    <style:style style:name="P46" style:parent-style-name="Normal" style:family="paragraph">
      <style:paragraph-properties fo:text-align="justify" fo:margin-top="0.0694in" fo:margin-bottom="0.0694in" fo:line-height="100%"/>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9" style:family="table-cell">
      <style:table-cell-properties fo:border-top="0.0069in solid #000000" fo:border-left="none" fo:border-bottom="0.0069in solid #000000" fo:border-right="0.0138in solid #000000" fo:padding-top="0in" fo:padding-left="0.075in" fo:padding-bottom="0in" fo:padding-right="0.075in"/>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2" style:family="table-cell">
      <style:table-cell-properties fo:border-top="0.0138in solid #000000" fo:border-left="none" fo:border-bottom="0.0069in solid #000000" fo:border-right="0.0138in solid #000000" fo:padding-top="0in" fo:padding-left="0.075in" fo:padding-bottom="0in" fo:padding-right="0.075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P55" style:parent-style-name="Pranesejas" style:family="paragraph">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margin-bottom="0in" fo:line-height="150%"/>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bottom="0in" fo:line-height="150%" fo:text-indent="0.5in"/>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top="0.0694in" fo:margin-bottom="0.0694in" fo:line-height="100%"/>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3"> </text:span></text:p>
      <text:p text:style-name="P4">PASIŪLYMAS</text:p>
      <text:p text:style-name="P5"/>
      <text:p text:style-name="P6"><text:span text:style-name="T7">LIETUVOS RESPUBLIKOS</text:span></text:p>
      <text:p text:style-name="P8"><text:span text:style-name="T9">MEDICINOS PRAKTIKOS ĮSTATYMO NR. I-1555 2 IR 3 STRAIPSNIŲ PAKEITIMO ĮSTATYMO<text:s/></text:span><text:span text:style-name="T10"><text:s/>PROJEKTUI</text:span><text:span text:style-name="T11"><text:s/></text:span><text:span text:style-name="T12">NR. XII</text:span><text:span text:style-name="T13">I</text:span><text:span text:style-name="T14">P-</text:span><text:span text:style-name="T15"><text:s/></text:span><text:span text:style-name="T16">1</text:span><text:span text:style-name="T17">209</text:span></text:p>
      <text:p text:style-name="P18"/>
      <text:p text:style-name="P19">2017-11-30</text:p>
      <text:p text:style-name="P20">Vilnius</text:p>
      <text:p text:style-name="P21"> </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 </text:p>
            <text:p text:style-name="P32">Pasiūlymo turinys </text:p>
          </table:table-cell>
        </table:table-row>
        <table:table-row table:style-name="TableRow33">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text:span text:style-name="T44">2</text:span></text:p>
          </table:table-cell>
          <table:table-cell table:style-name="TableCell45">
            <text:p text:style-name="P46"><text:span text:style-name="T47"> </text:span><text:span text:style-name="T48">2</text:span></text:p>
          </table:table-cell>
          <table:table-cell table:style-name="TableCell49">
            <text:p text:style-name="P50"><text:span text:style-name="T51"> </text:span></text:p>
          </table:table-cell>
          <table:table-cell table:style-name="TableCell52">
            <text:p text:style-name="Pranesejas"><text:span text:style-name="T53">Argumentai:</text:span><text:span text:style-name="T54"><text:s/></text:span></text:p>
            <text:p text:style-name="P55">Įstatymo projekto 2 straipsniu keičiamo Medicinos praktikos įstatymo 3 straipsnio 4 dalyje siūloma nustatyti koeficientus, kurie būtų taikomi<text:s/>apskaičiuojant gydytojų rezidentų darbo užmokesčio dydį.<text:s/><text:s/>Projekte numatyta, kad<text:s/></text:p>
            <text:p text:style-name="Pranesejas"><text:span text:style-name="T56">apskaičiuojant jaunesniojo gydytojo rezidento bazinį darbo užmokestį, taikomas koeficientas –<text:s/></text:span><text:span text:style-name="T57">3</text:span><text:span text:style-name="T58">,<text:s/></text:span><text:span text:style-name="T59">o vyresniojo gydytojo rezidento –</text:span><text:span text:style-name="T60"><text:s/>3,81.<text:s/></text:span><text:span text:style-name="T61">Šie koeficientai būtų dauginami iš<text:s/></text:span><text:span text:style-name="T62">pareiginės algos bazinio dydžio, kuris šiuo metu sudaro<text:s/></text:span>130,5 euro ir gydytojų rezidentų atlyginimai atitinkamai būtų<text:s/><text:span text:style-name="T63">391,50 eurų<text:s/></text:span>ir<text:s/><text:span text:style-name="T64">497,21eurų</text:span>. Atkreiptinas dėmesys, kad 2018 metais<text:s/>minimalioji mėnesinė alga<text:s/>(MMA)<text:s/>sieks 400 eurų, o pagal įstatymo projekto nuostatas jaunesniesiems gydytojams rezidentams siūlomas darbo užmokestis<text:s/>nesieks1<text:s/>net<text:s/>MMA. Taip pat, pažymėtina, kad kitiems medikams Lietuvoje nuosekliai didinamas darbo užmokestis, todėl būtų teisinga, kad atlyginimai didėtų ir gydytojams rezidentams.<text:s/></text:p>
            <text:p text:style-name="Pranesejas">Atsižvelgiant į išdėstytus argumentus, siūloma padidinti 2 straipsnio 2 dalyje nurodytus koeficientus.<text:s/>Taip pat, atsižvelgiant į Seimo kanceliarijos Teisės departamento 1 <text:s text:c="2"/>pastabą, siūloma nustatyti, kad gydytojai rezidentai dirba asmens sveikatos priežiūros įstaigoje pagal terminuotą darbo sutartį.</text:p>
            <text:p text:style-name="Pranesejas"/>
            <text:soft-page-break/>
            <text:p text:style-name="P65"><text:span text:style-name="T66">Pasiūlymas:</text:span><text:span text:style-name="T67"><text:s/></text:span><text:span text:style-name="T68">pakeisti 2 straipsnio 2 dalį ir ją išdėstyti taip:</text:span></text:p>
            <text:p text:style-name="P69"><text:span text:style-name="T70">„2. Pakeisti 3 straipsnio 4 dalį ir ją išdėstyti taip:</text:span></text:p>
            <text:p text:style-name="P71"><text:bookmark-start text:name="part_a0820bb649e845d8900c7e80efe4aaa1"/><text:bookmark-start text:name="part_0287041b4e7d48d6bb81ec96e00703ca"/><text:bookmark-end text:name="part_a0820bb649e845d8900c7e80efe4aaa1"/><text:bookmark-end text:name="part_0287041b4e7d48d6bb81ec96e00703ca"/><text:span text:style-name="T72">„4. Medicinos rezidentūrą sudaro teorinis kursas</text:span><text:span text:style-name="T73"><text:s/></text:span><text:span text:style-name="T74">ir gydytojo rezidento profesinės veiklos praktika. Rezidentūros teorinį kursą organizuoja universitetas gydytojo rezidento profesinės veiklos praktikos vietoje. Profesinės veiklos praktikos metu gydytojas rezidentas,</text:span><text:span text:style-name="T75"><text:s/></text:span><text:span text:style-name="T76">prižiūrimas gydytojo rezidento vadovo, Lietuvos Respublikos Vyriausybės nustatyta tvarka parinktoje asmens sveikatos priežiūros įstaigoje</text:span><text:span text:style-name="T77"><text:s/></text:span><text:span text:style-name="T78">pagal terminu</text:span><text:span text:style-name="T79">otą darbo sutartį</text:span><text:span text:style-name="T80"><text:s/>dirba gydytoju rezidentu ir įgyja medicinos praktikos specializaciją. Gydytojui rezidentui mokamas bazinis darbo užmokestis (mėnesinė alga), apskaičiuojamas atitinkamą bazinio darbo užmokesčio (mėnesinės algos) koeficientą dauginant iš pareiginės algos bazinio dydžio, nustatyto Lietuvos Respublikos valstybės ir savivaldybių įstaigų darbuotojų darbo apmokėjimo įstatyme nustatyta tvarka. Jaunesniajam gydytojui rezidentui taikomas bazinio darbo užmokesčio (mėnesinės algos) koeficientas –<text:s/></text:span><text:span text:style-name="T81">3</text:span><text:span text:style-name="T82"><text:s/></text:span><text:span text:style-name="T83">3,5</text:span><text:span text:style-name="T84">, vyresniajam gydytojui rezidentui –<text:s/></text:span><text:span text:style-name="T85">3,81</text:span><text:span text:style-name="T86"><text:s/></text:span><text:span text:style-name="T87">4</text:span><text:span text:style-name="T88">. Gydytojo rezidento bazinis darbo užmokestis (mėnesinė alga) mokamas iš Sveikatos apsaugos ministerijai patvirtintų valstybės biudžeto asignavimų, kurių paskirstymo asmens sveikatos priežiūros įstaigoms, kuriose vykdoma  gydytojų rezidentų profesinės veiklos praktika, naudojimo ir atsiskaitymo už juos tvarką nustato sveikatos apsaugos ministras.“</text:span></text:p>
          </table:table-cell>
        </table:table-row>
      </table:table>
      <text:soft-page-break/>
      <text:p text:style-name="P89"> </text:p>
      <text:p text:style-name="P90">Teikia</text:p>
      <text:p text:style-name="P91"><text:span text:style-name="T92">Seimo nar</text:span><text:span text:style-name="T93">ė <text:s text:c="113"/>Asta Kubilienė</text:span><text:span text:style-name="T94"><text:s text:c="4"/></text:span><text:span text:style-name="T95"><text:s/></text:span><text:span text:style-name="T96"><text:s text:c="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style:font-name-asian="MS Gothic" style:font-name-complex="Times New Roman" fo:font-weight="bold" style:font-weight-asian="bold" style:font-weight-complex="bold" fo:color="#4F81BD" fo:font-size="12pt" style:font-size-asian="12pt" fo:hyphenate="false"/>
    </style:style>
    <style:style style:name="Normal" style:display-name="Normal" style:family="paragraph">
      <style:paragraph-properties fo:text-align="start" fo:margin-bottom="0.1388in" fo:line-height="115%"/>
      <style:text-properties fo:hyphenate="false"/>
    </style:style>
    <style:style style:name="DefaultParagraphFont" style:display-name="Default Paragraph Font" style:family="text"/>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FooterChar" style:display-name="Footer Char"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7-11-30T11:50:00Z</meta:creation-date>
    <dc:date>2017-11-30T11:50:00Z</dc:date>
    <meta:print-date>2017-11-30T11:25:00Z</meta:print-date>
    <meta:template xlink:href="Normal.dotm" xlink:type="simple"/>
    <meta:editing-cycles>2</meta:editing-cycles>
    <meta:editing-duration>PT0S</meta:editing-duration>
    <meta:document-statistic meta:page-count="2" meta:paragraph-count="25" meta:word-count="374" meta:character-count="3084" meta:row-count="85" meta:non-whitespace-character-count="2735"/>
  </office:meta>
</office:document-meta>
</file>