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T16" style:parent-style-name="DefaultParagraphFont" style:family="text">
      <style:text-properties fo:language="en" fo:country="US"/>
    </style:style>
    <style:style style:name="P17" style:parent-style-name="Normal" style:family="paragraph">
      <style:paragraph-properties fo:text-align="center" fo:line-height="150%"/>
    </style:style>
    <style:style style:name="T18" style:parent-style-name="DefaultParagraphFont" style:family="text">
      <style:text-properties fo:language="it" fo:country="IT"/>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font-style="italic" style:font-style-asian="italic"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style>
    <style:style style:name="P32"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style>
    <style:style style:name="P3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font-style="italic" style:font-style-asian="italic"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font-style="italic" style:font-style-asian="italic"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font-style="italic" style:font-style-asian="italic" fo:color="#000000" style:font-size-complex="12pt"/>
    </style:style>
    <style:style style:name="T133" style:parent-style-name="DefaultParagraphFont" style:family="text">
      <style:text-properties fo:font-style="italic" style:font-style-asian="italic" fo:color="#000000" style:font-size-complex="12pt" fo:background-color="#FFFFFF"/>
    </style:style>
    <style:style style:name="T134" style:parent-style-name="DefaultParagraphFont" style:family="text">
      <style:text-properties fo:font-style="italic" style:font-style-asian="italic" fo:color="#000000" style:font-size-complex="12pt" fo:background-color="#FFFFFF"/>
    </style:style>
    <style:style style:name="T135" style:parent-style-name="DefaultParagraphFont" style:family="text">
      <style:text-properties fo:font-style="italic" style:font-style-asian="italic" fo:color="#000000" style:font-size-complex="12pt" fo:background-color="#FFFFFF"/>
    </style:style>
    <style:style style:name="T136" style:parent-style-name="DefaultParagraphFont" style:family="text">
      <style:text-properties fo:font-style="italic" style:font-style-asian="italic" fo:color="#000000" style:font-size-complex="12pt" fo:background-color="#FFFFFF"/>
    </style:style>
    <style:style style:name="T137" style:parent-style-name="DefaultParagraphFont" style:family="text">
      <style:text-properties fo:font-style="italic" style:font-style-asian="italic" fo:color="#000000" style:font-size-complex="12pt" fo:background-color="#FFFFFF"/>
    </style:style>
    <style:style style:name="T138" style:parent-style-name="DefaultParagraphFont" style:family="text">
      <style:text-properties fo:font-style="italic" style:font-style-asian="italic" fo:color="#000000" style:font-size-complex="12pt" fo:background-color="#FFFFFF"/>
    </style:style>
    <style:style style:name="T139" style:parent-style-name="DefaultParagraphFont" style:family="text">
      <style:text-properties fo:font-style="italic" style:font-style-asian="italic" fo:color="#000000" style:font-size-complex="12pt" fo:background-color="#FFFFFF"/>
    </style:style>
    <style:style style:name="T140" style:parent-style-name="DefaultParagraphFont" style:family="text">
      <style:text-properties fo:font-style="italic" style:font-style-asian="italic" fo:color="#000000" style:font-size-complex="12pt" fo:background-color="#FFFFFF"/>
    </style:style>
    <style:style style:name="P14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font-style="italic" style:font-style-asian="italic"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language="en" fo:country="U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language="en" fo:country="U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fo:color="#000000" style:font-size-complex="12pt"/>
    </style:style>
    <style:style style:name="T196" style:parent-style-name="DefaultParagraphFont" style:family="text">
      <style:text-properties fo:font-style="italic" style:font-style-asian="italic" fo:color="#000000" style:font-size-complex="12pt"/>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font-style="italic" style:font-style-asian="italic" fo:color="#000000" style:font-size-complex="12pt"/>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font-style="italic" style:font-style-asian="italic" fo:color="#000000"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text-properties style:font-size-complex="12pt"/>
    </style:style>
    <style:style style:name="P243" style:parent-style-name="Normal" style:family="paragraph">
      <style:paragraph-properties fo:text-align="justify" fo:line-height="150%">
        <style:tab-stops>
          <style:tab-stop style:type="left" style:position="0.6895in"/>
        </style:tab-stops>
      </style:paragraph-properties>
    </style:style>
    <style:style style:name="P244" style:parent-style-name="Normal" style:family="paragraph">
      <style:paragraph-properties fo:text-align="justify" fo:line-height="150%"/>
      <style:text-properties fo:color="#000000" style:font-size-complex="12pt" style:language-asian="lt" style:country-asian="LT"/>
    </style:style>
    <style:style style:name="P245" style:parent-style-name="Normal" style:family="paragraph">
      <style:paragraph-properties fo:text-align="justify" fo:line-height="150%"/>
      <style:text-properties fo:color="#000000" style:font-size-complex="12pt" style:language-asian="lt" style:country-asian="LT"/>
    </style:style>
    <style:style style:name="P246" style:parent-style-name="Normal" style:family="paragraph">
      <style:paragraph-properties fo:text-align="justify" fo:line-height="150%"/>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style:text-properties fo:color="#000000" style:font-size-complex="12pt" style:language-asian="lt" style:country-asian="LT"/>
    </style:style>
    <style:style style:name="P257" style:parent-style-name="Normal" style:family="paragraph">
      <style:paragraph-properties fo:text-align="justify" fo:line-height="150%"/>
      <style:text-properties style:font-size-complex="12pt"/>
    </style:style>
    <style:style style:name="P258" style:parent-style-name="Normal" style:family="paragraph">
      <style:paragraph-properties fo:text-align="justify" fo:line-height="150%"/>
      <style:text-properties style:font-size-complex="12pt"/>
    </style:style>
    <style:style style:name="P259" style:parent-style-name="Normal" style:family="paragraph">
      <style:paragraph-properties fo:text-align="justify" fo:line-height="150%"/>
      <style:text-properties style:font-size-complex="12pt"/>
    </style:style>
    <style:style style:name="P260" style:parent-style-name="Normal" style:family="paragraph">
      <style:paragraph-properties fo:text-align="justify" fo:line-height="150%"/>
    </style:style>
    <style:style style:name="P261" style:parent-style-name="Normal" style:family="paragraph">
      <style:paragraph-properties fo:text-align="justify" fo:line-height="150%"/>
    </style:style>
    <style:style style:name="P262" style:parent-style-name="Normal" style:family="paragraph">
      <style:paragraph-properties fo:text-align="justify" fo:line-height="150%"/>
    </style:style>
    <style:style style:name="P263" style:parent-style-name="Normal" style:family="paragraph">
      <style:paragraph-properties fo:text-align="justify" fo:line-height="150%"/>
    </style:style>
    <style:style style:name="P264" style:parent-style-name="Normal" style:family="paragraph">
      <style:paragraph-properties fo:text-align="justify" fo:line-height="150%"/>
    </style:style>
    <style:style style:name="P265" style:parent-style-name="Normal" style:family="paragraph">
      <style:paragraph-properties fo:text-align="justify" fo:line-height="150%"/>
    </style:style>
    <style:style style:name="P266" style:parent-style-name="Normal" style:family="paragraph">
      <style:paragraph-properties fo:text-align="justify" fo:line-height="150%"/>
    </style:style>
    <style:style style:name="P267" style:parent-style-name="Normal" style:family="paragraph">
      <style:paragraph-properties fo:text-align="justify" fo:line-height="150%"/>
    </style:style>
    <style:style style:name="P268" style:parent-style-name="Normal" style:family="paragraph">
      <style:paragraph-properties fo:text-align="justify" fo:line-height="150%"/>
    </style:style>
    <style:style style:name="P269" style:parent-style-name="Normal" style:family="paragraph">
      <style:paragraph-properties fo:text-align="justify" fo:line-height="150%"/>
    </style:style>
    <style:style style:name="P270" style:parent-style-name="Normal" style:family="paragraph">
      <style:paragraph-properties fo:text-align="justify" fo:line-height="150%"/>
    </style:style>
    <style:style style:name="P271" style:parent-style-name="Normal" style:family="paragraph">
      <style:paragraph-properties fo:text-align="justify" fo:line-height="150%"/>
    </style:style>
    <style:style style:name="T272" style:parent-style-name="DefaultParagraphFont" style:family="text">
      <style:text-properties fo:color="#000000"/>
    </style:style>
    <style:style style:name="T273" style:parent-style-name="Hyperlink" style:family="text">
      <style:text-properties style:text-underline-type="none"/>
    </style:style>
    <style:style style:name="P274" style:parent-style-name="Normal" style:family="paragraph">
      <style:paragraph-properties fo:text-align="justify" fo:line-height="150%"/>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style:style>
    <style:style style:name="T279" style:parent-style-name="DefaultParagraphFont" style:family="text">
      <style:text-properties fo:language="en" fo:country="US"/>
    </style:style>
    <style:style style:name="T280" style:parent-style-name="Hyperlink" style:family="text">
      <style:text-properties style:text-underline-type="none"/>
    </style:style>
    <style:style style:name="P281"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text:p>
      <text:p text:style-name="P9"><text:span text:style-name="T10">AVIACIJOS ĮSTATYMO NR. VIII-2066 3, 5, 6 IR 8 STRAIPSNIŲ PAKEITIMO<text:s/></text:span><text:span text:style-name="T11">Į</text:span><text:span text:style-name="T12">STATYMO<text:s/></text:span><text:span text:style-name="T13">PROJEKTO</text:span></text:p>
      <text:p text:style-name="P14"/>
      <text:p text:style-name="P15">2023-<text:span text:style-name="T16">11</text:span>-06<text:s/><text:s/>Nr. XIVP-3266</text:p>
      <text:p text:style-name="P17"><text:span text:style-name="T18">Vilnius</text:span></text:p>
      <text:p text:style-name="P19"/>
      <text:p text:style-name="P20">Įvertinę projekto atitiktį Konstitucijai, įstatymams, teisėkūros principams ir teisės technikos taisyklėms,<text:s/>teikiame šias pastabas.</text:p>
      <text:list text:style-name="LFO2" text:continue-numbering="true">
        <text:list-item>
          <text:p text:style-name="P21"><text:span text:style-name="T22">Atsižvelgiant į tai, kad Tarptautinės civilinės</text:span><text:span text:style-name="T23"><text:s/>aviacijos konvencijos trumpinį – Čikagos konvencija –<text:s/></text:span><text:span text:style-name="T24"><text:s/></text:span><text:span text:style-name="T25">siūloma įvesti projekto 1 straipsniu keičiamo Aviacijos įstatymo <text:s/>(toliau – keičiamas<text:s/></text:span><text:soft-page-break/><text:span text:style-name="T26">įstatymas) 3 straipsnio 2 dalyje, <text:s/>reikėtų atsisakyti pakartotinio šio trumpinio<text:s/></text:span><text:span text:style-name="T27">įvedimo</text:span><text:span text:style-name="T28"><text:s/>galiojančio įstatymo 36 straipsnyje</text:span><text:span text:style-name="T29">, vietoj žodžių „Tarptautinės civilinės aviacijos konvencijos (toliau – Čikagos konvencija)“ įrašant žodžius „Čikagos konvencijoje“.</text:span><text:span text:style-name="T30"><text:s/></text:span></text:p>
        </text:list-item>
        <text:list-item>
          <text:p text:style-name="P31">Projekto 1 straipsniu keičiamo įstatymo 3 straipsnio 3 dalis tikslintina, vietoj žodžių „šių valstybių“ įrašant „užsienio valstybių“.</text:p>
        </text:list-item>
        <text:list-item>
          <text:p text:style-name="P32">Projekto 1 straipsniu keičiamo įstatymo 3 straipsnio 4 dalyje prieš žodžius „tarptautinių sutarčių reikalavimai“ įrašytini žodžiai „Lietuvos Respublikos“.</text:p>
        </text:list-item>
        <text:list-item>
          <text:p text:style-name="P33"><text:span text:style-name="T34">Projekto 1 straipsniu keičiamo įstatymo 3 straipsnio 5 dalyje yra numatoma, kad „</text:span><text:span text:style-name="T35">Eksperimentinės kategorijos orlaivių, &lt;...&gt; reikalavimus ir specialiojo tinkamumo skraidyti pažymėjimo išdavimo kriterijus ir sąlygas suderinusi su Agentūra tvirtina Lietuvos transporto saugos administracija (toliau – LTSA)“. Iš teikiamo reguliavimo galima daryti išvadą, kad LTSA tvirtina<text:s/></text:span><text:span text:style-name="T36">tik</text:span><text:span text:style-name="T37"><text:s/>specialiojo tinkamumo skraidyti pažymėjimo<text:s/></text:span><text:span text:style-name="T38">išdavimo</text:span><text:span text:style-name="T39"><text:s/>kriterijus. Atkreiptinas dėmesys, kad aiškinamajame rašte yra nurodoma, kad vienas iš</text:span><text:span text:style-name="T40"><text:s/>projekto tikslų yra įtvirtinti</text:span><text:span text:style-name="T41"><text:s/></text:span><text:span text:style-name="T42">Transporto kompetencijų agentūros (toliau – Agentūra)</text:span><text:span text:style-name="T43"><text:s/></text:span><text:span text:style-name="T44">teisę<text:s/></text:span><text:span text:style-name="T45">ne tik<text:s/></text:span><text:span text:style-name="T46">išduoti</text:span><text:span text:style-name="T47"><text:s/>eksperimentinės kategorijos orlaiviams specialiuosius tinkamumo skraidyti pažymėjimus</text:span><text:span text:style-name="T48">, bet ir pratęsti, sustabdyti ar panaikinti</text:span><text:span text:style-name="T49"><text:s/>šiuos specialiuosius tinkamumo skraidyti pažymėjimus, taip pat ši<text:s/></text:span><text:span text:style-name="T50">Agentūros</text:span><text:span text:style-name="T51"><text:s/>teisė yra įtvirtinama ir projekto 3 straipsnio 2 dalimi keičiamo įstatymo 6 straipsnio 3 dalies 7 punkte.<text:s/></text:span><text:soft-page-break/><text:span text:style-name="T52">Atsižvelgiant į tai ir siekiant aiškumo, siūlytina atitinkamai patikslinti p</text:span><text:span text:style-name="T53">rojekto 1 straipsniu keičiamo įstatymo 3 straipsnio 5 dalį numatant, kad LTSA<text:s/></text:span><text:span text:style-name="T54">suderinusi su Agentūra tvirtina</text:span><text:span text:style-name="T55"><text:s/>ne tik<text:s/></text:span><text:span text:style-name="T56">eksper</text:span><text:span text:style-name="T57">imentinės kategorijos orlaivių specialiųjų tinkamumo skraidyti pažymėjimų<text:s/></text:span><text:span text:style-name="T58">išdavimo</text:span><text:span text:style-name="T59"><text:s/>kriterijus ir sąlygas</text:span><text:span text:style-name="T60">, bet ir<text:s/></text:span><text:span text:style-name="T61">šių pažymėjimų<text:s/></text:span><text:span text:style-name="T62">pratęs</text:span><text:span text:style-name="T63">imo, sustabdymo ar panaikinimo</text:span><text:span text:style-name="T64"><text:s/>kriterijus ir sąlygas</text:span><text:span text:style-name="T65">.</text:span></text:p>
        </text:list-item>
        <text:list-item>
          <text:p text:style-name="P66"><text:span text:style-name="T67">Projekto 2 straipsnio 2 dalimi siūloma papildyti keičiamo įstatymo 5 straipsnio 2 dalies 9 punktą nauja konkrečia LTSA funkcija. Atkreiptinas dėmesys, kad galiojančio įstatymo 5 straipsnio 2 dalies 8 punktas numato, kad LTSA pagal savo kompetenciją a</text:span><text:span text:style-name="T68">tlieka<text:s/></text:span><text:span text:style-name="T69">kitas šiame įstatyme ir kituose teisės aktuose jai nustatytas funkcijas</text:span><text:span text:style-name="T70">. Atsižvelgiant į tai, kad<text:s/></text:span><text:span text:style-name="T71">Projekto 2 straipsnio 2 dalimi keičiamo įstatymo 5 straipsnio 2 dalies 9 punkte įtvirtinama<text:s/></text:span><text:span text:style-name="T72">nauja konkreti funkcija</text:span><text:span text:style-name="T73">, o <text:s/>galiojančio įstatymo 5 straipsnio 2 dalies 8 punktas numato<text:s/></text:span><text:span text:style-name="T74">kitas atliekamas LTSA funkcijas</text:span><text:span text:style-name="T75">, siūlytina šiuos punktus sukeisti vietomis, t.</text:span><text:span text:style-name="T76"><text:s/></text:span><text:span text:style-name="T77">y. projekte numatyti, kad galiojantis įstatymas yra pildomas nauju 5 straipsnio 2 dalies 8 punktu, o buvusį<text:s/></text:span><text:span text:style-name="T78">5 straipsnio 2 dalies 8 punktą</text:span><text:span text:style-name="T79"><text:s/>laikyti atitinkamai<text:s/></text:span><text:span text:style-name="T80">5 straipsnio 2 dalies 9 punktu.</text:span></text:p>
        </text:list-item>
        <text:list-item>
          <text:p text:style-name="P81"><text:span text:style-name="T82">Vadovaujantis Lietuvos Respublikos administracinių</text:span><text:span text:style-name="T83"><text:s/>nusižengimų kodekso</text:span><text:span text:style-name="T84"><text:s/>(toliau - ANK) 589 straipsnio nuostatomis<text:s/></text:span><text:span text:style-name="T85">LTSA</text:span><text:span text:style-name="T86"><text:s/></text:span><text:span text:style-name="T87">pareigūnai yra įgalioti</text:span><text:span text:style-name="T88"><text:s/>pradėti administracinių nusižengimų teiseną, atlikti administracinių nusižengimų tyrimą ir surašyti administracinių nusižengimų protokolus</text:span><text:span text:style-name="T89"><text:s/>už<text:s/></text:span><text:span text:style-name="T90">A</text:span><text:span text:style-name="T91">viacijos įstatymo pažeidimus</text:span><text:span text:style-name="T92">,<text:s/></text:span><text:span text:style-name="T93">numatytus<text:s/></text:span><text:span text:style-name="T94">ANK</text:span><text:span text:style-name="T95">.<text:s/></text:span><text:span text:style-name="T96">Galiojančio</text:span><text:span text:style-name="T97"><text:s/>įstatymo 5 straipsnio 8 punkte įtvirtinta nuostata, kad LTSA<text:s/></text:span><text:span text:style-name="T98">atlieka kitas šiame įstatyme ir kituose teisės aktuose jai nustatytas funkcijas. Pagal<text:s/></text:span><text:span text:style-name="T99">ANK<text:s/></text:span><text:span text:style-name="T100">589<text:s/></text:span><text:span text:style-name="T101">straipsnio</text:span><text:span text:style-name="T102"><text:s/>63 punktą LTSA pradeda<text:s/></text:span><text:span text:style-name="T103">administracinių nusižengimų teiseną, atlieka administracinių nusižengimų tyrimą ir surašo administracinių nusižengimų</text:span><text:span text:style-name="T104"><text:s/>protokolus</text:span><text:span text:style-name="T105">, taip pat ši institucija yra įgaliota nagrinėti administracinių nusižengimų bylas (ANK 615 straipsnio 1 dalis).<text:s/></text:span><text:span text:style-name="T106">Vertinant sistemiškai jau įtvirtintą teisinį reguliavimą<text:s/></text:span><text:span text:style-name="T107">svarstytina, ar<text:s/></text:span><text:span text:style-name="T108">projekto 2 straipsniu keičiamo įstatymo 5 straipsnio 2 dalies 9 punkte<text:s/></text:span><text:span text:style-name="T109">reik</text:span><text:span text:style-name="T110">ia</text:span><text:span text:style-name="T111"><text:s/>papildomos nuostatos</text:span><text:span text:style-name="T112"><text:s/>dėl LTSA turimų įgaliojimų tiriant ir nagrinėjant<text:s/></text:span><text:span text:style-name="T113">administracinių nusižengimų bylas</text:span><text:span text:style-name="T114">. Nepritarus šiai pastabai, svarstytina, ar</text:span><text:span text:style-name="T115"><text:s/>neturėtų būti patikslinta</text:span><text:span text:style-name="T116"><text:s/>projekto 2 straipsniu keičiamo įstatymo 5 straipsnio 2 dalies 9<text:s/></text:span><text:span text:style-name="T117">punkto nuostata</text:span><text:span text:style-name="T118">,<text:s/></text:span><text:span text:style-name="T119">aiškiai nurodant</text:span><text:span text:style-name="T120"><text:s/>LTSA<text:s/></text:span><text:span text:style-name="T121">k</text:span><text:span text:style-name="T122">ompetenciją<text:s/></text:span><text:span text:style-name="T123">tiriant</text:span><text:span text:style-name="T124"><text:s/>ir<text:s/></text:span><text:span text:style-name="T125">nagrinėjant</text:span><text:span text:style-name="T126"><text:s/></text:span><text:span text:style-name="T127">administracinių<text:s/></text:span><text:span text:style-name="T128">nusižengimų bylas</text:span><text:span text:style-name="T129">. Šią nuostatą būtų galima išdėstyti, pavyzdžiui,<text:s/></text:span><text:span text:style-name="T130">taip:<text:s/></text:span><text:span text:style-name="T131">„</text:span><text:span text:style-name="T132">pradeda<text:s/></text:span><text:span text:style-name="T133">administracinių nusižengimų teiseną, atlieka adm</text:span><text:span text:style-name="T134">inistracinių nusižengimų tyrimą,</text:span><text:span text:style-name="T135"><text:s/>surašo administracinių nusižengimų protokolus</text:span><text:span text:style-name="T136">, nagrinėja administracinių nusižengimų bylas</text:span><text:span text:style-name="T137"><text:s/>ir teikia Agentūrai informaciją apie priimtus sprendimus</text:span><text:span text:style-name="T138">, susijusius su administracinių nuobaudų už civilinės aviacijos reikalavimų pažeidimus</text:span><text:span text:style-name="T139"><text:s/>taikymu“</text:span><text:span text:style-name="T140">.<text:s/></text:span></text:p>
        </text:list-item>
        <text:list-item>
          <text:p text:style-name="P141"><text:span text:style-name="T142">Tiek projekto 3 straipsnio 2 dalimi keičiamo įstatymo 6 straipsnio 3 dalies 7 punkte, tiek projekto aiškinamajame rašte yra nurodoma, kad vienas iš projekto tikslų yra įtvirtinti Agentūros teisę ne tik išduoti eksperimentinės kategorijos orlaiviams specialiuosius tinkamumo skraidyti pažymėjimus, bet ir<text:s/></text:span><text:span text:style-name="T143">pratęsti, sustabdyti ar panaikinti</text:span><text:span text:style-name="T144"><text:s/>šiuos specialiuosius tinkamumo skraidyti pažymėjimus. Atkreiptinas dėmesys, kad galiojančio įstatymo 53 straipsnio <text:s/>1 dalyje yra įtvirtinta, kad Agentūra, įvertinusi eksperimentinės kategorijos orlaivio tinkamumą skraidyti arba atsižvelgdama į<text:s/></text:span><text:span text:style-name="T145">inspektoriaus rekomendaciją</text:span><text:span text:style-name="T146">, išduoda specialųjį tinkamumo skraidyti pažymėjimą, kuriuo patvirtinama, kad eksperimentinės kategorijos orlaivis yra tinkamas skraidyti, taip pat galiojančio įstatymo 53 straipsnio <text:s/>5 dalis reglamentuoja, kad patvirtintas inspektorius įgyja teisę atlikti eksperimentinės kategorijos orlaivių tinkamumo skraidyti patikras ir<text:s/></text:span><text:span text:style-name="T147">teikti Agentūrai rekomendacijas</text:span><text:span text:style-name="T148"> dėl specialiųjų tinkamumo skraidyti pažymėjimų išdavimo ar jų galiojimo laiko pratęsimo</text:span><text:span text:style-name="T149">. Atsižvelgiant į tai, kad projekto nuostatomis siūloma įtvirtinti Agentūros teisę ne tik<text:s/></text:span><text:span text:style-name="T150">išduoti, bet ir pratęsti, sustabdyti ar panaikinti eksperimentinės kategorijos orlaiviams specialiuosius tinkamumo skraidyti pažymėjimus ir į tai, kad galiojančio projekto nuostatomis inspektoriai turi teisę teikti Agentūrai rekomendacijas, išduoti specialiuosius tinkamumo skraidyti pažymėjimus ar pratęsti šių pažymėjimų galiojimo laiką, svarstytina ar projekto nuostatos neturėtų būti atitinkamai papildytos, numatant, kad inspektoriai ne tik turi teisę teikti Agentūrai rekomendacijas,<text:s/></text:span><text:span text:style-name="T151">išduoti</text:span><text:span text:style-name="T152"><text:s/></text:span><text:span text:style-name="T153">ar pratęsti</text:span><text:span text:style-name="T154"><text:s/>galiojimo laiką specialiesiems tinkamumo skraidyti pažymėjimams, bet ir teisę teikti rekomendacijas dėl šių specialiųjų tinkamumo skraidyti pažymėjimų<text:s/></text:span><text:span text:style-name="T155">sustabdymo ar panaikinimo</text:span><text:span text:style-name="T156">.</text:span></text:p>
        </text:list-item>
      </text:list>
      <text:p text:style-name="P157"><text:span text:style-name="T158"><text:s text:c="9"/></text:span><text:span text:style-name="T159"><text:s text:c="2"/></text:span><text:span text:style-name="T160">8. A</text:span><text:span text:style-name="T161">tsižvelgiant į tai</text:span><text:span text:style-name="T162">, kad<text:s/></text:span><text:span text:style-name="T163">pagal keičiamą įstatymą<text:s/></text:span><text:span text:style-name="T164">Agentūra savo kompetencijos ribose<text:s/></text:span><text:span text:style-name="T165">neatlieka<text:s/></text:span><text:span text:style-name="T166">administracinių<text:s/></text:span><text:span text:style-name="T167">nusižengimų<text:s/></text:span><text:span text:style-name="T168">tyrimų</text:span><text:span text:style-name="T169">,</text:span><text:span text:style-name="T170"><text:s/></text:span><text:span text:style-name="T171">o</text:span><text:span text:style-name="T172"><text:s/></text:span><text:span text:style-name="T173">jos</text:span><text:span text:style-name="T174"><text:s/>kompetentingi asmenys<text:s/></text:span><text:span text:style-name="T175">atitinkamai nėra įgalioti</text:span><text:span text:style-name="T176"><text:s/></text:span><text:span text:style-name="T177">nustatyti</text:span><text:span text:style-name="T178">, jog buvo padaryta veika</text:span><text:span text:style-name="T179">, turinti administracinio</text:span><text:span text:style-name="T180"><text:s/>nusižengimo požymių,<text:s/></text:span><text:span text:style-name="T181">siūlytina patikslinti</text:span><text:span text:style-name="T182"><text:s/>projekto<text:s/></text:span><text:span text:style-name="T183">3<text:s/></text:span><text:span text:style-name="T184">straipsniu keičiamo įstatymo<text:s/></text:span><text:span text:style-name="T185">6<text:s/></text:span><text:span text:style-name="T186">straipsnio<text:s/></text:span><text:span text:style-name="T187">3<text:s/></text:span><text:span text:style-name="T188">dalies<text:s/></text:span><text:span text:style-name="T189">9<text:s/></text:span><text:span text:style-name="T190">punktą ir jį,<text:s/></text:span><text:span text:style-name="T191">pavyzdžiui, išdėstyti</text:span><text:span text:style-name="T192"><text:s/>taip:</text:span><text:span text:style-name="T193"><text:s/></text:span><text:span text:style-name="T194">„</text:span><text:span text:style-name="T195">informuoja<text:s/></text:span><text:span text:style-name="T196">LTSA</text:span><text:span text:style-name="T197"><text:s/></text:span><text:span text:style-name="T198">apie<text:s/></text:span><text:span text:style-name="T199">administracinio nusižengimo požymių</text:span><text:span text:style-name="T200"><text:s/>turinčią veiką</text:span><text:span text:style-name="T201">“</text:span><text:span text:style-name="T202"><text:s/></text:span><text:span text:style-name="T203">.</text:span></text:p>
      <text:p text:style-name="P204"><text:span text:style-name="T205">9. Pagal projekto 4 straipsniu keičiamo įstatymo 8 straipsnį<text:s/></text:span><text:span text:style-name="T206">už Agentūros<text:s/></text:span><text:span text:style-name="T207">teikiamas administracines paslaugas imamo atlyginimo konkrečius dydžius nustatytų susisiekimo ministras<text:s/></text:span><text:span text:style-name="T208">arba jo įgaliota institucija ar įstaiga, suderinusi su susisiekimo ministru.</text:span><text:span text:style-name="T209"> Toks projektu siūlomas teisinis reguliavimas svarstytinas keliais aspektais. Pirma, mūsų vertinimu, toks reguliavimas nėra nuoseklus, logiškas ir panei</text:span><text:span text:style-name="T210">gia pačią įgaliojimo instituto<text:s/></text:span><text:span text:style-name="T211">esmę, nes susisiekimo ministrui suteikus įgaliojimus konkrečiai institucijai ar įstaigai <text:s/>patvirtinti atlyginimo dydžius, juos vis tiek reikėtų derinti<text:s/></text:span><text:span text:style-name="T212">su pačiu ministru. Antra, nustačius siūlomą teisinį reguliavimą</text:span><text:span text:style-name="T213">, pagal kurį atlyginimo už Agentūros teikiamas paslaugas dydžiai turėtų būti derinami su susisiekimo ministru,<text:s/></text:span><text:span text:style-name="T214"><text:s/>iš esmės nebūtų pasiektas</text:span><text:span text:style-name="T215"><text:s/>projekto aiškinamajame rašte nurodyti tikslas<text:s/></text:span><text:span text:style-name="T216">–</text:span><text:span text:style-name="T217"><text:s/></text:span><text:span text:style-name="T218">greičiau patvirtinti reikalingus konkrečių atlyginimo už Agentūros teikiamas paslaugas dydžius arba jų pakeitimus. Trečia, nors projekto aiškinamajame rašte nėra aiškiai įvardinta, kokiai konkrečiai įstaigai būtų pavesta nustatyti atlyginimo<text:s/></text:span><text:span text:style-name="T219">už teikiamas paslaugas<text:s/></text:span><text:span text:style-name="T220">dydžius, bet iš pateiktų argumentų galima daryti prielaidą, kad tai atlikti būtų pavesta</text:span><text:span text:style-name="T221"><text:s/></text:span><text:span text:style-name="T222"><text:s/>tai pačiai įstaigai, kuri<text:s/></text:span><text:span text:style-name="T223">šias paslaugas ir atlieka</text:span><text:span text:style-name="T224"><text:s/>– Agentūrai.</text:span><text:span text:style-name="T225"><text:s/></text:span><text:span text:style-name="T226">Mūsų vertinimu</text:span><text:span text:style-name="T227">,</text:span><text:span text:style-name="T228"><text:s/>toks teisinis reguliavimas<text:s/></text:span><text:span text:style-name="T229">būtų teisiškai yding</text:span><text:span text:style-name="T230">as</text:span><text:span text:style-name="T231">,<text:s/></text:span><text:span text:style-name="T232">dėl jo<text:s/></text:span><text:span text:style-name="T233">galėtų kilti ir korupcijos rizika.<text:s/></text:span><text:span text:style-name="T234">Atsižvelgiant į tai, siūlytume nekeisti šiuo metu galiojančio teisinio reguliavimo, pagal kurį<text:s/></text:span><text:span text:style-name="T235">už<text:s/></text:span><text:span text:style-name="T236">Agentūros</text:span><text:span text:style-name="T237"><text:s/>teikiamas administracines paslaugas imamo atlyginimo konkrečius dydžius nustato</text:span><text:span text:style-name="T238"><text:s/>aukštesnė pagal pavaldumą institucija – Susisiekimo ministerija (</text:span><text:span text:style-name="T239">susisiekimo ministras</text:span><text:span text:style-name="T240"><text:s/>savo įsakymu)</text:span><text:span text:style-name="T241">, juolab, kad siūlomas teisinis reguliavimas, kaip minėta, iš esmės nepakeistų situacijos, o pagal kitus analogiškus visuomeninius santykius reglamentuojančius įstatymus, pavyzdžiui, Saugaus eismo automobilių keliais įstatymą už Agentūros teikiamas administracines paslaugas imamo atlyginimo dydžius taip pat nustato susisiekimo ministras.</text:span></text:p>
      <text:p text:style-name="P242">10.<text:s/>Projekto 5 straipsnio 2 dalyje<text:s/>vietoj formuluotės<text:s/>„su šio įstatymo 4 straipsniu susijusius<text:s/>įgyvendinamuosius teisės aktus“<text:s/>įrašytina formuluotė<text:s/>„su šio įstatymo 4 straipsnyje išdėstytu Lietuvos Respublikos aviacijos įstatymo 8 straipsniu susijusius įgyvendinamuosius teisės aktus“.</text:p>
      <text:p text:style-name="P243"/>
      <text:p text:style-name="P244"/>
      <text:p text:style-name="P245"/>
      <text:p text:style-name="P246"><text:span text:style-name="T247">Departamento direktorius</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 text:c="7"/></text:span><text:span text:style-name="T255">Dainius Zebleckis</text:span></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E. Drėgvaitė, tel. +370 5 209 6891, el. p.<text:s/></text:span><text:a xlink:href="mailto:egle.dregvaite@lrs.lt" office:target-frame-name="_parent" xlink:show="replace"><text:span text:style-name="T273">egle.dregvaite@lrs.lt</text:span></text:a></text:p>
      <text:p text:style-name="P274"><text:span text:style-name="T275">M. Griščenko, tel.<text:s/></text:span><text:span text:style-name="T276">+370 5</text:span><text:span text:style-name="T277"><text:s/>209 6552, el. p. mantas.griscenko@lrs.lt</text:span></text:p>
      <text:p text:style-name="P278">L. Schulte-Ebbert, tel.<text:s/><text:span text:style-name="T279">+</text:span>370 5 209 6055, el. p.<text:s/><text:a xlink:href="mailto:liucija.schulteebbert@lrs" office:target-frame-name="_top" xlink:show="replace"><text:span text:style-name="T280">liucija.schulteebbert@lrs</text:span></text:a>.</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1-06T13:58:00Z</meta:creation-date>
    <dc:date>2023-11-06T13:58:00Z</dc:date>
    <meta:print-date>2023-11-06T07:01:00Z</meta:print-date>
    <meta:template xlink:href="Normal.dotm" xlink:type="simple"/>
    <meta:editing-cycles>2</meta:editing-cycles>
    <meta:editing-duration>PT0S</meta:editing-duration>
    <meta:document-statistic meta:page-count="3" meta:paragraph-count="85" meta:word-count="1139" meta:character-count="9771" meta:row-count="249" meta:non-whitespace-character-count="8717"/>
  </office:meta>
</office:document-meta>
</file>