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text-properties style:font-size-complex="10pt" fo:language="lt" fo:country="LT"/>
    </style:style>
    <style:style style:name="TableRow40" style:family="table-row">
      <style:table-row-properties style:min-row-height="1.8611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FF0000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size-complex="10pt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weight-complex="bold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9</text:span><text:span text:style-name="T6"><text:s/>METŲ VALSTYBĖS BIUDŽETO IR SAVIVALDYBIŲ BIUDŽETŲ FINANSINIŲ RODIKLIŲ PATVIRTINIMO<text:s/></text:span><text:span text:style-name="T7"><text:s/></text:span><text:span text:style-name="T8">ĮSTATYMO PROJEKTO NR. XIIIP-2715</text:span><text:span text:style-name="T9">(2)</text:span></text:p>
      <text:p text:style-name="P10"/>
      <text:p text:style-name="P11">2018-12-07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 text:c="4"/>Mažeikių miestas, pritraukiantis užsienio kapitalo investicijas ir vykdantis įvairius tarptautinius projektus, būdamas aštuntu pagal dydį šalyje, turintis techninį, kultūrinį, sportinį bei žmogiškąjį potencialą, - iki šiol neturi galimybės pilnai jo atskleisti ir panaudoti. <text:s/>Mažeikiuose vis dar nėra sporto ir pramogų centro.</text:p>
            <text:p text:style-name="P52"><text:span text:style-name="T53"><text:s text:c="4"/>Mažeikių sporto ir pramogų centro statybos</text:span><text:span text:style-name="T54"><text:s/>yra labai svarbus</text:span><text:span text:style-name="T55"><text:s/></text:span><text:span text:style-name="T56">ir reikalingas<text:s/></text:span><text:span text:style-name="T57">projektas</text:span><text:span text:style-name="T58"><text:s/>visiems Mažeikių krašto gyventojams bei svečiams.<text:s/></text:span><text:span text:style-name="T59">Tikslinga yra</text:span><text:span text:style-name="T60"><text:s/>atsižvelgti į viešojo intereso svarbą, teisėtus bei pagrįstus gyventojų lūkesčius,<text:s/></text:span><text:span text:style-name="T61">įvertinti galimą</text:span><text:span text:style-name="T62"><text:s/></text:span><text:span text:style-name="T63">visų krašto gyventojų užimtumą</text:span><text:span text:style-name="T64"><text:s/>bei</text:span><text:span text:style-name="T65"><text:s/>sveikos gyvensenos skatinimą</text:span><text:span text:style-name="T66">. Siekiant, kad minėti tikslai būtų įgyvendinti,<text:s/></text:span><text:span text:style-name="T67">Mažeikių s</text:span><text:span text:style-name="T68">porto ir pramogų centro statybai reikalinga 3200 000 eurų investicijų suma.</text:span><text:span text:style-name="T69"><text:s/></text:span></text:p>
            <text:p text:style-name="P70"/>
            <text:p text:style-name="P71">Pasiūlymas:</text:p>
            <text:p text:style-name="P72">Skirti Mažeikių<text:s/>sporto ir pramogų centro statybos darbams – 3200 000<text:s/>Eur.</text:p>
            <text:p text:style-name="P73">Lėšų šaltinis:<text:s/></text:p>
            <text:p text:style-name="P74"><text:span text:style-name="T75">Valstybės biudžeto įplaukos iš akcizo už alkoholinius gėrimus bei apdorotą tabaką arba iš gautų viršplaninių biudžeto pajamų.</text:span></text:p>
          </table:table-cell>
        </table:table-row>
      </table:table>
      <text:p text:style-name="P76"/>
      <text:p text:style-name="P77">Teikia:</text:p>
      <text:p text:style-name="P78"/>
      <text:p text:style-name="P79">Seimo narys <text:s text:c="103"/>Kęstutis Bartkevičiu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2-07T09:58:00Z</meta:creation-date>
    <dc:date>2018-12-07T09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6" meta:character-count="1426" meta:row-count="29" meta:non-whitespace-character-count="1251"/>
  </office:meta>
</office:document-meta>
</file>