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PRIEŽIŪROS ĮSTAIGŲ ĮSTATYMO NR. I-1367 15</text:span><text:span text:style-name="T11">1</text:span><text:span text:style-name="T12">, 15</text:span><text:span text:style-name="T13">2</text:span><text:span text:style-name="T14">, 15</text:span><text:span text:style-name="T15">3</text:span><text:span text:style-name="T16">, 36 IR 45 STRAIPSNIŲ PAKEITIMO ĮSTATYMO NR. XIV-2453 1, 2, 5 IR 6 STRAIPSNIŲ PAKEITIMO</text:span></text:p>
      <text:p text:style-name="P17"><text:span text:style-name="T18">ĮSTATYMO<text:s/></text:span><text:span text:style-name="T19">PROJEKTO</text:span></text:p>
      <text:p text:style-name="P20"/>
      <text:p text:style-name="P21">2024-06-21<text:s/>Nr.<text:s/>XIVP-3921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text:s/>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I.</text:span><text:span text:style-name="T49"><text:s/></text:span><text:span text:style-name="T50">Girdžiūnaitė,<text:s/></text:span><text:span text:style-name="T51">tel.<text:s/></text:span><text:span text:style-name="T52">(0 5)<text:s/></text:span><text:span text:style-name="T53"><text:s/></text:span><text:span text:style-name="T54">209 6895, el. p. inga.girdziunaite@lrs.lt</text:span></text:p>
      <text:p text:style-name="P55"><text:span text:style-name="T56">E. Mušinskis, tel. (0 5)<text:s/></text:span><text:span text:style-name="T57"><text:s/></text:span><text:span text:style-name="T58">209 6356, el. p.<text:s/></text:span><text:a xlink:href="mailto:edvinas.musinskis@lrs.lt" office:target-frame-name="_parent" xlink:show="replace"><text:span text:style-name="T59">edvinas.musinskis@lrs.lt</text:span></text:a></text:p>
      <text:p text:style-name="P60"><text:span text:style-name="T61">I. Šambaraitė, tel. (0 5) <text:s/>209 6850, el. p.<text:s/></text:span><text:a xlink:href="mailto:irena.sambaraite@lrs.lt" office:target-frame-name="_parent" xlink:show="replace"><text:span text:style-name="T6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7:00Z</meta:creation-date>
    <dc:date>2024-06-21T09:57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9" meta:character-count="820" meta:row-count="26" meta:non-whitespace-character-count="728"/>
  </office:meta>
</office:document-meta>
</file>