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3.7777in"/>
    </style:style>
    <style:style style:name="TableColumn16" style:family="table-column">
      <style:table-column-properties style:column-width="2.9777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>Lietuvos geologijos tarnybai prie Aplinkos ministerijos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4 m. liepos 8 d. Nr. 27</text:p>
      <text:p text:style-name="Header"> </text:p>
      <text:p text:style-name="P13">32.  Dėl Atmintinų dienų įstatymo Nr. VIII-397 1 straipsnio pakeitimo įstatymo projekto (Nr. 14-0160-01-I) (14-5754(2))</text:p>
      <text:p text:style-name="papildomi"> </text:p>
      <text:p text:style-name="papildomi">1. Pasiūlyti Aplinkos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Vyriausybės kancleris </text:p>
          </table:table-cell>
          <table:table-cell table:style-name="TableCell19">
            <text:p text:style-name="P20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39:00Z</meta:creation-date>
    <dc:date>2014-07-10T05:39:00Z</dc:date>
    <meta:template xlink:href="Normal" xlink:type="simple"/>
    <meta:editing-cycles>2</meta:editing-cycles>
    <meta:editing-duration>PT0S</meta:editing-duration>
    <meta:document-statistic meta:page-count="1" meta:paragraph-count="12" meta:word-count="63" meta:character-count="531" meta:row-count="24" meta:non-whitespace-character-count="480"/>
  </office:meta>
</office:document-meta>
</file>