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text:display-levels="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suffix="." style:num-format="1" text:display-levels="4">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style:num-suffix="."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suffix="." style:num-format="1" text:display-levels="6">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7" style:num-suffix="." style:num-format="1" text:display-levels="7">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8" style:num-suffix="." style:num-format="1" text:display-levels="8">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9" style:num-suffix="." style:num-format="1" text:display-levels="9">
        <style:list-level-properties text:space-before="1.2805in" text:min-label-width="1.25in" text:list-level-position-and-space-mode="label-alignment">
          <style:list-level-label-alignment text:label-followed-by="listtab" fo:margin-left="2.5305in" fo:text-indent="-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7" style:parent-style-name="ListParagraph" style:list-style-name="LFO6"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Hyperlink" style:family="text">
      <style:text-properties style:font-name-complex="Times New Roman" style:use-window-font-color="true" fo:font-size="12pt" style:font-size-asian="12pt" style:font-size-complex="12pt" style:text-underline-type="none"/>
    </style:style>
    <style:style style:name="T27" style:parent-style-name="DefaultParagraphFont" style:family="text">
      <style:text-properties style:font-name-complex="Times New Roman" fo:font-size="12pt" style:font-size-asian="12pt" style:font-size-complex="12pt"/>
    </style:style>
    <style:style style:name="P2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6895in"/>
        </style:tab-stops>
      </style:paragraph-properties>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style:font-weight-complex="bold" fo:font-size="12pt" style:font-size-asian="12pt" style:font-size-complex="12pt"/>
    </style:style>
    <style:style style:name="T44" style:parent-style-name="DefaultParagraphFont" style:family="text">
      <style:text-properties style:font-name-complex="Times New Roman" style:font-weight-complex="bold" fo:font-size="12pt" style:font-size-asian="12pt" style:font-size-complex="12pt"/>
    </style:style>
    <style:style style:name="T45" style:parent-style-name="DefaultParagraphFont" style:family="text">
      <style:text-properties style:font-name-complex="Times New Roman" style:font-weight-complex="bold"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style:font-weight-complex="bold" fo:font-size="12pt" style:font-size-asian="12pt" style:font-size-complex="12pt"/>
    </style:style>
    <style:style style:name="T49" style:parent-style-name="DefaultParagraphFont" style:family="text">
      <style:text-properties style:font-name-complex="Times New Roman" style:font-weight-complex="bold" fo:font-size="12pt" style:font-size-asian="12pt" style:font-size-complex="12pt"/>
    </style:style>
    <style:style style:name="T50" style:parent-style-name="DefaultParagraphFont" style:family="text">
      <style:text-properties style:font-name-complex="Times New Roman"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T52" style:parent-style-name="DefaultParagraphFont" style:family="text">
      <style:text-properties style:font-name-complex="Times New Roman" style:font-weight-complex="bold" fo:font-size="12pt" style:font-size-asian="12pt" style:font-size-complex="12pt"/>
    </style:style>
    <style:style style:name="T53" style:parent-style-name="DefaultParagraphFont" style:family="text">
      <style:text-properties style:font-name-complex="Times New Roman" style:font-weight-complex="bold" fo:font-size="12pt" style:font-size-asian="12pt" style:font-size-complex="12pt"/>
    </style:style>
    <style:style style:name="T54" style:parent-style-name="DefaultParagraphFont" style:family="text">
      <style:text-properties style:font-name-complex="Times New Roman" style:font-weight-complex="bold" fo:font-size="12pt" style:font-size-asian="12pt" style:font-size-complex="12pt"/>
    </style:style>
    <style:style style:name="T55"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complex="Times New Roman" style:font-weight-complex="bold" fo:font-size="12pt" style:font-size-asian="12pt" style:font-size-complex="12pt"/>
    </style:style>
    <style:style style:name="T58"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P7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50%"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8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P9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tyle="italic" style:font-style-asian="italic"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P112"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11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6"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8"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19"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20"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21"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122"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12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name-complex="Times New Roman" fo:font-size="12pt" style:font-size-asian="12pt" style:font-size-complex="12pt"/>
    </style:style>
    <style:style style:name="P12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P12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T147" style:parent-style-name="DefaultParagraphFont" style:family="text">
      <style:text-properties style:font-name-complex="Times New Roman" fo:font-size="12pt" style:font-size-asian="12pt" style:font-size-complex="12pt"/>
    </style:style>
    <style:style style:name="T148" style:parent-style-name="DefaultParagraphFont" style:family="text">
      <style:text-properties style:font-name-complex="Times New Roman" fo:font-size="12pt" style:font-size-asian="12pt" style:font-size-complex="12pt"/>
    </style:style>
    <style:style style:name="P14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P155"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name-complex="Times New Roman" fo:font-size="12pt" style:font-size-asian="12pt" style:font-size-complex="12pt"/>
    </style:style>
    <style:style style:name="P157"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name-complex="Times New Roman" fo:font-size="12pt" style:font-size-asian="12pt" style:font-size-complex="12pt"/>
    </style:style>
    <style:style style:name="P15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16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50%">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62"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63"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64"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name-asian="Times New Roman" style:font-name-complex="Times New Roman" fo:font-size="12pt" style:font-size-asian="12pt" style:font-size-complex="12pt"/>
    </style:style>
    <style:style style:name="T166" style:parent-style-name="DefaultParagraphFont" style:family="text">
      <style:text-properties style:font-name-complex="Times New Roman" style:font-weight-complex="bold" fo:font-size="12pt" style:font-size-asian="12pt" style:font-size-complex="12pt" fo:background-color="#FFFFFF"/>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fo:font-size="12pt" style:font-size-asian="12pt" style:font-size-complex="12pt"/>
    </style:style>
    <style:style style:name="P169"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70" style:parent-style-name="ListParagraph" style:list-style-name="LFO3"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asian="Times New Roman" style:font-name-complex="Times New Roman"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P181" style:parent-style-name="ListParagraph" style:family="paragraph">
      <style:paragraph-properties fo:text-align="justify" fo:margin-bottom="0in" fo:line-height="150%" fo:margin-left="0in" fo:text-indent="0.4923in">
        <style:tab-stops>
          <style:tab-stop style:type="left" style:position="0.3944in"/>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83" style:parent-style-name="Normal" style:family="paragraph">
      <style:paragraph-properties fo:text-align="justify" fo:margin-bottom="0in" fo:line-height="150%" fo:text-indent="0.4923in"/>
    </style:style>
    <style:style style:name="T184" style:parent-style-name="DefaultParagraphFont" style:family="text">
      <style:text-properties style:font-name-complex="Times New Roman" fo:font-size="12pt" style:font-size-asian="12pt" style:font-size-complex="12pt"/>
    </style:style>
    <style:style style:name="T185" style:parent-style-name="DefaultParagraphFont" style:family="text">
      <style:text-properties style:font-name-complex="Times New Roman" fo:font-size="12pt" style:font-size-asian="12pt" style:font-size-complex="12pt"/>
    </style:style>
    <style:style style:name="T186" style:parent-style-name="DefaultParagraphFont" style:family="text">
      <style:text-properties style:font-name-complex="Times New Roman" fo:font-style="italic" style:font-style-asian="italic" fo:font-size="12pt" style:font-size-asian="12pt" style:font-size-complex="12pt"/>
    </style:style>
    <style:style style:name="T187" style:parent-style-name="DefaultParagraphFont" style:family="text">
      <style:text-properties style:font-name-complex="Times New Roman" fo:font-size="12pt" style:font-size-asian="12pt" style:font-size-complex="12pt"/>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P193"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94"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95"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96"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97"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198" style:parent-style-name="DefaultParagraphFont" style:family="text">
      <style:text-properties style:font-name-complex="Times New Roman" fo:font-size="12pt" style:font-size-asian="12pt" style:font-size-complex="12pt"/>
    </style:style>
    <style:style style:name="T199" style:parent-style-name="DefaultParagraphFont" style:family="text">
      <style:text-properties style:font-name-complex="Times New Roman" fo:font-size="12pt" style:font-size-asian="12pt" style:font-size-complex="12pt"/>
    </style:style>
    <style:style style:name="T200" style:parent-style-name="DefaultParagraphFont" style:family="text">
      <style:text-properties style:font-name-complex="Times New Roman" fo:font-size="12pt" style:font-size-asian="12pt" style:font-size-complex="12pt"/>
    </style:style>
    <style:style style:name="T201" style:parent-style-name="DefaultParagraphFont" style:family="text">
      <style:text-properties style:font-name-complex="Times New Roman" fo:font-size="12pt" style:font-size-asian="12pt" style:font-size-complex="12pt"/>
    </style:style>
    <style:style style:name="T202" style:parent-style-name="DefaultParagraphFont" style:family="text">
      <style:text-properties style:font-name-complex="Times New Roman" fo:font-size="12pt" style:font-size-asian="12pt" style:font-size-complex="12pt"/>
    </style:style>
    <style:style style:name="T203" style:parent-style-name="DefaultParagraphFont" style:family="text">
      <style:text-properties style:font-name-complex="Times New Roman" fo:font-size="12pt" style:font-size-asian="12pt" style:font-size-complex="12pt"/>
    </style:style>
    <style:style style:name="T204" style:parent-style-name="DefaultParagraphFont" style:family="text">
      <style:text-properties style:font-name-complex="Times New Roman" fo:font-size="12pt" style:font-size-asian="12pt" style:font-size-complex="12pt"/>
    </style:style>
    <style:style style:name="T205" style:parent-style-name="DefaultParagraphFont" style:family="text">
      <style:text-properties style:font-name-complex="Times New Roman" fo:font-size="12pt" style:font-size-asian="12pt" style:font-size-complex="12pt"/>
    </style:style>
    <style:style style:name="T206" style:parent-style-name="DefaultParagraphFont" style:family="text">
      <style:text-properties style:font-name-complex="Times New Roman" fo:font-size="12pt" style:font-size-asian="12pt" style:font-size-complex="12pt"/>
    </style:style>
    <style:style style:name="T207" style:parent-style-name="DefaultParagraphFont" style:family="text">
      <style:text-properties style:font-name-complex="Times New Roman" fo:font-size="12pt" style:font-size-asian="12pt" style:font-size-complex="12pt"/>
    </style:style>
    <style:style style:name="T208" style:parent-style-name="DefaultParagraphFont" style:family="text">
      <style:text-properties style:font-name-complex="Times New Roman" fo:font-size="12pt" style:font-size-asian="12pt" style:font-size-complex="12pt"/>
    </style:style>
    <style:style style:name="T209" style:parent-style-name="DefaultParagraphFont" style:family="text">
      <style:text-properties style:font-name-complex="Times New Roman" fo:font-size="12pt" style:font-size-asian="12pt" style:font-size-complex="12pt"/>
    </style:style>
    <style:style style:name="T210" style:parent-style-name="DefaultParagraphFont" style:family="text">
      <style:text-properties style:font-name-complex="Times New Roman" fo:font-size="12pt" style:font-size-asian="12pt" style:font-size-complex="12pt"/>
    </style:style>
    <style:style style:name="T211" style:parent-style-name="DefaultParagraphFont" style:family="text">
      <style:text-properties style:font-name-complex="Times New Roman" fo:font-size="12pt" style:font-size-asian="12pt" style:font-size-complex="12pt"/>
    </style:style>
    <style:style style:name="T212" style:parent-style-name="DefaultParagraphFont" style:family="text">
      <style:text-properties style:font-name-complex="Times New Roman" fo:font-size="12pt" style:font-size-asian="12pt" style:font-size-complex="12pt"/>
    </style:style>
    <style:style style:name="T213" style:parent-style-name="DefaultParagraphFont" style:family="text">
      <style:text-properties style:font-name-complex="Times New Roman" fo:font-size="12pt" style:font-size-asian="12pt" style:font-size-complex="12pt"/>
    </style:style>
    <style:style style:name="T214" style:parent-style-name="DefaultParagraphFont" style:family="text">
      <style:text-properties style:font-name-complex="Times New Roman" fo:font-size="12pt" style:font-size-asian="12pt" style:font-size-complex="12pt"/>
    </style:style>
    <style:style style:name="T215" style:parent-style-name="DefaultParagraphFont" style:family="text">
      <style:text-properties style:font-name-complex="Times New Roman" fo:font-size="12pt" style:font-size-asian="12pt" style:font-size-complex="12pt"/>
    </style:style>
    <style:style style:name="T216" style:parent-style-name="DefaultParagraphFont" style:family="text">
      <style:text-properties style:font-name-complex="Times New Roman" fo:font-size="12pt" style:font-size-asian="12pt" style:font-size-complex="12pt"/>
    </style:style>
    <style:style style:name="T217" style:parent-style-name="DefaultParagraphFont" style:family="text">
      <style:text-properties style:font-name-asian="Times New Roman" style:font-name-complex="Times New Roman" fo:font-size="12pt" style:font-size-asian="12pt" style:font-size-complex="12pt"/>
    </style:style>
    <style:style style:name="T21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21" style:parent-style-name="DefaultParagraphFont" style:family="text">
      <style:text-properties style:font-name-asian="Times New Roman" style:font-name-complex="Times New Roman" fo:font-size="12pt" style:font-size-asian="12pt" style:font-size-complex="12pt"/>
    </style:style>
    <style:style style:name="T22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23" style:parent-style-name="DefaultParagraphFont" style:family="text">
      <style:text-properties style:font-name-asian="Times New Roman" style:font-name-complex="Times New Roman" fo:font-size="12pt" style:font-size-asian="12pt" style:font-size-complex="12pt"/>
    </style:style>
    <style:style style:name="T22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227" style:parent-style-name="Normal" style:family="paragraph">
      <style:paragraph-properties fo:text-align="justify" fo:margin-bottom="0in" fo:line-height="150%" fo:text-indent="0.4923in"/>
    </style:style>
    <style:style style:name="T228" style:parent-style-name="DefaultParagraphFont" style:family="text">
      <style:text-properties style:font-name-complex="Times New Roman" fo:font-size="12pt" style:font-size-asian="12pt" style:font-size-complex="12pt"/>
    </style:style>
    <style:style style:name="T229" style:parent-style-name="DefaultParagraphFont" style:family="text">
      <style:text-properties style:font-name-complex="Times New Roman" fo:font-size="12pt" style:font-size-asian="12pt" style:font-size-complex="12pt"/>
    </style:style>
    <style:style style:name="T230" style:parent-style-name="DefaultParagraphFont" style:family="text">
      <style:text-properties style:font-name-complex="Times New Roman" fo:font-size="12pt" style:font-size-asian="12pt" style:font-size-complex="12pt"/>
    </style:style>
    <style:style style:name="T231" style:parent-style-name="DefaultParagraphFont" style:family="text">
      <style:text-properties style:font-name-complex="Times New Roman" fo:font-size="12pt" style:font-size-asian="12pt" style:font-size-complex="12pt"/>
    </style:style>
    <style:style style:name="T232" style:parent-style-name="DefaultParagraphFont" style:family="text">
      <style:text-properties style:font-name-complex="Times New Roman" fo:font-size="12pt" style:font-size-asian="12pt" style:font-size-complex="12pt"/>
    </style:style>
    <style:style style:name="T233" style:parent-style-name="DefaultParagraphFont" style:family="text">
      <style:text-properties style:font-name-complex="Times New Roman" fo:font-size="12pt" style:font-size-asian="12pt" style:font-size-complex="12pt"/>
    </style:style>
    <style:style style:name="T234" style:parent-style-name="DefaultParagraphFont" style:family="text">
      <style:text-properties style:font-name-complex="Times New Roman" fo:font-size="12pt" style:font-size-asian="12pt" style:font-size-complex="12pt"/>
    </style:style>
    <style:style style:name="T235" style:parent-style-name="DefaultParagraphFont" style:family="text">
      <style:text-properties style:font-name-complex="Times New Roman" fo:font-size="12pt" style:font-size-asian="12pt" style:font-size-complex="12pt"/>
    </style:style>
    <style:style style:name="T236" style:parent-style-name="DefaultParagraphFont" style:family="text">
      <style:text-properties style:font-name-complex="Times New Roman" fo:font-size="12pt" style:font-size-asian="12pt" style:font-size-complex="12pt"/>
    </style:style>
    <style:style style:name="T237" style:parent-style-name="DefaultParagraphFont" style:family="text">
      <style:text-properties style:font-name-complex="Times New Roman" fo:font-size="12pt" style:font-size-asian="12pt" style:font-size-complex="12pt"/>
    </style:style>
    <style:style style:name="T238" style:parent-style-name="DefaultParagraphFont" style:family="text">
      <style:text-properties style:font-name-complex="Times New Roman" fo:font-size="12pt" style:font-size-asian="12pt" style:font-size-complex="12pt"/>
    </style:style>
    <style:style style:name="T239" style:parent-style-name="DefaultParagraphFont" style:family="text">
      <style:text-properties style:font-name-complex="Times New Roman" fo:font-size="12pt" style:font-size-asian="12pt" style:font-size-complex="12pt"/>
    </style:style>
    <style:style style:name="T240" style:parent-style-name="DefaultParagraphFont" style:family="text">
      <style:text-properties style:font-name-complex="Times New Roman" fo:font-size="12pt" style:font-size-asian="12pt" style:font-size-complex="12pt"/>
    </style:style>
    <style:style style:name="T241" style:parent-style-name="DefaultParagraphFont" style:family="text">
      <style:text-properties style:font-name-complex="Times New Roman" fo:font-size="12pt" style:font-size-asian="12pt" style:font-size-complex="12pt"/>
    </style:style>
    <style:style style:name="T242" style:parent-style-name="DefaultParagraphFont" style:family="text">
      <style:text-properties style:font-name-complex="Times New Roman" fo:font-size="12pt" style:font-size-asian="12pt" style:font-size-complex="12pt"/>
    </style:style>
    <style:style style:name="T243" style:parent-style-name="DefaultParagraphFont" style:family="text">
      <style:text-properties style:font-name-complex="Times New Roman" fo:font-size="12pt" style:font-size-asian="12pt" style:font-size-complex="12pt"/>
    </style:style>
    <style:style style:name="T244" style:parent-style-name="DefaultParagraphFont" style:family="text">
      <style:text-properties style:font-name-complex="Times New Roman" fo:font-size="12pt" style:font-size-asian="12pt" style:font-size-complex="12pt"/>
    </style:style>
    <style:style style:name="T245" style:parent-style-name="DefaultParagraphFont" style:family="text">
      <style:text-properties style:font-name-complex="Times New Roman" fo:font-size="12pt" style:font-size-asian="12pt" style:font-size-complex="12pt"/>
    </style:style>
    <style:style style:name="T246" style:parent-style-name="DefaultParagraphFont" style:family="text">
      <style:text-properties style:font-name-complex="Times New Roman" fo:font-size="12pt" style:font-size-asian="12pt" style:font-size-complex="12pt"/>
    </style:style>
    <style:style style:name="P2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4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2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4"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5"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7"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8"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59"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in" fo:line-height="150%"/>
    </style:style>
    <style:style style:name="T261" style:parent-style-name="DefaultParagraphFont" style:family="text">
      <style:text-properties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style:font-weight-complex="bold" fo:font-size="12pt" style:font-size-asian="12pt" style:font-size-complex="12pt"/>
    </style:style>
    <style:style style:name="T265" style:parent-style-name="DefaultParagraphFont" style:family="text">
      <style:text-properties style:font-name-asian="Times New Roman" style:font-name-complex="Times New Roman" style:font-weight-complex="bold" fo:font-size="12pt" style:font-size-asian="12pt" style:font-size-complex="12pt"/>
    </style:style>
    <style:style style:name="P266" style:parent-style-name="Normal" style:family="paragraph">
      <style:paragraph-properties fo:text-align="justify" fo:margin-bottom="0in" fo:line-height="150%"/>
    </style:style>
    <style:style style:name="T267" style:parent-style-name="DefaultParagraphFont" style:family="text">
      <style:text-properties style:font-name-asian="Times New Roman" style:font-name-complex="Times New Roman" style:font-weight-complex="bold" fo:font-size="12pt" style:font-size-asian="12pt" style:font-size-complex="12pt"/>
    </style:style>
    <style:style style:name="T268" style:parent-style-name="DefaultParagraphFont" style:family="text">
      <style:text-properties style:font-name-asian="Times New Roman" style:font-name-complex="Times New Roman" style:font-weight-complex="bold" fo:font-size="12pt" style:font-size-asian="12pt" style:font-size-complex="12pt"/>
    </style:style>
    <style:style style:name="T269" style:parent-style-name="DefaultParagraphFont" style:family="text">
      <style:text-properties style:font-name-asian="Times New Roman" style:font-name-complex="Times New Roman" style:font-weight-complex="bold" fo:font-size="12pt" style:font-size-asian="12pt" style:font-size-complex="12pt"/>
    </style:style>
    <style:style style:name="T270" style:parent-style-name="DefaultParagraphFont" style:family="text">
      <style:text-properties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asian="Times New Roman"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50%"/>
    </style:style>
    <style:style style:name="T27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277" style:parent-style-name="Normal" style:family="paragraph">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KLIMATO KAITOS VALDYMO ĮSTATYMO<text:s/>NR.<text:s/>XI-329<text:s/>PAKEITIMO<text:s/></text:p>
      <text:p text:style-name="P9"><text:span text:style-name="T10">ĮSTATYMO<text:s/></text:span><text:span text:style-name="T11">PROJEKTO</text:span></text:p>
      <text:p text:style-name="P12"/>
      <text:p text:style-name="P13">2024-06-18<text:s/>Nr. XIVP-3714(2)</text:p>
      <text:p text:style-name="P14">Vilnius</text:p>
      <text:p text:style-name="P15"/>
      <text:p text:style-name="P16">Įvertinę projekto atitiktį Konstitucijai, įstatymams, teisėkūros principams ir teisės technikos taisyklėms, teikiame šias pastabas.</text:p>
      <text:list text:style-name="LFO3">
        <text:list-item text:start-value="1">
          <text:p text:style-name="P17"><text:span text:style-name="T18"><text:s/></text:span><text:span text:style-name="T19">Projekto 1 straipsniu keičiamo Klimato kaitos valdymo įstatymo (toliau – keičiamas įstatymas)<text:s/></text:span><text:span text:style-name="T20">2 straipsnio 7 dalyje, kurioje yra apibrėžiama</text:span><text:span text:style-name="T21"><text:s/>sąvoka</text:span><text:span text:style-name="T22"><text:s/>„laivybos bendrovė“, vietoj<text:s/></text:span><text:soft-page-break/><text:span text:style-name="T23">žodžio „pateikt</text:span><text:span text:style-name="T24">ą“ įrašytinas žodis „išdėstytą“;</text:span><text:span text:style-name="T25"><text:s/>o po žodžių „su visais pakeitimais“ brauktina nuostata „padarytais 2019 m. birželio 20 d. Europos Parlamento ir Tarybos reglamentu<text:s/></text:span><text:a xlink:href="http://eur-lex.europa.eu/legal-content/LIT/TXT/?uri=CELEX:31243R2019&amp;locale=lt" office:target-frame-name="_blank" xlink:show="new"><text:span text:style-name="T26">(ES) 2019/1243</text:span></text:a><text:span text:style-name="T27">“.</text:span></text:p>
        </text:list-item>
        <text:list-item>
          <text:p text:style-name="P28"><text:span text:style-name="T29">Iš keičiamo įstatymo 2 straipsnio 13 dalies nuostatos, kurioje yra apibrėžiama<text:s/></text:span><text:span text:style-name="T30">sąvoka<text:s/></text:span><text:span text:style-name="T31">„reguliuojamas</text:span><text:span text:style-name="T32">is</text:span><text:span text:style-name="T33"><text:s/>subjektas“, nėra aišku, kokie joje minimi „papildomi sektoriai“ turimi mintyje.</text:span><text:span text:style-name="T34"><text:s/></text:span><text:span text:style-name="T35">Projekto nuostata „papildomiems sektoriams pagal vykdomų veiklų sąrašą, nurodytą šio įstatymo 2 priede ir 12 straipsnio 1 dalyje“ nėra pakankamai aiš</text:span><text:span text:style-name="T36">ki.</text:span><text:span text:style-name="T37"><text:s/>Iš jos turinio nėra aišku, ar „papildomi sektoriai“ būtų suprantami kaip atskiros ūkio sritys, apimančios veiklą, nurodytą keičiamo įstatymo 2 priede ir 12 straipsnio 1 dalyje.<text:s/></text:span><text:span text:style-name="T38">Analogiško turinio pasta</text:span><text:span text:style-name="T39">bą</text:span><text:span text:style-name="T40"><text:s/>Teisės departamentas buvo pateikęs ir Klimato kaitos<text:s/></text:span><text:span text:style-name="T41">valdymo<text:s/></text:span><text:span text:style-name="T42">įstatymo pakeitimo<text:s/></text:span><text:span text:style-name="T43">N</text:span><text:span text:style-name="T44">r</text:span><text:span text:style-name="T45">. XI-329<text:s/></text:span><text:span text:style-name="T46">pakeitimo įstatymo projekto 1 straipsnyje dėstomo Klimato kaitos valdymo įstatymo 2 straipsnio 13 daliai.</text:span><text:span text:style-name="T47"><text:s/>Seimo Aplinkos apsaugos komiteto 2024-06-05 išvadoje Nr. 107-P-23 „</text:span><text:span text:style-name="T48">Dėl Lietuvos Respublikos klimato kaitos valdymo įstatymo pakeitimo</text:span><text:span text:style-name="T49"><text:s/></text:span><text:span text:style-name="T50">įstatymo</text:span><text:span text:style-name="T51"><text:s/></text:span><text:span text:style-name="T52">projekto</text:span><text:span text:style-name="T53"><text:s/></text:span><text:span text:style-name="T54">Nr. XIVP-3714“ nurodoma, kad „</text:span><text:span text:style-name="T55">Perteklinis siūlymas, nes 2 str. 13 dalyje pateikta nuoroda į 2 priedą, kurio 3 dalyje nurodytos papildomų sektorių veiklos rūšys</text:span><text:span text:style-name="T56"><text:s/></text:span><text:span text:style-name="T57">pagal IPCC ŠESD apskaitos gairių CRF kategorijų konkrečius kodus.<text:s/></text:span><text:span text:style-name="T58">Dar detalesnis papildomų sektorių apibrėžimas neužtikrins tikslaus ES ATLPS direktyvos 2023/959 30 a str. ir III priedo nuostatų perkėlimo į nacionalinę teisę</text:span><text:span text:style-name="T59">“</text:span><text:span text:style-name="T60">.</text:span><text:span text:style-name="T61"><text:s/>Pažymime, kad minėtoje išvadoje<text:s/></text:span><text:soft-page-break/><text:span text:style-name="T62">pateiktas paaiškinimas</text:span><text:span text:style-name="T63"><text:s/>neatliepia projekto nuostatų turinio, t. y. projekto nuostata,</text:span><text:span text:style-name="T64"><text:s/>jos nepatikslinus,</text:span><text:span text:style-name="T65"><text:s/>taikant įstatymą</text:span><text:span text:style-name="T66"><text:s/></text:span><text:span text:style-name="T67">gali būti suprantama visai kitaip.<text:s/></text:span><text:span text:style-name="T68">Todėl tuo atveju, jeigu „papildomi sektoriai</text:span><text:span text:style-name="T69">“ būtų suprantami kaip</text:span><text:span text:style-name="T70"><text:s/></text:span><text:span text:style-name="T71">atskiro</text:span><text:span text:style-name="T72">s ūkio<text:s/></text:span><text:span text:style-name="T73">srity</text:span><text:span text:style-name="T74">s</text:span><text:span text:style-name="T75">, apimančio</text:span><text:span text:style-name="T76">s veiklą, nurodytą keičiamo įstatymo 2 priede ir 12 straipsnio 1 dalyje, tai vertinamąją projekto nuostatą reikėtų atitinkamai patikslinti.</text:span></text:p>
        </text:list-item>
        <text:list-item>
          <text:p text:style-name="P77"><text:span text:style-name="T78">Pagal keičiamo įstatymo 6 straipsnio 3 dalyje siūlomą nustatyti teisinį reguliavimą<text:s/></text:span><text:span text:style-name="T79">aplinkos ministras nustatytų terminą</text:span><text:span text:style-name="T80">, iki kurio atitinkamą leidimą gavusieji veiklos vykdytojai kiekvienais kalendoriniais metais privalėtų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 Atsižvelgiant į tai, kad esminės ūkinės veiklos sąlygos bei asmenų teisių ir pareigų turinio elementai gali būti nustatyti tik įstatymu, manytina, kad aukščiau minėtas terminas turėtų būti nustatytas įstatyme, o ne aplinkos ministro priim</text:span><text:span text:style-name="T81">t</text:span><text:span text:style-name="T82">ame poįstatyminiame teisės akte.<text:s/></text:span><text:span text:style-name="T83">Svarbu paminėti ir tai, kad keičiamo įstatymo 23 straipsnio 3 punkte yra pateikiama nuoroda į keičiamo įstatymo 6 straipsnio 3 dalyje nurodytą terminą, bet ne į aplinkos ministro nustatytą terminą.</text:span></text:p>
        </text:list-item>
      </text:list>
      <text:p text:style-name="P84">Jeigu nebūtų pritarta aukščiau išdėstytai pastabai,<text:s/>atkreiptinas dėmesys, kad<text:s/>keičiamo įstatymo 6 straipsnio 3 dalyje<text:s/>nėra siūloma nustatyti<text:s/>jokių<text:s/>kriterijų, atsižvelgiant į kuriuos aplinkos<text:s/>ministras<text:s/>terminą<text:s/>nustatytų. Taigi,<text:s/>pagal projekto nuostatas<text:s/>aplinkos ministras<text:s/>terminą<text:s/>galėtų nustatyti<text:s/>savo nuožiūra, nesiremdamas jokiais kriterijais.<text:s/>Todėl projekto nuostatas<text:s/>reikėtų papildyti, nustatant<text:s/>aiškius kriterijus,<text:s/>į kuriuos<text:s/>atsižvelgiant aplinkos ministras nustatytų konkretų terminą, per kurį leidimą gavusieji veiklos vykdytojai kiekvienais kalendoriniais metais privalėtų atsisakyti atitinkamo apyvartinių taršos leidimų kiekio.<text:s text:c="11"/></text:p>
      <text:list text:style-name="LFO3" text:continue-numbering="true">
        <text:list-item>
          <text:p text:style-name="P85"><text:span text:style-name="T86">Keičiamo įstatymo 6 straipsnio<text:s/></text:span><text:span text:style-name="T87">7</text:span><text:span text:style-name="T88"><text:s/>dal</text:span><text:span text:style-name="T89">ies antrajame sakinyje vietoj žodžių „ir asmenys“ įrašytini žodžiai „ir (ar) kiti asmenys“</text:span><text:span text:style-name="T90">.<text:s/></text:span><text:span text:style-name="T91">Be to, nėra aiški<text:s/></text:span><text:span text:style-name="T92">pirmojo sakinio<text:s/></text:span><text:span text:style-name="T93">nuostata, kad apyvartiniai taršos leidimai gali būti perleisti „kitiems asmenims Europo</text:span><text:span text:style-name="T94">s ekonominės erdvės valstybėse“. N</text:span><text:span text:style-name="T95">e</text:span><text:span text:style-name="T96">aišku, ar pats perleidimas turėtų vykti Europos ekonominės erdvės valstybėje, ar perleista galėtų būti tik asmenims, vykdantiems veiklą Europos ekonominės erdvės valstybėse ar jose įsteigtiems. Projekto nuostatas reikėtų patik</text:span><text:span text:style-name="T97">slinti, aiškiai įvardinant subjektų, kuriems apyvartiniai taršos leidimai galėtų būti perleisti, ratą.</text:span></text:p>
        </text:list-item>
        <text:list-item>
          <text:p text:style-name="P98"><text:span text:style-name="T99">Atkreiptinas dėmesys į tai, kad pagal Teisės aktų projektų rengimo rekomendacijų, patvirtintų teisingumo ministro 2013 m. gruodžio 23 d. įsakymu Nr. 1R-298 „Dėl Teisės aktų projektų rengimo rekomendacijų patvirtinimo“ (2021 m. lapkričio 18 d. įsakymo Nr. 1R-388 redakcija) 76 punkte nustatytą taisyklę, pateikiant nuorodą į kitus teisės aktus turi būti įvardintas konkretus teisės aktas ar teisės aktai, į kurį ar kuriuos ji nukreipia,<text:s/></text:span><text:span text:style-name="T100">o jeigu prireikia pateikti nuorodą į nekonkrečius teisės aktus, reikia paminėti bent sritį</text:span><text:span text:style-name="T101">. Atsižvelgiant į tai keičiamo įstatymo 8 straipsnio 3 dalies nuostata „pagal Eur</text:span><text:span text:style-name="T102">o</text:span><text:span text:style-name="T103">pos<text:s/></text:span><text:span text:style-name="T104">S</text:span><text:span text:style-name="T105">ąjungos teis</text:span><text:span text:style-name="T106">ė</text:span><text:span text:style-name="T107">s aktuose</text:span><text:span text:style-name="T108"><text:s/>nustatytus reik</text:span><text:span text:style-name="T109">a</text:span><text:span text:style-name="T110">lavimus</text:span><text:span text:style-name="T111">“ tikslintina.</text:span></text:p>
        </text:list-item>
        <text:list-item>
          <text:p text:style-name="P112">Keičiamo įstatymo 10 straipsnio 1 dalies 2 punkte prieš žodį „Komisijos“ įrašytinas žodis „Europos“.<text:s/></text:p>
        </text:list-item>
        <text:list-item>
          <text:p text:style-name="P113">Keičiamo įstatymo 12 straipsnio 2 dalyje po žodžių „išleisto vartoti kuro“ reikėtų įrašyti žodį „išmestą“.</text:p>
        </text:list-item>
        <text:list-item>
          <text:p text:style-name="P114"><text:s/>Keičiamo įstatymo 12 straipsnio 2 dalies antrajame sakinyje vietoj žodžių „išleisto kuro ŠESD kiekį“ reikėtų įrašyti žodžius „išleisto vartoti kuro išmestą ŠESD kiekį“, trečiajame sakinyje prieš skaičių ir žodį „2 priede“ įrašytini žodžiai „šio įstatymo“.</text:p>
        </text:list-item>
        <text:list-item>
          <text:p text:style-name="P115">Keičiamo įstatymo 13 straipsnio 4 dalyje siūloma nustatyti: „Vyriausybė gali priimti sprendimą, kad metinių ŠESD kvotos vienetų ir (ar) absorbavimo vienetų perkančioj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reikalavimus &lt;...&gt;“. Nėra aišku, kokie Europos ir Lietuvos standartai turimi mintyje.</text:p>
        </text:list-item>
        <text:list-item>
          <text:p text:style-name="P116">Siekiant aiškumo, keičiamo įstatymo 18 straipsnio 3 dalies 1 punkto antrajame sakinyje vietoj žodžių „atliekant į įrangos“ įrašytini žodžiai „atliekant įrangos“.</text:p>
        </text:list-item>
        <text:list-item>
          <text:p text:style-name="P117">Siekiant aiškumo skaičiuojant terminus, keičiamo įstatymo 18 straipsnio 6 dalies 1-3 punktuose, 7 dalies 4 punkte<text:s/>reikėtų nustatyti atskaitos momentą (pavyzdžiui, nuo atestato galiojimo sustabdymo<text:s/>dienos), nuo kurio skaičiuojamas 30 kalendorinių dienų terminas.</text:p>
        </text:list-item>
        <text:list-item>
          <text:p text:style-name="P118">Atkreiptinas dėmesys, kad, lyginant su pirmuoju projekto variantu, pasikeitė keičiamo įstatymo 20 straipsnio struktūrinių dalių<text:s/>numeracija<text:s/>bei 4 dalis papildyta nauju punktu. Atsižvelgiant į tai, keičiamo įstatymo<text:s/>20 straipsnio 6 dalyje pateiktos nuorodos į keičiamo įstatymo 20 straipsnio 4 ir 5 dalis turėtų<text:s/>būti tikslinamos, tuo pačiu įvertinant ir papildymo nuoroda į 3 dalies 8 punktą tikslingumą.</text:p>
        </text:list-item>
      </text:list>
      <text:p text:style-name="P119">Analogiško turinio pastaba taikytina ir keičiamo įstatymo 20 straipsnio 7 dalyje pateiktoms nuorodoms.</text:p>
      <text:list text:style-name="LFO3" text:continue-numbering="true">
        <text:list-item>
          <text:p text:style-name="P120">Keičiamo įstatymo 20 straipsnio 7 dalies antrajame sakinyje reikėtų nurodyti subjektą, kuriam siunčiama sprendimo kopija.</text:p>
        </text:list-item>
        <text:list-item>
          <text:p text:style-name="P121">Keičiamo įstatymo 21 straipsnio 5 dalyje vietoj žodžio „Valstybinei“ įrašytinas žodis „Valstybinė“.</text:p>
        </text:list-item>
        <text:list-item>
          <text:p text:style-name="P122">Keičiamo įstatymo 23 straipsnio 3 punkte pateikta nuoroda į<text:s/>keičiamo įstatymo 6 straipsnio 3 dalyje nustatytą terminą. Atkreiptinas dėmesys, kad keičiamo įstatymo 6 straipsnio 3 dalyje terminas nėra nurodytas, bet siūloma įtvirtinti, kad tokį terminą nustato aplinkos ministras. Atsižvelgiant į tai, abejas projekto nuostatas reikėtų suderinti tarpusavyje, keičiamo įstatymo 6 straipsnio 3 dalyje nustatant terminą.<text:s/>Keičiamo įstatymo 6 straipsnio 3 dalyje nenustačius termino, keičiamo įstatymo 23 straipsnio 3 punkte turėtų būti pateikta nuoroda ne į keičiamo įstatymo 6 straipsnio 3 dalyje nustatytą terminą, bet į aplinkos ministro,<text:s/>vadovaujantis keičiamo įstatymo 6 straipsnio 3 dalimi,<text:s/>nustatytą terminą.</text:p>
        </text:list-item>
        <text:list-item>
          <text:p text:style-name="P123"><text:span text:style-name="T124">Keičiamo įstatymo 24 straipsnyje įvestame trumpinyje vietoj žodžio „valstybės“ įrašytinas žodis „valstybinės“.</text:span></text:p>
        </text:list-item>
        <text:list-item>
          <text:p text:style-name="P125"><text:span text:style-name="T126">Keičiamo įstatymo 25 straipsnio 2 dalies pirmajame</text:span><text:span text:style-name="T127"><text:s/>sakinyje</text:span><text:span text:style-name="T128">, siekiant projekto sąvokas suderinti su Pašto įstatyme vartojamomis sąvokomis, vietoj nuostatos „registruotu laišku“ įrašytina nuostata „registruotąja pašto siunta“. <text:s/></text:span></text:p>
        </text:list-item>
        <text:list-item>
          <text:p text:style-name="P129"><text:span text:style-name="T130">Keičiamo įstatymo 25 straipsnio 2 dalyje reikėtų nurodyti terminą, per kurį asmuo, kuris įtariamasis padaręs pažeidimą, turėtų teisę pateikti paaiškinimus raštu dėl įtariamo pažeidimo padarymo,<text:s/></text:span><text:span text:style-name="T131">pateikti įrodymus<text:s/></text:span><text:span text:style-name="T132">ir prašymus. Pažymėtina, kad pagal projektu siūlomą teisinį reguliavimą tokį terminą turėtų<text:s/></text:span><text:span text:style-name="T133">teisę<text:s/></text:span><text:span text:style-name="T134">savo nuožiūra</text:span><text:span text:style-name="T135"><text:s/>nustatyti aplinkos apsaugos valstybinės kontrolės pareigūnas. Įstatyme nenustačius nei minimalaus, nei maksimalaus termino tokiai įtariamojo<text:s/></text:span><text:span text:style-name="T136">padarius<text:s/></text:span><text:span text:style-name="T137">pažeidim</text:span><text:span text:style-name="T138">ą</text:span><text:span text:style-name="T139"><text:s/>asmens teisei įgyvendinti, taip pat nesant jokių termino nustatymo kriterijų, aplinkos apsaugos valstybinės kontrolės pareigūnai kiekvienoje byloje</text:span><text:span text:style-name="T140"><text:s/>galėtų nustatyti skirtingus terminus, tame tarpe ir labai trumpus, per kuriuos įtariamieji<text:s/></text:span><text:span text:style-name="T141">padarę<text:s/></text:span><text:span text:style-name="T142">pažeidimu</text:span><text:span text:style-name="T143">s</text:span><text:span text:style-name="T144"><text:s/>asmenys tokia savo teise nespėtų tinkamai pasinaudoti. Atsižvelgus į tai, projekto nuostatos tikslintinos, nurodant terminą, per kurį įtariamas pažeidimu asmuo turėtų teisę pateikti paaiškinimus raštu dėl įtariamo pažeidimo padarymo, pateikti įrodymus ir atitinkamus prašymus arba<text:s/></text:span><text:span text:style-name="T145">projekte reikėtų</text:span><text:span text:style-name="T146"><text:s/>nustatyti bent minimalų terminą</text:span><text:span text:style-name="T147"><text:s/>tokiai teisei įgyvendinti ir nurodyti kriterijus, kuriais remian</text:span><text:span text:style-name="T148">tis būtų nustatomas maksimalus terminas.</text:span></text:p>
        </text:list-item>
        <text:list-item>
          <text:p text:style-name="P149"><text:span text:style-name="T150">Keičiamo įstatymo 28</text:span><text:span text:style-name="T151"><text:s/>straipsnio 4 dalyje reikėtų</text:span><text:span text:style-name="T152"><text:s/>nustatyti pagrindus</text:span><text:span text:style-name="T153">, kuriems esant, bylą nagrinėjantis aplinkos apsaugos valstybinės kontrolės pareigūnas galėtų atidėti bylos dėl ekonominės sankcijos skyrimo nagrinėjimą.</text:span><text:span text:style-name="T154"><text:s/></text:span></text:p>
        </text:list-item>
        <text:list-item>
          <text:p text:style-name="P155"><text:span text:style-name="T156">Keičiamo įstatymo 28 straipsnio 5 dalyje, siekiant projekto sąvokas suderinti su Pašto įstatyme vartojamomis sąvokomis, vietoj nuostatos „registruotu laišku“ įrašytina nuostata „registruotąja pašto siunta“. <text:s/></text:span></text:p>
        </text:list-item>
        <text:list-item>
          <text:p text:style-name="P157"><text:span text:style-name="T158">Siekiant aiškumo, keičiamo įstatymo 30 straipsnio 1 dalyje vietoj žodžių „nuo jo priėmimo“ įrašytini žodžiai „nuo nutarimo priėmimo“.</text:span></text:p>
        </text:list-item>
        <text:list-item>
          <text:p text:style-name="P159">Keičiamo įstatymo 1 priedo lentelės 1.29.1.2 papunktyje<text:s/>vietoj žodžių<text:s/>„taikomas šis priedas“<text:s/>įrašytini žodžiai ir skaičiai „taikomas šio priedo 1.29 papunktis“, o vietoj žodžių „taikant šį punktą“ įrašytini žodžiai „taikant šį papunktį“.<text:s/></text:p>
        </text:list-item>
        <text:list-item>
          <text:p text:style-name="P160">Kadangi keičiamo įstatymo 1 priedo lentelė turi tik tokias struktūrinės dalis kaip papunkčiai, tai siekiant aiškumo, tose lentelės nuostatose, kuriose minimos<text:s/>nuorodos<text:s/>į punktus,<text:s/>šios nuorodos turėtų būti tikslinamos nuorodomis į papunkčius. Ši pastaba taikytina 1 priedo lentelės 1.29.2.10 papunkčio nuostatoms iki dvitaškio, 1.29.2.10.2 ir 1.29.2.11 papunkčiams. Be to, lentelės 1.29.2.10.2 papunktyje po žodžio „nurodyti“ įrašytini žodžiai „šio priedo“, o 1.29.2.11</text:p>
        </text:list-item>
      </text:list>
      <text:p text:style-name="P161">papunktyje po žodžio „vykdant“ įrašytini žodžiai „šio priedo“.</text:p>
      <text:list text:style-name="LFO3" text:continue-numbering="true">
        <text:list-item>
          <text:p text:style-name="P162">Keičiamo įstatymo 2 priedo 1 punkto pirmosios pastraipos nuostatos „papildomuose sektoriuose“ turinys nėra aiškus, nes neaišku, kokias ūkio sritis apimtų ši nuostata. Projekto nuostata tikslintina taip, kad būtų aišku, kokias ūkio sritis ar ūkio srityse vykdomas veiklas ji apimtų. <text:s/></text:p>
        </text:list-item>
        <text:list-item>
          <text:p text:style-name="P163">Keičiamo įstatymo 2 priedo 1.1<text:s/>papunktyje<text:s/>vietoj<text:s/>skaičiaus ir žodžio „1.27<text:s/>punkte“ įrašytini skaičius ir žodis „1.27 papunktyje“.</text:p>
        </text:list-item>
        <text:list-item>
          <text:p text:style-name="P164"><text:span text:style-name="T165">Keičiamo įstatymo 2 priedo 2.3 papunkčio nuostatos nėra aiškios tuo aspektu, kad jeigu šiame papunktyje yra nurodytos negyvenamųjų pastatų paskirtys, tai atkreiptinas dėmesys, kad aplinkos ministro tvirtinamame statybos techniniame reglamente<text:s/></text:span><text:span text:style-name="T166">STR 1.01.03:2017 „Statinių klasifikavimas“</text:span><text:span text:style-name="T167"><text:s/>tokių negyvenamųjų pastatų paskirčių kaip komercinė ir institucinė nėra nustatyta. Siekiant aiškumo, aptariama projekto nuostata turėtų būti tikslinama</text:span><text:span text:style-name="T168">, paaiškinant kas turima omenyje arba jas derinant su minėtu statybos techniniu reglamentu.</text:span></text:p>
        </text:list-item>
        <text:list-item>
          <text:p text:style-name="P169"><text:s/>Keičiamo įstatymo 2 priedo 3.1 papunktyje vietoj žodžio „dalyje“ įrašytinas žodis „punkte“.</text:p>
        </text:list-item>
        <text:list-item>
          <text:p text:style-name="P170"><text:span text:style-name="T171">Pagal projekto 2 straipsnio 1, 2 ir 3 dalis Klimato kaitos valdymo įstatymo naujos redakcijos 21 straipsnio 1 dalies</text:span><text:span text:style-name="T172"><text:s/>1 ir 2 punktai įsigaliotų 2026 m. sausio 1 d, o 3 ir 4 punktai įsigaliotų 2030 m. sausio 1 d.<text:s/></text:span><text:span text:style-name="T173">Atsižvelgiant į tai, kad Klimato kaitos valdymo įstatymo naujos redakcijos 21 straipsnio 1 dalies nuostata iki dvitaškio</text:span><text:span text:style-name="T174"><text:s/>(„</text:span><text:span text:style-name="T175">Lietuvos Respublikoje F-dujas naudoti draudžiama:“)</text:span><text:span text:style-name="T176"><text:s/>turėtų įsigalioti kartu su šios dalies 1 ir 2 punktu<text:s/></text:span><text:span text:style-name="T177">2026 m. sausio 1 d.<text:s/></text:span><text:span text:style-name="T178">(o ne 2024 m. liepos 15 d.),</text:span><text:span text:style-name="T179"><text:s/>projekto 2 straipsnio 2 dalyje po žodžių ir skaičių „</text:span><text:span text:style-name="T180">21 straipsnio 1 dalies“ įrašytini žodžiai „nuostata iki dvitaškio“.</text:span></text:p>
        </text:list-item>
      </text:list>
      <text:p text:style-name="P181">Pritarus šiai pastabai atitinkamai turėtų būti tikslinama projekto 2 straipsnio 1 dalis, po žodžio „dalies“ įrašant žodžius „nuostatą iki dvitaškio“. Be to, šioje projekto nuostatoje po žodžio „kaitos“ įrašytinas žodis „valdymo“.</text:p>
      <text:p text:style-name="P182">29.<text:s/>Projekto 2 straipsnio 8 dalies pirmajame sakinyje vietoj nuostatos „12 straipsnio 2-4 dalyse, 23 straipsnio 1 ir 3 punktuose nustatyti reikalavimai“ įrašytina nuostatas „12 straipsnio 2- 4 dalys, 23 straipsnio 1 ir 3 punktai“.</text:p>
      <text:p text:style-name="P183"><text:span text:style-name="T184">30</text:span><text:span text:style-name="T185">. Atkreiptinas dėmesys, kad keičiamo įstatymo 12 straipsnio 2-4 dalyse nustatytas teisinis reguliavimas, susijęs su atsiskaitymu apyvartiniais taršos leidimais. Atsižvelgiant į tai, projekto 2 straipsnio 8 dalies antrojo sakinio nuostatos, toje apimtyje, kurioje nurodyta „12 straipsnio 2-4 dalių reikalavimai<text:s/></text:span><text:span text:style-name="T186">atsisakant</text:span><text:span text:style-name="T187"><text:s/>apyvartinių taršos leidimų“ nėra aiškios. Svarstytina, ar minėtoje nuostatoje vietoj žodžių „atsisakant apyvartinių taršos leidimų“ nereikėtų įrašyti<text:s/></text:span><text:span text:style-name="T188">žodžių</text:span><text:span text:style-name="T189"><text:s/>„atsiskaitant apyvartini</text:span><text:span text:style-name="T190">ais</text:span><text:span text:style-name="T191"><text:s/>tarš</text:span><text:span text:style-name="T192">os leidimais“.<text:s/></text:span></text:p>
      <text:p text:style-name="P193">31.<text:s/>Projekto 2 straipsnio 9 dalyje pateikta nuoroda į keičiamo įstatymo 7 straipsnio 2 dalyje nurodytą penkerių metų terminą tikslintina, nes keičiamo įstatymo 7 straipsnio 2 dalyje joks terminas nėra nurodytas.<text:s/>Nuoroda turėtų būti pateikta į keičiamo įstatymo 7 straipsnio 3 dalyje nurodytą penkerių metų terminą.</text:p>
      <text:p text:style-name="P194">Be to, projekto 2 straipsnio 9 dalyje po žodžio „šiltnamio“ įrašytinas žodis „efektą“.<text:s/>Ši<text:s/>pastaba taikytina ir projekto 2 straipsnio 10 daliai.</text:p>
      <text:p text:style-name="P195">32.<text:s/>Pagal projekto 2 straipsnio 11 dalyje siūlomą nustatyti teisinį reguliavimą, keičiamo įstatymo 10 straipsnio 1 dalies 2 punktas, kuris, atsižvelgiant į projekto 2 straipsnio 1 dalyje siūlomą nustatyti teisinį reguliavimą, įsigaliotų 2024 m. liepos 15 d., būtų „taikomas vykdant<text:s/>šiltnamio efektą sukeliančių dujų<text:s/>apskaitą ir atsiskaitymą apyvartiniais taršos leidimais nuo 2013 m. sausio 1 d. iki 2023 m. gruodžio 31 d.“.<text:s/></text:p>
      <text:p text:style-name="P196">Atkreiptinas dėmesys, kad keičiamo įstatymo 10 straipsnio 1 dalies 2 punkte yra nurodyti orlaivių naudotojų skrydžiai, kuriems iki privalomo Tarptautinės civilinės aviacijos organizacijos pasaulinės rinkos priemonės (CORSIA) įgyvendinimo dienos nėra taikomi keičiamo įstatymo 6 straipsnio 2 ir 3 dalių reikalavimai.<text:s/>Svarbu paminėti, kad reikalavimai veiklos vykdytojams dėl šiltnamio efektą sukeliančių dujų<text:s/>išmetimo stebėsenos, apskaitos, ataskaitų teikimo ir<text:s/>atsiskaitymams apyvartiniais taršos leidimais yra siūloma nustatyti<text:s/>ne<text:s/>keičiamo įstatymo<text:s/>10 straipsnio 1 dalies 2 punkte, bet keičiamo įstatymo<text:s/>6<text:s/>straipsnio 2 ir 3 dalyse. Todėl svarstytina, ar<text:s/>projekto 2 straipsnio 11 dalyje pateiktos nuorodos į keičiamo įstatymo 10 straipsnio 1 dalies 2 punktą nereikėtų patikslinti.</text:p>
      <text:p text:style-name="P197"><text:span text:style-name="T198"><text:tab/></text:span><text:span text:style-name="T199">Be to,<text:s/></text:span><text:span text:style-name="T200">pagal projekto nuostatas<text:s/></text:span><text:span text:style-name="T201">reikalavimai, kurie įsigalios tik 2024 m. liepos 15 d.</text:span><text:span text:style-name="T202"><text:s/>(keičiamo įstatymo 6 straipsnio 2 ir 3 dalys)</text:span><text:span text:style-name="T203">,</text:span><text:span text:style-name="T204"><text:s/></text:span><text:span text:style-name="T205">būtų<text:s/></text:span><text:span text:style-name="T206">taikomi</text:span><text:span text:style-name="T207"><text:s/></text:span><text:span text:style-name="T208">šiltnamio efektą sukeliančių dujų</text:span><text:span text:style-name="T209"><text:s/></text:span><text:span text:style-name="T210">apskaitai ir atsiskaitymams apyvartiniais taršos leidimais nuo 2013 m. sausio 1 d. iki 2023 m. gruod</text:span><text:span text:style-name="T211">žio 31 d. Atkreiptinas dėmesys, kad<text:s/></text:span><text:span text:style-name="T212">vertinamojoje projekto nuostatoje<text:s/></text:span><text:span text:style-name="T213">nurodomas laikotarpis - nuo 2013 m. sausio 1 d. iki 2023 m. gruod</text:span><text:span text:style-name="T214">žio 31 d. – jau yra pasibaigęs, o įstatymo galia paprastai<text:s/></text:span><text:span text:style-name="T215">yra nukreipta</text:span><text:span text:style-name="T216"><text:s/>į ateitį ir nėra taikoma santykiams, atsiradusiems iki įstatymo įsigaliojimo.<text:s/></text:span><text:span text:style-name="T217">Konstitucinis Teismas ne kartą yra konstatavęs ir tai, jog konstitucinis teisinės valstybės principas suponuoja įvairius reikalavimus įstatymų leidėjui, kitiems teisėkūros subjektams,<text:s/></text:span><text:span text:style-name="T218">inter alia<text:s/></text:span><text:span text:style-name="T219">tai, kad teisės aktų galia yra nukreipta į ateitį, įstatymų ir kitų teisės aktų grįžtamoji galia neleidžiama (</text:span><text:span text:style-name="T220">lex retro non agit</text:span><text:span text:style-name="T221">), nebent teisės aktu būtų sušvelninama teisinių santykių subjekto padėtis ir kartu nebūtų pakenkiama kitiems teisinių santykių subjektams (</text:span><text:span text:style-name="T222">lex benignior retro agit</text:span><text:span text:style-name="T223">) (</text:span><text:span text:style-name="T224">inter alia<text:s/></text:span><text:span text:style-name="T225">2004 m. gruodžio 13 d., 2006 m. sausio 16 d., 2013 m. vasario 15 d. nutarimai). Atsižvelgiant į tai, svarstytina, ar vertinamosios projekto nuostatos nereikėtų atsisakyti kaip neatitinkančios Konstitucinio Teismo doktrinos.</text:span></text:p>
      <text:p text:style-name="P226">33. Atkreiptinas dėmesys, kad, lyginant su pirmuoju projekto variantu, pasikeitė keičiamo įstatymo 20 straipsnio struktūrinių dalių numeracija (šis straipsnis turi 8 struktūrines dalis). Atsižvelgiant į tai, projekto 2 straipsnio 12 dalis tikslintina toje apimtyje, kurioje pateikiama nuoroda „20 straipsnio 5-9 dalys“. Be to, vietoj žodžio „taikomi“ įrašytinas žodis „taikomos“.</text:p>
      <text:p text:style-name="P227"><text:span text:style-name="T228">3</text:span><text:span text:style-name="T229">4</text:span><text:span text:style-name="T230">.<text:s/></text:span><text:span text:style-name="T231">Nėra aiškūs<text:s/></text:span><text:span text:style-name="T232">projekto 2 straipsnio 13</text:span><text:span text:style-name="T233"><text:s/>dalyje siūlomo nustatyti teisinio reguliavimo tikslai.<text:s/></text:span><text:span text:style-name="T234">A</text:span><text:span text:style-name="T235">tkreiptinas dėmesys, kad keičiamo įstatymo 23-31 straipsniuose siūloma reglamentuoti<text:s/></text:span><text:span text:style-name="T236">veiklos vykdytojų atsakomybę,<text:s/></text:span><text:span text:style-name="T237">ekonominių sankcijų</text:span><text:span text:style-name="T238"><text:s/>skyrimo procesą</text:span><text:span text:style-name="T239">.</text:span><text:span text:style-name="T240"><text:s/>Pagal projekto 2 straipsnio 13 dalies nuostatas keičiamo įstatymo straipsniai, reglamentuojantys ekonominių sankcijų skyrimą, būtų taikomi minėtoje projekto nuostatoje nurodytus kriterijus atitinkantiems subjektams nuo įstatymo įsigaliojimo.<text:s/></text:span><text:span text:style-name="T241">Svarstytina,</text:span><text:span text:style-name="T242"><text:s/>ar</text:span><text:span text:style-name="T243"><text:s/>nuostatos nereikėtų atsisakyti kaip perteklinės ir nesukuriančios papildomo teisinio krūvio</text:span><text:span text:style-name="T244"><text:s/>arba ją patikslinti taip, kad būtų aiškūs teis</text:span><text:span text:style-name="T245">i</text:span><text:span text:style-name="T246">nio reguliavimo tikslai.<text:s/></text:span></text:p>
      <text:p text:style-name="P247"/>
      <text:p text:style-name="P248"/>
      <text:p text:style-name="P249"/>
      <text:p text:style-name="P250">Departamento direktorius<text:tab/><text:tab/><text:tab/><text:tab/><text:s text:c="18"/>Dainius Zebleckis</text:p>
      <text:p text:style-name="P251"/>
      <text:p text:style-name="P252"/>
      <text:p text:style-name="P253"/>
      <text:p text:style-name="P254"/>
      <text:p text:style-name="P255"/>
      <text:p text:style-name="P256"/>
      <text:p text:style-name="P257"/>
      <text:p text:style-name="P258"/>
      <text:p text:style-name="P259"/>
      <text:p text:style-name="P260"><text:span text:style-name="T261">N. Azguridienė, tel.</text:span><text:span text:style-name="T262"><text:s/>(0 5)</text:span><text:span text:style-name="T263"><text:s/></text:span><text:span text:style-name="T264"><text:s/>209 6546, el. p.<text:s/></text:span><text:a xlink:href="mailto:neringa.azguridiene@lrs.lt" office:target-frame-name="_top" xlink:show="replace"><text:span text:style-name="T265">neringa.azguridiene@lrs.lt</text:span></text:a></text:p>
      <text:p text:style-name="P266"><text:span text:style-name="T267">L.</text:span><text:span text:style-name="T268"><text:s/></text:span><text:span text:style-name="T269">Schulte-Ebbert, tel. (05)<text:s/></text:span><text:span text:style-name="T270"><text:s/></text:span><text:span text:style-name="T271">209 6055, el. p. liucija.schulteebbert@lrs.lt</text:span></text:p>
      <text:p text:style-name="P272"><text:span text:style-name="T273">S. Švedas, tel. (0 5)<text:s/></text:span><text:span text:style-name="T274"><text:s/></text:span><text:span text:style-name="T275">209 6165, el. p. saulius.svedas</text:span><text:a xlink:href="mailto:irena.sambaraite@lrs.lt" office:target-frame-name="_top" xlink:show="replace"><text:span text:style-name="T276">@lrs.lt</text:span></text:a></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text:display-levels="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suffix="." style:num-format="1" text:display-levels="4">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style:num-suffix="."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suffix="." style:num-format="1" text:display-levels="6">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7" style:num-suffix="." style:num-format="1" text:display-levels="7">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8" style:num-suffix="." style:num-format="1" text:display-levels="8">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9" style:num-suffix="." style:num-format="1" text:display-levels="9">
        <style:list-level-properties text:space-before="1.2805in" text:min-label-width="1.25in" text:list-level-position-and-space-mode="label-alignment">
          <style:list-level-label-alignment text:label-followed-by="listtab" fo:margin-left="2.5305in" fo:text-indent="-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18T08:13:00Z</meta:creation-date>
    <dc:date>2024-06-18T08:13:00Z</dc:date>
    <meta:print-date>2024-06-18T06:18:00Z</meta:print-date>
    <meta:template xlink:href="Normal.dotm" xlink:type="simple"/>
    <meta:editing-cycles>2</meta:editing-cycles>
    <meta:editing-duration>PT0S</meta:editing-duration>
    <meta:document-statistic meta:page-count="3" meta:paragraph-count="122" meta:word-count="2324" meta:character-count="18081" meta:row-count="429" meta:non-whitespace-character-count="15879"/>
  </office:meta>
</office:document-meta>
</file>