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font-weight-complex="bold" fo:text-transform="none" style:language-complex="en" style:country-complex="US"/>
    </style:style>
    <style:style style:name="T17" style:parent-style-name="DefaultParagraphFont" style:family="text">
      <style:text-properties style:font-weight-complex="bold"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style:tab-stops>
          <style:tab-stop style:type="left" style:position="0.5666in"/>
        </style:tab-stops>
      </style:paragraph-properties>
      <style:text-properties style:font-size-complex="12pt"/>
    </style:style>
    <style:style style:name="P2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29"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1" style:family="table-column">
      <style:table-column-properties style:column-width="0.3902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3.6458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2.0673in" style:use-optimal-column-width="false"/>
    </style:style>
    <style:style style:name="Table30" style:family="table">
      <style:table-properties style:width="10.2381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 style:parent-style-name="Normal" style:family="paragraph">
      <style:paragraph-properties fo:text-align="center">
        <style:tab-stops>
          <style:tab-stop style:type="left" style:position="9.45in"/>
        </style:tab-stops>
      </style:paragraph-properties>
    </style:style>
    <style:style style:name="T44" style:parent-style-name="DefaultParagraphFont" style:family="text">
      <style:text-properties style:font-weight-complex="bold"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 style:family="table-cell">
      <style:table-cell-properties fo:border="0.0069in solid #000000" style:glyph-orientation-vertical="0" style:vertical-align="middle" fo:padding-top="0in" fo:padding-left="0.075in" fo:padding-bottom="0in" fo:padding-right="0.075in"/>
    </style:style>
    <style:style style:name="P50"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58" style:family="table-row">
      <style:table-row-properties style:min-row-height="0.4111in" style:use-optimal-row-height="false" fo:keep-together="always"/>
    </style:style>
    <style:style style:name="P59" style:parent-style-name="Normal" style:family="paragraph">
      <style:paragraph-properties>
        <style:tab-stops>
          <style:tab-stop style:type="left" style:position="9.45in"/>
        </style:tab-stops>
      </style:paragraph-properties>
    </style:style>
    <style:style style:name="P60" style:parent-style-name="Normal" style:family="paragraph">
      <style:paragraph-properties>
        <style:tab-stops>
          <style:tab-stop style:type="left" style:position="9.4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style>
    <style:style style:name="T63" style:parent-style-name="DefaultParagraphFont" style:family="text">
      <style:text-properties fo:font-size="10pt" style:font-size-asian="10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style>
    <style:style style:name="T66" style:parent-style-name="DefaultParagraphFont" style:family="text">
      <style:text-properties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style>
    <style:style style:name="T69" style:parent-style-name="DefaultParagraphFont" style:family="text">
      <style:text-properties fo:font-size="10pt" style:font-size-asian="10pt" style:font-size-complex="12pt"/>
    </style:style>
    <style:style style:name="P70" style:parent-style-name="Normal" style:family="paragraph">
      <style:paragraph-properties>
        <style:tab-stops>
          <style:tab-stop style:type="left" style:position="9.45in"/>
        </style:tab-stops>
      </style:paragraph-properties>
    </style:style>
    <style:style style:name="P71" style:parent-style-name="Normal" style:family="paragraph">
      <style:paragraph-properties>
        <style:tab-stops>
          <style:tab-stop style:type="left" style:position="9.45in"/>
        </style:tab-stops>
      </style:paragraph-propertie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Row74" style:family="table-row">
      <style:table-row-properties style:min-row-height="1.1527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9.45in"/>
        </style:tab-stops>
      </style:paragraph-properties>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font-size="11pt" style:font-size-asian="11pt" style:font-size-complex="11pt" fo:language="en" fo:country="US"/>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fo:font-size="11pt" style:font-size-asian="11pt" style:font-size-complex="11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2187in"/>
      <style:text-properties fo:font-size="11pt" style:font-size-asian="11pt" style:font-size-complex="11pt"/>
    </style:style>
    <style:style style:name="P93" style:parent-style-name="Normal" style:family="paragraph">
      <style:paragraph-properties fo:text-align="justify" fo:text-indent="0.2187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style>
    <style:style style:name="T103" style:parent-style-name="DefaultParagraphFont" style:family="text">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fo:language="en" fo:country="U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language="en" fo:country="U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fo:language="en" fo:country="US"/>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fo:language="en" fo:country="U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5" style:parent-style-name="Normal" style:family="paragraph">
      <style:paragraph-properties>
        <style:tab-stops>
          <style:tab-stop style:type="left" style:position="9.45in"/>
        </style:tab-stops>
      </style:paragraph-properties>
    </style:style>
    <style:style style:name="P126" style:parent-style-name="Normal" style:family="paragraph">
      <style:paragraph-properties fo:text-indent="0.5in">
        <style:tab-stops>
          <style:tab-stop style:type="left" style:position="9.4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style:tab-stops>
          <style:tab-stop style:type="left" style:position="9.45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Aplinkos apsaugos komitetas</text:span></text:p>
      <text:h text:style-name="P12" text:outline-level="2"/>
      <text:p text:style-name="P13"><text:span text:style-name="T14">PAGRINDINIO KOMITETO PAPILDOMA IŠVADA</text:span></text:p>
      <text:h text:style-name="Projektas" text:outline-level="3"><text:span text:style-name="T15">DĖL GAUTŲ NAUJŲ PASTABŲ IR PASIŪLYMŲ DĖL<text:s/></text:span><text:span text:style-name="T16">LIETUVOS RESPUBLIKOS<text:s/></text:span><text:span text:style-name="T17">ŽEMĖS GELMIŲ ĮSTATYMO NR. I-1034<text:s/></text:span></text:h>
      <text:p text:style-name="P18"><text:span text:style-name="T19">23 STRAIPSNIO PAKEITIMO ĮSTATYMO PROJEKTO NR. XIVP-1740(2)</text:span></text:p>
      <text:p text:style-name="P20"/>
      <text:p text:style-name="P21">2023-05-03<text:s text:c="2"/>Nr. 107-P-<text:span text:style-name="T22">14</text:span></text:p>
      <text:p text:style-name="P23">Vilnius</text:p>
      <text:p text:style-name="P24"/>
      <text:p text:style-name="P25"><text:span text:style-name="T26">1. Komiteto posėdyje dalyvavo:</text:span><text:s/>Komiteto nariai: Komiteto pirmininkė Aistė Gedvilienė, pirmininko pavaduotojas Aidas Gedvilas, Kasparas Adomaitis,<text:s/>Andrius Vyšnaiuskas<text:s/>(pavaduojantis Agnę Bilotaitę),<text:s/>Ligita Girskienė, Linas Jonauskas, Tomas Tomilinas, Justinas Urbanavičius, Romualdas Vaitkus.</text:p>
      <text:p text:style-name="P27"/>
      <text:p text:style-name="P28">2. Seimo kanceliarijos Teisės departamento išvados ir kitų ekspertų pasiūlymai:</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text:span text:style-name="T44">Nr.</text:span></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tabos</text:p>
          </table:table-cell>
          <table:table-cell table:style-name="TableCell51" table:number-rows-spanned="2">
            <text:p text:style-name="P52">Pasiūlymo turinys</text:p>
          </table:table-cell>
          <table:table-cell table:style-name="TableCell53" table:number-rows-spanned="2">
            <text:p text:style-name="P54">Komiteto / Komisijos sprendimas</text:p>
          </table:table-cell>
          <table:table-cell table:style-name="TableCell55" table:number-rows-spanned="2">
            <text:p text:style-name="P56">Argumentai,<text:s/></text:p>
            <text:p text:style-name="P57">pagrindžiantys sprendimą</text:p>
          </table:table-cell>
        </table:table-row>
        <table:table-row table:style-name="TableRow58">
          <table:covered-table-cell>
            <text:p text:style-name="P59"/>
          </table:covered-table-cell>
          <table:covered-table-cell>
            <text:p text:style-name="P60"/>
          </table:covered-table-cell>
          <table:table-cell table:style-name="TableCell61">
            <text:p text:style-name="P62"><text:span text:style-name="T63">str.</text:span></text:p>
          </table:table-cell>
          <table:table-cell table:style-name="TableCell64">
            <text:p text:style-name="P65"><text:span text:style-name="T66">str. d.</text:span></text:p>
          </table:table-cell>
          <table:table-cell table:style-name="TableCell67">
            <text:p text:style-name="P68"><text:span text:style-name="T69">p.</text:span></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
          </table:table-cell>
          <table:table-cell table:style-name="TableCell77">
            <text:p text:style-name="P78"><text:span text:style-name="T79">Seimo kanceliarijos Teisės departamentas, 2023-0</text:span><text:span text:style-name="T80">4</text:span><text:span text:style-name="T81">-</text:span><text:span text:style-name="T82">20</text:span></text:p>
          </table:table-cell>
          <table:table-cell table:style-name="TableCell83">
            <text:p text:style-name="P84">1(23)</text:p>
          </table:table-cell>
          <table:table-cell table:style-name="TableCell85">
            <text:p text:style-name="P86">2(2)</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ą pastabą.</text:p>
            <text:p text:style-name="P93"><text:span text:style-name="T94">Projekto 1 straipsnio 2 dalimi keičiamo Žemės gelmių įstatymo (toliau – keičiamas įstatymas) 23 straipsnio 2 dalyje siūloma nustatyti, kad miškų urėdijos įrengtame mažajame karjere išgauti smėlio ar žvyro ištekliai naudojami<text:s/></text:span><text:span text:style-name="T95">miškų urėdijos ūkio reikmėms</text:span><text:span text:style-name="T96">. Atkreiptinas dėmesys, kad Miškų įstatymo 5 straipsnio 5 dalies 3 punkte nustatyta, kad viena iš miškų urėdijos valstybinių funkcijų yra Vyriausybės nustatyta tvarka organizuoti ir (ar) įgyvendinti bendrą miško kelių priežiūrą ir taisymą (remontą) visų nuosavybės formų miškuose. Pagal Miškų įstatymo 7 straipsnio 2 dalį miško kelių priežiūra ir taisymas (remontas) laikytini vienomis iš bendrųjų miškų ūkio reikmių ir gamtotvarkos priemonių. Atsižvelgiant į tai, aptariamose projekto nuostatose vartojamos formuluotės „miškų urėdijos ūkio reikmėms“ turinys nėra aiškus</text:span><text:span text:style-name="T97"><text:s/>ir, taikant įstatymą, gali būti suprantamas plačiau, todėl tai galimai sudarytų sąlygas žemės gelmių išteklius (smėlį ir žvyrą) naudoti ir kitoms reikmėms, nesusijusiosiomis su Miškų įstatyme miškų urėdijai nustatytų valstybinių funkcijų atlikimu, ar minėtus išteklius perleisti kitiems asmenims. Svarstytina, ar, siekiant teisinio aiškumo ir keičiamo įstatymo nuostatų suderinamumo su Miškų įstatymo nuostatomis, minėtų projekto nuostatų nereikėtų patikslinti taip, kad iš jų būtų aišku, kad mažajame karjere išgauti smėlio ar žvyro ištekliai būtų naudojami tik Miškų įstatyme miškų urėdijai nustatytoms valstybinėms funkcijos atlikti, t. y. šie ištekliai naudojami bendrai miško kelių priežiūrai ir taisymui (remontui). Kitu atveju, svarstytina, ar projektu siūlomu teisiniu reguliavimu miškų urėdijai nebūtų sudarytos išskirtinės sąlygos vykdyti mažųjų karjerų eksploatavimo veiklą bei apsirūpinti ne tik valstybinės funkcijos vykdymui reikalingais smėlio ir žvyro ištekliais, sudarant nevienodas konkurencines sąlygas lyginant su kitais ūkio subjektais.<text:s/></text:span></text:p>
          </table:table-cell>
          <table:table-cell table:style-name="TableCell98">
            <text:p text:style-name="P99"><text:span text:style-name="T100">Pritarti</text:span></text:p>
          </table:table-cell>
          <table:table-cell table:style-name="TableCell101">
            <text:p text:style-name="P102"><text:span text:style-name="T103">Pasiūlymas:</text:span></text:p>
            <text:p text:style-name="P104"><text:span text:style-name="T105">Vadovaujantis Mažųjų karjerų įrengimo ir naudojimo tvarkos aprašo nuostatomis (</text:span><text:span text:style-name="T106">2.1 ir 3 p</text:span><text:span text:style-name="T107">), siūlome patikslinti</text:span><text:span text:style-name="T108"><text:s/>projekto 1 straipsn</text:span><text:span text:style-name="T109">io 2 dalį ir ją išdėstyti taip:</text:span></text:p>
            <text:p text:style-name="P110"><text:span text:style-name="T111">„2. Smėlio ar žvyro ištekliai, išgauti mažajame karjere, naudojami savivaldybės funkcijoms atlikti ir aplinkos ministro nustatyta tvarka asmeninėms žemės savininko reikmėms. Miškų urėdijos įrengtame mažajame karjere išgauti smėlio ar žvyro ištekliai naudojami miškų urėdijos ūkio reikmėms -</text:span><text:span text:style-name="T112"><text:s/></text:span><text:span text:style-name="T113">valstybinėms funkcijoms, nustatytoms Miškų įstatymo<text:s/></text:span><text:span text:style-name="T114">5 straipsnio</text:span><text:span text:style-name="T115"><text:s/></text:span><text:span text:style-name="T116">5 dalyje,<text:s/></text:span><text:span text:style-name="T117">atlikti.</text:span><text:span text:style-name="T118">“</text:span></text:p>
            <text:p text:style-name="P119"/>
            <text:p text:style-name="P120"><text:span text:style-name="T121">Balsavimo rezultatai:</text:span><text:span text:style-name="T122"><text:s/></text:span><text:span text:style-name="T123">pritarta bendru sutarimu.</text:span></text:p>
            <text:p text:style-name="P124"/>
          </table:table-cell>
        </table:table-row>
      </table:table>
      <text:p text:style-name="P125"/>
      <text:p text:style-name="P126"><text:span text:style-name="T127">3. Subjektų, turinčių įstatymų leidybos iniciatyvos teisę, pasiūlymai:</text:span><text:span text:style-name="T128"><text:s/>negauta.</text:span></text:p>
      <text:p text:style-name="P129"/>
      <text:p text:style-name="P130">Komiteto pirmininkė<text:s/><text:tab/><text:tab/><text:tab/><text:tab/><text:tab/><text:tab/><text:tab/><text:tab/><text:tab/><text:tab/><text:tab/><text:tab/><text:tab/>Aistė Gedvilienė</text:p>
      <text:p text:style-name="P131"/>
      <text:p text:style-name="P132"/>
      <text:p text:style-name="Normal"><text:span text:style-name="T133">Komiteto 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3T11:14:00Z</meta:creation-date>
    <dc:date>2023-05-03T11:14: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2" meta:paragraph-count="68" meta:word-count="455" meta:character-count="3633" meta:row-count="202" meta:non-whitespace-character-count="3246"/>
  </office:meta>
</office:document-meta>
</file>