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P7"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text-properties style:font-size-complex="12pt"/>
    </style:style>
    <style:style style:name="P26"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4.0361in"/>
          <style:tab-stop style:type="left" style:position="4.1347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text-position="super 62.5%"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language="en" fo:country="U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tyle="italic" style:font-style-asian="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tyle="italic" style:font-style-asian="italic"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7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text-position="super 62.5%"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P195"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style:text-position="super 62.5%"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name="Times New Roman" fo:font-size="12pt" style:font-size-asian="12pt" style:font-size-complex="12pt" fo:language="en" fo:country="US"/>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fo:language="en" fo:country="US"/>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P227"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name="Times New Roman" fo:font-size="12pt" style:font-size-asian="12pt" style:font-size-complex="12pt" fo:language="en" fo:country="US"/>
    </style:style>
    <style:style style:name="T229" style:parent-style-name="DefaultParagraphFont" style:family="text">
      <style:text-properties style:font-name="Times New Roman" fo:font-size="12pt" style:font-size-asian="12pt" style:font-size-complex="12pt" fo:language="en" fo:country="US"/>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P246"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7"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8"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9"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tyle="italic" style:font-style-asian="italic"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P27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fo:language="en" fo:country="US"/>
    </style:style>
    <style:style style:name="T277" style:parent-style-name="DefaultParagraphFont" style:family="text">
      <style:text-properties style:font-name="Times New Roman" fo:font-size="12pt" style:font-size-asian="12pt" style:font-size-complex="12pt"/>
    </style:style>
    <style:style style:name="P278"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9"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P327"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328"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fo:language="en" fo:country="US"/>
    </style:style>
    <style:style style:name="P33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 style:parent-style-name="DefaultParagraphFont" style:family="text">
      <style:text-properties style:font-name="Times New Roman" fo:font-size="12pt" style:font-size-asian="12pt" style:font-size-complex="12pt" fo:language="en" fo:country="US"/>
    </style:style>
    <style:style style:name="T336" style:parent-style-name="DefaultParagraphFont" style:family="text">
      <style:text-properties style:font-name="Times New Roman" fo:font-size="12pt" style:font-size-asian="12pt" style:font-size-complex="12pt" fo:language="en" fo:country="US"/>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P36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P379"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0"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1"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2"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9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40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40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402" style:parent-style-name="BodyText" style:family="paragraph">
      <style:paragraph-properties fo:text-align="justify"/>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style>
    <style:style style:name="T405" style:parent-style-name="Hyperlink" style:family="text">
      <style:text-properties style:font-weight-complex="bold" fo:color="#000000" style:font-size-complex="12pt" style:text-underline-type="none"/>
    </style:style>
    <style:style style:name="T406" style:parent-style-name="Hyperlink" style:family="text">
      <style:text-properties style:font-weight-complex="bold" fo:color="#000000" style:font-size-complex="12pt" style:text-underline-type="none" fo:language="en" fo:country="US"/>
    </style:style>
    <style:style style:name="T407" style:parent-style-name="DefaultParagraphFont" style:family="text">
      <style:text-properties style:font-weight-complex="bold" fo:color="#000000" style:font-size-complex="12pt" fo:language="en" fo:country="US"/>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style>
    <style:style style:name="T410"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h>
      <text:h text:style-name="P5" text:outline-level="4"><text:span text:style-name="T6">TEISĖS DEPARTAMENTAS</text:span></text:h>
      <text:h text:style-name="P7" text:outline-level="4"/>
      <text:h text:style-name="P8" text:outline-level="4">IŠVADA</text:h>
      <text:p text:style-name="P9"><text:span text:style-name="T10">DĖL LIETUVOS RESPUBLIKOS</text:span><text:span text:style-name="T11"><text:s/></text:span><text:span text:style-name="T12">GĖLO POŽEMINIO VANDENS GAVYBO</text:span><text:span text:style-name="T13">S GRĘŽINIŲ ĮTEISINIMO LAIKINOJO</text:span><text:span text:style-name="T14"><text:s/></text:span><text:span text:style-name="T15">ĮSTATYMO PROJEKTO</text:span></text:p>
      <text:p text:style-name="P16"/>
      <text:p text:style-name="P17"><text:span text:style-name="T18">2020-1</text:span><text:span text:style-name="T19">1</text:span><text:span text:style-name="T20">-</text:span><text:span text:style-name="T21">0</text:span><text:span text:style-name="T22">5</text:span><text:span text:style-name="T23"><text:s/>Nr. XIIIP-5316</text:span></text:p>
      <text:p text:style-name="P24">Vilnius</text:p>
      <text:p text:style-name="P25"/>
      <text:p text:style-name="P26">Įvertinę projekto atitiktį Konstitucijai, įstatymams, teisėkūros principams ir teisės technikos taisyklėms, teikiame šias pastabas:</text:p>
      <text:p text:style-name="P27"><text:span text:style-name="T28">1. Projekto 2 straipsnio 1 dalyje siū</text:span><text:span text:style-name="T29">loma nustatyti, kad a</text:span><text:span text:style-name="T30">smeniui, kuris valdo ir (arba) naudoja iki šio įstatymo įsigaliojimo<text:s/></text:span><text:span text:style-name="T31">įrengtą ir<text:s/></text:span><text:span text:style-name="T32">Žemės gelmių registre</text:span><text:span text:style-name="T33"><text:s/>neregistruotą gręžinį, administracinių nusižengimų teisena už<text:s/></text:span><text:span text:style-name="T34">A</text:span><text:span text:style-name="T35">dministracinių nusižengimų kodekso 262 straipsnio 19, 20 ir 21 dalyse numatytas veikas nepradedama, netaikoma juridinių asmenų at</text:span><text:span text:style-name="T36">sakomybė už A</text:span><text:span text:style-name="T37">plinkos apsaugos įstatymo 123</text:span><text:span text:style-name="T38">1</text:span><text:span text:style-name="T39"><text:s/>straipsnio 8 dalyje numatytą veiką ir</text:span><text:span text:style-name="T40"><text:s/>netaikomas M</text:span><text:span text:style-name="T41">okesčio už valstybinius gamtos išteklius įstatyme nustatytas didesnio tarifo mokestis už nedeklaruotą ar deklaruotą mažesnį negu išgautas gamtos išteklių kiekį ir (ar) už be leidimo išgautus požeminio vandens išteklius, jeigu asmuo iki šio įstatymo įsi</text:span><text:span text:style-name="T42">galiojimo likvidavo</text:span><text:span text:style-name="T43"><text:s/></text:span><text:span text:style-name="T44">Žemės gelmių<text:s/></text:span><text:span text:style-name="T45">registre neregis</text:span><text:span text:style-name="T46">truotą gręžinį arba jeigu asmuo</text:span><text:span text:style-name="T47"><text:s/>savivaldybės vykdomajai institucijai pateikė paraišką dėl savivaldybės pritarimo naudo</text:span><text:span text:style-name="T48">ti gręžinį, arba jeigu asmuo</text:span><text:span text:style-name="T49"><text:s/>įstatymo galiojimo</text:span><text:span text:style-name="T50"><text:s/>laikotarpiu<text:s/></text:span><text:span text:style-name="T51">sa</text:span><text:span text:style-name="T52">vo noru nusprendžia<text:s/></text:span><text:span text:style-name="T53">likviduoti<text:s/></text:span><text:span text:style-name="T54">valdomą ir (arba) naudojamą iki šio įstatymo įsig</text:span><text:span text:style-name="T55">aliojimo įrengtą ir</text:span><text:span text:style-name="T56"><text:s/></text:span><text:span text:style-name="T57">Žemės gelmių<text:s/></text:span><text:span text:style-name="T58">registre neregistruotą gręžinį.</text:span><text:s/><text:span text:style-name="T59">Pagal projekto 2 straipsnio 2 dalyje siūlomą nustatyti teisinį re</text:span><text:span text:style-name="T60">guliavimą, aukščiau nurodyta atsakomybė</text:span><text:span text:style-name="T61"><text:s/></text:span><text:span text:style-name="T62">bei didesnio tarifo mokestis ne</text:span><text:span text:style-name="T63">būtų taikom</text:span><text:span text:style-name="T64">i</text:span><text:span text:style-name="T65"><text:s/>ir asmenims,</text:span><text:span text:style-name="T66"><text:s/>kurių gręžiniai yra registruoti</text:span><text:span text:style-name="T67"><text:s/>Žemės gelmių registre, bet<text:s/></text:span><text:span text:style-name="T68">šiame<text:s/></text:span><text:span text:style-name="T69">registre nėra nurodytas<text:s/></text:span><text:span text:style-name="T70">gręžinių<text:s/></text:span><text:span text:style-name="T71">savininkas</text:span><text:span text:style-name="T72">, jeigu jie</text:span><text:span text:style-name="T73"><text:s/>nustatyta tvarka informavo Aplinkos apsaugos departamentą prie Aplinkos ministerijos apie ketinimą įrašyti savininko duomenis į Žemės gelmių registrą.</text:span></text:p>
      <text:p text:style-name="P74"><text:span text:style-name="T75">Taigi pagal projektu siūlomą teisinį reguliavimą,</text:span><text:span text:style-name="T76"><text:s/>įsigaliojus įstatymui, asmenims</text:span><text:span text:style-name="T77">, kurie iki įstatymo įsigaliojimo</text:span><text:span text:style-name="T78"><text:s/>įrengė, bet</text:span><text:span text:style-name="T79"><text:s/>Žemės gelmių registre neregistravo gręžinio, naudojo gėlo požeminio vandens išteklius, nenustatę požeminio vand</text:span><text:span text:style-name="T80">ens vandenvietės apsaugos zonos,</text:span><text:span text:style-name="T81"><text:s/>neturėdami Žemės gelmių įstatymo nustatyta tvarka išduoto leidimo,</text:span><text:span text:style-name="T82"><text:s/></text:span><text:span text:style-name="T83">nebūtų taikoma</text:span><text:span text:style-name="T84"><text:s/>administracinė</text:span><text:span text:style-name="T85"><text:s/>atsakomybė</text:span><text:span text:style-name="T86">,</text:span><text:span text:style-name="T87"><text:s/>o</text:span><text:span text:style-name="T88"><text:s/></text:span><text:span text:style-name="T89">juridiniams asmenims -</text:span><text:span text:style-name="T90"><text:s/>atsakomybė, nustatyta Aplinkos apsaugos įstatyme, o<text:s/></text:span><text:span text:style-name="T91">taip pat tokiems asmenims nebūtų taik</text:span><text:span text:style-name="T92">omas didesnio tarifo mokestis už išgautus nedeklaruotus</text:span><text:span text:style-name="T93"><text:s/>gamtos</text:span><text:span text:style-name="T94"><text:s/></text:span><text:span text:style-name="T95">ištekli</text:span><text:span text:style-name="T96">us</text:span><text:span text:style-name="T97">, jeigu<text:s/></text:span><text:soft-page-break/><text:span text:style-name="T98">pastarieji iki</text:span><text:span text:style-name="T99"><text:s/></text:span><text:span text:style-name="T100">įstatymo įsigaliojimo likviduoja gręžinį arba, įsigaliojus įstatymui</text:span><text:span text:style-name="T101">,</text:span><text:span text:style-name="T102"><text:s/>nusprendžia jį likviduoti ar nusprendžia kreiptis į savivaldybę dėl savivaldybės p</text:span><text:span text:style-name="T103">ritarimo naudoti gręžinį.<text:s/></text:span><text:span text:style-name="T104">Taigi p</text:span><text:span text:style-name="T105">rojektu siūloma reglamentuoti santykius, atsiradusius iki <text:s/></text:span><text:span text:style-name="T106">įstatymo<text:s/></text:span><text:span text:style-name="T107">įsigaliojimo. Projekto a</text:span><text:span text:style-name="T108">iškinamajame rašte nurodoma, jog<text:s/></text:span><text:span text:style-name="T109">,,</text:span><text:span text:style-name="T110">kol nėra gręžinių įteisinimo tvarkos, požeminio vandens ištekliai iš neregistruotų gręžinių išgaunami nelegaliai</text:span><text:span text:style-name="T111">“</text:span><text:span text:style-name="T112">,</text:span><text:span text:style-name="T113"><text:s/>o</text:span><text:span text:style-name="T114"><text:s/></text:span><text:span text:style-name="T115">Lietuvoje gali būti daugiau kaip<text:s/></text:span><text:span text:style-name="T116">30 t</text:span><text:span text:style-name="T117">ūkstančių neregistruotų gėlo</text:span><text:span text:style-name="T118"><text:s/>požeminio</text:span><text:span text:style-name="T119"><text:s/>vandens gręžinių.</text:span><text:span text:style-name="T120"><text:s/></text:span></text:p>
      <text:p text:style-name="P121"><text:span text:style-name="T122">Konstitucinis Teismas ne kartą yra konstatavęs, jog konstitucinis teisinės valstybės principas suponuoja įvairius reikalavimus įstatymų leidėjui, kitiems teisėkūros subjektams,<text:s/></text:span><text:span text:style-name="T123">inter alia</text:span><text:span text:style-name="T124"><text:s/>tai, kad teisės aktų galia turi būti nukreipta į ateitį, įstatymų ir kitų teisės aktų grįžtamoji galia neleidžiama<text:s/></text:span><text:span text:style-name="T125">(lex retro non agit</text:span><text:span text:style-name="T126">), nebent teisės aktu būtų sušvelninama teisinių santykių subjekto padėtis ir kartu nebūtų pakenkiama kitiems teisinių santykių subjektams (</text:span><text:span text:style-name="T127">lex benignior retro agit</text:span><text:span text:style-name="T128">) (</text:span><text:span text:style-name="T129">inter alia</text:span><text:span text:style-name="T130"><text:s/>2011 m. spalio 25 d., 2012 m. birželio 29 d., 2018 m. birželio 19 d. nutarimai).</text:span><text:span text:style-name="T131"><text:s/></text:span><text:span text:style-name="T132">Pažymėtina, kad ž</text:span><text:span text:style-name="T133">emės gelmės yra valstybės nuosavybė.</text:span><text:span text:style-name="T134"><text:s/>Akivaizdu, kad projektu siūlomu teisiniu reguliavimu<text:s/></text:span><text:span text:style-name="T135">iki<text:s/></text:span><text:span text:style-name="T136">įstatymo įsigaliojimo neregistruotus</text:span><text:span text:style-name="T137"><text:s/>gręžiniu</text:span><text:span text:style-name="T138">s įsirengusių bei<text:s/></text:span><text:span text:style-name="T139">juos naudojančių</text:span><text:span text:style-name="T140"><text:s/>asmenų padėtis būtų pagerinta.<text:s/></text:span><text:span text:style-name="T141">Tači</text:span><text:span text:style-name="T142">au nėra aišku, kokio dydžio nuostolius dėl projekte siūlomo teisinio reguliavimo patirtų valstybė, negaudama (ar gaudama mažiau) mokesčio už valstybinių požeminio vandens išteklių naudoj</text:span><text:span text:style-name="T143">imą. V</text:span><text:span text:style-name="T144">alstybės biudžetas taip pat nebū</text:span><text:span text:style-name="T145">tų papildytas</text:span><text:span text:style-name="T146"><text:s/>baudomis</text:span><text:span text:style-name="T147">, kurios asmenims būtų skiriamos</text:span><text:span text:style-name="T148"><text:s/>už gamtos<text:s/></text:span><text:span text:style-name="T149">išteklių naudojimą be leidimo ir vandenviečių apsaugos zonų nenustatymą</text:span><text:span text:style-name="T150">.<text:s/></text:span><text:span text:style-name="T151">Kiek pajamų dėl projekte siūlomo teisinio reguliavimo negautų valstybės biudžetas, p</text:span><text:span text:style-name="T152">rojekto aiškinamajame rašte</text:span><text:span text:style-name="T153"><text:s/>nėra nurodyta</text:span><text:span text:style-name="T154">.<text:s/></text:span><text:span text:style-name="T155">Atsižvelgiant į tai, kad pagal Mokesčio už valstybinius gamtos išteklius įstatymo 11 straipsnio 1 dalyje nustatytą teisinį reguliavimą 20 procentų mokesčio už valstybinius gamtos išteklius, išskyrus mokestį už medžiojamųjų gyvūnų išteklius, įskaitomas į savivaldybės, kurios teritorijoje išgaunami gamtos ištekliai, biudžetą,<text:s/></text:span><text:span text:style-name="T156">atitinkamai sumažėtų savivaldybių biudžetų pajamos</text:span><text:span text:style-name="T157">.</text:span></text:p>
      <text:p text:style-name="P158"><text:span text:style-name="T159">Konstitucinis Teismas savo nutarimuose taip pat yra pažymėjęs, kad pagal</text:span><text:span text:style-name="T160"><text:s/>Konstituciją,</text:span><text:span text:style-name="T161"><text:s/></text:span><text:span text:style-name="T162">inter alia</text:span><text:span text:style-name="T163"><text:s/>konstitucinį teisinės valstybės principą, negali būti nustatytas toks teisinis reguliavimas, kurį taikant asmuo, nesilaikantis teisės aktų nustatytų reikalavimų, galėtų išvengti teisinės atsakomybės. Konstitucinis teisinės valstybės principas būtų pažeistas, jei įstatyme nebūtų nustatytos atitinkamos teisinio poveikio priemonės, skirtos asmenims, nesilaikantiems teisės aktų nustatytų reikalavimų. (Konstitucinio Teismo 2011 m. sausio 31 d.,<text:s/></text:span><text:span text:style-name="T164">2013 m. gruodžio 6 d.,<text:s/></text:span><text:span text:style-name="T165">2019 m. balandžio 18 d. nutarimai).Tuo tarpu</text:span><text:span text:style-name="T166"><text:s/>pagal projekto 2 straipsnio 1 ir 2 dalyse siūlomą nustatyti teisinį reguliavimą</text:span><text:span text:style-name="T167"><text:s/>asmenys,<text:s/></text:span><text:span text:style-name="T168">neteisėtai naudojantys neįteisintus gėlo požeminio vandens gręžinius</text:span><text:span text:style-name="T169">,</text:span><text:span text:style-name="T170"><text:s/>be neigiamų teisinių pasekmių jų atžvilgiu galėtų tokius gręžinius įteisinti.<text:s/></text:span></text:p>
      <text:p text:style-name="P171">Atsižvelgus į tai,<text:s/>kas aukščiau išdėstyta,<text:s/>projekto 2 straipsnio 1 ir 2 dalių nuostatos galimai prieštarauja konstituciniam teisinės valstybės principui.</text:p>
      <text:p text:style-name="P172"><text:span text:style-name="T173">2</text:span><text:span text:style-name="T174">. Įstatymo projekto 7 straipsnio 3 dalyje siūloma nustatyti, kad ,,Šio įstatymo nuostatos taikomos ir iki šio įstatymo įsigaliojimo pradėtai administracinių nusižengimų teisenai už Lietuvos<text:s/></text:span><text:soft-page-break/><text:span text:style-name="T175">Respublikos administracinių nusižengimų kodekso 262 straipsnio 19, 20 ir 21 dalyse numatytas veikas ir už Lietuvos Respublikos aplinkos apsaugos įstatymo 123</text:span><text:span text:style-name="T176">1</text:span><text:span text:style-name="T177"><text:s/>straipsnio 8 dalyje<text:s/></text:span><text:span text:style-name="T178">numatytą veiką“</text:span><text:span text:style-name="T179">. Atkreipiame dėmesį, kad iki įstatymo įsigaliojimo už projekte nurodytas Administracinių nusižengimų kodekse nurodytas veikas administracinio nusižengimo teisena gali būti ne tik pradėta, bet iki įstatymo įsigaliojimo ir užbaigta. Taigi įstatymo nuostatos būtų taikomos ir iki įstatymo įsigaliojimo užbaigtai administracinių nusižengimų teisenai, kai asmenų atžvilgiu jau būtų įsiteisėję įgaliotų subjektų sprendimai paskirti atitinkam</text:span><text:span text:style-name="T180">as administracines nuobaudas, o<text:s/></text:span><text:span text:style-name="T181">tokie sprendimai jau gali</text:span><text:span text:style-name="T182">mai būtų</text:span><text:span text:style-name="T183"><text:s/>ir įvykdyti. Analogiška situacija</text:span><text:span text:style-name="T184"><text:s/>galėtų</text:span><text:span text:style-name="T185"><text:s/>būti</text:span><text:span text:style-name="T186"><text:s/>ir</text:span><text:span text:style-name="T187"><text:s/>tuo atveju, kai iki įstatymo įsigaliojimo atsakomybėn būtų patraukti juridiniai asmenys už Aplinkos apsaugos įstatyme nustatytos veikos pažeidimus.<text:s/></text:span><text:span text:style-name="T188">Taigi projektu siūlomu teis</text:span><text:span text:style-name="T189">i</text:span><text:span text:style-name="T190">niu reguliavimu būtų įsiterpiama į teisnius santykius, kurie pasibaigė iki įstatymo įsigaliojimo.</text:span></text:p>
      <text:p text:style-name="P191">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2012 m. birželio 29 d. nutarimai).<text:s/></text:p>
      <text:p text:style-name="P192"><text:span text:style-name="T193">Atsižvelgus į tai, projekto 7 straipsnio 3 dalis<text:s/></text:span><text:span text:style-name="T194">galimai prieštarauja konstituciniam teisinės valstybės principui.</text:span></text:p>
      <text:p text:style-name="P195"><text:span text:style-name="T196">Be to, svarstytina, ar nereikėtų detalizuoti, kurios konkrečiai įstatymo nuostatos būtų taikomos iki įstatymo įsigaliojimo pradėtai administracinių nusižengimų teisenai, nes teikiamame įstatymo projekte siūloma reglamentuoti ne tik atleidimo nuo administracinės atsakomybės, numatytos atitinkamame Administracinių nusižengimų kodekso straipsnyje, bet</text:span><text:span text:style-name="T197"><text:s/>ir</text:span><text:span text:style-name="T198"><text:s/></text:span><text:span text:style-name="T199">juridiniams asmenims nebūtų taikoma atsakomybė už Lietuvos Respublikos aplinkos apsaugos įstatymo 123</text:span><text:span text:style-name="T200">1</text:span><text:span text:style-name="T201"><text:s/>straipsnio 8 dalyje numatytą veiką (projekto 2 straipsnio 1 ir 2 dalys). Tuo tarpu kituose įstatymo projekto straipsniuose reguliuojami santykiai, nesusiję su atleidimu nuo atsakomybės ar iki įstatymo įsigaliojimo pradėta administracinių nusižengimų teisena.</text:span></text:p>
      <text:p text:style-name="P202"><text:span text:style-name="T203">3</text:span><text:span text:style-name="T204">.<text:s/></text:span><text:span text:style-name="T205">Projekto 1 straipsnyje siūloma nustatyti, kad įstatymo tikslas - įstatymo galiojimo laikotarpiu sudaryti teisines prielaidas asmenims įregistruoti esamus,<text:s/></text:span><text:span text:style-name="T206">iki šio įstatymo įsigaliojimo įrengtus</text:span><text:span text:style-name="T207"><text:s/>ir Žemės gelmių registre neregistruotus, gėlo požeminio vandens gavybos gręžinius. Pažymėtina, kad tiek iš įstatymo projekto<text:s/></text:span><text:span text:style-name="T208">1 straipsnio, tiek i</text:span><text:span text:style-name="T209">š kitų projekto straipsnių</text:span><text:span text:style-name="T210"><text:s/>nėra aišku, kokiu būdu būtų nustatoma, įvertinama, kad gėlo<text:s/></text:span><text:span text:style-name="T211">požeminio<text:s/></text:span><text:span text:style-name="T212">vandens<text:s/></text:span><text:span text:style-name="T213">gavybos<text:s/></text:span><text:span text:style-name="T214">gręžinys yra įrengtas būtent iki įstatymo įsigaliojimo, o ne jam jau įsigaliojus.</text:span><text:span text:style-name="T215"><text:s/>Projekte siūloma atleisti nuo atsakomybės iki įstatymo įsigaliojimo įrengtų, bet neregistruotų gėlo požeminio vandens gavybos gręžinių valdytojus ir (arba)<text:s/></text:span><text:soft-page-break/><text:span text:style-name="T216">naudotojus nuo administracinės atsakomybė</text:span><text:span text:style-name="T217">s, taip pat jiems nebūtų taikomas</text:span><text:span text:style-name="T218"><text:s/></text:span><text:span text:style-name="T219">M</text:span><text:span text:style-name="T220">okesčio už valstybinius gamtos išteklius įstatyme nustatytas didesnio tarifo mokestis už nedeklaruotą ar deklaruotą mažesnį negu išgautas gamtos</text:span><text:span text:style-name="T221"><text:s/>išteklių kiekį ir (ar) už be leidimo išgautus požeminio vandens išteklius.<text:s/></text:span><text:span text:style-name="T222">Siekiant išvengti galimų piktnaudžiavimų, svarstytina, ar įstatyme nereikėtų nustatyti aiškius kriterijus, kuriais remiantis būtų nustatoma, kad gręžinys įrengtas iki įstatymo įsigaliojimo, ir subjektą, kuris turėtų įgaliojimus</text:span><text:span text:style-name="T223"><text:s/>tai</text:span><text:span text:style-name="T224"><text:s/></text:span><text:span text:style-name="T225">konstatuoti</text:span><text:span text:style-name="T226">.</text:span></text:p>
      <text:p text:style-name="P227"><text:span text:style-name="T228">4</text:span><text:span text:style-name="T229">.<text:s/></text:span><text:span text:style-name="T230">Projekto 2 straipsnyje siū</text:span><text:span text:style-name="T231">loma reglamentuoti asmenų</text:span><text:span text:style-name="T232">, kurie</text:span><text:span text:style-name="T233"><text:s/>valdo ir (arba) naudoja iki šio įstatymo įsigaliojimo įrengtą ir Žemės gelmių registre neregistruotą gręžinį, taip pat asmenų, kurie valdo ir (arba) naudoja iki šio įstatymo įsigaliojimo įrengtą, Žemės gelmių registre registruotą, tačiau Žemės gelmių registre neturintį nurodyto savininko, gręžinį, atleidimą nuo atsakomybės. N</text:span><text:span text:style-name="T234">ėra aišku, kokiais argumentais remiantis</text:span><text:span text:style-name="T235"><text:s/>nuo atsakomybės būtų atleidžiami</text:span><text:span text:style-name="T236"><text:s/>tik gręžinių valdytojai ir (ar</text:span><text:span text:style-name="T237">ba</text:span><text:span text:style-name="T238">) naudotojai, bet ne</text:span><text:span text:style-name="T239"><text:s/>gręžinių, kurie neįregistruoti<text:s/></text:span><text:span text:style-name="T240">registre, savininkai, taip pat ir registre<text:s/></text:span><text:span text:style-name="T241">įregistruotų<text:s/></text:span><text:span text:style-name="T242">gręžinių savininkai, jei jie registre nenurodyti tokių gręžinių savininkais.</text:span><text:span text:style-name="T243"><text:s/>Svarstytina, ar projekto nuostatų<text:s/></text:span><text:span text:style-name="T244">nereikėtų atitinkamai papildyti.</text:span><text:span text:style-name="T245"><text:s/></text:span></text:p>
      <text:p text:style-name="P246">5.<text:s/>Projekto 3 straipsnyje siūloma reglamentuoti iki įstatymo įsigaliojimo įrengtų ir Žemės gelmių registre neregistruotų gręžinių registravimą.<text:s/>Šio straipsnio 1 dalyje<text:s/>siūloma nustatyti, kad<text:s/>asmuo, norintis Žemės gelmių registre įregistruoti jame neregistruotą ir iki šio įstatymo įsigaliojimo įrengtą gręžinį, turi gauti savivaldybės, kurios teritorijoje planuojama naudoti anksčiau įrengtą<text:s/>gręžinį, vykdomosios institucijos pritarimą.<text:s/>Taigi pagal projektu siūlomą teisinį reguliavimą iki įstatymo įsigaliojimo įrengto gėlo požeminio<text:s/>vandens<text:s/>gavybos<text:s/>gręžinio<text:s/>registravimo procedūrą galėtų inicijuoti<text:s/>bet kuris fizinis arba juridinis asmuo, kuris tokio gręžinio nenaudoja, jo nevaldo ir galimai neturintis nieko bendra su<text:s/>registruotinu<text:s/>gręžiniu.<text:s/>Tokiu būdu būtų sudarytos prielaidos<text:s/>registruoti gėlo požeminio vandens<text:s/>gavybos<text:s/>gręžinių savininkais asmenis, kurie nėra įgiję nuosavybės teisių į gręžinius Civilinio kodekso 4.47 straipsnyje nustatytais pagrindais. Todėl, svarstytina, ar aukščiau nurodyto gręžinio registravimą neturėtų atlikti tokį gręžinį įrengęs asmuo, kuris Žemės gelmių registre būtų registruojamas tokio gręžinio savininku ar jo įgaliotas asmuo, o ne bet kuris<text:s/>kitas asmuo.<text:s/>Jeigu būtų pritarta šiai pastabai, atsižvelgiant į aukščiau išdėstytus argumentus, atitinkamai reikėtų patikslinti ir kitas projekto nuostatas, kuriose siūloma reglamentuoti iki įstatymo įsigaliojimo įrengtų<text:s/>gėlo<text:s/>požeminio<text:s/>vandens<text:s/>gavybos<text:s/>gręžinių registravimą Žemės gelmių registre, o taip pat ir projekto nuostatas, kuriose reglamentuojamas įregistruotų gręžinių savininkų įrašymas į minėtą registrą.</text:p>
      <text:p text:style-name="P247">Be to, iš projekto 3<text:s/>straipsnyje siūlomo nustatyti teisinio reguliavimo nėra aiški gėlo požeminio vandens<text:s/>gavybos<text:s/>gręžinių registravimo tvarka, jeigu vieną gręžinį<text:s/>iki įstatymo įsigaliojimo<text:s/>įsirengia keli asmenys, kurie, manytina,<text:s/>Žemės gelmių registre turėtų būti registruojami<text:s/>jo savininkais. Svarstytina, ar projekto 3 straipsnio nuostatų nereikėtų<text:s/>atitinkamai papildyti, pašalinant šį neaiškumą.</text:p>
      <text:p text:style-name="P248">Jeigu būtų pritarta šiai pastabai, vadovaujantis aukščiau išdėstytais argumentais,<text:s/>reikėtų papildyti ir projekto<text:s/>4, 5 ir 6 straipsnių nuostatas.</text:p>
      <text:soft-page-break/>
      <text:p text:style-name="P249">6. Projekto 3 straipsnio 1 dalyje siūloma nustatyti, kad savivaldybės vykdomoji institucija gali nepritarti naudoti gręžinį, tik jeigu gręžinys yra viešojo vandens tiekimo teritorijoje, kurioje įrengta geriamojo vandens tiekimo infrastruktūra.<text:s/>Projekto 3 straipsnio 1 dalyje taip pat<text:s/>siūloma nustatyti, kad<text:s/>savivaldybės vykdomoji institucija<text:s/>pagrįstą nuomonę dėl pritarimo naudoti gręžinį pateikia, atsižvelgdama į geriamojo vandens tiekimo ir nuotekų tvarkymo infrastruktūros plėtros planus arba į kitą teritorijų planavimo dokumentą.<text:s/></text:p>
      <text:p text:style-name="P250">Savivaldybės institucijų kompetencija žemės gelmių naudojimo srityje yra nustatyta Žemės gelmių įstatymo<text:s/>5 straipsnyje. Tuo tarpu teikiamame įstatymo projekte siūloma savivaldybėms nustatyti naują funkciją<text:s/>neįteisintų (neįregistruotų)<text:s/>gėlo<text:s/>požeminio<text:s/>vandens<text:s/>gavybos<text:s/>gręžinių įteisinimo srityje.<text:s/>Tai savivaldybės turės atlikti laikinojo įstatymo galiojimo laikotarpiu.<text:s/>Projekto aiškinamajame rašte nurodyta, kad šalyje gali būti daugiau kaip 30 tūkstančių<text:s/>neįteisintų (neregistruotų)<text:s/>gėlo<text:s/>požeminio<text:s/>vandens<text:s/>gavybos<text:s/>gręžinių.<text:s/>Atsižvelgiant į tai, svarstytina, ar savivaldybėms minėtos funkcijos įgyvendinimui neturėtų būti skiriami<text:s/>atitinkami valstybės biudžeto asignavimai. Be to, nėra aišku,<text:s/>į kokius konkrečiai ,,kitus teritorijų planavimo dokumentus“ turėtų atsižvelgti savivaldybių institucijos, pareikšdamos pagrįstą nuomonę pritarti (nepritarti) naudoti gręžinį. Svarstytina, ar<text:s/>tokius teritorijų planavimo dokumentus<text:s/>įstatymo projekte<text:s/>nereikėtų įvardinti.</text:p>
      <text:p text:style-name="P251"><text:span text:style-name="T252">7</text:span><text:span text:style-name="T253">.<text:s/></text:span><text:span text:style-name="T254">Projekto 3</text:span><text:span text:style-name="T255"><text:s/>straipsnio</text:span><text:span text:style-name="T256"><text:s/>4 dalyje</text:span><text:span text:style-name="T257"><text:s/>siūloma nustatyti, kad</text:span><text:span text:style-name="T258"><text:s/>asmuo, gavęs savivaldybės vykdomosios institucijos pritarimą naudoti gręžinį, bet nesant galimybės Lietuvos Respublikos specialiųjų žemės naudojimo sąlygų įstatymo nustatyta tvarka nustatyti ir įrašyti (įregistruoti) Nekilnojamojo turto registre požeminio vandens vandenvietės apsaugos zonos,<text:s/></text:span><text:span text:style-name="T259">turi per 12 mėnesių nuo pritarimo gavimo šį gręžinį likviduoti</text:span><text:span text:style-name="T260">.</text:span><text:span text:style-name="T261"><text:s/>Iš projekto nuostatų nėra aišku, kuris subjektas kontroliuotų, ar gręžiniai<text:s/></text:span><text:span text:style-name="T262">aukščiau minėtu atveju per dvylikos</text:span><text:span text:style-name="T263"><text:s/>mėnesių terminą yra likviduoti, kokios teisinės pasekmės kyla, jeig</text:span><text:span text:style-name="T264">u asmuo per minėtą</text:span><text:span text:style-name="T265"><text:s/>terminą neįvykdo įstatyme nustatytos</text:span><text:span text:style-name="T266"><text:s/>pareigos likviduoti gręžinį. Nėra aišku, ar</text:span><text:span text:style-name="T267"><text:s/>pastaruoju atveju gręžinys būtų likviduojamas priverstinai</text:span><text:span text:style-name="T268">.<text:s/></text:span><text:span text:style-name="T269">Jeigu taip, tai kokia tvarka<text:s/></text:span><text:span text:style-name="T270">ir kokio subjekto lėšomis tai būtų<text:s/></text:span><text:span text:style-name="T271">atliekama. Svarstytina, ar projektą nereikėtų papildyti nuostatomis, pašalinančiomis šiuos neaiškumus.</text:span></text:p>
      <text:p text:style-name="P272">Jeigu būtų pritarta šiai pastabai, svarstytina, ar, atsižvelgiant į aukščiau išdėstytus argumentus, atitinkamai nereikėtų papildyti ir projekto<text:s/>3<text:s/>straipsnio<text:s/>5 ir 6 dalių<text:s/>nuostatų.</text:p>
      <text:p text:style-name="P273">8. Projekto 3 straipsnio 5 ir 6 dalyje siūloma nustatyti 3 mėnesių terminą, per kurį asmuo turi gręžinį likviduoti. Svarstytina, ar toks terminas yra logiškas ir pagrįstas, nes gali būti tokių situacijų, kai asmuo dėl ne nuo jo valios priklausančių aplinkybių (pavyzdžiui, užtrunka gręžinio likvidavimo dokumentų įforminimas,<text:s/>asmenų, likviduojančių gręžinius, dėl įstatymo įgyvendinimo padidėjęs darbo krūvis, netinkamos meteorologinės sąlygos likvidavimo darbams atlikti ar pan.) nespėja laiku likviduoti gręžinį. Atsižvelgiant į tai, svarstytina, ar projekto nuostatose nereikėtų nustatyti ilgesnį terminą, per kurį asmuo privalėtų likviduoti gręžinį arba nustatyti procedūras kokiais atvejais ir kokia tvarka šis terminas gali būti pratęstas.</text:p>
      <text:soft-page-break/>
      <text:p text:style-name="P274"><text:span text:style-name="T275">9. Projekto<text:s/></text:span><text:span text:style-name="T276">3</text:span><text:span text:style-name="T277"><text:s/>straipsnio 6 dalies nuostata ,,asmens turimas gręžinys” <text:s/>nėra aiški, nes neaišku, ar ji apimtų asmenims nuosavybės teise priklausančius, ar jų tik valdomus gręžinius, ar ši nuostata būtų aiškinama kitaip. Atsižvelgiant į tai, šią projekto nuostatą reikėtų patikslinti.</text:span></text:p>
      <text:p text:style-name="P278">Jeigu būtų pritarta šiai pastabai,<text:s/>vadovaujantis aukščiau išdėstytais argumentais, reikėtų patikslinti analogiškas nuostatas, vartojamas projekto 6 straipsnio 1 ir 2 dalyse.</text:p>
      <text:p text:style-name="P279">10. Projekto 5 straipsnio 1 ir 2 dalyse<text:s/>asmenims<text:s/>siūloma nustatyti nevienodos trukmės terminus<text:s/>pateikti reikalingus dokumentus savininko duomenų įrašymui į Žemės gelmių registrą. Viešiesiems juridiniams asmenims siūloma nustatyti 18 mėnesių terminą, o privatiems juridiniams asmenims bei fiziniams asmenims toks terminas būtų 12 mėnesių. Svarstytina, ar projekte neturėtų būti nustatyti vienodos trukmės terminai.</text:p>
      <text:p text:style-name="P280"><text:span text:style-name="T281">11</text:span><text:span text:style-name="T282">.<text:s/></text:span><text:span text:style-name="T283">Pagal projekto 5 straipsnyje siūlomą nustatyti teisinį reguliavimą šio įstatymo nustatytais atvejais Žemės gelmių registre įregistravus gręžinį arba įrašius gręžinio savininko duomenis Žemės gelmių registre,<text:s/></text:span><text:span text:style-name="T284">asmuo įgyja teisę naudoti požeminio vandens išteklius neturėdamas leidimo naudoti požeminio vandens išteklius, kai pagal Žemės gelmių įstatymą toks leidimas privalomas, iki 2023 m. gruodžio 31 d., bet ne ilgiau kaip 18 mėnesių</text:span><text:span text:style-name="T285">, skaičiuojant nuo gręžinio įregistravimo Žemės gelmių registre dienos arba skaičiuojant nuo gręžinio savininko duomenų įrašymo Žemės gelmių registre. Svarstytina, ar</text:span><text:span text:style-name="T286"><text:s/>iki įstatymo įsigaliojimo įrengtų gėlo požeminio</text:span><text:span text:style-name="T287"><text:s/>vandens<text:s/></text:span><text:span text:style-name="T288">gavybos<text:s/></text:span><text:span text:style-name="T289">gręžinių naudotojai ir (ar) valdytojai</text:span><text:span text:style-name="T290">,</text:span><text:span text:style-name="T291"><text:s/>kurie šio įstatymo nustatyta tvarka būtų atleidžiami nuo atsakomybės už neįregistruotų<text:s/></text:span><text:span text:style-name="T292">gėlo požeminio<text:s/></text:span><text:span text:style-name="T293">vandens<text:s/></text:span><text:span text:style-name="T294">gavybos<text:s/></text:span><text:span text:style-name="T295">gręžinių naudojimą, įregistruos Žemės gelmių registre iki įstatymo įsigaliojimo įrengtus<text:s/></text:span><text:span text:style-name="T296">gėlo<text:s/></text:span><text:span text:style-name="T297">požeminio<text:s/></text:span><text:span text:style-name="T298">gavybos<text:s/></text:span><text:span text:style-name="T299">vandens gręžinius ir, juos įregistravę, galės naudoti požeminio vandens išteklius iki aukščiau nurodytos datos be Žemės gelmių įstatyme nustatyto privalomo leidimo,<text:s/></text:span><text:span text:style-name="T300">neatsidurtų geresnėje situacijoje<text:s/></text:span><text:span text:style-name="T301">lyginant su naujais tokių gręžinių savininkais, kurie naujus<text:s/></text:span><text:span text:style-name="T302">gėlo požeminio<text:s/></text:span><text:span text:style-name="T303">vandens<text:s/></text:span><text:span text:style-name="T304">gavybos<text:s/></text:span><text:span text:style-name="T305">gręžinius įrengtų<text:s/></text:span><text:span text:style-name="T306">laikydamiesi nustatytų<text:s/></text:span><text:span text:style-name="T307">teisės aktų<text:s/></text:span><text:span text:style-name="T308">reikalavimų</text:span><text:span text:style-name="T309"><text:s/>ir galėtų naudoti juos tik gavę atitinkamus leidimus</text:span><text:span text:style-name="T310">.<text:s/></text:span><text:span text:style-name="T311">Svarstytina, ar, s</text:span><text:span text:style-name="T312">ieki</text:span><text:span text:style-name="T313">ant to išvengti,</text:span><text:span text:style-name="T314"><text:s/></text:span><text:span text:style-name="T315">registruojant iki įstatymo įsigaliojimo įrengtus<text:s/></text:span><text:span text:style-name="T316">gėlo</text:span><text:span text:style-name="T317"><text:s/>požeminio</text:span><text:span text:style-name="T318"><text:s/>vandens<text:s/></text:span><text:span text:style-name="T319">gavybos<text:s/></text:span><text:span text:style-name="T320">gręžinius, jų savininkai tuo pačiu metu<text:s/></text:span><text:span text:style-name="T321">neturėtų<text:s/></text:span><text:span text:style-name="T322">gauti atitinkamus</text:span><text:span text:style-name="T323"><text:s/>leidimus</text:span><text:span text:style-name="T324"><text:s/>naudoti žemės gelmių išteklius, jeigu jie yra privalomi pagal Žemės gelmių<text:s/></text:span><text:span text:style-name="T325">įstatymą.</text:span><text:span text:style-name="T326"><text:s/></text:span></text:p>
      <text:p text:style-name="P327">12.<text:s/>Projekto 5 straipsnyje po žodžių „nuo gręžinio savininko duomenų įrašymo Žemės gelmių registre“ įrašytinas žodis „dienos“.</text:p>
      <text:p text:style-name="P328"><text:span text:style-name="T329">13</text:span><text:span text:style-name="T330">. Projekto 6 straipsnio pava</text:span><text:span text:style-name="T331">dinime vartojama sąvoka ,,gėlo<text:s/></text:span><text:span text:style-name="T332">požeminio vandens ištekliai”. Tuo tarpu projekto 1 straipsnyje, 2 straipsnio 1 dalyje, 5 straipsnyje ir 6 straipsnio 2 dalyje vartojama sąvoka ,,požeminio vandens ištekliai”. Svarstytina, ar projekte vartojamas sąvokas nereikėtų suvienodinti.</text:span><text:span text:style-name="T333"><text:s/></text:span></text:p>
      <text:p text:style-name="P334"><text:span text:style-name="T335">1</text:span><text:span text:style-name="T336">4</text:span><text:span text:style-name="T337">. Pagal projekto 6 straipsnyje siūlomą</text:span><text:span text:style-name="T338"><text:s/>nustatyti teisinį reg</text:span><text:span text:style-name="T339">uliavimą</text:span><text:span text:style-name="T340"><text:s/>asme</text:span><text:span text:style-name="T341">nų</text:span><text:span text:style-name="T342"><text:s/></text:span><text:span text:style-name="T343">iki įstatymo įsigaliojimo, taip pat</text:span><text:span text:style-name="T344"><text:s/>po įstatymo įsigaliojimo</text:span><text:span text:style-name="T345"><text:s/>išgauti požeminio vandens ištekliai</text:span><text:span text:style-name="T346"><text:s/>iš neįregistruoto Žemės gelmių registre ar savininko neturinčio gręžinio</text:span><text:span text:style-name="T347"><text:s/>nebū</text:span><text:span text:style-name="T348">tų lai</text:span><text:span text:style-name="T349">komi išgautais neteisėtai,</text:span><text:span text:style-name="T350"><text:s/>jeigu jie<text:s/></text:span><text:soft-page-break/><text:span text:style-name="T351">įvykdytų projekte siūlomas nustatyti</text:span><text:span text:style-name="T352"><text:s/>sąlygas.</text:span><text:span text:style-name="T353"><text:s/></text:span><text:span text:style-name="T354">Iš projekto nuostatų</text:span><text:span text:style-name="T355"><text:s/>nėra</text:span><text:span text:style-name="T356"><text:s/>pakankamai aišku</text:span><text:span text:style-name="T357">, kada baigtųsi la</text:span><text:span text:style-name="T358">ikotarpis, kurio metu asmenų<text:s/></text:span><text:span text:style-name="T359">išgauti ištekliai nebūtų laikomi</text:span><text:span text:style-name="T360"><text:s/></text:span><text:span text:style-name="T361">išgautais neteisėtai. Projektą reikėtų papildyti nuostatomis, pašalinančiomis šį neaiškumą.</text:span></text:p>
      <text:p text:style-name="P362"><text:span text:style-name="T363">1</text:span><text:span text:style-name="T364">5</text:span><text:span text:style-name="T365">. P</text:span><text:span text:style-name="T366">rojekto 6 straipsnio 2 dalyje siūloma nustatyti, kad asmens iš gręžinio, įrengto iki šio įstatymo įsigaliojimo ir registruoto Žemės gelmių registre, tačiau savininko neturinčio, išgauti požeminio vandens ištekliai nelaikomi išgautais neteisėtai,<text:s/></text:span><text:span text:style-name="T367">jeigu asmuo šio įstatymo galiojimo laikotarpiu nusprendžia įrašyti savininko duomenis į Žemės gelmių registrą</text:span><text:span text:style-name="T368"><text:s/>apie turimą ir (arba) naudojamą iki šio įstatymo įsigaliojimo įrengtą, Žemės gelmių registre registruotą, tačiau savininko neturintį gręžinį.</text:span><text:span text:style-name="T369"><text:s/>Kyla abejonių</text:span><text:span text:style-name="T370">, ar vien tik to, kad asmuo nusprendžia registruoti gręžin</text:span><text:span text:style-name="T371">io savininką Žemės gelmių registre pakanka, kad jo</text:span><text:span text:style-name="T372"><text:s/>išgauti<text:s/></text:span><text:span text:style-name="T373">požeminio vandens<text:s/></text:span><text:span text:style-name="T374">ištekliai būtų laikomi išgautais teisėtai. Svarstytina, ar tai neturėtų būti siejama su savininko įregistr</text:span><text:span text:style-name="T375">avimu Žemės gelmių registre</text:span><text:span text:style-name="T376">, bet ne</text:span><text:span text:style-name="T377"><text:s/>asmens</text:span><text:span text:style-name="T378"><text:s/>sprendimo dėl įregistravimo priėmimu.</text:span></text:p>
      <text:p text:style-name="P379">16. Atsižvelgiant į tai, kad projekto 7 straipsnio 3 dalyje siūloma reglamentuoti įstatymo taikymą, projekto 7 straipsnio pavadinimą siūlytume išdėstyti taip: ,,7 straipsnis. Įstatymo įsigaliojimas, galiojimas, įgyvendinimas ir taikymas”.</text:p>
      <text:p text:style-name="P380"/>
      <text:p text:style-name="P381"/>
      <text:p text:style-name="P382"/>
      <text:p text:style-name="P383">Departamento direktorius <text:s text:c="54"/><text:s text:c="10"/><text:s text:c="35"/>Andrius Kabišaitis</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N.<text:s/></text:span><text:span text:style-name="T404">Azguridienė, tel. (8 5) 239 6546, el. p.<text:s/></text:span><text:a xlink:href="mailto:neringa.azguridiene@lrs.lt" office:target-frame-name="_top" xlink:show="replace"><text:span text:style-name="T405">neringa.azguridiene</text:span><text:span text:style-name="T406">@lrs.lt</text:span></text:a><text:span text:style-name="T407"><text:s/></text:span></text:p>
      <text:p text:style-name="P408"><text:span text:style-name="T409">S. Švedas, tel. (8 5) 239 6165, el. p.<text:s/></text:span><text:a xlink:href="mailto:saulius.svedas@lrs.lt" office:target-frame-name="_top" xlink:show="replace"><text:span text:style-name="T41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1-06T05:55:00Z</meta:creation-date>
    <dc:date>2020-11-06T05:55:00Z</dc:date>
    <meta:template xlink:href="Normal.dotm" xlink:type="simple"/>
    <meta:editing-cycles>2</meta:editing-cycles>
    <meta:editing-duration>PT0S</meta:editing-duration>
    <meta:document-statistic meta:page-count="8" meta:paragraph-count="44" meta:word-count="2750" meta:character-count="20780" meta:row-count="347" meta:non-whitespace-character-count="18074"/>
  </office:meta>
</office:document-meta>
</file>