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line-height="150%" fo:margin-right="3.0506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size-complex="12pt" fo:language="en" fo:country="US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o<text:s/></text:span></text:p>
      <text:p text:style-name="P3">lyginamasis variantas</text:p>
      <text:p text:style-name="P4"/>
      <text:p text:style-name="P5">LIETUVOS RESPUBLIKOS</text:p>
      <text:p text:style-name="P6">NEDARBO SOCIALINIO DRAUDIMO ĮSTATYMO NR. IX-1904<text:s/></text:p>
      <text:p text:style-name="P7"><text:span text:style-name="T8">13<text:s/></text:span><text:span text:style-name="T9">STRAIPSNIO PAKEITIMO<text:s/></text:span></text:p>
      <text:p text:style-name="P10">ĮSTATYMAS</text:p>
      <text:p text:style-name="P11"/>
      <text:p text:style-name="P12">2021 m. <text:s text:c="25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3 straipsnio pakeitimas</text:span></text:p>
      <text:p text:style-name="P19"><text:span text:style-name="T20">Pakeisti 13 straipsnio<text:s/></text:span><text:span text:style-name="T21">1 dalį</text:span><text:span text:style-name="T22"><text:s/></text:span><text:span text:style-name="T23">ir ją išdėstyti taip:</text:span></text:p>
      <text:p text:style-name="P24"><text:span text:style-name="T25">„</text:span><text:span text:style-name="T26">1</text:span><text:span text:style-name="T27">. Asmenims, gaunantiems jiems patiems priklausančias socialinio draudimo pensijas, šalpos išmokas, valstybines pensijas,<text:s/></text:span><text:span text:style-name="T28">vienišo asmens išmokas,<text:s/></text:span><text:span text:style-name="T29">rentas buvusiems sportininkams, kompensacines išmokas profesionaliojo scenos m</text:span><text:span text:style-name="T30">eno įstaigų kūrybiniams darbuotojams,<text:s/></text:span><text:span text:style-name="T31">taip pat</text:span><text:span text:style-name="T32"><text:s/>netekto darbingumo periodines kompensacijas ar ligos išmokas dėl nelaimingų atsitikimų darbe ir profesinių ligų, taip pat ligos, motinystės, tėvystės ar vaiko priežiūros socialinio draudimo išmokas, profesinės</text:span><text:span text:style-name="T33"><text:s/>reabilitacijos išmokas, iš nedarbo draudimo lėšų mokama tik nedarbo draudimo išmokos dalis, viršijanti gaunamą pensijų, kompensacijų, rentų<text:s/></text:span><text:span text:style-name="T34">ir<text:s/></text:span><text:span text:style-name="T35">ar</text:span><text:span text:style-name="T36"><text:s/>išmokų sumą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21 m. liepos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Normal"><text:span text:style-name="T49">Respublikos Prezidentas</text:span></text:p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Buškutė</meta:initial-creator>
    <dc:creator>adlibuser</dc:creator>
    <meta:creation-date>2021-05-14T18:10:00Z</meta:creation-date>
    <dc:date>2021-05-14T18:1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0" meta:character-count="1105" meta:row-count="42" meta:non-whitespace-character-count="967"/>
  </office:meta>
</office:document-meta>
</file>