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Dalyviai" style:family="paragraph">
      <style:paragraph-properties fo:text-align="end" fo:line-height="100%">
        <style:tab-stops>
          <style:tab-stop style:type="left" style:position="7.87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Dalyviai" style:family="paragraph">
      <style:paragraph-properties fo:text-align="center" fo:line-height="100%" fo:text-indent="-0.0986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keep-together="always" fo:text-align="center" fo:margin-left="-0.0986in" fo:margin-right="-0.1194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apple-converted-space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language="cs" fo:country="CZ"/>
    </style:style>
    <style:style style:name="T22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keep-with-next="always" fo:keep-together="always" fo:text-align="center" fo:margin-left="-0.0986in" fo:margin-right="-0.1194in">
        <style:tab-stops/>
      </style:paragraph-properties>
    </style:style>
    <style:style style:name="T26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27" style:parent-style-name="DefaultParagraphFont" style:family="text">
      <style:text-properties fo:font-weight="bold" style:font-weight-asian="bold" fo:font-variant="small-caps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font-variant="small-caps"/>
    </style:style>
    <style:style style:name="T30" style:parent-style-name="DefaultParagraphFont" style:family="text">
      <style:text-properties fo:font-weight="bold" style:font-weight-asian="bold" fo:font-variant="small-caps"/>
    </style:style>
    <style:style style:name="T31" style:parent-style-name="DefaultParagraphFont" style:family="text">
      <style:text-properties fo:font-weight="bold" style:font-weight-asian="bold" fo:font-variant="small-caps"/>
    </style:style>
    <style:style style:name="T32" style:parent-style-name="DefaultParagraphFont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Dalyviai" style:family="paragraph">
      <style:paragraph-properties fo:line-height="100%"/>
    </style:style>
    <style:style style:name="P45" style:parent-style-name="Normal" style:family="paragraph">
      <style:paragraph-properties fo:keep-with-next="always"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keep-with-next="always" fo:text-align="justify" fo:text-indent="0.5in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6.3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1069in" style:use-optimal-column-width="false"/>
    </style:style>
    <style:style style:name="Table49" style:family="table">
      <style:table-properties style:width="11.0458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409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P111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Dalyviai" style:family="paragraph">
      <style:paragraph-properties fo:line-height="100%"/>
      <style:text-properties style:font-name-asian="TimesNewRomanPSMT"/>
    </style:style>
    <style:style style:name="P141" style:parent-style-name="Dalyviai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Pranešėjas" style:family="paragraph">
      <style:paragraph-properties fo:line-height="100%"/>
      <style:text-properties fo:font-weight="bold" style:font-weight-asian="bold"/>
    </style:style>
    <style:style style:name="P145" style:parent-style-name="Pranešėjas" style:family="paragraph">
      <style:paragraph-properties fo:line-height="100%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><text:tab/><text:tab/><text:tab/><text:tab/><text:span text:style-name="T11"><text:tab/><text:s text:c="38"/></text:span></text:p>
      <text:p text:style-name="P12"><text:span text:style-name="T13">P</text:span><text:span text:style-name="T14">A</text:span><text:span text:style-name="T15">PILDOMO<text:s/></text:span><text:span text:style-name="T16">KOMITETO IŠVAD</text:span><text:span text:style-name="T17">A</text:span></text:p>
      <text:p text:style-name="P18"><text:span text:style-name="T19">DĖL</text:span><text:span text:style-name="T20"> </text:span><text:span text:style-name="T21">LIETUVOS RESPUBLIKOS</text:span><text:span text:style-name="T22"> </text:span><text:span text:style-name="T23">GYVENTOJŲ PAJAMŲ MOKESČIO ĮSTATYMO NR. IX-1007 20<text:s/></text:span><text:span text:style-name="T24">STRAIPSNIO PAKEITIMO</text:span></text:p>
      <text:p text:style-name="P25"><text:span text:style-name="T26">ĮSTATYMO PROJEKTO<text:s/></text:span><text:span text:style-name="T27">NR</text:span><text:span text:style-name="T28">.<text:s/></text:span><text:span text:style-name="T29">XI</text:span><text:span text:style-name="T30">V</text:span><text:span text:style-name="T31">P-</text:span><text:span text:style-name="T32">3129</text:span></text:p>
      <text:p text:style-name="P33"/>
      <text:p text:style-name="P34">2023-10-25<text:s/>Nr.<text:s/>103-P-39</text:p>
      <text:p text:style-name="P35">Vilnius</text:p>
      <text:p text:style-name="P36"/>
      <text:p text:style-name="P37"><text:span text:style-name="T38">1.</text:span><text:span text:style-name="T39"><text:s/></text:span><text:span text:style-name="T40">Komiteto<text:s/></text:span><text:span text:style-name="T41">posėdyje</text:span><text:span text:style-name="T42"><text:s/>dalyvavo:</text:span><text:span text:style-name="T43"><text:s/></text:span>Justas Džiugelis – komiteto pirmininkas, Rima Baškienė, Algimantas Dumbrava, Vaida Giraitytė-Juškevičienė, Gintautas Kindurys, Linas Kukuraitis, Paulė Kuzmickienė (pavaduojanti Viliją Aleknaitę-Abramikienę), Monika Ošmianskienė, Rasa Petrauskienė, Algirdas Sysas, Gintarė Skaistė, Jonas Varkalys; komiteto biuras: Evelina Bulotaitė – biuro vedėja, patarėjos: Dalia Aleksejūnienė, Diana Jonėnienė, Asta Kazlauskienė, padėjėja Renata Liekienė; kviestieji asmenys: Socialinės apsaugos ir darbo ministerijos atstovai: Jūratė Dringelienė – Finansų departamento direktorė, Vytautas Šilinskas – viceministras, Martynas Šiurkus – viceministras,<text:s/>Daiva Zabarauskienė – Tikslinės pagalbos grupės vadovė; Vaida Budzevičienė – Respublikos Prezidento patarėja, Jūratė Laurikėnaitė – FM Mokesčių politikos departamento direktorė,<text:s/>Ramutė Petrošė – Finansų ministerijos Švietimo, kultūros ir socialinių sektorių skyriaus vyriausioji specialistė.</text:p>
      <text:p text:style-name="P44"/>
      <text:h text:style-name="P45" text:outline-level="6"><text:span text:style-name="T46">2. Ekspertų, konsultantų, specialistų išvados, pasiūlymai, pataisos, pastabos<text:s/></text:span>(toliau – pasiūlymai)<text:span text:style-name="T47">:</text:span></text:h>
      <text:h text:style-name="P48" text:outline-level="6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</text:p>
              <text:p text:style-name="P72"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, 2023-10-09</text:p>
          </table:table-cell>
          <table:table-cell table:style-name="TableCell88">
            <text:p text:style-name="P89">1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3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Išvada dėl<text:s/>&lt;...&gt;<text:s/>įstatymo projekto<text:s/>Nr. XIVP-3129:</text:p>
            <text:p text:style-name="P110">Įvertinę projekto atitiktį Konstitucijai, įstatymams, teisėkūros principams ir teisės technikos taisyklėms, teikiame šią pastabą.</text:p>
            <text:p text:style-name="P111">Projekto 2 straipsnio 1 dalyje numatyta, kad šis įstatymas įsigalios 2024 m. sausio 1 d. Pažymėtina, kad 2024 m. sausio 1 d. įsigalios Lietuvos Respublikos neįgaliųjų socialinės integracijos įstatymo Nr. I-2044 pakeitimo įstatyme Nr. XIV-1722 išdėstytas Lietuvos Respublikos asmens su negalia teisių apsaugos pagrindų įstatymas, kuriuo sąvoka „neįgalusis“ keičiama sąvoka „asmuo su negalia“, sąvoka „darbingumo lygis“ – sąvoka „dalyvumo lygis“, sąvoka „didelių specialiųjų poreikių lygis“ – sąvoka „15 procentų dalyvumo lygis“, sąvoka „vidutinių specialiųjų poreikių lygis“ – sąvoka „40 procentų dalyvumo lygis“. Pagal Teisės aktų projektų rengimo rekomendacijų, patvirtintų Lietuvos Respublikos teisingumo ministro 2013 m. gruodžio 23 d. įsakymu Nr. 1R-298 „Dėl Teisės aktų projektų rengimo rekomendacijų patvirtinimo“, 140 punktą teisėkūros subjektas pirmą kartą keičiant teisės aktus dėl kitų priežasčių turi pareigą patikslinti nebeaktualias nuorodas. Atsižvelgus į tai, projekto 1 straipsnio 3 dalyje dėstomoje Gyventojų pajamų mokesčio įstatymo (toliau – keičiamas įstatymas) 20 straipsnio 6 dalyje sąvoka „darbingumo lygis“ keistina sąvoka „dalyvumo lygis“, sąvoka „didelių specialiųjų poreikių lygis“ – sąvoka „15 procentų dalyvumo lygis“, sąvoka „vidutinių specialiųjų poreikių lygis“ – sąvoka „40 procentų dalyvumo lygis“. Be to, ši pastaba atitinkamai taikytina ir keičiamo įstatymo 17 straipsnio 1 dalies 9, 9<text:span text:style-name="T112">1</text:span>, 16 ir 16<text:span text:style-name="T113">1</text:span><text:s/>punktams bei 21 straipsnio 1 dalies 1 ir 2 punktams: sąvoką „darbingumo lygis“ keičiant sąvoka „dalyvumo lygis“, sąvoką „specialusis nuolatinės slaugos poreikis“ – sąvoka „individualios pagalbos teikimo išlaidų kompensacijos pirmo ar antro lygio poreikis“, o formuluotę „neįgalus vaikas“ – formuluote „vaikas su negalia“.</text:p>
          </table:table-cell>
          <table:table-cell table:style-name="TableCell114">
            <text:p text:style-name="P115">Pritarti<text:s/>ir siūlyti pagrindiniam komitetui projektą <text:s text:c="2"/>patobulinti.<text:s/></text:p>
          </table:table-cell>
          <table:table-cell table:style-name="TableCell116">
            <text:p text:style-name="P117"/>
          </table:table-cell>
        </table:table-row>
      </table:table>
      <text:h text:style-name="P118" text:outline-level="6"/>
      <text:h text:style-name="P119" text:outline-level="6"><text:span text:style-name="T120">3. Piliečių, asociacijų, politinių partijų, lobistų ir kitų suinteresuotų asmenų pasiūlymai:</text:span><text:span text:style-name="T121"><text:s/></text:span><text:span text:style-name="T122">negauta.</text:span></text:h>
      <text:h text:style-name="P123" text:outline-level="6"/>
      <text:h text:style-name="P124" text:outline-level="6"><text:span text:style-name="T125">4</text:span><text:span text:style-name="T126">. Valstybės ir savivaldybių institucijų ir įstaigų pasiūlymai</text:span><text:span text:style-name="T127">:</text:span><text:span text:style-name="T128"><text:s/></text:span><text:span text:style-name="T129">negauta.</text:span></text:h>
      <text:h text:style-name="P130" text:outline-level="6"/>
      <text:h text:style-name="P131" text:outline-level="6"><text:span text:style-name="T132">5. Subjektų, turinčių įstatymų leidybos iniciatyvos teisę, pasiūlymai:</text:span><text:span text:style-name="T133"><text:s/></text:span><text:span text:style-name="T134">negauta.</text:span></text:h>
      <text:h text:style-name="P135" text:outline-level="6"/>
      <text:p text:style-name="Normal"><text:span text:style-name="T136"><text:tab/></text:span><text:span text:style-name="T137">6</text:span><text:span text:style-name="T138">. Komiteto sprendimas ir pasiūlymai:</text:span><text:span text:style-name="T139"><text:s/></text:span>pritarti įstatymo projektui<text:s/>ir siūlyti pagrindiniam Biudžeto ir finansų<text:s/>komitetui įstatymo projektą patobulinti<text:s/>atsižvelgiant į<text:s/>Seimo kanceliarijos Teisės departamento išvadą.</text:p>
      <text:p text:style-name="P140"/>
      <text:p text:style-name="P141"><text:span text:style-name="T142">7</text:span><text:span text:style-name="T143">. Balsavimo rezultatai:</text:span><text:s/>pritarta bendru sutarimu.</text:p>
      <text:p text:style-name="P144"/>
      <text:p text:style-name="P145"><text:span text:style-name="T146">8</text:span><text:span text:style-name="T147">. Komiteto paskirt</text:span><text:span text:style-name="T148">a</text:span><text:span text:style-name="T149">s</text:span><text:span text:style-name="T150"><text:s/></text:span><text:span text:style-name="T151">pranešėja</text:span><text:span text:style-name="T152">s</text:span><text:span text:style-name="T153">:</text:span><text:s/>Justas Džiugelis.<text:s/></text:p>
      <text:p text:style-name="P154"/>
      <text:p text:style-name="P155"/>
      <text:p text:style-name="P156">Komiteto<text:s/>pirmininkas<text:tab/><text:tab/><text:tab/><text:tab/><text:tab/><text:tab/><text:tab/><text:tab/><text:tab/><text:tab/><text:tab/><text:tab/><text:tab/><text:tab/><text:tab/><text:tab/><text:tab/>Justas Džiugelis</text:p>
      <text:p text:style-name="Normal"/>
      <text:p text:style-name="Normal"/>
      <text:p text:style-name="P157"/>
      <text:p text:style-name="Normal"><text:span text:style-name="T158">K</text:span><text:span text:style-name="T159">omiteto<text:s/></text:span><text:span text:style-name="T160">biuro patarėja<text:s/></text:span><text:span text:style-name="T161">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2" style:display-name="Footnote Text Char2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-asian="Calibri" fo:hyphenate="false"/>
    </style:style>
    <style:style style:name="Pagrindinistekstas1" style:display-name="Pagrindinis tekstas1" style:family="paragraph" style:parent-style-name="Normal">
      <style:paragraph-properties fo:margin-top="0.4583in" fo:line-height="115%" fo:background-color="#FFFFFF"/>
      <style:text-properties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itleChar" style:display-name="Title Char" style:family="text" style:parent-style-name="DefaultParagraphFont">
      <style:text-properties fo:text-transform="upperca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ekstasDiagrama" style:display-name="Tekstas Diagrama" style:family="text"/>
    <style:style style:name="Bodytext2_" style:display-name="Body text (2)_" style:family="text" style:parent-style-name="DefaultParagraphFont">
      <style:text-properties fo:font-size="11pt" style:font-size-asian="11pt" style:font-size-complex="11pt" fo:background-color="#FFFFFF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margin-bottom="0.25in" fo:line-height="0.2868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widows="0" fo:orphans="0" fo:text-align="justify" fo:margin-top="0.25in" fo:margin-bottom="0.25in" fo:line-height="0.2868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lt" fo:country="LT" style:language-asian="lt" style:country-asian="LT" style:language-complex="lt" style:country-complex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raAttribute2" style:display-name="ParaAttribute2" style:family="paragraph">
      <style:paragraph-properties fo:widows="0" fo:orphans="0" style:line-break="normal" fo:text-align="justify"/>
      <style:text-properties style:font-name-asian="¹Å" fo:font-size="10pt" style:font-size-asian="10pt" style:font-size-complex="10pt" style:language-asian="lt" style:country-asian="LT" fo:hyphenate="false"/>
    </style:style>
    <style:style style:name="Įprastasis1" style:display-name="Įprastasis1" style:family="paragraph">
      <style:paragraph-properties fo:widows="0" fo:orphans="0" style:vertical-align="baseline"/>
      <style:text-properties style:font-name-asian="Arial Unicode MS" style:font-name-complex="Tahoma" style:letter-kerning="true"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Reference" style:display-name="Comment Reference" style:family="text">
      <style:text-properties fo:font-size="8pt" style:font-size-asian="8pt"/>
    </style:style>
    <style:style style:name="dlxnowrap" style:display-name="dlxnowrap" style:family="text" style:parent-style-name="DefaultParagraphFont"/>
    <style:style style:name="dlxformdatatextfixed" style:display-name="dlxformdatatextfixed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fo:color="#000000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k_kirkauskaitė.l</meta:initial-creator>
    <dc:creator>adlibuser</dc:creator>
    <meta:creation-date>2023-10-26T13:57:00Z</meta:creation-date>
    <dc:date>2023-10-26T13:57:00Z</dc:date>
    <meta:print-date>2021-11-08T10:24:00Z</meta:print-date>
    <meta:template xlink:href="Pagrindinio%20komiteto%20išvada.dotx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5bfa405-5f91-4b09-897c-06e138748341</meta:user-defined>
    <meta:user-defined meta:name="_NewReviewCycle"/>
    <meta:document-statistic meta:page-count="3" meta:paragraph-count="101" meta:word-count="636" meta:character-count="4176" meta:row-count="260" meta:non-whitespace-character-count="3641"/>
  </office:meta>
</office:document-meta>
</file>