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position="super 66.6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157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anguage="en" fo:country="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157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1576in"/>
      <style:text-properties fo:color="#000000" style:font-size-complex="12pt"/>
    </style:style>
    <style:style style:name="P10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 fo:language="en" fo:country="US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 fo:language="en" fo:country="US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 KELIŲ<text:s/></text:span><text:span text:style-name="T4">PRIEŽIŪROS IR PLĖTROS PROGRAMOS<text:s/></text:span><text:span text:style-name="T5">FINANSAV</text:span><text:span text:style-name="T6">IMO ĮSTATYMO NR. VIII-2032 9 IR<text:s/></text:span><text:span text:style-name="T7">9</text:span><text:span text:style-name="T8">1</text:span><text:span text:style-name="T9"> STRAIPSNIŲ PAKEITIMO ĮSTATYMO PROJEKTO NR. XIVP-1924</text:span></text:p>
      <text:p text:style-name="P10"/>
      <text:p text:style-name="P11">2022-12-08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N</text:span><text:span text:style-name="T51">uo 2023 m. sausio 1 d. valstybės įmon</text:span><text:span text:style-name="T52">ė</text:span><text:span text:style-name="T53"><text:s/>„Lietuvos automobilių kelių direkcija“<text:s/></text:span><text:span text:style-name="T54">2021 metais<text:s/></text:span><text:span text:style-name="T55">priimtu įstatymu pertvarkoma<text:s/></text:span><text:span text:style-name="T56">į akcinę bendrovę</text:span><text:span text:style-name="T57">.<text:s/></text:span></text:p>
            <text:p text:style-name="P58"><text:span text:style-name="T59">Seime po svarstymo buvo pritarta viešųjų pirkimų įstatymų paketui (Nr. XIVP-1919-XIVP-1926), kurio vienas iš lydinčiųjų įstatymo projektų taip pat yra Lietuvos Respublikos kelių priežiūros ir plėtros programos finansavimo įstatymo</text:span><text:span text:style-name="T60"><text:s/></text:span><text:span text:style-name="T61">NR.</text:span><text:span text:style-name="T62"><text:s/></text:span><text:span text:style-name="T63">VIII-2032 9 ir 9</text:span><text:span text:style-name="T64">1</text:span><text:span text:style-name="T65"><text:s/></text:span><text:span text:style-name="T66">straipsnių pakeitimo</text:span><text:span text:style-name="T67"><text:s/></text:span><text:span text:style-name="T68">įstatymo projektas Nr. XIVP-1924. Jame</text:span><text:span text:style-name="T69">, pagal jau priimtą įstatymą</text:span><text:span text:style-name="T70">,</text:span><text:span text:style-name="T71"><text:s/>nėra keičiama Lietuvos automobilių kelių direkcijos</text:span><text:span text:style-name="T72"><text:s/>teisinė forma</text:span><text:span text:style-name="T73">, tačiau tikslinamos</text:span><text:span text:style-name="T74"><text:s/>kitos</text:span><text:span text:style-name="T75"><text:s/>nuostatos</text:span><text:span text:style-name="T76">, <text:s/>susijusios su <text:s/>viešaisiais pirkimais</text:span><text:span text:style-name="T77">: tikslinama Įstatymo<text:s/></text:span><text:span text:style-name="T78">9 straipsnio 3 dalis, nustatanti, kad</text:span><text:span text:style-name="T79"><text:s/></text:span><text:span text:style-name="T80">programos finansavimo lėšų naudojimo kelių reikmėms<text:s/></text:span><text:span text:style-name="T81">tinkamumą tikrina<text:s/></text:span><text:span text:style-name="T82">CPVA.<text:s/></text:span><text:span text:style-name="T83">Pastarojo<text:s/></text:span><text:span text:style-name="T84">įstatymo projekto Nr. XIVP-</text:span><text:span text:style-name="T85">1924<text:s/></text:span><text:span text:style-name="T86">nuostatos įsigalios nuo 2024 m. sausio 1 d.</text:span></text:p>
            <text:p text:style-name="P87"><text:span text:style-name="T88">Siekiant suderinti</text:span><text:span text:style-name="T89"><text:s/>priimto ir šiuo metu<text:s/></text:span><text:span text:style-name="T90">Seime</text:span><text:span text:style-name="T91"><text:s/>svarstomo</text:span><text:span text:style-name="T92"><text:s/>įstatymo<text:s/></text:span><text:span text:style-name="T93">projekt</text:span><text:span text:style-name="T94">o</text:span><text:span text:style-name="T95"><text:s/>nuostatas, kad jos apimtų ir Lietuvos automobilių kelių direkcijos statuso keitimą, ir pakeitimus viešųjų pirkimų atžvilgiu, būtina patikslinti įstatymo projekto Nr. XIVP-</text:span><text:span text:style-name="T96">1924 pirm</text:span><text:span text:style-name="T97">ą</text:span><text:span text:style-name="T98"><text:s/>str</text:span><text:span text:style-name="T99">aipsnį</text:span><text:span text:style-name="T100">.</text:span></text:p>
            <text:p text:style-name="P101"/>
            <text:soft-page-break/>
            <text:p text:style-name="P102">Pasiūlymas:</text:p>
            <text:p text:style-name="P103"><text:span text:style-name="T104">Pakeisti įstatymo projekto<text:s/></text:span><text:span text:style-name="T105">1<text:s/></text:span><text:span text:style-name="T106">straipsnį</text:span><text:span text:style-name="T107">, kuriuo keičiama Įstatymo<text:s/></text:span><text:span text:style-name="T108">9 straipsnio 3 dalis,</text:span><text:span text:style-name="T109"><text:s/>ir jį išdėstyti taip:</text:span></text:p>
            <text:p text:style-name="P110"><text:span text:style-name="T111"><text:s text:c="4"/></text:span><text:span text:style-name="T112">„</text:span><text:span text:style-name="T113">3. Vyriausybė nustato Programos finansavimo lėšų naudojimo tvarką. Programos finansavimo lėšų naudojimo tvarką įgyvendina </text:span><text:span text:style-name="T114">valstybės įmonė</text:span><text:span text:style-name="T115"> </text:span><text:span text:style-name="T116">akcinė bendrovė</text:span><text:span text:style-name="T117"> Lietuvos automobilių kelių direkcija. Programos finansavimo lėšų naudojimo šio straipsnio 1 dalyje nurodytoms kelių reikmėms<text:s/></text:span><text:span text:style-name="T118">atliekant viešuosius pirkimus priežiūrą vykdo</text:span><text:span text:style-name="T119"><text:s/></text:span><text:span text:style-name="T120">tinkamumą tikrina</text:span><text:span text:style-name="T121"><text:s/>CPVA. Šio įstatymo įgyvendinimą prižiūri Susisiekimo ministerija</text:span><text:span text:style-name="T122">.</text:span><text:span text:style-name="T123">“</text:span></text:p>
          </table:table-cell>
        </table:table-row>
      </table:table>
      <text:section text:name="Sect1" text:style-name="S1">
        <text:p text:style-name="P124">Teikia</text:p>
        <text:p text:style-name="P125">Seimo narys<text:tab/><text:tab/><text:tab/><text:tab/><text:tab/><text:tab/><text:tab/>Kazys Starkevičius</text:p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2-08T07:26:00Z</meta:creation-date>
    <dc:date>2022-12-08T07:26:00Z</dc:date>
    <meta:print-date>2022-12-06T15:0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9" meta:word-count="245" meta:character-count="1939" meta:row-count="78" meta:non-whitespace-character-count="1723"/>
  </office:meta>
</office:document-meta>
</file>