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line-height="107%" fo:text-indent="5in"/>
      <style:text-properties fo:font-weight="bold" style:font-weight-asian="bold" style:font-weight-complex="bold" style:font-size-complex="12pt" fo:language="de" fo:country="DE"/>
    </style:style>
    <style:style style:name="P9" style:parent-style-name="Normal" style:family="paragraph">
      <style:paragraph-properties fo:line-height="107%" fo:text-indent="5in"/>
      <style:text-properties fo:font-weight="bold" style:font-weight-asian="bold" style:font-weight-complex="bold" style:font-size-complex="12pt" fo:language="de" fo:country="DE"/>
    </style:style>
    <style:style style:name="P10" style:parent-style-name="Normal" style:family="paragraph">
      <style:text-properties fo:font-size="7pt" style:font-size-asian="7pt" style:font-size-complex="7pt"/>
    </style:style>
    <style:style style:name="P11" style:parent-style-name="Normal" style:family="paragraph">
      <style:paragraph-properties fo:line-height="107%"/>
      <style:text-properties style:font-size-complex="12pt" fo:language="de" fo:country="DE"/>
    </style:style>
    <style:style style:name="P12" style:parent-style-name="Normal" style:family="paragraph">
      <style:text-properties fo:font-size="7pt" style:font-size-asian="7pt" style:font-size-complex="7pt"/>
    </style:style>
    <style:style style:name="P13" style:parent-style-name="Normal" style:family="paragraph">
      <style:paragraph-properties fo:line-height="107%"/>
      <style:text-properties style:font-size-complex="12pt" fo:language="de" fo:country="DE"/>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fo:line-height="107%"/>
      <style:text-properties fo:font-weight="bold" style:font-weight-asian="bold" style:font-weight-complex="bold" style:font-size-complex="12pt" fo:language="de" fo:country="DE"/>
    </style:style>
    <style:style style:name="P16" style:parent-style-name="Normal" style:family="paragraph">
      <style:paragraph-properties fo:text-align="center" fo:line-height="107%"/>
    </style:style>
    <style:style style:name="T17" style:parent-style-name="DefaultParagraphFont" style:family="text">
      <style:text-properties fo:font-weight="bold" style:font-weight-asian="bold" style:font-weight-complex="bold" style:font-size-complex="12pt" fo:language="de" fo:country="DE"/>
    </style:style>
    <style:style style:name="T18" style:parent-style-name="DefaultParagraphFont" style:family="text">
      <style:text-properties fo:font-weight="bold" style:font-weight-asian="bold" style:font-weight-complex="bold" style:text-position="super 66.6%" style:font-size-complex="12pt" fo:language="de" fo:country="DE"/>
    </style:style>
    <style:style style:name="T19" style:parent-style-name="DefaultParagraphFont" style:family="text">
      <style:text-properties fo:font-weight="bold" style:font-weight-asian="bold" style:font-weight-complex="bold" style:font-size-complex="12pt" fo:language="de" fo:country="DE"/>
    </style:style>
    <style:style style:name="P20" style:parent-style-name="Normal" style:family="paragraph">
      <style:paragraph-properties fo:text-align="justify" fo:line-height="150%"/>
      <style:text-properties style:font-size-complex="12pt" fo:language="de" fo:country="DE"/>
    </style:style>
    <style:style style:name="P21" style:parent-style-name="Normal" style:family="paragraph">
      <style:paragraph-properties fo:text-align="center" fo:line-height="107%"/>
      <style:text-properties style:font-size-complex="12pt" fo:language="de" fo:country="DE"/>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center" fo:line-height="107%"/>
      <style:text-properties style:font-size-complex="12pt" fo:language="de" fo:country="DE"/>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justify" fo:line-height="150%"/>
      <style:text-properties style:font-size-complex="12pt" fo:language="de" fo:country="DE"/>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ize-complex="12pt" fo:language="de" fo:country="DE"/>
    </style:style>
    <style:style style:name="T28" style:parent-style-name="DefaultParagraphFont" style:family="text">
      <style:text-properties fo:font-weight="bold" style:font-weight-asian="bold" style:font-weight-complex="bold" style:font-size-complex="12pt" fo:language="de" fo:country="DE"/>
    </style:style>
    <style:style style:name="T29" style:parent-style-name="DefaultParagraphFont" style:family="text">
      <style:text-properties fo:font-weight="bold" style:font-weight-asian="bold" style:font-weight-complex="bold" style:font-size-complex="12pt" fo:language="de" fo:country="DE"/>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text-position="super 66.6%"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text-position="super 66.6%"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333333"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widows="0" fo:orphans="0" fo:line-height="150%" fo:text-indent="0.5in"/>
    </style:style>
    <style:style style:name="T98" style:parent-style-name="DefaultParagraphFont" style:family="text">
      <style:text-properties style:font-size-complex="12pt"/>
    </style:style>
    <style:style style:name="P99" style:parent-style-name="Normal" style:family="paragraph">
      <style:paragraph-properties fo:widows="0" fo:orphans="0" fo:text-align="center" fo:line-height="150%"/>
    </style:style>
    <style:style style:name="T1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6"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font-size-complex="12pt"/>
    </style:style>
    <style:style style:name="T1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8"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2"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name-asian="Arial Unicode M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line-height="150%" fo:margin-left="0.75in" fo:text-indent="-0.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ize="11pt" style:font-size-asian="11pt" style:font-size-complex="12pt" fo:language="en" fo:country="US"/>
    </style:style>
    <style:style style:name="T272" style:parent-style-name="DefaultParagraphFont" style:family="text">
      <style:text-properties fo:font-size="11pt" style:font-size-asian="11pt" style:font-size-complex="12pt" fo:language="en" fo:country="US"/>
    </style:style>
    <style:style style:name="T273" style:parent-style-name="DefaultParagraphFont" style:family="text">
      <style:text-properties style:text-position="super 63.6%" fo:font-size="11pt" style:font-size-asian="11pt" style:font-size-complex="12pt" fo:language="en" fo:country="US"/>
    </style:style>
    <style:style style:name="T274" style:parent-style-name="DefaultParagraphFont" style:family="text">
      <style:text-properties fo:font-size="11pt" style:font-size-asian="11pt" style:font-size-complex="12pt" fo:language="en" fo:country="US"/>
    </style:style>
    <style:style style:name="P275" style:parent-style-name="Normal" style:family="paragraph">
      <style:text-properties fo:font-size="7pt" style:font-size-asian="7pt" style:font-size-complex="7pt"/>
    </style:style>
    <style:style style:name="P276" style:parent-style-name="Normal" style:family="paragraph">
      <style:paragraph-properties fo:text-align="justify" fo:line-height="150%" fo:text-indent="0.75in"/>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text-position="super 66.6%"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line-height="150%" fo:margin-left="0.75in" fo:text-indent="-0.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ize="11pt" style:font-size-asian="11pt" style:font-size-complex="12pt" fo:language="en" fo:country="US"/>
    </style:style>
    <style:style style:name="P286" style:parent-style-name="Normal" style:family="paragraph">
      <style:text-properties fo:font-size="7pt" style:font-size-asian="7pt" style:font-size-complex="7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margin-left="0.75in" fo:text-indent="-0.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ize="11pt" style:font-size-asian="11pt" style:font-size-complex="12pt" fo:language="en" fo:country="US"/>
    </style:style>
    <style:style style:name="P303" style:parent-style-name="Normal" style:family="paragraph">
      <style:text-properties fo:font-size="7pt" style:font-size-asian="7pt" style:font-size-complex="7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fo:language="en" fo:country="US"/>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fo:language="en" fo:country="U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fo:language="en" fo:country="US"/>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fo:language="en" fo:country="US"/>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fo:language="en" fo:country="US"/>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fo:language="en" fo:country="US"/>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margin-left="0.75in" fo:text-indent="-0.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ize="11pt" style:font-size-asian="11pt" style:font-size-complex="12pt" fo:language="en" fo:country="US"/>
    </style:style>
    <style:style style:name="P341" style:parent-style-name="Normal" style:family="paragraph">
      <style:text-properties fo:font-size="7pt" style:font-size-asian="7pt" style:font-size-complex="7pt"/>
    </style:style>
    <style:style style:name="P342" style:parent-style-name="Normal" style:family="paragraph">
      <style:paragraph-properties fo:widows="0" fo:orphans="0" fo:text-align="justify" fo:line-height="150%" fo:text-indent="0.2958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widows="0" fo:orphans="0" fo:text-align="justify" fo:line-height="150%" fo:margin-left="0.75in" fo:text-indent="-0.25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font-size="11pt" style:font-size-asian="11pt" style:font-size-complex="12pt" fo:language="en" fo:country="US"/>
    </style:style>
    <style:style style:name="T372" style:parent-style-name="DefaultParagraphFont" style:family="text">
      <style:text-properties style:font-weight-complex="bold" fo:font-size="11pt" style:font-size-asian="11pt" style:font-size-complex="12pt" fo:language="en" fo:country="US"/>
    </style:style>
    <style:style style:name="P373" style:parent-style-name="Normal" style:family="paragraph">
      <style:text-properties fo:font-size="7pt" style:font-size-asian="7pt" style:font-size-complex="7pt"/>
    </style:style>
    <style:style style:name="P374" style:parent-style-name="Normal" style:family="paragraph">
      <style:paragraph-properties fo:widows="0" fo:orphans="0" fo:text-align="justify" fo:line-height="150%" fo:text-indent="0.4923in"/>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widows="0" fo:orphans="0" fo:text-align="justify" fo:line-height="150%" fo:margin-left="0.75in" fo:text-indent="-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fo:font-size="11pt" style:font-size-asian="11pt" style:font-size-complex="12pt" fo:language="en" fo:country="US"/>
    </style:style>
    <style:style style:name="P381" style:parent-style-name="Normal" style:family="paragraph">
      <style:text-properties fo:font-size="7pt" style:font-size-asian="7pt" style:font-size-complex="7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fo:language="en" fo:country="US"/>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fo:language="en" fo:country="US"/>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margin-left="0.75in" fo:text-indent="-0.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ize="11pt" style:font-size-asian="11pt" style:font-size-complex="12pt" fo:language="en" fo:country="US" style:language-asian="lt" style:country-asian="LT"/>
    </style:style>
    <style:style style:name="P398" style:parent-style-name="Normal" style:family="paragraph">
      <style:text-properties fo:font-size="7pt" style:font-size-asian="7pt" style:font-size-complex="7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text-position="super 66.6%"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fo:line-height="150%" fo:text-indent="0.5in"/>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text-position="super 66.6%"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fo:line-height="150%" fo:text-indent="0.5in"/>
    </style:style>
    <style:style style:name="T421" style:parent-style-name="DefaultParagraphFont" style:family="text">
      <style:text-properties fo:font-weight="bold" style:font-weight-asian="bold" style:font-weight-complex="bold" fo:color="#000000" style:font-size-complex="12pt" fo:background-color="#FFFFFF"/>
    </style:style>
    <style:style style:name="T422" style:parent-style-name="DefaultParagraphFont" style:family="text">
      <style:text-properties fo:font-weight="bold" style:font-weight-asian="bold" style:font-weight-complex="bold" fo:color="#000000" style:font-size-complex="12pt" fo:background-color="#FFFFFF"/>
    </style:style>
    <style:style style:name="P423" style:parent-style-name="Normal" style:family="paragraph">
      <style:paragraph-properties fo:text-align="justify" fo:line-height="150%" fo:text-indent="0.5in"/>
      <style:text-properties style:font-size-complex="12pt"/>
    </style:style>
    <style:style style:name="P424" style:parent-style-name="Normal" style:family="paragraph">
      <style:paragraph-properties fo:widows="0" fo:orphans="0" fo:text-align="justify" fo:line-height="150%" fo:margin-left="1.575in" fo:text-indent="-1.075in">
        <style:tab-stops>
          <style:tab-stop style:type="left" style:position="-0.8854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text-position="super 66.6%"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fo:color="#000000" fo:font-size="11pt" style:font-size-asian="11pt" style:font-size-complex="12pt" fo:background-color="#FFFFFF" fo:language="en" fo:country="US"/>
    </style:style>
    <style:style style:name="T434" style:parent-style-name="DefaultParagraphFont" style:family="text">
      <style:text-properties fo:font-weight="bold" style:font-weight-asian="bold" fo:color="#000000" fo:font-size="11pt" style:font-size-asian="11pt" style:font-size-complex="12pt" fo:background-color="#FFFFFF" fo:language="en" fo:country="US"/>
    </style:style>
    <style:style style:name="T435" style:parent-style-name="DefaultParagraphFont" style:family="text">
      <style:text-properties fo:font-weight="bold" style:font-weight-asian="bold" fo:font-size="11pt" style:font-size-asian="11pt" style:font-size-complex="12pt" fo:language="en" fo:country="US"/>
    </style:style>
    <style:style style:name="T436" style:parent-style-name="DefaultParagraphFont" style:family="text">
      <style:text-properties fo:font-weight="bold" style:font-weight-asian="bold" style:font-weight-complex="bold" fo:font-size="11pt" style:font-size-asian="11pt" style:font-size-complex="12pt" fo:language="en" fo:country="US"/>
    </style:style>
    <style:style style:name="T437" style:parent-style-name="DefaultParagraphFont" style:family="text">
      <style:text-properties fo:font-weight="bold" style:font-weight-asian="bold" style:font-weight-complex="bold" fo:font-size="11pt" style:font-size-asian="11pt" style:font-size-complex="11pt" fo:language="en" fo:country="US"/>
    </style:style>
    <style:style style:name="T438" style:parent-style-name="DefaultParagraphFont" style:family="text">
      <style:text-properties fo:font-weight="bold" style:font-weight-asian="bold" style:font-weight-complex="bold" fo:font-size="11pt" style:font-size-asian="11pt" style:font-size-complex="12pt" fo:language="en" fo:country="US"/>
    </style:style>
    <style:style style:name="T439" style:parent-style-name="DefaultParagraphFont" style:family="text">
      <style:text-properties fo:font-weight="bold" style:font-weight-asian="bold" fo:font-size="11pt" style:font-size-asian="11pt" style:font-size-complex="12pt" fo:language="en" fo:country="US"/>
    </style:style>
    <style:style style:name="T440" style:parent-style-name="DefaultParagraphFont" style:family="text">
      <style:text-properties fo:font-weight="bold" style:font-weight-asian="bold" fo:font-size="11pt" style:font-size-asian="11pt" style:font-size-complex="12pt" fo:language="en" fo:country="US"/>
    </style:style>
    <style:style style:name="T441" style:parent-style-name="DefaultParagraphFont" style:family="text">
      <style:text-properties fo:font-weight="bold" style:font-weight-asian="bold" fo:font-size="11pt" style:font-size-asian="11pt" style:font-size-complex="12pt" fo:language="en" fo:country="US"/>
    </style:style>
    <style:style style:name="P442" style:parent-style-name="Normal" style:family="paragraph">
      <style:paragraph-properties fo:widows="0" fo:orphans="0" fo:text-align="justify" fo:line-height="150%" fo:text-indent="0.4923in"/>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fo:font-size="11pt" style:font-size-asian="11pt" style:font-size-complex="12pt" fo:language="en" fo:country="US"/>
    </style:style>
    <style:style style:name="T447" style:parent-style-name="DefaultParagraphFont" style:family="text">
      <style:text-properties fo:font-weight="bold" style:font-weight-asian="bold" style:font-weight-complex="bold" fo:color="#000000" fo:font-size="11pt" style:font-size-asian="11pt" style:font-size-complex="12pt" fo:background-color="#FFFFFF" fo:language="en" fo:country="US"/>
    </style:style>
    <style:style style:name="T448" style:parent-style-name="DefaultParagraphFont" style:family="text">
      <style:text-properties fo:font-weight="bold" style:font-weight-asian="bold" style:font-weight-complex="bold" fo:color="#000000" fo:font-size="11pt" style:font-size-asian="11pt" style:font-size-complex="12pt" fo:background-color="#FFFFFF" fo:language="en" fo:country="US"/>
    </style:style>
    <style:style style:name="T449" style:parent-style-name="DefaultParagraphFont" style:family="text">
      <style:text-properties style:font-weight-complex="bold" fo:font-size="11pt" style:font-size-asian="11pt" style:font-size-complex="12pt" fo:language="en" fo:country="US"/>
    </style:style>
    <style:style style:name="T450" style:parent-style-name="DefaultParagraphFont" style:family="text">
      <style:text-properties fo:font-weight="bold" style:font-weight-asian="bold" fo:font-size="11pt" style:font-size-asian="11pt" style:font-size-complex="12pt" fo:language="en" fo:country="US"/>
    </style:style>
    <style:style style:name="T451" style:parent-style-name="DefaultParagraphFont" style:family="text">
      <style:text-properties fo:font-weight="bold" style:font-weight-asian="bold" fo:font-size="11pt" style:font-size-asian="11pt" style:font-size-complex="12pt" fo:language="en" fo:country="US"/>
    </style:style>
    <style:style style:name="T452" style:parent-style-name="DefaultParagraphFont" style:family="text">
      <style:text-properties fo:font-weight="bold" style:font-weight-asian="bold" style:font-weight-complex="bold" fo:font-size="11pt" style:font-size-asian="11pt" style:font-size-complex="12pt" fo:language="en" fo:country="US"/>
    </style:style>
    <style:style style:name="T453" style:parent-style-name="DefaultParagraphFont" style:family="text">
      <style:text-properties fo:font-weight="bold" style:font-weight-asian="bold" style:font-weight-complex="bold" fo:color="#000000" fo:font-size="11pt" style:font-size-asian="11pt" style:font-size-complex="12pt" fo:background-color="#FFFFFF" fo:language="en" fo:country="US"/>
    </style:style>
    <style:style style:name="T454" style:parent-style-name="DefaultParagraphFont" style:family="text">
      <style:text-properties fo:font-weight="bold" style:font-weight-asian="bold" style:font-weight-complex="bold" fo:font-size="11pt" style:font-size-asian="11pt" style:font-size-complex="12pt" fo:language="en" fo:country="US"/>
    </style:style>
    <style:style style:name="T455" style:parent-style-name="DefaultParagraphFont" style:family="text">
      <style:text-properties fo:font-weight="bold" style:font-weight-asian="bold" style:font-weight-complex="bold" fo:font-size="11pt" style:font-size-asian="11pt" style:font-size-complex="12pt" fo:language="en" fo:country="US"/>
    </style:style>
    <style:style style:name="T456" style:parent-style-name="DefaultParagraphFont" style:family="text">
      <style:text-properties fo:font-weight="bold" style:font-weight-asian="bold" style:font-weight-complex="bold" fo:color="#000000" fo:font-size="11pt" style:font-size-asian="11pt" style:font-size-complex="12pt" fo:background-color="#FFFFFF" fo:language="en" fo:country="US"/>
    </style:style>
    <style:style style:name="T457" style:parent-style-name="DefaultParagraphFont" style:family="text">
      <style:text-properties fo:font-weight="bold" style:font-weight-asian="bold" style:font-weight-complex="bold" fo:font-size="11pt" style:font-size-asian="11pt" style:font-size-complex="12pt" fo:language="en" fo:country="US"/>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fo:font-weight="bold" style:font-weight-asian="bold" fo:color="#000000" style:font-size-complex="12pt" fo:background-color="#FFFFFF"/>
    </style:style>
    <style:style style:name="T460" style:parent-style-name="DefaultParagraphFont" style:family="text">
      <style:text-properties fo:font-weight="bold" style:font-weight-asian="bold" fo:color="#000000" style:font-size-complex="12pt" fo:background-color="#FFFFFF"/>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T463" style:parent-style-name="DefaultParagraphFont" style:family="text">
      <style:text-properties fo:font-weight="bold" style:font-weight-asian="bold" style:font-weight-complex="bold" style:font-size-complex="11pt"/>
    </style:style>
    <style:style style:name="T464" style:parent-style-name="DefaultParagraphFont" style:family="text">
      <style:text-properties fo:font-weight="bold" style:font-weight-asian="bold" style:font-weight-complex="bold" style:font-size-complex="11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fo:color="#000000" style:font-size-complex="12pt" fo:background-color="#FFFFFF"/>
    </style:style>
    <style:style style:name="T470" style:parent-style-name="DefaultParagraphFont" style:family="text">
      <style:text-properties fo:font-weight="bold" style:font-weight-asian="bold" fo:color="#000000" style:font-size-complex="12pt" fo:background-color="#FFFFFF"/>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fo:font-weight="bold" style:font-weight-asian="bold" fo:color="#000000" style:font-size-complex="12pt" fo:background-color="#FFFFFF"/>
    </style:style>
    <style:style style:name="T473" style:parent-style-name="DefaultParagraphFont" style:family="text">
      <style:text-properties fo:font-weight="bold" style:font-weight-asian="bold" fo:color="#000000" style:font-size-complex="12pt" fo:background-color="#FFFFFF"/>
    </style:style>
    <style:style style:name="T474" style:parent-style-name="DefaultParagraphFont" style:family="text">
      <style:text-properties fo:font-weight="bold" style:font-weight-asian="bold" style:font-weight-complex="bold" fo:color="#000000" style:font-size-complex="12pt" fo:background-color="#FFFFFF"/>
    </style:style>
    <style:style style:name="T475" style:parent-style-name="DefaultParagraphFont" style:family="text">
      <style:text-properties fo:font-weight="bold" style:font-weight-asian="bold" style:font-weight-complex="bold" fo:color="#000000" style:font-size-complex="12pt" fo:background-color="#FFFFFF"/>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fo:color="#000000" style:font-size-complex="12pt" fo:background-color="#FFFFFF"/>
    </style:style>
    <style:style style:name="T478" style:parent-style-name="DefaultParagraphFont" style:family="text">
      <style:text-properties fo:font-weight="bold" style:font-weight-asian="bold" style:font-weight-complex="bold" fo:color="#000000" style:font-size-complex="12pt" fo:background-color="#FFFFFF"/>
    </style:style>
    <style:style style:name="P479" style:parent-style-name="Normal" style:family="paragraph">
      <style:paragraph-properties fo:text-align="justify" fo:line-height="150%" fo:text-indent="0.4923in" fo:background-color="#FFFFFF"/>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style>
    <style:style style:name="P487" style:parent-style-name="Normal" style:family="paragraph">
      <style:paragraph-properties fo:text-align="justify" fo:line-height="150%" fo:text-indent="0.4923in" fo:background-color="#FFFFFF"/>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text-align="justify" fo:line-height="150%" fo:text-indent="0.4923in" fo:background-color="#FFFFFF"/>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font-weight="bold" style:font-weight-asian="bold" style:font-weight-complex="bold"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style>
    <style:style style:name="P503" style:parent-style-name="Normal" style:family="paragraph">
      <style:paragraph-properties fo:widows="0" fo:orphans="0" fo:text-align="justify" fo:line-height="150%" fo:text-indent="0.5in"/>
    </style:style>
    <style:style style:name="P504" style:parent-style-name="Normal" style:family="paragraph">
      <style:paragraph-properties fo:line-height="150%" fo:text-indent="0.5in"/>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font-weight="bold" style:font-weight-asian="bold" fo:color="#000000" style:text-position="super 66.6%" style:font-size-complex="12pt"/>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fo:color="#000000" style:font-size-complex="12pt"/>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text-position="super 66.6%"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margin-left="0.75in">
        <style:tab-stops/>
      </style:paragraph-properties>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fo:line-height="150%" fo:text-indent="0.75in"/>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justify" fo:line-height="150%" fo:text-indent="0.75in"/>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fo:line-height="150%" fo:text-indent="0.75in"/>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fo:line-height="150%" fo:text-indent="0.7875in"/>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justify" fo:line-height="150%" fo:text-indent="0.75in"/>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justify" fo:line-height="150%" fo:text-indent="0.75in"/>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justify" fo:line-height="150%" fo:margin-left="0.75in">
        <style:tab-stops/>
      </style:paragraph-properties>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justify" fo:line-height="150%" fo:margin-left="0.75in">
        <style:tab-stops/>
      </style:paragraph-properties>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text-position="super 66.6%"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line-height="150%"/>
    </style:style>
    <style:style style:name="P581" style:parent-style-name="Normal" style:family="paragraph">
      <style:paragraph-properties fo:line-height="150%" fo:text-indent="0.5in"/>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font-weight="bold" style:font-weight-asian="bold" fo:color="#000000" style:text-position="super 66.6%" style:font-size-complex="12pt"/>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font-weight="bold" style:font-weight-asian="bold"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font-weight="bold" style:font-weight-asian="bold" fo:color="#000000" style:text-position="super 66.6%" style:font-size-complex="12pt"/>
    </style:style>
    <style:style style:name="T590" style:parent-style-name="DefaultParagraphFont" style:family="text">
      <style:text-properties fo:font-weight="bold" style:font-weight-asian="bold"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font-weight="bold" style:font-weight-asian="bold" fo:color="#000000" style:text-position="super 66.6%" style:font-size-complex="12pt"/>
    </style:style>
    <style:style style:name="T601" style:parent-style-name="DefaultParagraphFont" style:family="text">
      <style:text-properties fo:font-weight="bold" style:font-weight-asian="bold"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fo:color="#000000" style:text-position="super 66.6%" style:font-size-complex="12pt"/>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font-weight="bold" style:font-weight-asian="bold"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font-weight="bold" style:font-weight-asian="bold" fo:color="#000000" style:font-size-complex="12pt"/>
    </style:style>
    <style:style style:name="P617" style:parent-style-name="Normal" style:family="paragraph">
      <style:paragraph-properties fo:line-height="150%"/>
    </style:style>
    <style:style style:name="P618" style:parent-style-name="Normal" style:family="paragraph">
      <style:paragraph-properties fo:line-height="150%" fo:text-indent="0.4923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text-position="super 66.6%"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line-height="150%" fo:text-indent="0.6895in">
        <style:tab-stops>
          <style:tab-stop style:type="left" style:position="0.6895in"/>
        </style:tab-stops>
      </style:paragraph-properties>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weight-complex="bold" fo:color="#000000" style:font-size-complex="12p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text-position="super 66.6%"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line-height="150%" fo:text-indent="0.5in"/>
    </style:style>
    <style:style style:name="P636" style:parent-style-name="Normal" style:family="paragraph">
      <style:paragraph-properties fo:line-height="150%" fo:text-indent="0.5in"/>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text-position="super 66.6%"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fo:color="#000000" style:font-size-complex="12pt"/>
    </style:style>
    <style:style style:name="T649" style:parent-style-name="DefaultParagraphFont" style:family="text">
      <style:text-properties fo:font-weight="bold" style:font-weight-asian="bold" style:font-weight-complex="bold" fo:color="#000000" style:text-position="super 66.6%" style:font-size-complex="12pt"/>
    </style:style>
    <style:style style:name="T650" style:parent-style-name="DefaultParagraphFont" style:family="text">
      <style:text-properties fo:font-weight="bold" style:font-weight-asian="bold" style:font-weight-complex="bold" fo:color="#000000"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text-position="super 66.6%"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weight-complex="bold" fo:color="#000000" style:font-size-complex="12p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line-height="150%"/>
    </style:style>
    <style:style style:name="P674" style:parent-style-name="Normal" style:family="paragraph">
      <style:paragraph-properties fo:line-height="150%"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text-position="super 66.6%"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text-position="super 66.6%"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text-position="super 66.6%"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line-height="150%"/>
    </style:style>
    <style:style style:name="P705" style:parent-style-name="Normal" style:family="paragraph">
      <style:paragraph-properties fo:line-height="150%" fo:text-indent="0.5in"/>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font-weight="bold" style:font-weight-asian="bold" fo:color="#000000" style:text-position="super 66.6%" style:font-size-complex="12pt"/>
    </style:style>
    <style:style style:name="T708" style:parent-style-name="DefaultParagraphFont" style:family="text">
      <style:text-properties fo:font-weight="bold" style:font-weight-asian="bold" fo:color="#000000" style:font-size-complex="12pt"/>
    </style:style>
    <style:style style:name="T709" style:parent-style-name="DefaultParagraphFont" style:family="text">
      <style:text-properties fo:font-weight="bold" style:font-weight-asian="bold"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text-position="super 66.6%"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text-position="super 66.6%"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weight-complex="bold" fo:color="#000000" style:font-size-complex="12p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font-weight="bold" style:font-weight-asian="bold"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font-weight="bold" style:font-weight-asian="bold"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fo:color="#000000" style:font-size-complex="12pt"/>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font-weight="bold" style:font-weight-asian="bold" style:font-weight-complex="bold"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font-weight="bold" style:font-weight-asian="bold"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fo:color="#000000" style:font-size-complex="12pt"/>
    </style:style>
    <style:style style:name="T753" style:parent-style-name="DefaultParagraphFont" style:family="text">
      <style:text-properties fo:font-weight="bold" style:font-weight-asian="bold"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font-weight="bold" style:font-weight-asian="bold"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font-weight="bold" style:font-weight-asian="bold" fo:color="#000000" style:font-size-complex="12pt"/>
    </style:style>
    <style:style style:name="T759" style:parent-style-name="DefaultParagraphFont" style:family="text">
      <style:text-properties fo:font-weight="bold" style:font-weight-asian="bold"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fo:color="#000000" style:font-size-complex="12pt"/>
    </style:style>
    <style:style style:name="T762" style:parent-style-name="DefaultParagraphFont" style:family="text">
      <style:text-properties fo:font-weight="bold" style:font-weight-asian="bold"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fo:color="#000000" style:font-size-complex="12pt"/>
    </style:style>
    <style:style style:name="T765" style:parent-style-name="DefaultParagraphFont" style:family="text">
      <style:text-properties fo:font-weight="bold" style:font-weight-asian="bold" fo:color="#000000"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font-weight="bold" style:font-weight-asian="bold" fo:color="#000000" style:text-position="super 66.6%" style:font-size-complex="12pt"/>
    </style:style>
    <style:style style:name="T770" style:parent-style-name="DefaultParagraphFont" style:family="text">
      <style:text-properties fo:font-weight="bold" style:font-weight-asian="bold" fo:color="#000000" style:font-size-complex="12pt"/>
    </style:style>
    <style:style style:name="P771" style:parent-style-name="Normal" style:family="paragraph">
      <style:paragraph-properties fo:text-align="justify" fo:line-height="150%"/>
    </style:style>
    <style:style style:name="P772" style:parent-style-name="Normal" style:family="paragraph">
      <style:paragraph-properties fo:line-height="150%" fo:text-indent="0.5in"/>
    </style:style>
    <style:style style:name="T773" style:parent-style-name="DefaultParagraphFont" style:family="text">
      <style:text-properties fo:font-weight="bold" style:font-weight-asian="bold" fo:color="#000000" style:font-size-complex="12pt"/>
    </style:style>
    <style:style style:name="T774" style:parent-style-name="DefaultParagraphFont" style:family="text">
      <style:text-properties fo:font-weight="bold" style:font-weight-asian="bold" fo:color="#000000" style:text-position="super 66.6%" style:font-size-complex="12pt"/>
    </style:style>
    <style:style style:name="T775" style:parent-style-name="DefaultParagraphFont" style:family="text">
      <style:text-properties fo:font-weight="bold" style:font-weight-asian="bold" fo:color="#000000" style:font-size-complex="12pt"/>
    </style:style>
    <style:style style:name="T776" style:parent-style-name="DefaultParagraphFont" style:family="text">
      <style:text-properties fo:font-weight="bold" style:font-weight-asian="bold"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fo:color="#000000" style:font-size-complex="12pt"/>
    </style:style>
    <style:style style:name="T779" style:parent-style-name="DefaultParagraphFont" style:family="text">
      <style:text-properties fo:font-weight="bold" style:font-weight-asian="bold" fo:color="#000000" style:font-size-complex="12pt"/>
    </style:style>
    <style:style style:name="T780" style:parent-style-name="DefaultParagraphFont" style:family="text">
      <style:text-properties fo:font-weight="bold" style:font-weight-asian="bold" style:font-weight-complex="bold" fo:color="#000000" style:font-size-complex="12p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fo:color="#000000"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fo:color="#000000" style:font-size-complex="12pt"/>
    </style:style>
    <style:style style:name="T787" style:parent-style-name="DefaultParagraphFont" style:family="text">
      <style:text-properties fo:font-weight="bold" style:font-weight-asian="bold" fo:color="#000000" style:font-size-complex="12pt"/>
    </style:style>
    <style:style style:name="T788" style:parent-style-name="DefaultParagraphFont" style:family="text">
      <style:text-properties fo:font-weight="bold" style:font-weight-asian="bold" fo:color="#000000" style:text-position="super 66.6%" style:font-size-complex="12pt"/>
    </style:style>
    <style:style style:name="T789" style:parent-style-name="DefaultParagraphFont" style:family="text">
      <style:text-properties fo:font-weight="bold" style:font-weight-asian="bold" fo:color="#000000" style:font-size-complex="12pt"/>
    </style:style>
    <style:style style:name="T790" style:parent-style-name="DefaultParagraphFont" style:family="text">
      <style:text-properties fo:font-weight="bold" style:font-weight-asian="bold" fo:color="#000000" style:font-size-complex="12pt"/>
    </style:style>
    <style:style style:name="P791" style:parent-style-name="Normal" style:family="paragraph">
      <style:paragraph-properties fo:line-height="150%"/>
    </style:style>
    <style:style style:name="P792" style:parent-style-name="Normal" style:family="paragraph">
      <style:paragraph-properties fo:line-height="150%" fo:text-indent="0.5in"/>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fo:font-weight="bold" style:font-weight-asian="bold" fo:color="#000000" style:text-position="super 66.6%" style:font-size-complex="12pt"/>
    </style:style>
    <style:style style:name="T795" style:parent-style-name="DefaultParagraphFont" style:family="text">
      <style:text-properties fo:font-weight="bold" style:font-weight-asian="bold" fo:color="#000000" style:font-size-complex="12pt"/>
    </style:style>
    <style:style style:name="T796" style:parent-style-name="DefaultParagraphFont" style:family="text">
      <style:text-properties fo:font-weight="bold" style:font-weight-asian="bold" fo:color="#000000"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fo:color="#000000" style:font-size-complex="12pt"/>
    </style:style>
    <style:style style:name="T799" style:parent-style-name="DefaultParagraphFont" style:family="text">
      <style:text-properties fo:font-weight="bold" style:font-weight-asian="bold" fo:color="#000000" style:font-size-complex="12pt"/>
    </style:style>
    <style:style style:name="T800" style:parent-style-name="DefaultParagraphFont" style:family="text">
      <style:text-properties fo:font-weight="bold" style:font-weight-asian="bold"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fo:color="#000000" style:font-size-complex="12pt"/>
    </style:style>
    <style:style style:name="T803" style:parent-style-name="DefaultParagraphFont" style:family="text">
      <style:text-properties fo:font-weight="bold" style:font-weight-asian="bold"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text-position="super 66.6%"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align="justify" fo:line-height="150%" fo:margin-left="0.75in" fo:text-indent="-0.2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ize="11pt" style:font-size-asian="11pt" style:font-size-complex="12pt" fo:language="en" fo:country="US"/>
    </style:style>
    <style:style style:name="P820" style:parent-style-name="Normal" style:family="paragraph">
      <style:text-properties fo:font-size="7pt" style:font-size-asian="7pt" style:font-size-complex="7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margin-left="0.75in" fo:text-indent="-0.2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ize="11pt" style:font-size-asian="11pt" style:font-size-complex="12pt" fo:language="en" fo:country="US"/>
    </style:style>
    <style:style style:name="P837" style:parent-style-name="Normal" style:family="paragraph">
      <style:text-properties fo:font-size="7pt" style:font-size-asian="7pt" style:font-size-complex="7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margin-left="0.75in" fo:text-indent="-0.2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ize="11pt" style:font-size-asian="11pt" style:font-size-complex="12pt" fo:language="en" fo:country="US"/>
    </style:style>
    <style:style style:name="P853" style:parent-style-name="Normal" style:family="paragraph">
      <style:text-properties fo:font-size="7pt" style:font-size-asian="7pt" style:font-size-complex="7pt"/>
    </style:style>
    <style:style style:name="P854" style:parent-style-name="Normal" style:family="paragraph">
      <style:paragraph-properties fo:widows="0" fo:orphans="0" fo:text-align="justify" fo:line-height="150%"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fo:font-weight="bold" style:font-weight-asian="bold" style:font-weight-complex="bold" style:font-style-complex="italic"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line-height="150%" fo:margin-left="0.75in" fo:text-indent="-0.25in">
        <style:tab-stops/>
      </style:paragraph-properties>
    </style:style>
    <style:style style:name="T875" style:parent-style-name="DefaultParagraphFont" style:family="text">
      <style:text-properties fo:font-weight="bold" style:font-weight-asian="bold" style:font-style-complex="italic" style:font-size-complex="12pt"/>
    </style:style>
    <style:style style:name="T876" style:parent-style-name="DefaultParagraphFont" style:family="text">
      <style:text-properties fo:font-weight="bold" style:font-weight-asian="bold" style:font-style-complex="italic" style:font-size-complex="12pt"/>
    </style:style>
    <style:style style:name="T877" style:parent-style-name="DefaultParagraphFont" style:family="text">
      <style:text-properties fo:font-weight="bold" style:font-weight-asian="bold" style:font-style-complex="italic" style:font-size-complex="12pt"/>
    </style:style>
    <style:style style:name="T878" style:parent-style-name="DefaultParagraphFont" style:family="text">
      <style:text-properties fo:font-size="11pt" style:font-size-asian="11pt" style:font-size-complex="12pt" fo:language="en" fo:country="US"/>
    </style:style>
    <style:style style:name="P879" style:parent-style-name="Normal" style:family="paragraph">
      <style:text-properties fo:font-size="7pt" style:font-size-asian="7pt" style:font-size-complex="7pt"/>
    </style:style>
    <style:style style:name="P880" style:parent-style-name="Normal" style:family="paragraph">
      <style:paragraph-properties fo:widows="0" fo:orphans="0" fo:text-align="justify" fo:line-height="150%" fo:margin-left="0.75in" fo:text-indent="-0.2576in">
        <style:tab-stops/>
      </style:paragraph-properties>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fo:language="en" fo:country="US"/>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P907" style:parent-style-name="Normal" style:family="paragraph">
      <style:paragraph-properties fo:line-height="107%" fo:text-indent="0.5in"/>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line-height="107%" fo:text-indent="0.5in"/>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text-properties fo:font-size="7pt" style:font-size-asian="7pt" style:font-size-complex="7p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P923" style:parent-style-name="Normal" style:family="paragraph">
      <style:paragraph-properties fo:widows="0" fo:orphans="0" fo:text-indent="4.3312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indent="4.3312in"/>
      <style:text-properties style:font-size-complex="12pt" style:language-asian="lt" style:country-asian="LT"/>
    </style:style>
    <style:style style:name="P927" style:parent-style-name="Normal" style:family="paragraph">
      <style:paragraph-properties fo:widows="0" fo:orphans="0" fo:text-indent="4.3312in"/>
      <style:text-properties style:font-size-complex="12pt" style:language-asian="lt" style:country-asian="LT"/>
    </style:style>
    <style:style style:name="P928" style:parent-style-name="Normal" style:family="paragraph">
      <style:paragraph-properties fo:widows="0" fo:orphans="0" fo:line-height="150%" fo:text-indent="0.5in">
        <style:tab-stops>
          <style:tab-stop style:type="left" style:position="0.9in"/>
        </style:tab-stops>
      </style:paragraph-properties>
      <style:text-properties style:font-size-complex="12pt" style:language-asian="lt" style:country-asian="LT"/>
    </style:style>
    <style:style style:name="P929" style:parent-style-name="Normal" style:family="paragraph">
      <style:paragraph-properties fo:widows="0" fo:orphans="0" fo:text-align="center" fo:line-height="150%"/>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widows="0" fo:orphans="0" fo:text-align="justify" fo:line-height="150%" fo:text-indent="0.5in">
        <style:tab-stops>
          <style:tab-stop style:type="left" style:position="0.9in"/>
        </style:tab-stops>
      </style:paragraph-properties>
      <style:text-properties style:font-weight-complex="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ize="11pt" style:font-size-asian="11pt" style:font-size-complex="12pt" style:language-asian="lt" style:country-asian="LT"/>
    </style:style>
    <style:style style:name="T9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fo:line-height="107%" fo:text-indent="0.4923in"/>
      <style:text-properties style:font-size-complex="12pt"/>
    </style:style>
    <style:style style:name="P1003" style:parent-style-name="Normal" style:family="paragraph">
      <style:paragraph-properties fo:text-align="justify" fo:line-height="107%" fo:text-indent="0.4923in"/>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text-properties fo:font-size="7pt" style:font-size-asian="7pt" style:font-size-complex="7pt"/>
    </style:style>
    <style:style style:name="P1008" style:parent-style-name="Normal" style:family="paragraph">
      <style:paragraph-properties fo:text-align="justify" fo:line-height="150%"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ize="11pt" style:font-size-asian="11pt" style:font-size-complex="12pt" fo:language="en" fo:country="US"/>
    </style:style>
    <style:style style:name="P1013" style:parent-style-name="Normal" style:family="paragraph">
      <style:paragraph-properties fo:text-align="justify" fo:line-height="150%"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ize="11pt" style:font-size-asian="11pt" style:font-size-complex="12pt" fo:language="en" fo:country="US"/>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ize="11pt" style:font-size-asian="11pt" style:font-size-complex="12pt" fo:language="en" fo:country="US"/>
    </style:style>
    <style:style style:name="P1023" style:parent-style-name="Normal" style:family="paragraph">
      <style:text-properties fo:font-size="7pt" style:font-size-asian="7pt" style:font-size-complex="7pt"/>
    </style:style>
    <style:style style:name="P1024" style:parent-style-name="Normal" style:family="paragraph">
      <style:paragraph-properties fo:text-align="justify" fo:text-indent="0.5354in"/>
      <style:text-properties style:font-size-complex="12pt"/>
    </style:style>
    <style:style style:name="P1025" style:parent-style-name="Normal" style:family="paragraph">
      <style:paragraph-properties fo:text-align="justify" fo:text-indent="0.4923in"/>
      <style:text-properties style:font-size-complex="12pt"/>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T1028" style:parent-style-name="DefaultParagraphFont" style:family="text">
      <style:text-properties fo:font-style="italic" style:font-style-asian="italic" style:font-style-complex="italic" style:font-size-complex="12pt"/>
    </style:style>
    <style:style style:name="P1029" style:parent-style-name="Normal" style:family="paragraph">
      <style:paragraph-properties fo:text-align="justify" fo:text-indent="0.043in"/>
      <style:text-properties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style>
    <style:style style:name="T1032" style:parent-style-name="DefaultParagraphFont" style:family="text">
      <style:text-properties style:font-size-complex="12pt"/>
    </style:style>
  </office:automatic-styles>
  <office:body>
    <office:text text:use-soft-page-breaks="true">
      <text:p text:style-name="P1"/>
      <text:p text:style-name="P8">Projekto</text:p>
      <text:p text:style-name="P9">lyginamasis variantas</text:p>
      <text:p text:style-name="P10"/>
      <text:p text:style-name="P11"/>
      <text:p text:style-name="P12"/>
      <text:p text:style-name="P13"/>
      <text:p text:style-name="P14"/>
      <text:p text:style-name="P15">LIETUVOS RESPUBLIKOS<text:s/></text:p>
      <text:p text:style-name="P16"><text:span text:style-name="T17">PLUOŠTINIŲ KANAPIŲ ĮSTATYMO NR. XII-336 1, 2, 3, 4, 5, 6 STRAIPSNIŲ IR PRIEDO PAKEITIMO IR ĮSTATYMO PAPILDYMO ANTRUOJU</text:span><text:span text:style-name="T18">1</text:span><text:span text:style-name="T19"><text:s/>SKIRSNIU 12 STRAIPSNIU ĮSTATYMAS</text:span></text:p>
      <text:p text:style-name="P20"/>
      <text:p text:style-name="P21">2022 m. <text:s text:c="15"/>d. Nr.</text:p>
      <text:p text:style-name="P22"/>
      <text:p text:style-name="P23">Vilnius</text:p>
      <text:p text:style-name="P24"/>
      <text:p text:style-name="P25"/>
      <text:p text:style-name="P26"><text:span text:style-name="T27">1</text:span><text:span text:style-name="T28"><text:s/>straipsnis.<text:s/></text:span><text:span text:style-name="T29">1 straipsnio pakeitimas</text:span></text:p>
      <text:p text:style-name="P30"><text:span text:style-name="T31">Pakeisti 1 straipsnio 2 dalį ir ją išdėstyti taip:<text:s/></text:span></text:p>
      <text:p text:style-name="P32"><text:span text:style-name="T33">„</text:span><text:span text:style-name="T34">2</text:span><text:span text:style-name="T35">.<text:s/></text:span><text:span text:style-name="T36">Šio įstatymo tikslas – nustatyti reikalavimus asmenims, pageidaujantiems užsiimti tam tikra veikla, susijusia su Deleguotojo reglamento (ES)<text:s/></text:span><text:span text:style-name="T37">Nr. 639/2014 9 s</text:span><text:span text:style-name="T38">traipsnio</text:span><text:span text:style-name="T39"><text:s/></text:span><text:span text:style-name="T40">2022/126 II antraštinės dalies I skyriaus</text:span><text:span text:style-name="T41"><text:s/>nuostatas atitinkančių pluoštinių kanapių veislių (toliau – įteisintos<text:s/></text:span><text:soft-page-break/><text:span text:style-name="T42">veislės) auginimu, pluoštinių kanapių produktų ir pluoštinių kanapių gaminių tiekimu rinkai ir importu, taip pat importo licencijuoja</text:span><text:span text:style-name="T43">mos veiklos sąlygas ir sudaryti teisines prielaidas asmenų veiklos priežiūrai šioje srityje atlikti.“</text:span></text:p>
      <text:p text:style-name="P44"/>
      <text:p text:style-name="P45"><text:span text:style-name="T46">2</text:span><text:span text:style-name="T47"><text:s/>straipsnis.<text:s/></text:span><text:span text:style-name="T48">2 straipsnio pakeitimas</text:span></text:p>
      <text:p text:style-name="P49"><text:span text:style-name="T50">1</text:span><text:span text:style-name="T51">. Pakeisti 2 straipsnio 4 dalį ir ją išdėstyti taip:<text:s/></text:span></text:p>
      <text:p text:style-name="P52"><text:span text:style-name="T53">„</text:span><text:span text:style-name="T54">4</text:span><text:span text:style-name="T55">. Pluoštinės kanapės – kanapinių (</text:span><text:span text:style-name="T56">Cannabac</text:span><text:span text:style-name="T57">eae</text:span><text:span text:style-name="T58">) šeimos sėjamosios kanapės (</text:span><text:span text:style-name="T59">Cannabis sativa L.</text:span><text:span text:style-name="T60">) rūšies veislių, išvardytų 2002 m. birželio 13 d. Tarybos direktyvos 2002/53/EB dėl bendrojo žemės ūkio augalų veislių katalogo su visais pakeitimais 17 straipsnyje nurodytame Bendrajame žemės ūkio augalų veislių kataloge ir (ar) Ekonominio bendradarbiavi</text:span><text:span text:style-name="T61">mo ir plėtros organizacijos (toliau – EBPO) Sėklų schemų tarptautinei prekybai skirtų veislių sėklų sertifikavimo ar kontrolės bendrųjų taisyklių ir reglamentų 3.5 papunktyje nurodytų EBPO veislių, tinkamų sertifikuoti, sąraše, augalai, kurių išdžiovintoje</text:span><text:span text:style-name="T62"><text:s/>medžiagoje tetrahidrokanabinolio yra ne daugiau kaip<text:s/></text:span><text:span text:style-name="T63">0,2</text:span><text:span text:style-name="T64"><text:s/></text:span><text:span text:style-name="T65">0,3</text:span><text:span text:style-name="T66"><text:s/>procento.“</text:span></text:p>
      <text:p text:style-name="P67"><text:span text:style-name="T68">2</text:span><text:span text:style-name="T69">. Papildyti 2 straipsnį 8</text:span><text:span text:style-name="T70">1</text:span><text:span text:style-name="T71"><text:s/>dalimi:</text:span></text:p>
      <text:p text:style-name="P72"><text:span text:style-name="T73">„</text:span><text:span text:style-name="T74">8</text:span><text:span text:style-name="T75">1</text:span><text:span text:style-name="T76">.Pluoštinių kanapių pluoštas – iš pluoštinių kanapių stiebelių gaunamas pluoštas.“</text:span></text:p>
      <text:p text:style-name="P77"/>
      <text:p text:style-name="P78"><text:span text:style-name="T79">3</text:span><text:span text:style-name="T80">. Papildyti 2 straipsnį 15</text:span><text:span text:style-name="T81">1</text:span><text:span text:style-name="T82"><text:s/>dalimi:</text:span></text:p>
      <text:p text:style-name="P83"><text:span text:style-name="T84">„</text:span><text:span text:style-name="T85">15</text:span><text:span text:style-name="T86">1</text:span><text:span text:style-name="T87">.</text:span><text:span text:style-name="T88"><text:s/></text:span><text:span text:style-name="T89">Tarpinis pluoštinių kanapių pasėlis –</text:span><text:span text:style-name="T90"><text:s/>tarp dviejų pagrindinių pasėlių sėjomainos lauke po tam tikrų metų birželio 30 d. pasėtas pluoštinių kanapių pasėlis.</text:span><text:span text:style-name="T91">“</text:span></text:p>
      <text:p text:style-name="P92"/>
      <text:p text:style-name="P93"><text:span text:style-name="T94">3</text:span><text:span text:style-name="T95"><text:s/>straipsnis.<text:s/></text:span><text:span text:style-name="T96">3 straipsnio pakeitimas</text:span></text:p>
      <text:p text:style-name="P97"><text:span text:style-name="T98">Pakeisti 3 straipsnį ir jį išdėstyti taip:</text:span></text:p>
      <text:p text:style-name="P99"><text:span text:style-name="T100">3</text:span><text:span text:style-name="T101"><text:s/>straipsnis.<text:s/></text:span><text:span text:style-name="T102">Pluoštinių kanapių auginimo ir auginimo priežiūros reikalavimai</text:span></text:p>
      <text:p text:style-name="P103"><text:span text:style-name="T104">1</text:span><text:span text:style-name="T105">. Pluoštines kanapes leidžiama auginti pluoštinių kanapių produktų ir pluoštinių kanapių gaminių gamybai, sodininkystei arba moksliniais eksperimentiniais, selekcijos ir</text:span><text:span text:style-name="T106"><text:s/>naujai sukurtų veislių ūkinio vertingumo tyrimo tikslais, siekiant jas įrašyti į Nacionalinį augalų veislių sąrašą, šiame straipsnyje nustatyta tvarka.</text:span></text:p>
      <text:p text:style-name="P107"><text:span text:style-name="T108">2</text:span><text:span text:style-name="T109">. Pluoštinių kanapių auginimą prižiūri Valstybinė augalininkystės tarnyba prie Žemės ūkio<text:s/></text:span><text:span text:style-name="T110">ministerijos (toliau – Tarnyba).</text:span></text:p>
      <text:p text:style-name="P111"><text:span text:style-name="T112">3</text:span><text:span text:style-name="T113">. Pluoštinių kanapių augintojai privalo:</text:span></text:p>
      <text:p text:style-name="P114"><text:span text:style-name="T115">1</text:span><text:span text:style-name="T116">) auginti pluoštines kanapes tik atvirame grunte. Mokslinių tyrimų institutai, mokslo ir studijų institucijos pluoštines kanapes, auginamas moksliniais eksperimentiniais, sel</text:span><text:span text:style-name="T117">ekcijos tikslais, siekiant jas įrašyti į Nacionalinį augalų veislių sąrašą, gali auginti uždaruose gruntuose ar<text:s/></text:span><text:soft-page-break/><text:span text:style-name="T118">laboratorijose turėdami Lietuvos Respublikos narkotinių ir psichotropinių medžiagų kontrolės įstatyme nustatyta tvarka išduotą leidimą;<text:s/></text:span></text:p>
      <text:p text:style-name="P119"><text:span text:style-name="T120">2</text:span><text:span text:style-name="T121">)<text:s/></text:span><text:span text:style-name="T122">auginti tik įtrauktų į Bendrąjį žemės ūkio augalų rūšių veislių katalogą, paskelbtą pagal Direktyvos 2002/53/EB 17 straipsnį, veislių augalus, sėjai naudodami tik žemės ūkio ministro patvirtintus aliejinių ir pluoštinių augalų sėklos privalomuosius kokybės</text:span><text:span text:style-name="T123"><text:s/>reikalavimus atitinkančią pluoštinių kanapių sėklą. Ši nuostata netaikoma mokslinių tyrimų institutams, mokslo ir studijų institucijoms, auginantiems pluoštines kanapes moksliniais eksperimentiniais tikslais, ir pluoštinių kanapių augintojams, auginantiem</text:span><text:span text:style-name="T124">s pluoštines kanapes selekcijos</text:span><text:span text:style-name="T125"><text:s/>tikslais ir Tarnybos atliekamo</text:span><text:span text:style-name="T126"><text:s/>naujai sukurtų veislių ūkinio vertingumo tyrimo, siekiant jas įrašyti į Nacionalinį augalų veislių sąrašą, bei EBPO sėklos sertifikato išdavimo tikslais;<text:s/></text:span></text:p>
      <text:p text:style-name="P127"><text:span text:style-name="T128">3</text:span><text:span text:style-name="T129">) žemės ūkio ministro patvirtinta</text:span><text:span text:style-name="T130">me<text:s/></text:span><text:span text:style-name="T131">Pluoštinių kanapių auginimo priežiūros</text:span><text:span text:style-name="T132"><text:s/>tvarkos apraše (toliau – Auginimo priežiūros tvarkos aprašas) nustatyta tvarka teikti informaciją Tarnybai apie numatomą pluoštinių kanapių auginimą, pasėtus plotus ir informuoti apie pluoštinių kanapių žydėjimą;</text:span></text:p>
      <text:p text:style-name="P133"><text:span text:style-name="T134">4</text:span><text:span text:style-name="T135">) deklaruoti pluoštinių kanapių pasėlių plotus žemės ūkio ministro nustatyta žemės ūkio naudmenų<text:s/></text:span><text:span text:style-name="T136">deklaravimo tvarka</text:span><text:span text:style-name="T137">;</text:span></text:p>
      <text:p text:style-name="P138"><text:span text:style-name="T139">5</text:span><text:span text:style-name="T140">) vadovaudamiesi Auginimo priežiūros tvarkos aprašu, pluoštinių kanapių produktus laikyti<text:s/></text:span><text:soft-page-break/><text:span text:style-name="T141">tik deklaruotuose sandėliuose, laikymo a</text:span><text:span text:style-name="T142">r klojėjimo vietose arba, pluoštinių kanapių pasėlius palikę žiemoti laukuose nenupjautus, informuoti apie tai Tarnybą;<text:s/></text:span></text:p>
      <text:p text:style-name="P143"><text:span text:style-name="T144">6</text:span><text:span text:style-name="T145">) vadovaudamiesi Auginimo priežiūros tvarkos aprašu, teikti Tarnybai išaugintų ir parduotų pluoštinių kanapių ar jų dalių kiekių a</text:span><text:span text:style-name="T146">taskaitas;<text:s/></text:span></text:p>
      <text:p text:style-name="P147"><text:span text:style-name="T148">7</text:span><text:span text:style-name="T149">) vadovaudamiesi Auginimo priežiūros tvarkos aprašu, teikti Tarnybai informaciją apie pluoštinių kanapių sėklos ir sėjai neskirtų pluoštinių kanapių sėklų panaudojimą.</text:span></text:p>
      <text:p text:style-name="P150"><text:span text:style-name="T151">4</text:span><text:span text:style-name="T152">. Tarnyba, vadovaudamasi Auginimo priežiūros tvarkos aprašu, api</text:span><text:span text:style-name="T153">e nustatytus auginamų pluoštinių kanapių pasėlių plotų duomenų neatitikimus, laboratoriniais tyrimais nustatytą viršytą leidžiamą 0,2 procento THC kiekį pluoštinėse kanapėse ribą ir pluoštinių kanapių sunaikinimo reikalavimo nevykdymą privalo teikti inform</text:span><text:span text:style-name="T154">aciją Policijos departamentui prie Vidaus reikalų ministerijos (toliau – Policijos departamentas).<text:s/></text:span></text:p>
      <text:p text:style-name="P155"><text:span text:style-name="T156">5</text:span><text:span text:style-name="T157">. Mėginius THC kiekiui pluoštinėse kanapėse nustatyti, vadovaudamasi THC kiekio nustatymo tyrimo metodu, išdėstytu Deleguotojo reglamento (ES) Nr. 639/</text:span><text:span text:style-name="T158">2014 III priede, tiria Nacionalinio maisto ir veterinarijos rizikos vertinimo instituto laboratorija.<text:s/></text:span></text:p>
      <text:p text:style-name="P159"><text:span text:style-name="T160">6</text:span><text:span text:style-name="T161">. Tarnyba žemės ūkio ministro nustatyta tvarka privalo iš<text:s/></text:span><text:span text:style-name="T162">ne mažiau kaip 30 procentų deklaruotų pluoštinių kanapių pasėlių plotų, išskyrus pluoštine</text:span><text:span text:style-name="T163">s kanapes sodininkystei,<text:s/></text:span><text:span text:style-name="T164">imti mėginius THC kiekiui pluoštinėse kanapėse<text:s/></text:span><text:span text:style-name="T165">nustatyti,<text:s/></text:span><text:span text:style-name="T166">vadovaudamasi mėginių ėmimo metodika,<text:s/></text:span><text:soft-page-break/><text:span text:style-name="T167">nustatyta Deleguotojo reglamento (ES) Nr. 639/2014 III priede.<text:s/></text:span></text:p>
      <text:p text:style-name="P168"><text:span text:style-name="T169">7</text:span><text:span text:style-name="T170">. Pluoštinių kanapių augintojas sodininkystei gali auginti pluoštinių kanapių augalus ne didesnėje kaip 0,1 ha žemės valdoje, sėdamas iki 20 šių augalų vienetų į 0,01 ha, turi pateikti Tarnybai sėklos pakuotės etiketes, laikytis šio straipsnio 3 dalies 1,<text:s/></text:span><text:span text:style-name="T171">2, 3 ir 7 punktuose nustatytų reikalavimų.<text:s/></text:span></text:p>
      <text:p text:style-name="P172"><text:span text:style-name="T173">8</text:span><text:span text:style-name="T174">. Tarnyba pluoštinių kanapių vegetacinius bandymus turi atlikti pagal šio straipsnio 3 dalies 1, 2 ir 4 punktuose nustatytus reikalavimus, o naujai sukurtų veislių ūkinio vertingumo tyrimus, siekiant jas įra</text:span><text:span text:style-name="T175">šyti į Nacionalinį augalų veislių sąrašą, – pagal šio straipsnio 3 dalies 1 ir 4 punktuose nustatytus reikalavimus.<text:s/></text:span></text:p>
      <text:p text:style-name="P176"><text:span text:style-name="T177">„</text:span><text:span text:style-name="T178">3</text:span><text:span text:style-name="T179"><text:s/>straipsnis.<text:s/></text:span><text:span text:style-name="T180">Pluoštinių kanapių auginimo ir auginimo priežiūros reikalavimai</text:span></text:p>
      <text:p text:style-name="P181"><text:span text:style-name="T182">1</text:span><text:span text:style-name="T183">. Pluoštines kanapes leidžiama auginti pluoštinių kanapių produktų ir pluoštinių kanapių gaminių gamybai, sodininkystei, kaip tarpinius pasėlius arba moksliniais eksperimentiniais tikslais, taip pat selekcijos tikslais, kai siekiama jas įrašyti į Nacionali</text:span><text:span text:style-name="T184">nį augalų veislių sąrašą, bei naujai sukurtų veislių ūkinio vertingumo tyrimo tikslais, šiame straipsnyje bei<text:s/></text:span><text:span text:style-name="T185">žemės ūkio ministro nustatyta tvarka.</text:span></text:p>
      <text:p text:style-name="P186"><text:span text:style-name="T187">2</text:span><text:span text:style-name="T188">. Pluoštinių kanapių auginimą prižiūri Valstybinė augalininkystės tarnyba prie Žemės ūkio ministerijos<text:s/></text:span><text:span text:style-name="T189">(toliau – Tarnyba).</text:span></text:p>
      <text:p text:style-name="P190"><text:span text:style-name="T191">3</text:span><text:span text:style-name="T192">. Pluoštinių kanapių augintojai privalo:</text:span></text:p>
      <text:p text:style-name="P193"><text:span text:style-name="T194">1</text:span><text:span text:style-name="T195">) auginti pluoštines kanapes tik atvirame grunte. Mokslo ir studijų institucijos pluoštines kanapes, auginamas moksliniais eksperimentiniais, selekcijos tikslais, siekiant jas įrašyti į N</text:span><text:span text:style-name="T196">acionalinį augalų veislių sąrašą, gali auginti uždaruose gruntuose ar laboratorijose turėdami Lietuvos Respublikos narkotinių ir psichotropinių medžiagų kontrolės įstatyme nustatyta tvarka išduotą leidimą;<text:s/></text:span></text:p>
      <text:p text:style-name="P197"><text:span text:style-name="T198">2</text:span><text:span text:style-name="T199">) auginti tik įtrauktų į Bendrąjį žemės ūkio</text:span><text:span text:style-name="T200"><text:s/>augalų rūšių veislių katalogą, paskelbtą pagal Direktyvos 2002/53/EB 17 straipsnį, veislių augalus, sėjai naudodami tik žemės ūkio ministro patvirtintus aliejinių ir pluoštinių augalų sėklos privalomuosius kokybės reikalavimus atitinkančią pluoštinių kana</text:span><text:span text:style-name="T201">pių sėklą. Ši nuostata netaikoma mokslo ir studijų institucijoms, auginančioms pluoštines kanapes moksliniais eksperimentiniais tikslais, ir pluoštinių kanapių augintojams, auginantiems pluoštines kanapes selekcijos tikslais ir Tarnybos atliekamo naujai su</text:span><text:span text:style-name="T202">kurtų veislių ūkinio vertingumo tyrimo, siekiant jas įrašyti į Nacionalinį augalų veislių sąrašą, bei EBPO sėklos sertifikato išdavimo tikslais;<text:s/></text:span></text:p>
      <text:p text:style-name="P203"><text:span text:style-name="T204">3</text:span><text:span text:style-name="T205">) žemės ūkio ministro patvirtintame Pluoštinių kanapių auginimo priežiūros tvarkos apraše (toliau – Augin</text:span><text:span text:style-name="T206">imo priežiūros tvarkos aprašas) nustatyta tvarka teikti informaciją Tarnybai apie numatomą pluoštinių kanapių auginimą, pasėtus plotus ir informuoti apie<text:s/></text:span><text:soft-page-break/><text:span text:style-name="T207">pluoštinių kanapių žydėjimą;</text:span></text:p>
      <text:p text:style-name="P208"><text:span text:style-name="T209">4</text:span><text:span text:style-name="T210">) deklaruoti pluoštinių kanapių pasėlių plotus žemės ūkio ministro n</text:span><text:span text:style-name="T211">ustatyta žemės ūkio naudmenų<text:s/></text:span><text:span text:style-name="T212">deklaravimo tvarka</text:span><text:span text:style-name="T213">;</text:span></text:p>
      <text:p text:style-name="P214"><text:span text:style-name="T215">5</text:span><text:span text:style-name="T216">) vadovaudamiesi Auginimo priežiūros tvarkos aprašu, pluoštinių kanapių produktus laikyti tik deklaruotuose sandėliuose, laikymo ar klojėjimo vietose arba, pluoštinių kanapių pasėlius palikę žiemoti lau</text:span><text:span text:style-name="T217">kuose nenupjautus, informuoti apie tai Tarnybą;</text:span></text:p>
      <text:p text:style-name="P218"><text:span text:style-name="T219">6</text:span><text:span text:style-name="T220">) vadovaudamiesi Auginimo priežiūros tvarkos aprašu, teikti Tarnybai išaugintų ir parduotų pluoštinių kanapių ar jų dalių kiekių ataskaitas;<text:s/></text:span></text:p>
      <text:p text:style-name="P221"><text:span text:style-name="T222">7</text:span><text:span text:style-name="T223">) vadovaudamiesi Auginimo priežiūros tvarkos aprašu, tei</text:span><text:span text:style-name="T224">kti Tarnybai informaciją apie pluoštinių kanapių sėklos ir sėjai neskirtų pluoštinių kanapių sėklų panaudojimą</text:span></text:p>
      <text:p text:style-name="P225"><text:span text:style-name="T226">4</text:span><text:span text:style-name="T227">. Tarnyba, vadovaudamasi Auginimo priežiūros tvarkos aprašu, apie nustatytus<text:s/></text:span><text:span text:style-name="T228">auginamų pluoštinių kanapių pasėlių plotų duomenų neatitikimu</text:span><text:span text:style-name="T229">s, laboratoriniais tyrimais nustatytą viršytą leidžiamą 0,3 procento THC kiekį pluoštinėse kanapėse ribą,</text:span><text:span text:style-name="T230"><text:s/></text:span><text:span text:style-name="T231">kai nevykdomas pluoštinių kanapių sunaikinimo reikalavimas, privalo teikti informaciją Policijos departamentui prie Vidaus reikalų ministerijos (tolia</text:span><text:span text:style-name="T232">u – Policijos departamentas).</text:span></text:p>
      <text:p text:style-name="P233"><text:span text:style-name="T234">5</text:span><text:span text:style-name="T235">.<text:s/></text:span><text:span text:style-name="T236">Mėginius THC kiekiui pluoštinėse kanapėse nustatyti, vadovaudamasi<text:s/></text:span><text:span text:style-name="T237">THC kiekio nustatymo tyrimo metodu, išdėstytu Deleguotojo reglamento (ES) 2022/126 I priede, tiria Nacionalinio maisto ir veterinarijos rizikos vertinim</text:span><text:span text:style-name="T238">o instituto laboratorija.</text:span></text:p>
      <text:p text:style-name="P239"><text:span text:style-name="T240">6</text:span><text:span text:style-name="T241">.<text:s/></text:span><text:span text:style-name="T242">Tarnyba žemės ūkio ministro nustatyta tvarka privalo iš ne mažiau kaip 30 procentų</text:span><text:span text:style-name="T243"><text:s/></text:span><text:span text:style-name="T244">deklaruotų pluoštinių kanapių pasėlių plotų, išskyrus pluoštines kanapes sodininkystei, imti mėginius THC kiekiui pluoštinėse kanapėse nusta</text:span><text:span text:style-name="T245">tyti, vadovaudamasi mėginių ėmimo metodika,<text:s/></text:span><text:span text:style-name="T246">nustatyta Deleguotojo reglamento (ES) 2022/126 I priede.</text:span></text:p>
      <text:p text:style-name="P247"><text:span text:style-name="T248">7</text:span><text:span text:style-name="T249">.<text:s/></text:span><text:span text:style-name="T250">Pluoštinių kanapių augintojas sodininkystei gali auginti pluoštinių kanapių augalus ne didesniame kaip 0,1 ha žemės plote, sėdamas iki 20 šių augalų</text:span><text:span text:style-name="T251"><text:s/>vienetų į 0,01 ha, turi pateikti Tarnybai sėklos pakuotės etiketes, laikytis šio straipsnio 3 dalies 1, 2, 3 ir 7 punktuose nustatytų reikalavimų.</text:span></text:p>
      <text:p text:style-name="P252"><text:span text:style-name="T253">8</text:span><text:span text:style-name="T254">. Tarpinius pluoštinių kanapių pasėlius auginantys augintojai gali<text:s/></text:span><text:span text:style-name="T255">auginti pluoštines kanapes ne trumpi</text:span><text:span text:style-name="T256">au kaip iki vegetacijos laikotarpio pabaigos, turi laikytis šio straipsnio 3 dalies 1, 2, 3 ir 4 punktuose nustatytų reikalavimų.</text:span></text:p>
      <text:p text:style-name="P257"><text:span text:style-name="T258">9</text:span><text:span text:style-name="T259">. Tarnyba pluoštinių kanapių vegetacinius bandymus turi atlikti pagal šio straipsnio 3 dalies 1, 2 ir 4 punktuose nustaty</text:span><text:span text:style-name="T260">tus reikalavimus, o naujai sukurtų veislių ūkinio vertingumo<text:s/></text:span><text:soft-page-break/><text:span text:style-name="T261">tyrimus, siekiant jas įrašyti į Nacionalinį augalų veislių sąrašą, – pagal šio straipsnio 3 dalies 1 ir 4 punktuose nustatytus reikalavimus.“</text:span></text:p>
      <text:p text:style-name="P262"/>
      <text:p text:style-name="P263"><text:span text:style-name="T264">4</text:span><text:span text:style-name="T265"><text:s/>straipsnis.<text:s/></text:span><text:span text:style-name="T266">4 straipsnio pakeitimas</text:span></text:p>
      <text:p text:style-name="P267"><text:span text:style-name="T268">1</text:span><text:span text:style-name="T269">.</text:span><text:span text:style-name="T270"><text:tab/></text:span><text:span text:style-name="T271">P</text:span><text:span text:style-name="T272">apildyti 4 straipsnį 1</text:span><text:span text:style-name="T273">1</text:span><text:span text:style-name="T274"><text:s/>dalimi:</text:span></text:p>
      <text:p text:style-name="P275"/>
      <text:p text:style-name="P276"><text:span text:style-name="T277">„</text:span><text:span text:style-name="T278">1</text:span><text:span text:style-name="T279">1</text:span><text:span text:style-name="T280">. Tiekiamiems rinkai pluoštinių kanapių gaminiams turi būti aiškiai nurodyta galutinė gaminio vartojimo paskirtis.“</text:span></text:p>
      <text:p text:style-name="P281"><text:span text:style-name="T282">2</text:span><text:span text:style-name="T283">.</text:span><text:span text:style-name="T284"><text:tab/></text:span><text:span text:style-name="T285">Pakeisti 4 straipsnio 3 dalį ir ją išdėstyti taip:</text:span></text:p>
      <text:p text:style-name="P286"/>
      <text:p text:style-name="P287"><text:span text:style-name="T288">„</text:span><text:span text:style-name="T289">3</text:span><text:span text:style-name="T290">. Lietuvos Respublikoje ir (arba) kitose Europos Sąjungos valstybėse narėse<text:s/></text:span><text:span text:style-name="T291">gaunami, pagaminti ir tiekiami rinkai pluoštinių kanapių produktai ir jų gaminiai turi būti gauti ar pagaminti iš pluoštinių kanapių, kuriose THC kiekis neviršija leidžiamos<text:s/></text:span><text:span text:style-name="T292">0,2</text:span><text:span text:style-name="T293"><text:s/></text:span><text:span text:style-name="T294">0,</text:span><text:span text:style-name="T295">3</text:span><text:span text:style-name="T296"><text:s/>procento ribos, ir turi turėti tai patvirtinančią pažymą, kurią išduoda Tarnyba žemės ūkio ministro nustatyta tvarka arba kitos Europos Sąjungos valstybės narės atsakinga institucija.</text:span><text:span text:style-name="T297">“</text:span></text:p>
      <text:p text:style-name="P298"><text:span text:style-name="T299">3</text:span><text:span text:style-name="T300">.</text:span><text:span text:style-name="T301"><text:tab/></text:span><text:span text:style-name="T302">Pakeisti 4 straipsnio 4 dalį ir ją išdėstyti taip:</text:span></text:p>
      <text:p text:style-name="P303"/>
      <text:p text:style-name="P304"><text:span text:style-name="T305">„</text:span><text:span text:style-name="T306">4</text:span><text:span text:style-name="T307">.<text:s/></text:span><text:span text:style-name="T308">Pluoštinių kanapių gaminiuose THC kiekis<text:s/></text:span><text:span text:style-name="T309">(delta-9-tetrahidrokanabinolio (</text:span><text:span text:style-name="T310">Δ</text:span><text:span text:style-name="T311">9-THC) ir delta-9-tetrahidrokanabinolio rūgšties (</text:span><text:span text:style-name="T312">Δ</text:span><text:span text:style-name="T313">9-THCA) suma)</text:span><text:span text:style-name="T314"><text:s/>neturi viršyti leidžiamos 0,2<text:s/></text:span><text:soft-page-break/><text:span text:style-name="T315">procento ribos. Į sveikatos apsaugos ministro ir žemės ūkio ministro patvirtintą sąrašą</text:span><text:span text:style-name="T316"><text:s/>įrašytų konkrečių galutiniam vartojimui skirtų pluoštinių kanapių gaminiuose ar jų kategorijose gali būti nustatyti mažesni didžiausi leidžiami THC kiekiai (toliau – Sąrašas). Į Sąrašą įrašytuose galutiniam vartojimui skirtuose pluoštinių kanapių gaminiuo</text:span><text:span text:style-name="T317">se didžiausias leidžiamas THC kiekis<text:s/></text:span><text:span text:style-name="T318">(delta-9-tetrahidrokanabinolio (</text:span><text:span text:style-name="T319">Δ</text:span><text:span text:style-name="T320">9-THC) ir delta-9-tetrahidrokanabinolio rūgšties (</text:span><text:span text:style-name="T321">Δ</text:span><text:span text:style-name="T322">9-THCA) suma)</text:span><text:span text:style-name="T323"><text:s/>nustatomas atsižvelgiant į keliamą riziką ir galimą kenksmingą poveikį žmogaus ar gyvūno sveikatai, neviršijant Europos m</text:span><text:span text:style-name="T324">aisto saugos tarnybos rekomenduojamų didžiausių leidžiamų THC kiekių. Kiekviena Lietuvos Respublikoje ar kitoje Europos Sąjungos valstybėje narėje pagaminta ir Lietuvos Respublikos rinkai tiekiama pluoštinių kanapių gaminių partija turi turėti Nacionalinio</text:span><text:span text:style-name="T325"><text:s/>maisto ir veterinarijos rizikos vertinimo instituto arba Europos Sąjungos valstybių narių akredituotos laboratorijos išduotą laboratorinių tyrimų protokolą su tyrimų rezultatų vertinimo išvada; laboratorinių tyrimų protokolu patvirtinama, kad pluoštinių k</text:span><text:span text:style-name="T326">anapių gaminiuose THC kiekis<text:s/></text:span><text:span text:style-name="T327">(delta-9-tetrahidrokanabinolio (</text:span><text:span text:style-name="T328">Δ</text:span><text:span text:style-name="T329">9-THC) ir delta-9-tetrahidrokanabinolio rūgšties (</text:span><text:span text:style-name="T330">Δ</text:span><text:span text:style-name="T331">9-THCA) suma)</text:span><text:span text:style-name="T332"><text:s/>neviršija didžiausio leidžiamo THC kiekio. Laboratorinių tyrimų protokolo su tyrimų rezultatų vertinimo išvada dėl gaminių, pagam</text:span><text:span text:style-name="T333">intų iš pluoštinių kanapių sėklų<text:s/></text:span><text:span text:style-name="T334">ar pluošto</text:span><text:span text:style-name="T335">, nereikalaujama.“</text:span></text:p>
      <text:p text:style-name="P336"><text:span text:style-name="T337">4</text:span><text:span text:style-name="T338">.</text:span><text:span text:style-name="T339"><text:tab/></text:span><text:span text:style-name="T340">Pakeisti 4 straipsnio 6 dalį ir ją išdėstyti taip:</text:span></text:p>
      <text:p text:style-name="P341"/>
      <text:p text:style-name="P342"><text:span text:style-name="T343">„</text:span><text:span text:style-name="T344">6</text:span><text:span text:style-name="T345">. Jeigu pluoštinių kanapių gaminių gamybos proceso metu susidaro pluoštinių kanapių tarpiniai produktai, kuriuose THC kiekis<text:s/></text:span><text:span text:style-name="T346">(d</text:span><text:span text:style-name="T347">elta-9-tetrahidrokanabinolio (Δ9-THC) ir delta-9-tetrahidrokanabinolio rūgšties (Δ9-THCA) suma)</text:span><text:span text:style-name="T348"><text:s/>viršija leidžiamą 0,2 procento ribą, tokią gamybą vykdyti turi teisę tik Lietuvos Respublikoje įsteigti juridiniai asmenys ir užsienio valstybių juridinių asmen</text:span><text:span text:style-name="T349">ų ir kitų organizacijų padaliniai, įsteigti Lietuvoje</text:span><text:span text:style-name="T350">,</text:span><text:span text:style-name="T351"><text:s/>gavę leidimą vykdyti pluoštinių kanapių gaminių gamybos, kurios metu susidaro pluoštinių kanapių tarpiniai produktai, kuriuose THC kiekis<text:s/></text:span><text:span text:style-name="T352">(delta-9-tetrahidrokanabinolio (Δ9-THC) ir delta-9-tetrahidroka</text:span><text:span text:style-name="T353">nabinolio rūgšties (Δ9-THCA) suma)</text:span><text:span text:style-name="T354"><text:s/>viršija leidžiamą 0,2 procento ribą<text:s/></text:span><text:span text:style-name="T355">(toliau – pluoštinių kanapių gaminių gamyba)</text:span><text:span text:style-name="T356">, veiklą (toliau – leidimas). Leidimą išduoda, atsisako išduoti, sustabdo ar panaikina jo galiojimą, panaikina galiojimo sustabdymą</text:span><text:span text:style-name="T357">, išduoda<text:s/></text:span><text:span text:style-name="T358">dublikatus</text:span><text:span text:style-name="T359"><text:s/>Lietuvos Respublikos Vyriausybės įgaliota institucija, vadovaudamasi Lietuvos Respublikos Vyriausybės patvirtintomis Pluoštinių kanapių gaminių gamybos veiklos taisyklėmis. Už leidimų<text:s/></text:span><text:span text:style-name="T360">ir jų dublikatų</text:span><text:span text:style-name="T361"><text:s/>išdavimą bei šių leidimų tikslinimą imama val</text:span><text:span text:style-name="T362">stybės rinkliava. Pluoštinių kanapių tarpiniai produktai, kuriuose THC kiekis<text:s/></text:span><text:span text:style-name="T363">(delta-9-tetrahidrokanabinolio (Δ9-THC) ir delta-9-tetrahidrokanabinolio rūgšties (Δ9-THCA) suma)</text:span><text:span text:style-name="T364"><text:s/>viršija leidžiamą 0,2 procento ribą, turi būti įtraukiami į apskaitą ir sunaudoj</text:span><text:span text:style-name="T365">ami pluoštinių kanapių gaminiui, atitinkančiam šio įstatymo reikalavimus, gaminti arba tvarkomi kaip atliekos, įskaitant šalinimą, Lietuvos Respublikos atliekų tvarkymo įstatymo<text:s/></text:span><text:soft-page-break/><text:span text:style-name="T366">nustatyta tvarka.“</text:span></text:p>
      <text:p text:style-name="P367"><text:span text:style-name="T368">5</text:span><text:span text:style-name="T369">.</text:span><text:span text:style-name="T370"><text:tab/></text:span><text:span text:style-name="T371">Pakeisti 4 straipsnio 7 dalies 2 punktą ir jį<text:s/></text:span><text:span text:style-name="T372">išdėstyti taip:</text:span></text:p>
      <text:p text:style-name="P373"/>
      <text:p text:style-name="P374">„2) informacija apie pluoštinių kanapių tarpinių produktų, kuriuose THC kiekis<text:s/><text:span text:style-name="T375">(delta-9-tetrahidrokanabinolio (Δ9-THC) ir delta-9-tetrahidrokanabinolio rūgšties (Δ9-THCA) suma)</text:span><text:s/>viršija leidžiamą 0,2 procento ribą, apskaitos, naudojimo ir<text:s/>šalinimo tvarką.“</text:p>
      <text:p text:style-name="P376"><text:span text:style-name="T377">6</text:span><text:span text:style-name="T378">.</text:span><text:span text:style-name="T379"><text:tab/></text:span><text:span text:style-name="T380">Pakeisti 4 straipsnio 7 dalies 3 punktą ir jį išdėstyti taip:</text:span></text:p>
      <text:p text:style-name="P381"/>
      <text:p text:style-name="P382"><text:span text:style-name="T383">„</text:span><text:span text:style-name="T384">3</text:span><text:span text:style-name="T385">) informacija apie paskirtą asmenį, atsakingą už pluoštinių kanapių tarpinių produktų, kuriuose THC kiekis<text:s/></text:span><text:span text:style-name="T386">(delta-9-tetrahidrokanabinolio (</text:span><text:span text:style-name="T387">Δ</text:span><text:span text:style-name="T388">9-THC) ir delta-9-t</text:span><text:span text:style-name="T389">etrahidrokanabinolio rūgšties (</text:span><text:span text:style-name="T390">Δ</text:span><text:span text:style-name="T391">9-THCA) suma)</text:span><text:span text:style-name="T392"><text:s/>viršija leidžiamą 0,2 procento ribą, apskaitą, naudojimą ir šalinimą.“</text:span></text:p>
      <text:p text:style-name="P393"><text:span text:style-name="T394">7</text:span><text:span text:style-name="T395">.</text:span><text:span text:style-name="T396"><text:tab/></text:span><text:span text:style-name="T397">Pakeisti 4 straipsnio 19 dalį ir ją išdėstyti taip:</text:span></text:p>
      <text:p text:style-name="P398"/>
      <text:p text:style-name="P399"><text:span text:style-name="T400">„</text:span><text:span text:style-name="T401">19</text:span><text:span text:style-name="T402">.</text:span><text:s/>Pluoštinių kanapių produktų, pluoštinių kanapių gaminių gamybos, jų tiekimo rinkai ir THC kiekio<text:s/><text:span text:style-name="T403">(delta-9-tetrahidrokanabinolio (Δ9-THC) ir delta-9-tetrahidrokanabinolio rūgšties (Δ9-THCA) sumos)</text:span><text:s/>juose bei pluoštinių kanapių tarpiniuose produktuose priežiūrą vykdo Vyriausybės įgaliotos institucijos pagal kompetenciją.“</text:p>
      <text:p text:style-name="P404"/>
      <text:p text:style-name="P405"><text:span text:style-name="T406">5</text:span><text:span text:style-name="T407"><text:s/>straipsnis.<text:s/></text:span><text:span text:style-name="T408">Įstatymo papildymas antruoju</text:span><text:span text:style-name="T409">1<text:s/></text:span><text:span text:style-name="T410">skirsniu</text:span></text:p>
      <text:p text:style-name="P411"><text:span text:style-name="T412">Papildyti įstatymą antruoju</text:span><text:span text:style-name="T413">1</text:span><text:span text:style-name="T414"><text:s/>skirsniu:</text:span></text:p>
      <text:p text:style-name="P415"><text:span text:style-name="T416">„</text:span><text:span text:style-name="T417">ANTRASIS</text:span><text:span text:style-name="T418">1</text:span><text:span text:style-name="T419"><text:s/>SKIRSNIS</text:span></text:p>
      <text:p text:style-name="P420"><text:span text:style-name="T421">VEIKLOS, SUSIJUSIOS SU PLUOŠTINIŲ KANAPIŲ GAMINIŲ GAMYBA IR JŲ<text:s/></text:span><text:span text:style-name="T422">TIEKIMO RINKAI PRIEŽIŪRA IR ATSAKOMYBĖ UŽ ŠIAI VEIKLAI KELIAMŲ REIKALAVIMŲ PAŽEIDIMUS</text:span></text:p>
      <text:p text:style-name="P423"/>
      <text:p text:style-name="P424"><text:span text:style-name="T425">4</text:span><text:span text:style-name="T426">1</text:span><text:span text:style-name="T427"><text:s/>straipsnis.<text:s/></text:span><text:span text:style-name="T428">Pluoštinių kanapių gaminių gamybos ir jų tiekimo rinkai reikalavimų laikymosi priežiūra ir atsakomybė už šių reikalavimų pažeidimus</text:span></text:p>
      <text:p text:style-name="P429"><text:span text:style-name="T430">1</text:span><text:span text:style-name="T431">.</text:span><text:span text:style-name="T432"><text:tab/></text:span><text:span text:style-name="T433">Pluoštinių<text:s/></text:span><text:span text:style-name="T434">kanapių gaminių gamybos,<text:s/></text:span><text:span text:style-name="T435">kurios metu susidaro pluoštinių kanapių tarpiniai produktai, kuriuose THC kiekis<text:s/></text:span><text:span text:style-name="T436">(</text:span><text:span text:style-name="T437">delta-9-tetrahidrokanabinolio (Δ9-THC) ir delta-9-tetrahidrokanabinolio rūgšties (Δ9-THCA) suma</text:span><text:span text:style-name="T438">)</text:span><text:span text:style-name="T439"><text:s/>viršija leidžiamą 0,2 procento ribą, ir pluoštinių k</text:span><text:span text:style-name="T440">anapių gaminių tiekimo rinkai reikalavimų pažeidimus nagrinėti ir skirti poveikio priemones juridiniams asmenims pagal savo kompetenciją turi teisę Narkotikų, tabako ir alkoholio kontrolės departamentas, Valstybinė maisto ir veterinarijos tarnyba, Nacional</text:span><text:span text:style-name="T441">inis visuomenės sveikatos centras prie Sveikatos apsaugos ministerijos ir Valstybinė vartotojų teisių apsaugos tarnyba.</text:span></text:p>
      <text:p text:style-name="Normal"/>
      <text:p text:style-name="P442"><text:span text:style-name="T443">2</text:span><text:span text:style-name="T444">.</text:span><text:span text:style-name="T445"><text:tab/></text:span><text:span text:style-name="T446">Šio straipsnio 1 dalyje nurodytos institucijos, vykdydamos pluoštinių kanapių<text:s/></text:span><text:span text:style-name="T447">gaminių<text:s/></text:span><text:soft-page-break/><text:span text:style-name="T448">gamybos</text:span><text:span text:style-name="T449"><text:s/></text:span><text:span text:style-name="T450">ir pluoštinių kanapių gaminių<text:s/></text:span><text:span text:style-name="T451">tiekimo rinkai</text:span><text:span text:style-name="T452"><text:s/>priežiūrą gali patikrinimų metu šių institucijų nustatyta tvarka<text:s/></text:span><text:span text:style-name="T453">imti ėminius, atlikti tyrimus ir matavimus, fiksuoti patikrinimą garso ir (ar) vaizdo fiksavimo priemonėmis, neatlygintinai gauti<text:s/></text:span><text:span text:style-name="T454">pluoštinių kanapių tarpinių produktų ir rinkai</text:span><text:span text:style-name="T455"><text:s/>tiekiamų pluoštinių kanapių gaminių</text:span><text:span text:style-name="T456"><text:s/>pavyzdžius tyrimams, jų sudėčiai bei savybėms ištirti</text:span><text:span text:style-name="T457">.</text:span></text:p>
      <text:p text:style-name="Normal"/>
      <text:p text:style-name="P458"><text:span text:style-name="T459">3</text:span><text:span text:style-name="T460">.</text:span><text:span text:style-name="T461"><text:s/></text:span><text:span text:style-name="T462"><text:tab/></text:span><text:span text:style-name="T463">Šio straipsnio 1 dalyje nurodytos institucijos, nustačiusios, kad juridiniai asmenys vykdo pluoštinių kanapių gaminių gamybą neturėdami šio įstatymo 4 stra</text:span><text:span text:style-name="T464">ipsnio 6 dalyje nurodyto leidimo, apie tai informuoja Policijos departamentą.</text:span></text:p>
      <text:p text:style-name="P465"><text:span text:style-name="T466">4</text:span><text:span text:style-name="T467">.<text:s/></text:span><text:span text:style-name="T468"><text:tab/>Už šio įstatymo 4 straipsnio 6 dalyje nurodytų Pluoštinių kanapių gaminių gamybos veiklos taisyklių reikalavimų pažeidimus juridiniam asmeniui skiriama</text:span><text:span text:style-name="T469"><text:s/>nuo 500 iki 1 000<text:s/></text:span><text:span text:style-name="T470">eurų bauda. Už šių reikalavimų pažeidimą, padarytą pakartotinai per vienus metus nuo baudos paskyrimo, juridiniai asmenys baudžiami nuo 1000 iki 2000 eurų bauda.</text:span></text:p>
      <text:p text:style-name="P471"><text:span text:style-name="T472">5</text:span><text:span text:style-name="T473">.<text:s/></text:span><text:span text:style-name="T474">Už šio įstatymo 4 straipsnio 3 ir 4 dalyse, 5 straipsnio 6 ir 7 dalyse nustatytų pluošt</text:span><text:span text:style-name="T475">inių kanapių gaminių tiekimo rinkai reikalavimų pažeidimus<text:s/></text:span><text:span text:style-name="T476">juridiniam asmeniui skiriama</text:span><text:span text:style-name="T477"><text:s/>nuo 500 iki 1 000 eurų bauda. Už šių reikalavimų pažeidimą, padarytą pakartotinai per vienus metus nuo baudos paskyrimo, juridiniam asmeniui skiriama nuo 1 000 iki 2 00</text:span><text:span text:style-name="T478">0 eurų bauda.</text:span></text:p>
      <text:p text:style-name="P479"><text:span text:style-name="T480">6</text:span><text:span text:style-name="T481">. Konkretus skiriamos baudos dydis nustatomas atsižvelgiant į pažeidimo pobūdį ir šio straipsnio 7 ir 8 dalyse nurodytas atsakomybę lengvinančias ar sunkinančias aplinkybes.<text:s/></text:span><text:soft-page-break/><text:span text:style-name="T482">Jeigu yra atsakomybę lengvinančių aplinkybių, baudos dydis<text:s/></text:span><text:span text:style-name="T483">mažinamas nuo vidurkio iki minimumo, o jeigu yra atsakomybę sunkinančių aplinkybių, baudos dydis didinamas nuo vidurkio iki maksimumo. Jeigu yra atsakomybę lengvinančių ir sunkinančių aplinkybių, bauda skiriama atsižvelgiant į jų skaičių ir reikšmingumą. B</text:span><text:span text:style-name="T484">audos dydžio mažinimas ar didinimas motyvuojamas institucijos, skiriančios baudą už p</text:span><text:span text:style-name="T485">luoštinių kanapių gaminių gamybos ir (ar) jų tiekimo rinkai</text:span><text:span text:style-name="T486"><text:s/>reikalavimų pažeidimą, nutarime.</text:span></text:p>
      <text:p text:style-name="P487"><text:span text:style-name="T488">7</text:span><text:span text:style-name="T489">. Atsakomybę lengvinančiomis aplinkybėmis laikoma tai, kad padarę pažeidi</text:span><text:span text:style-name="T490">mą juridiniai asmenys savo noru užkirto kelią žalingoms pažeidimo pasekmėms, bendradarbiavo su kompetentingomis institucijomis</text:span><text:span text:style-name="T491"><text:s/></text:span><text:span text:style-name="T492">p</text:span><text:span text:style-name="T493">luoštinių kanapių gaminių gamybos ir (ar) jų tiekimo rinkai reikalavimų pažeidimo</text:span><text:span text:style-name="T494"><text:s/>tyrimo metu, savo noru atlygino nuostolius ar<text:s/></text:span><text:span text:style-name="T495">pašalino padarytą žalą.<text:s/></text:span></text:p>
      <text:p text:style-name="P496"><text:span text:style-name="T497">8</text:span><text:span text:style-name="T498">. Atsakomybę sunkinančiomis aplinkybėmis laikoma tai, kad padarę pažeidimą juridiniai asmenys kliudė vykdyti</text:span><text:span text:style-name="T499"><text:s/></text:span><text:span text:style-name="T500">p</text:span><text:span text:style-name="T501">luoštinių kanapių gaminių gamybos ir (ar) jų tiekimo rinkai reikalavimų pažeidimo</text:span><text:span text:style-name="T502"><text:s/>tyrimą, slėpė padarytą pažeidimą, toliau pažeidinėjo šiuos reikalavimus nepaisydami kompetentingos institucijos nurodymo nutraukti neteisėtus veiksmus.</text:span></text:p>
      <text:p text:style-name="P503"/>
      <text:p text:style-name="P504"><text:span text:style-name="T505">4</text:span><text:span text:style-name="T506">2</text:span><text:span text:style-name="T507"><text:s/>straipsnis.<text:s/></text:span><text:span text:style-name="T508">P</text:span><text:span text:style-name="T509">luoštinių kanapių gaminių gamybos ir jų tiekimo rinkai reikalavimų</text:span><text:span text:style-name="T510"><text:s/>pažeidimo pro</text:span><text:span text:style-name="T511">tokolas ir bylų nagrinėjimo terminai</text:span></text:p>
      <text:p text:style-name="P512"><text:span text:style-name="T513">1</text:span><text:span text:style-name="T514">.<text:s/></text:span><text:span text:style-name="T515">Šio įstatymo 4</text:span><text:span text:style-name="T516">1</text:span><text:span text:style-name="T517"><text:s/>straipsnio 1 dalyje nurodytų institucijų įgalioti darbuotojai (pareigūnai), nustatę<text:s/></text:span><text:span text:style-name="T518">p</text:span><text:span text:style-name="T519">luoštinių kanapių gaminių gamybos ir (ar) jų tiekimo rinkai reikalavimų</text:span><text:span text:style-name="T520"><text:s/>pažeidimą, surašo protokolą, kuriame nu</text:span><text:span text:style-name="T521">rodoma:</text:span></text:p>
      <text:p text:style-name="P522"><text:span text:style-name="T523">1</text:span><text:span text:style-name="T524">) jo surašymo data ir vieta;<text:s/></text:span></text:p>
      <text:p text:style-name="P525"><text:span text:style-name="T526">2</text:span><text:span text:style-name="T527">)</text:span><text:span text:style-name="T528"><text:s/>p</text:span><text:span text:style-name="T529">luoštinių kanapių gaminių gamybos ir (ar) jų tiekimo rinkai reikalavimų</text:span><text:span text:style-name="T530"><text:s/>pažeidimo tyrimą  atlikusio ir protokolą surašiusio asmens pareigos;</text:span></text:p>
      <text:p text:style-name="P531"><text:span text:style-name="T532">3</text:span><text:span text:style-name="T533">) duomenys apie asmenį, įtariamą pažeidusį pluoštinių kanapių</text:span><text:span text:style-name="T534"><text:s/>gamybos ir (ar) jų tiekimo rinkai reikalavimus (įtariamą pažeidėją) (ūkio subjekto pavadinimas, kodas, buveinė, telefono ryšio numeris, leidimo numeris ir jo išdavimo data);</text:span></text:p>
      <text:p text:style-name="P535"><text:span text:style-name="T536">4</text:span><text:span text:style-name="T537">)</text:span><text:span text:style-name="T538"><text:s/>p</text:span><text:span text:style-name="T539">luoštinių kanapių gaminių gamybos ir (ar) jų tiekimo rinkai reikalavimų</text:span><text:span text:style-name="T540"><text:s/>p</text:span><text:span text:style-name="T541">ažeidimo padarymo  vieta, laikas ir esmė;</text:span></text:p>
      <text:p text:style-name="P542"><text:span text:style-name="T543">5</text:span><text:span text:style-name="T544">) šio įstatymo straipsnis, straipsnio dalis,  nustatanti atsakomybę už<text:s/></text:span><text:span text:style-name="T545"><text:s/>p</text:span><text:span text:style-name="T546">luoštinių kanapių gaminių gamybos ir (ar) jų tiekimo rinkai reikalavimų</text:span><text:span text:style-name="T547"><text:s/>pažeidimą;</text:span></text:p>
      <text:p text:style-name="P548"><text:span text:style-name="T549">6</text:span><text:span text:style-name="T550">)</text:span><text:span text:style-name="T551"><text:s/>p</text:span><text:span text:style-name="T552">luoštinių kanapių gaminių gamybos ir (ar) jų<text:s/></text:span><text:span text:style-name="T553">tiekimo rinkai reikalavimų</text:span><text:span text:style-name="T554"><text:s/>pažeidimą pagrindžiantys dokumentai;</text:span></text:p>
      <text:p text:style-name="P555"><text:span text:style-name="T556">7</text:span><text:span text:style-name="T557">) atsakomybėn traukiamo asmens paaiškinimas dėl<text:s/></text:span><text:span text:style-name="T558">p</text:span><text:span text:style-name="T559">luoštinių kanapių gaminių gamybos ir (ar) jų tiekimo rinkai reikalavimų</text:span><text:span text:style-name="T560"><text:s/>pažeidimo, jo aplinkybių;</text:span></text:p>
      <text:p text:style-name="P561"><text:span text:style-name="T562">8</text:span><text:span text:style-name="T563">) bylos nagrinėjimo data, laikas ir</text:span><text:span text:style-name="T564"><text:s/>vieta, jei tai žinoma protokolo surašymo metu;</text:span></text:p>
      <text:p text:style-name="P565"><text:span text:style-name="T566">9</text:span><text:span text:style-name="T567">) kiti bylai išnagrinėti būtini duomenys.</text:span></text:p>
      <text:p text:style-name="P568"><text:span text:style-name="T569">2</text:span><text:span text:style-name="T570">. Šio Įstatymo 4</text:span><text:span text:style-name="T571">1</text:span><text:span text:style-name="T572"><text:s/>straipsnio 1 dalyje nurodytos institucijos bylas išnagrinėja ir baudas paskiria ne vėliau kaip per du mėnesius nuo<text:s/></text:span><text:span text:style-name="T573">šio straipsnio 1 daly</text:span><text:span text:style-name="T574">je nurodyto protokolo surašymo</text:span><text:span text:style-name="T575"><text:s/>dienos. Baudos už<text:s/></text:span><text:span text:style-name="T576">p</text:span><text:span text:style-name="T577">luoštinių kanapių gaminių gamybos ir (ar) jų tiekimo rinkai reikalavimų</text:span><text:span text:style-name="T578"><text:s/>pažeidimus gali būti skiriamos ne vėliau kaip per trejus metus nuo pažeidimo padarymo dienos, o trunkamo pažeidimo atveju – per trejus</text:span><text:span text:style-name="T579"><text:s/>metus nuo jo paaiškėjimo dienos.“</text:span></text:p>
      <text:p text:style-name="P580"/>
      <text:p text:style-name="P581"><text:span text:style-name="T582">4</text:span><text:span text:style-name="T583">3</text:span><text:span text:style-name="T584"><text:s/>straipsnis.<text:s/></text:span><text:span text:style-name="T585">Bylos nagrinėjimo proceso dalyviai</text:span></text:p>
      <text:p text:style-name="P586"><text:span text:style-name="T587">1</text:span><text:span text:style-name="T588">. Nagrinėjant bylą institucijoje, skiriančioje baudas už šio įstatymo 4</text:span><text:span text:style-name="T589">1</text:span><text:span text:style-name="T590"><text:s/>straipsnio 4 ir 5 dalyse nurodytus pažeidimus, dalyvauja:</text:span></text:p>
      <text:p text:style-name="P591"><text:span text:style-name="T592">1</text:span><text:span text:style-name="T593">) asmuo, įtariamas pažeidęs<text:s/></text:span><text:span text:style-name="T594">p</text:span><text:span text:style-name="T595">luoštinių kanapių gaminių gamybos ir (ar) jų tiekimo rinkai reikalavimus</text:span><text:span text:style-name="T596"><text:s/>(įtariamas pažeidėjas);</text:span></text:p>
      <text:p text:style-name="P597"><text:span text:style-name="T598">2</text:span><text:span text:style-name="T599">) šio įstatymo 4</text:span><text:span text:style-name="T600">1</text:span><text:span text:style-name="T601"><text:s/>straipsnio 1 dalyje nurodytos institucijos sprendimu kiti asmenys, su kurių interesais tiesiogiai susijusi nagrinėjama byla;</text:span></text:p>
      <text:p text:style-name="P602"><text:span text:style-name="T603">3</text:span><text:span text:style-name="T604">) valstybės institucijų atstovai šių prašymu;</text:span></text:p>
      <text:p text:style-name="P605"><text:span text:style-name="T606">4</text:span><text:span text:style-name="T607">) šio įstatymo 4</text:span><text:span text:style-name="T608">1</text:span><text:span text:style-name="T609"><text:s/>straipsnio 1 dalyje nurodytos institucijos sprendimu eks</text:span><text:span text:style-name="T610">pertai, specialistai bei kiti asmenys.</text:span></text:p>
      <text:p text:style-name="P611"><text:span text:style-name="T612">2</text:span><text:span text:style-name="T613">. Asmenys, nurodyti šio straipsnio 1 dalies 1 ir 2 punktuose, toliau šiame įstatyme vadinami proceso šalimis.</text:span></text:p>
      <text:p text:style-name="P614"><text:span text:style-name="T615">3</text:span><text:span text:style-name="T616">. Proceso šalims gali atstovauti jų įgalioti atstovai.</text:span></text:p>
      <text:p text:style-name="P617"/>
      <text:p text:style-name="P618"><text:span text:style-name="T619">4</text:span><text:span text:style-name="T620">4</text:span><text:span text:style-name="T621"><text:s/>straipsnis. Pranešimas apie<text:s/></text:span><text:span text:style-name="T622">p</text:span><text:span text:style-name="T623">l</text:span><text:span text:style-name="T624">uoštinių kanapių gaminių gamybos ir (ar) jų tiekimo rinkai reikalavimų</text:span><text:span text:style-name="T625"><text:s/>pažeidimo bylos nagrinėjimą</text:span></text:p>
      <text:p text:style-name="P626"><text:span text:style-name="T627">Apie<text:s/></text:span><text:span text:style-name="T628">p</text:span><text:span text:style-name="T629">luoštinių kanapių gaminių gamybos ir (ar) jų tiekimo rinkai reikalavimo</text:span><text:span text:style-name="T630"><text:s/>bylos nagrinėjimo vietą ir laiką proceso šalims turi būti pranešta raštu ir šio</text:span><text:span text:style-name="T631"><text:s/>įstatymo 4</text:span><text:span text:style-name="T632">2</text:span><text:span text:style-name="T633"><text:s/>straipsnio 1 dalyje nurodyto protokolo kopija joms turi būti pateikta ne vėliau kaip prieš 10 darbo dienų iki posėdžio pradžios (kartu pranešama, kokia tvarka proceso šalys gali susipažinti su bylos medžiaga, teikti rašytinius ir žodinius paai</text:span><text:span text:style-name="T634">škinimus).</text:span></text:p>
      <text:p text:style-name="P635"/>
      <text:p text:style-name="P636"><text:span text:style-name="T637">4</text:span><text:span text:style-name="T638">5</text:span><text:span text:style-name="T639"><text:s/>straipsnis.<text:s/></text:span><text:span text:style-name="T640">Proceso šalių teisės<text:s/></text:span><text:span text:style-name="T641">p</text:span><text:span text:style-name="T642">luoštinių kanapių gaminių gamybos ir (ar) jų tiekimo rinkai reikalavimų</text:span><text:span text:style-name="T643"><text:s/>pažeidimo tyrimo ir bylos nagrinėjimo metu</text:span></text:p>
      <text:p text:style-name="P644"><text:span text:style-name="T645">1</text:span><text:span text:style-name="T646">. Proceso šalys</text:span><text:span text:style-name="T647">, šio įstatymo<text:s/></text:span><text:span text:style-name="T648">4</text:span><text:span text:style-name="T649">1</text:span><text:span text:style-name="T650"><text:s/>straipsnio 1 dalyje nurodytoms institucijoms<text:s/></text:span><text:span text:style-name="T651">baigus<text:s/></text:span><text:span text:style-name="T652">p</text:span><text:span text:style-name="T653">luoštinių kanapių gaminių gamybos ir (ar) jų tiekimo rinkai reikalavimų</text:span><text:span text:style-name="T654"><text:s/></text:span><text:span text:style-name="T655">pažeidimo tyrimą ir bylos nagrinėjimo metu turi teisę susipažinti su bylos medžiaga, duoti rašytinius ir žodinius paaiškinimus, pateikti įrodymus, prašymus.<text:s/></text:span></text:p>
      <text:p text:style-name="P656"><text:span text:style-name="T657">2</text:span><text:span text:style-name="T658">. Proceso šal</text:span><text:span text:style-name="T659">ys iki bylos nagrinėjimo paaiškinimus gali teikti per šio Įstatymo 4</text:span><text:span text:style-name="T660">1</text:span><text:span text:style-name="T661"><text:s/>straipsnio 1 dalyje nurodytų institucijų nustatytą terminą, kuris negali būti trumpesnis negu 14 darbo dienų nuo dienos, kurią asmuo, įtariamas pažeidęs<text:s/></text:span><text:span text:style-name="T662">p</text:span><text:span text:style-name="T663">luoštinių kanapių gaminių gamybo</text:span><text:span text:style-name="T664">s ir (ar) jų tiekimo rinkai reikalavimus</text:span><text:span text:style-name="T665"><text:s/>(įtariamas pažeidėjas), gauna pranešimą apie šio pažeidimo tyrimo pradžią.<text:s/></text:span></text:p>
      <text:p text:style-name="P666"><text:span text:style-name="T667">3</text:span><text:span text:style-name="T668">. Jeigu bylos nagrinėjimo metu yra pateikiama naujų įrodymų, proceso šalys turi teisę nedelsdamos su jais susipažinti ir per 5 darbo d</text:span><text:span text:style-name="T669">ienas nuo naujų įrodymų gavimo pateikti dėl jų savo paaiškinimus.</text:span></text:p>
      <text:p text:style-name="P670"><text:span text:style-name="T671">4</text:span><text:span text:style-name="T672">. Jeigu bylos nagrinėjimo metu dalyvauja liudytojai, proceso šalys turi teisę užduoti jiems klausimų. Proceso šalys taip pat turi teisę siūlyti savo liudytojus.</text:span></text:p>
      <text:p text:style-name="P673"/>
      <text:p text:style-name="P674"><text:span text:style-name="T675">4</text:span><text:span text:style-name="T676">6</text:span><text:span text:style-name="T677"><text:s/>straipsnis.<text:s/></text:span><text:span text:style-name="T678">By</text:span><text:span text:style-name="T679">los nagrinėjimas</text:span></text:p>
      <text:p text:style-name="P680"><text:span text:style-name="T681">1</text:span><text:span text:style-name="T682">. Bylos nagrinėjimas vyksta viešai. Šio įstatymo 4</text:span><text:span text:style-name="T683">1</text:span><text:span text:style-name="T684"><text:s/>straipsnio 1 dalyje nurodytos institucijos savo iniciatyva arba proceso šalių prašymu gali paskelbti posėdį ar jo dalį uždarą, kai tai būtina siekiant apsaugoti valstybės, tarnybos,<text:s/></text:span><text:span text:style-name="T685">profesinę paslaptį arba proceso šalių komercinę paslaptį.<text:s/></text:span></text:p>
      <text:p text:style-name="P686"><text:span text:style-name="T687">2</text:span><text:span text:style-name="T688">. Byla nagrinėjama žodinio proceso tvarka, dalyvaujant proceso šalims ir kitiems proceso dalyviams.<text:s/></text:span><text:span text:style-name="T689">Proceso dalyviams pareiškus prašymą, byla gali būti nagrinėjama rašytinio proceso tvarka.</text:span></text:p>
      <text:p text:style-name="P690"><text:span text:style-name="T691">3</text:span><text:span text:style-name="T692">. Jeigu proceso šalys nedalyvauja, byla gali būti išnagrinėta tik tais atvejais, kai yra duomenų, kad joms buvo laiku ir tinkamai pranešta apie bylos nagrinėjimo vietą ir laiką, taip pat suteikta teisė susipažinti su bylos medžiaga ir duoti paaiškinimus</text:span><text:span text:style-name="T693">, ir jeigu iki bylos nagrinėjimo jos nepateikė savo neatvykimą pateisinančių dokumentų, kuriuose nurodytas neatvykimo priežastis šio įstatymo 4</text:span><text:span text:style-name="T694">1</text:span><text:span text:style-name="T695"><text:s/>straipsnio 1 dalyje nurodytos institucijos pripažįsta svarbiomis.<text:s/></text:span></text:p>
      <text:p text:style-name="P696"><text:span text:style-name="T697">4</text:span><text:span text:style-name="T698">. Tinkamu pranešimu apie bylos nagrinėj</text:span><text:span text:style-name="T699">imo vietą ir laiką laikytinas pranešimas, išsiųstas registruotu laišku Juridinių asmenų registre nurodytu proceso šalies buveinės adresu, išskyrus atvejus, kai proceso šalis nurodė kitą korespondencijos įteikimo adresą, arba pranešimas, išsiųstas Juridinių</text:span><text:span text:style-name="T700"><text:s/>asmenų registre nurodytu proceso šalies elektroninių siuntų pristatymo adresu, arba pranešimas, pasirašytinai įteiktas proceso šaliai<text:s/></text:span><text:span text:style-name="T701">p</text:span><text:span text:style-name="T702">luoštinių kanapių gaminių gamybos ir (ar) jų tiekimo rinkai reikalavimų</text:span><text:span text:style-name="T703"><text:s/>pažeidimo nustatymo metu.</text:span></text:p>
      <text:p text:style-name="P704"/>
      <text:p text:style-name="P705"><text:span text:style-name="T706">4</text:span><text:span text:style-name="T707">7</text:span><text:span text:style-name="T708"><text:s/>straipsnis.<text:s/></text:span><text:span text:style-name="T709">Nutarimai, priimami išnagrinėjus bylą</text:span></text:p>
      <text:p text:style-name="P710"><text:span text:style-name="T711">1</text:span><text:span text:style-name="T712">. Šio įstatymo 4</text:span><text:span text:style-name="T713">1</text:span><text:span text:style-name="T714"><text:s/>straipsnio 1 dalyje nurodytos institucijos, išnagrinėjusios bylą, priima motyvuotą nutarimą:</text:span></text:p>
      <text:p text:style-name="P715"><text:span text:style-name="T716">1</text:span><text:span text:style-name="T717">) skirti šio įstatymo 4</text:span><text:span text:style-name="T718">1</text:span><text:span text:style-name="T719"><text:s/>straipsnio 4 ir 5 dalyse nustatytas baudas;</text:span></text:p>
      <text:p text:style-name="P720"><text:span text:style-name="T721">2</text:span><text:span text:style-name="T722">) atsisakyti skirti<text:s/></text:span><text:span text:style-name="T723">baudas, kai nėra tam šio įstatymo nustatyto pagrindo;</text:span></text:p>
      <text:p text:style-name="P724"><text:span text:style-name="T725">3</text:span><text:span text:style-name="T726">) nutraukti bylą, kai nepadarytas<text:s/></text:span><text:span text:style-name="T727">p</text:span><text:span text:style-name="T728">luoštinių kanapių gaminių gamybos ir (ar) jų tiekimo rinkai reikalavimų</text:span><text:span text:style-name="T729"><text:s/>pažeidimas;</text:span></text:p>
      <text:p text:style-name="P730"><text:span text:style-name="T731">4</text:span><text:span text:style-name="T732">) grąžinti bylą papildomam tyrimui atlikti.</text:span></text:p>
      <text:p text:style-name="P733"><text:span text:style-name="T734">2</text:span><text:span text:style-name="T735">. Išnagrinėjus bylą, p</text:span><text:span text:style-name="T736">riimtame nutarime turi būti nurodyta:</text:span></text:p>
      <text:p text:style-name="P737"><text:span text:style-name="T738">1</text:span><text:span text:style-name="T739">) nutarimą priėmusios institucijos pavadinimas;</text:span></text:p>
      <text:p text:style-name="P740"><text:span text:style-name="T741">2</text:span><text:span text:style-name="T742">) bylos nagrinėjimo data ir vieta;</text:span></text:p>
      <text:p text:style-name="P743"><text:span text:style-name="T744">3</text:span><text:span text:style-name="T745">) duomenys apie pažeidėją<text:s/></text:span><text:span text:style-name="T746">(ūkio subjekto pavadinimas, kodas, buveinė, telefono ryšio numeris, leidimo numeris, išdavimo da</text:span><text:span text:style-name="T747">ta);</text:span></text:p>
      <text:p text:style-name="P748"><text:span text:style-name="T749">4</text:span><text:span text:style-name="T750">) pažeidimo padarymo aplinkybės;</text:span></text:p>
      <text:p text:style-name="P751"><text:span text:style-name="T752">5</text:span><text:span text:style-name="T753">) pažeidėjo kaltės įrodymai, kuriais grindžiamas nutarimas;</text:span></text:p>
      <text:p text:style-name="P754"><text:span text:style-name="T755">6</text:span><text:span text:style-name="T756">) šio įstatymo straipsnis, nustatantis atsakomybę už pažeidimą;</text:span></text:p>
      <text:p text:style-name="P757"><text:span text:style-name="T758">7</text:span><text:span text:style-name="T759">) pažeidėjo paaiškinimai ir jų įvertinimas;</text:span></text:p>
      <text:p text:style-name="P760"><text:span text:style-name="T761">8</text:span><text:span text:style-name="T762">) priimtas sprendimas;</text:span></text:p>
      <text:p text:style-name="P763"><text:span text:style-name="T764">9</text:span><text:span text:style-name="T765">) nutarimo apskundimo terminai ir tvarka.</text:span></text:p>
      <text:p text:style-name="P766"><text:span text:style-name="T767">3</text:span><text:span text:style-name="T768">. Šio įstatymo 4</text:span><text:span text:style-name="T769">1</text:span><text:span text:style-name="T770"><text:s/>straipsnio 1 dalyje nurodytų institucijų nutarimai per dvi darbo dienas nuo jų priėmimo išsiunčiami asmenims, dėl kurių šie nutarimai priimti.</text:span></text:p>
      <text:p text:style-name="P771"/>
      <text:p text:style-name="P772"><text:span text:style-name="T773">4</text:span><text:span text:style-name="T774">8</text:span><text:span text:style-name="T775"><text:s/>straipsnis.<text:s/></text:span><text:span text:style-name="T776">Baudų išieškojimas</text:span></text:p>
      <text:p text:style-name="P777"><text:span text:style-name="T778">1</text:span><text:span text:style-name="T779">. Paskirta bauda ne vėliau kaip per vieną mėnesį nuo dienos, kurią<text:s/></text:span><text:span text:style-name="T780">p</text:span><text:span text:style-name="T781">luoštinių kanapių gaminių gamybos ir (ar) jų tiekimo rinkai reikalavimų</text:span><text:span text:style-name="T782"><text:s/>pažeidėjams įteiktas nutarimas paskirti baudą, turi būti sumokėta į valstybės biudžetą.<text:s/></text:span><text:span text:style-name="T783">Apskundus tokį nutarimą,<text:s/></text:span><text:span text:style-name="T784">bauda turi būti sumokėta ne vėliau kaip per 20 darbo dienų nuo teismo sprendimo, kuriuo atmestas skundas, įsiteisėjimo dienos.</text:span></text:p>
      <text:p text:style-name="P785"><text:span text:style-name="T786">2</text:span><text:span text:style-name="T787">. Nesumokėtas baudas išieško antstoliai vykdydami pateiktus šio įstatymo 4</text:span><text:span text:style-name="T788">1</text:span><text:span text:style-name="T789"><text:s/>straipsnio 1 dalyje nurodytų institucijų nutarim</text:span><text:span text:style-name="T790">us Lietuvos Respublikos civilinio proceso kodekso nustatyta tvarka. Nutarimas gali būti pateiktas vykdyti ne vėliau kaip per trejus metus nuo nutarimo priėmimo dienos.</text:span></text:p>
      <text:p text:style-name="P791"/>
      <text:p text:style-name="P792"><text:span text:style-name="T793">4</text:span><text:span text:style-name="T794">9</text:span><text:span text:style-name="T795"><text:s/>straipsnis.<text:s/></text:span><text:span text:style-name="T796">Nutarimų dėl baudų skyrimo apskundimas</text:span></text:p>
      <text:p text:style-name="P797"><text:span text:style-name="T798">1</text:span><text:span text:style-name="T799">. Asmenys, nesutinkant</text:span><text:span text:style-name="T800">ys su nutarimu skirti baudą, turi teisę per vieną mėnesį nuo nutarimo įteikimo dienos apskųsti jį teismui Lietuvos Respublikos administracinių bylų teisenos įstatymo nustatyta tvarka.</text:span></text:p>
      <text:p text:style-name="P801"><text:span text:style-name="T802">2</text:span><text:span text:style-name="T803">. Kreipimasis į teismą sustabdo nutarimo skirti baudą vykdymą.</text:span></text:p>
      <text:p text:style-name="P804"><text:span text:style-name="T805">3</text:span><text:span text:style-name="T806">. Skundą nagrinėjantis teismas, atsižvelgdamas į teisės pažeidimo pobūdį, mastą, atsakomybę lengvinančias ir kitas reikšmingas aplinkybes (dėl kurių atitinkama bauda teisės pažeidėjui būtų akivaizdžiai per didelė, nes neproporcinga padarytam teisės pažeid</text:span><text:span text:style-name="T807">imui, ir dėl to neteisinga) ir vadovaudamasis teisingumo, protingumo kriterijais, turi teisę skirti mažesnę piniginę baudą negu šio Įstatymo 4</text:span><text:span text:style-name="T808">1</text:span><text:span text:style-name="T809"><text:s/>straipsnio 4 ir 5 dalyse nustatytos minimalios piniginės baudos.“</text:span></text:p>
      <text:p text:style-name="P810"/>
      <text:p text:style-name="P811"><text:span text:style-name="T812">6</text:span><text:span text:style-name="T813"><text:s/>straipsnis.<text:s/></text:span><text:span text:style-name="T814">5 straipsnio pakeitimas</text:span></text:p>
      <text:p text:style-name="P815"><text:span text:style-name="T816">1</text:span><text:span text:style-name="T817">.</text:span><text:span text:style-name="T818"><text:tab/></text:span><text:span text:style-name="T819">Pakeisti 5 straipsnio 4 dalį ir ją išdėstyti taip:</text:span></text:p>
      <text:p text:style-name="P820"/>
      <text:p text:style-name="P821"><text:span text:style-name="T822">„</text:span><text:span text:style-name="T823">4</text:span><text:span text:style-name="T824">. Importuodamas<text:s/></text:span><text:span text:style-name="T825">sėjai skirtas pluoštinių kanapių sėklas</text:span><text:span text:style-name="T826">, importuotojas muitinės pareigūnams kartu su licencija turi pateikti ir pakuotės etiketės kopiją ar sėklos sertifikatą, kuriuose nurodomas</text:span><text:span text:style-name="T827"><text:s/>veislės pavadinimas, taip pat trečiosios šalies atsakingos institucijos išduotą pažymą, kuria patvirtinama, kad THC kiekis pluoštinėse kanapėse neviršija leidžiamos<text:s/></text:span><text:span text:style-name="T828">0,2</text:span><text:span text:style-name="T829"><text:s/></text:span><text:span text:style-name="T830">0,3</text:span><text:span text:style-name="T831"><text:s/>procento ribos.“</text:span></text:p>
      <text:p text:style-name="P832"><text:span text:style-name="T833">2</text:span><text:span text:style-name="T834">.</text:span><text:span text:style-name="T835"><text:tab/></text:span><text:span text:style-name="T836">Pakeisti 5 straipsnio 6 dalį ir ją išdėstyti taip:</text:span></text:p>
      <text:p text:style-name="P837"/>
      <text:p text:style-name="P838"><text:span text:style-name="T839">„</text:span><text:span text:style-name="T840">6</text:span><text:span text:style-name="T841">. Importuojami pluoštinių kanapių produktai ir jų gaminiai turi būti gauti ar pagaminti iš pluoštinių kanapių, kuriose THC kiekis neviršija leidžiamos<text:s/></text:span><text:span text:style-name="T842">0,2</text:span><text:span text:style-name="T843"><text:s/></text:span><text:span text:style-name="T844">0,3</text:span><text:span text:style-name="T845"><text:s/>procento ribos, ir turėti trečiosios šalies atsakingos institucijos išduotą tai patvirtinantį d</text:span><text:span text:style-name="T846">okumentą.</text:span><text:span text:style-name="T847">“</text:span></text:p>
      <text:p text:style-name="P848"><text:span text:style-name="T849">3</text:span><text:span text:style-name="T850">.</text:span><text:span text:style-name="T851"><text:tab/></text:span><text:span text:style-name="T852">Pakeisti 5 straipsnio 7 dalį ir ją išdėstyti taip:</text:span></text:p>
      <text:p text:style-name="P853"/>
      <text:p text:style-name="P854"><text:span text:style-name="T855">„</text:span><text:span text:style-name="T856">7</text:span><text:span text:style-name="T857">. Importuojami pluoštinių kanapių gaminiai neturi viršyti didžiausių leidžiamų THC kiekių, nurodytų Sąraše, o kai tai nėra nustatyta Sąraše, THC kiekis<text:s/></text:span><text:span text:style-name="T858">(delta-9-tetrahidrokanabin</text:span><text:span text:style-name="T859">olio (Δ9-THC) ir delta-9-tetrahidrokanabinolio rūgšties (Δ9-THCA) suma)</text:span><text:span text:style-name="T860"><text:s/>tokiuose gaminiuose neturi viršyti leidžiamos 0,2 procento ribos<text:s/></text:span><text:span text:style-name="T861">ir turi</text:span><text:span text:style-name="T862">.</text:span><text:span text:style-name="T863"><text:s/></text:span><text:span text:style-name="T864">Kiekviena importuojama</text:span><text:span text:style-name="T865"><text:s/>pluoštinių kanapių gaminių partija</text:span><text:span text:style-name="T866"><text:s/></text:span><text:span text:style-name="T867">turi<text:s/></text:span><text:span text:style-name="T868">turėti trečiosios šalies atsakingos institucijo</text:span><text:span text:style-name="T869">s išduotą tai patvirtinantį dokumentą.</text:span><text:span text:style-name="T870"><text:s/></text:span><text:span text:style-name="T871">Iš pluoštinių kanapių sėklų ar pluošto pagamintiems gaminiams šio dokumento<text:s/></text:span><text:span text:style-name="T872">nereikalaujama.</text:span><text:span text:style-name="T873">“</text:span></text:p>
      <text:p text:style-name="P874"><text:span text:style-name="T875">4</text:span><text:span text:style-name="T876">.</text:span><text:span text:style-name="T877"><text:tab/></text:span><text:span text:style-name="T878">Papildyti 5 straipsnį 8 dalimi:</text:span></text:p>
      <text:p text:style-name="P879"/>
      <text:p text:style-name="P880"><text:span text:style-name="T881">„</text:span><text:span text:style-name="T882">8</text:span><text:span text:style-name="T883">. Importuojamiems pluoštinių kanapių gaminiams turi būti nurodyta gaminio<text:s/></text:span><text:span text:style-name="T884">paskirtis.“</text:span></text:p>
      <text:p text:style-name="P885"/>
      <text:p text:style-name="P886"><text:span text:style-name="T887">7</text:span><text:span text:style-name="T888"><text:s/>straipsnis.<text:s/></text:span><text:span text:style-name="T889">6 straipsnio pakeitimas</text:span></text:p>
      <text:p text:style-name="P890"><text:span text:style-name="T891">Pakeisti 6 straipsnio 14 dalį ir ją išdėstyti taip:<text:s/></text:span></text:p>
      <text:p text:style-name="P892"><text:span text:style-name="T893">„</text:span><text:span text:style-name="T894">14</text:span><text:span text:style-name="T895">.<text:s/></text:span><text:span text:style-name="T896">Licencijos galiojimo terminas – vieni metai.<text:s/></text:span><text:span text:style-name="T897">Licencijos galiojimo terminas nepratęsiamas.</text:span><text:span text:style-name="T898">“</text:span></text:p>
      <text:p text:style-name="P899"/>
      <text:p text:style-name="P900"><text:span text:style-name="T901">8</text:span><text:span text:style-name="T902"><text:s/>straipsnis.<text:s/></text:span><text:span text:style-name="T903">Įstatymo papildym</text:span><text:span text:style-name="T904">as 12 straipsniu</text:span></text:p>
      <text:p text:style-name="P905"><text:span text:style-name="T906">Papildyti įstatymą 12 straipsniu:</text:span></text:p>
      <text:p text:style-name="P907"><text:span text:style-name="T908">„</text:span><text:span text:style-name="T909">12</text:span><text:span text:style-name="T910"><text:s/>straipsnis.<text:s/></text:span><text:span text:style-name="T911">Ginčai dėl šio įstatymo pažeidimų.</text:span></text:p>
      <text:p text:style-name="Normal"/>
      <text:p text:style-name="P912"><text:span text:style-name="T913">Ginčai dėl šio įstatymo pažeidimų sprendžiami Lietuvos Respublikos įstatymų nustatyta tvarka.“</text:span></text:p>
      <text:p text:style-name="P914"/>
      <text:p text:style-name="P915"/>
      <text:p text:style-name="P916"><text:span text:style-name="T917">9</text:span><text:span text:style-name="T918"><text:s/>straipsnis.<text:s/></text:span><text:span text:style-name="T919">Įstatymo priedo<text:s/></text:span><text:span text:style-name="T920">pakeitimas</text:span></text:p>
      <text:p text:style-name="P921"><text:span text:style-name="T922">Pakeisti įstatymo priedą ir jį išdėstyti taip:</text:span></text:p>
      <text:p text:style-name="P923"><text:span text:style-name="T924">„</text:span><text:span text:style-name="T925">Lietuvos Respublikos</text:span></text:p>
      <text:p text:style-name="P926">pluoštinių kanapių įstatymo</text:p>
      <text:p text:style-name="P927">priedas</text:p>
      <text:p text:style-name="P928"/>
      <text:h text:style-name="P929" text:outline-level="2"><text:span text:style-name="T930">ĮGYVENDINAMI EUROPOS SĄJUNGOS TEISĖS AKTAI</text:span></text:h>
      <text:h text:style-name="P931" text:outline-level="2"/>
      <text:p text:style-name="P932"><text:span text:style-name="T933">1</text:span><text:span text:style-name="T934">. 2002 m. sausio 28 d. Europos Parlamento ir Tarybos reglamentas (EB) Nr. 178/2002,<text:s/></text:span><text:span text:style-name="T935">nustatantis maistui skirtų teisės aktų bendruosius principus ir reikalavimus, įsteigiantis Europos maisto saugos tarnybą ir nustatantis su maisto saugos klausimais susijusias procedūras</text:span><text:span text:style-name="T936">, su paskutiniais pakeitimais, padarytais 2019 m. birželio 20 d.<text:s/></text:span><text:span text:style-name="T937">Europo</text:span><text:span text:style-name="T938">s Parlamento ir Tarybos reglamentu (ES) 2019/1381</text:span><text:span text:style-name="T939">.</text:span></text:p>
      <text:p text:style-name="P940"><text:span text:style-name="T941">2</text:span><text:span text:style-name="T942">.<text:s/></text:span><text:span text:style-name="T943">2013 m. gruodžio 17 d. Europos Parlamento ir Tarybos reglamentas (ES) Nr. 1307/2013, kuriuo nustatomos pagal bendros žemės ūkio politikos paramos sistemas ūkininkams skiriamų tiesioginių išmokų tais</text:span><text:span text:style-name="T944">yklės ir panaikinami Tarybos reglamentas (EB) Nr. 637/2008 ir Tarybos reglamentas (EB) Nr. 73/2009, su paskutiniais pakeitimais, padarytais 2020 m. gruodžio 23 d. Europos Parlamento ir Tarybos reglamentu (ES) 2020/2220.<text:s/></text:span></text:p>
      <text:p text:style-name="P945"><text:span text:style-name="T946">3</text:span><text:span text:style-name="T947">.</text:span><text:span text:style-name="T948"><text:s/>2013 m. gruodžio 17 d. Europ</text:span><text:span text:style-name="T949">os Parlamento ir Tarybos reglamento (ES) Nr. 1308/2013, kuriuo nustatomas bendras žemės ūkio produktų rinkų organizavimas ir panaikinami Tarybos reglamentai (EEB) Nr. 922/72, (EEB) Nr. 234/79, (EB) Nr. 1037/2001 ir (EB) Nr. 1234/2007</text:span><text:span text:style-name="T950">, su paskutiniais pakei</text:span><text:span text:style-name="T951">timais, padarytais 2020 m. gruodžio 23 d. Europos Parlamento ir Tarybos reglamentu (ES) 2020/2220</text:span><text:span text:style-name="T952">.</text:span></text:p>
      <text:p text:style-name="P953"><text:span text:style-name="T954">4</text:span><text:span text:style-name="T955">. 2014 m. kovo 11 d. Komisijos deleguotasis reglamentas (ES) Nr. 639/2014, kuriuo papildomas Europos Parlamento ir Tarybos reglamentas (ES) Nr. 1307/201</text:span><text:span text:style-name="T956">3, kuriuo nustatomos pagal bendros žemės ūkio politikos paramos sistemas ūkininkams skiriamų tiesioginių išmokų taisyklės ir iš dalies keičiamas to reglamento X priedas, su paskutiniais pakeitimais, padarytais 2018 m. liepos 9 d. Komisijos deleguotuoju reg</text:span><text:span text:style-name="T957">lamentu (ES) 2018/1784.<text:s/></text:span></text:p>
      <text:p text:style-name="P958"><text:span text:style-name="T959">5</text:span><text:span text:style-name="T960">3</text:span><text:span text:style-name="T961">. 2014 m. liepos 17 d. Komisijos įgyvendinimo reglamentas (ES) Nr. 809/2014, kuriuo nustatomos Europos Parlamento ir Tarybos reglamento (ES) Nr. 1306/2013 nuostatų dėl integruotos administravimo ir kontrolės sistemos, kaimo p</text:span><text:span text:style-name="T962">lėtros priemonių ir kompleksinės paramos taikymo taisyklės</text:span><text:span text:style-name="T963">, su paskutiniais pakeitimais, padarytais 2020 m. liepos 10 d. Komisijos įgyvendinimo reglamentu (ES) 2020/1009</text:span><text:span text:style-name="T964">.<text:s/></text:span></text:p>
      <text:p text:style-name="P965"><text:span text:style-name="T966">6</text:span><text:span text:style-name="T967">4</text:span><text:span text:style-name="T968">. 2016 m. gegužės 18 d. Komisijos deleguotasis reglamentas (ES) 2016/1237, kur</text:span><text:span text:style-name="T969">iuo iš dalies papildomi Europos Parlamento ir Tarybos reglamentas (ES) Nr. 1308/2013 dėl importo ir eksporto licencijų sistemos taikymo taisyklių ir Europos Parlamento ir Tarybos reglamentas (ES) Nr. 1306/2013 užstatų, sumokėtų už tokias licencijas, grąžin</text:span><text:span text:style-name="T970">imo ir negrąžinimo taisyklių, ir iš dalies keičiami Komisijos reglamentai (EB) Nr. 2535/2001, (EB) Nr. 1342/2003, (EB) Nr. 2336/2003, (EB) Nr. 951/2006, (EB) Nr. 341/2007 ir (EB) Nr. 382/2008 ir panaikinami Komisijos reglamentai (EB) Nr. 2390/98, (EB) Nr.<text:s/></text:span><text:span text:style-name="T971">1345/2005, (EB) Nr. 376/2008 ir (EB) Nr. 507/2008</text:span><text:span text:style-name="T972">, su paskutiniais pakeitimais, padarytais 2017 m. rugpjūčio 17 d. Komisijos deleguotuoju reglamentu (ES) 2017/1965</text:span><text:span text:style-name="T973">.</text:span></text:p>
      <text:p text:style-name="P974"><text:span text:style-name="T975">7</text:span><text:span text:style-name="T976">5</text:span><text:span text:style-name="T977">.</text:span><text:span text:style-name="T978"><text:s/></text:span><text:span text:style-name="T979">2016 m. gegužės 18 d. Komisijos įgyvendinimo reglamentas (ES) 2016/1239, kuriuo dėl</text:span><text:span text:style-name="T980"><text:s/>importo ir eksporto licencijų sistemos nustatomos Europos Parlamento ir Tarybos reglamento (ES) Nr. 1308/2013 taikymo taisyklės</text:span><text:span text:style-name="T981">,<text:s/></text:span><text:span text:style-name="T982">su paskutiniais pakeitimais, padarytais 2019 m. rugsėjo 27 d. Komisijos įgyvendinimo reglamentu (ES) 2019/1607</text:span><text:span text:style-name="T983">.</text:span></text:p>
      <text:p text:style-name="P984"><text:span text:style-name="T985">6</text:span><text:span text:style-name="T986">.</text:span><text:span text:style-name="T987"><text:s/></text:span><text:span text:style-name="T988">2021 m. gruodžio 2 d.<text:s/></text:span><text:span text:style-name="T989">Europos Parlamento ir Tarybos reglamentas (ES) 2021/2115, kuriuo nustatomos valstybių narių pagal bendrą žemės ūkio politiką rengtinų strateginių planų (BŽŪP strateginių planų), finansuotinų iš Europos žemės ūkio garantijų fondo (EŽŪG</text:span><text:span text:style-name="T990">F) ir iš Europos žemės ūkio fondo kaimo plėtrai (EŽŪFKP), rėmimo taisyklės ir panaikinami reglamentai (ES) Nr. 1305/2013 ir (ES) Nr. 1307/2013</text:span><text:span text:style-name="T991">.</text:span></text:p>
      <text:p text:style-name="P992"><text:span text:style-name="T993">7</text:span><text:span text:style-name="T994">.</text:span><text:span text:style-name="T995"><text:s/></text:span><text:span text:style-name="T996">2021 m. gruodžio 7 d. Komisijos deleguotasis reglamentas (ES) 2022/126,<text:s/></text:span><text:span text:style-name="T997">kuriuo Europos Parlamento ir<text:s/></text:span><text:span text:style-name="T998">Tarybos reglamentas (ES) 2021/2115 papildomas tam tikroms intervencinių priemonių rūšims, kurias valstybės narės nurodė pagal tą reglamentą parengtuose 2023–2027 m. BŽŪP strateginiuose planuose, taikomais papildomais reikalavimais ir taisyklėmis dėl santyk</text:span><text:span text:style-name="T999">io, susijusio su 1-uoju geros agrarinės ir aplinkosaugos būklės (GAAB) standartu</text:span><text:span text:style-name="T1000">.“</text:span><text:span text:style-name="T1001"><text:s/></text:span></text:p>
      <text:p text:style-name="P1002"/>
      <text:p text:style-name="Normal"/>
      <text:p text:style-name="P1003"><text:span text:style-name="T1004">10</text:span><text:span text:style-name="T1005"><text:s/>straipsnis.<text:s/></text:span><text:span text:style-name="T1006">Įstatymo įsigaliojimas ir įgyvendinimas</text:span></text:p>
      <text:p text:style-name="P1007"/>
      <text:p text:style-name="P1008"><text:span text:style-name="T1009">1</text:span><text:span text:style-name="T1010">.</text:span><text:span text:style-name="T1011"><text:tab/></text:span><text:span text:style-name="T1012">Šis įstatymas, išskyrus 5 straipsnį ir šio straipsnio 3 dalį, įsigalioja2023 m. sausio 1 d.</text:span></text:p>
      <text:p text:style-name="Normal"/>
      <text:p text:style-name="P1013"><text:span text:style-name="T1014">2</text:span><text:span text:style-name="T1015">.</text:span><text:span text:style-name="T1016"><text:tab/></text:span><text:span text:style-name="T1017"><text:s/>Šio įstatymo 5 straipsnis įsigalioja 2023 m. gegužės 1 d.</text:span></text:p>
      <text:p text:style-name="Normal"/>
      <text:p text:style-name="P1018"><text:span text:style-name="T1019">3</text:span><text:span text:style-name="T1020">.</text:span><text:span text:style-name="T1021"><text:tab/></text:span><text:span text:style-name="T1022">Lietuvos Respublikos Vyriausybė ir žemės ūkio ministras iki 2022 m. gruodžio 31 d. priima šio įstatymo nuostatų, įsigaliosiančių 2023 m. sausio 1 d., įgyvendinamuosius teisės aktus.</text:span></text:p>
      <text:p text:style-name="P1023"/>
      <text:p text:style-name="P1024"/>
      <text:p text:style-name="P1025"/>
      <text:p text:style-name="P1026"/>
      <text:p text:style-name="P1027"><text:span text:style-name="T1028">Skelbiu šį Lietuvos Respublikos Seimo priimtą įstatymą.</text:span></text:p>
      <text:p text:style-name="P1029"/>
      <text:p text:style-name="P1030"/>
      <text:p text:style-name="P1031"><text:span text:style-name="T103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Vingras</meta:initial-creator>
    <dc:creator>adlibuser</dc:creator>
    <meta:creation-date>2022-09-29T05:50:00Z</meta:creation-date>
    <dc:date>2022-09-29T05:50:00Z</dc:date>
    <meta:print-date>2022-04-22T10:07:00Z</meta:print-date>
    <meta:template xlink:href="Normal.dotm" xlink:type="simple"/>
    <meta:editing-cycles>2</meta:editing-cycles>
    <meta:editing-duration>PT0S</meta:editing-duration>
    <meta:document-statistic meta:page-count="17" meta:paragraph-count="447" meta:word-count="4966" meta:character-count="35362" meta:row-count="1542" meta:non-whitespace-character-count="30843"/>
  </office:meta>
</office:document-meta>
</file>