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lt" fo:country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language="lt" fo:country="LT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style:font-weight-complex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P9" style:parent-style-name="Normal" style:family="paragraph">
      <style:text-properties fo:font-weight="bold" style:font-weight-asian="bold" style:font-weight-complex="bold" style:font-size-complex="10pt" fo:language="lt" fo:country="LT"/>
    </style:style>
    <style:style style:name="P10" style:parent-style-name="Normal" style:family="paragraph">
      <style:paragraph-properties fo:text-align="center"/>
      <style:text-properties style:font-size-complex="10pt" fo:language="lt" fo:country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0pt" fo:language="lt" fo:country="LT"/>
    </style:style>
    <style:style style:name="P13" style:parent-style-name="Normal" style:family="paragraph">
      <style:paragraph-properties fo:text-align="justify"/>
      <style:text-properties style:font-size-complex="10pt" fo:language="lt" fo:country="L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0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15%"/>
      <style:text-properties fo:language="lt" fo:country="L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  <style:text-properties fo:language="lt" fo:country="L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line-height="106%"/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size="10pt" style:font-size-asian="10pt" fo:language="lt" fo:country="LT"/>
    </style:style>
    <style:style style:name="P38" style:parent-style-name="Normal" style:family="paragraph">
      <style:paragraph-properties fo:line-height="106%"/>
      <style:text-properties fo:language="lt" fo:country="LT"/>
    </style:style>
    <style:style style:name="TableRow39" style:family="table-row">
      <style:table-row-properties style:min-row-height="0.9777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25in">
        <style:tab-stops/>
      </style:paragraph-properties>
      <style:text-properties style:font-weight-complex="bold" fo:language="lt" fo:country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50" style:parent-style-name="Normal" style:family="paragraph">
      <style:paragraph-properties fo:text-align="justify" fo:text-indent="0.1979in"/>
      <style:text-properties style:font-weight-complex="bold" fo:language="lt" fo:country="LT"/>
    </style:style>
    <style:style style:name="P5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P55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T59" style:parent-style-name="DefaultParagraphFont" style:family="text">
      <style:text-properties style:font-weight-complex="bold" fo:language="lt" fo:country="LT"/>
    </style:style>
    <style:style style:name="T60" style:parent-style-name="DefaultParagraphFont" style:family="text">
      <style:text-properties style:font-weight-complex="bold" fo:language="lt" fo:country="LT"/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DefaultParagraphFont" style:family="text">
      <style:text-properties style:font-weight-complex="bold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P68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text-indent="0.1979in">
        <style:tab-stops>
          <style:tab-stop style:type="left" style:position="3.4583in"/>
        </style:tab-stops>
      </style:paragraph-properties>
      <style:text-properties style:font-weight-complex="bold" fo:language="lt" fo:country="LT"/>
    </style:style>
    <style:style style:name="P70" style:parent-style-name="Normal" style:family="paragraph">
      <style:paragraph-properties fo:text-align="justify"/>
      <style:text-properties style:font-size-complex="10pt" fo:language="lt" fo:country="LT"/>
    </style:style>
    <style:style style:name="P71" style:parent-style-name="Normal" style:family="paragraph">
      <style:paragraph-properties fo:text-align="justify"/>
      <style:text-properties style:font-weight-complex="bold" fo:language="lt" fo:country="LT"/>
    </style:style>
    <style:style style:name="P72" style:parent-style-name="Normal" style:family="paragraph">
      <style:paragraph-properties fo:text-align="justify"/>
      <style:text-properties style:font-weight-complex="bold" fo:language="lt" fo:country="LT"/>
    </style:style>
    <style:style style:name="P73" style:parent-style-name="Normal" style:family="paragraph">
      <style:paragraph-properties fo:text-align="justify"/>
      <style:text-properties style:font-weight-complex="bold" fo:language="lt" fo:country="LT"/>
    </style:style>
    <style:style style:name="P74" style:parent-style-name="Normal" style:family="paragraph">
      <style:paragraph-properties fo:text-align="justify"/>
      <style:text-properties style:font-weight-complex="bold" fo:language="lt" fo:country="LT"/>
    </style:style>
    <style:style style:name="P7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2 METŲ VALSTYBĖS BIUDŽETO IR SAVIVALDYBIŲ BIUDŽETŲ FINANSINIŲ RODIKLIŲ PATVIRTINIMO<text:s/></text:span><text:span text:style-name="T5"><text:s/></text:span><text:span text:style-name="T6">ĮSTATYMO PROJEKTO NR. XIVP</text:span><text:span text:style-name="T7">-</text:span><text:span text:style-name="T8">966</text:span></text:p>
      <text:p text:style-name="P9"/>
      <text:p text:style-name="P10">2021-11-10</text:p>
      <text:p text:style-name="P11"><text:span text:style-name="T12">Vilnius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Dėl ypatingai kritinės<text:s/>kelio<text:s/>būklės<text:s/>Nr.4009 Kuršėnai-Gilvyčiai-Sauginiai likusio ruožo nuo 12,4 iki 17 km. remonto ir asfaltavimo.(Dėl šios problemos surinkti tūkstančiai gyventojų parašų, vyksta piketai, nes kelias į Gilvyčių gyvenvietę tapo sunkiai pravažiuojamu.</text:p>
            <text:p text:style-name="P51"><text:span text:style-name="T52">Pasiūlymas:</text:span><text:span text:style-name="T53"><text:s/></text:span><text:span text:style-name="T54"><text:s/></text:span></text:p>
            <text:p text:style-name="P55"><text:span text:style-name="T56">P</text:span><text:span text:style-name="T57">rašau<text:s/></text:span><text:span text:style-name="T58">s</text:span><text:span text:style-name="T59">kirti<text:s/></text:span><text:span text:style-name="T60">5</text:span><text:span text:style-name="T61">00 tūkst.<text:s/></text:span><text:span text:style-name="T62">Eur.<text:s/></text:span><text:span text:style-name="T63">kelio</text:span><text:span text:style-name="T64"><text:s/>Nr.4009 Kuršėnai-Gilvyčiai-Sauginiai likusio ruožo<text:s/></text:span><text:span text:style-name="T65">nuo<text:s/></text:span><text:span text:style-name="T66">12,4 iki 17 km.</text:span><text:span text:style-name="T67"><text:s/>remontui ir asfaltavimui.</text:span></text:p>
            <text:p text:style-name="P68">Lėšų šaltinis:<text:s/></text:p>
            <text:p text:style-name="P69">Valstybės biudžeto<text:s/>papildomos<text:s/>įplaukos ir skolintos lėšos.</text:p>
          </table:table-cell>
        </table:table-row>
      </table:table>
      <text:p text:style-name="P70"/>
      <text:p text:style-name="P71"/>
      <text:p text:style-name="P72">Teikia</text:p>
      <text:p text:style-name="P73"/>
      <text:p text:style-name="P74">Seimo narė <text:s text:c="114"/>Rima Baškienė<text:tab/><text:s text:c="70"/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MULEVIČIŪTĖ Ingrida</meta:initial-creator>
    <dc:creator>adlibuser</dc:creator>
    <meta:creation-date>2021-11-11T08:50:00Z</meta:creation-date>
    <dc:date>2021-11-11T08:50:00Z</dc:date>
    <meta:print-date>2021-11-10T12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958" meta:row-count="24" meta:non-whitespace-character-count="846"/>
  </office:meta>
</office:document-meta>
</file>