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fo:background-color="#FFFFFF"/>
    </style:style>
    <style:style style:name="T15" style:parent-style-name="DefaultParagraphFont" style:family="text">
      <style:text-properties fo:font-weight="bold" style:font-weight-asian="bold" style:font-size-complex="12pt" fo:background-color="#FFFFFF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/>
    </style:style>
    <style:style style:name="TableColumn21" style:family="table-column">
      <style:table-column-properties style:column-width="0.508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16in" style:use-optimal-column-width="false"/>
    </style:style>
    <style:style style:name="TableColumn25" style:family="table-column">
      <style:table-column-properties style:column-width="4.6458in" style:use-optimal-column-width="false"/>
    </style:style>
    <style:style style:name="Table20" style:family="table">
      <style:table-properties style:width="6.6305in" fo:margin-left="0.9791in" table:align="center"/>
    </style:style>
    <style:style style:name="TableRow26" style:family="table-row">
      <style:table-row-properties style:min-row-height="0.3277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" style:family="table-row">
      <style:table-row-properties style:min-row-height="0.2958in" style:use-optimal-row-height="false" fo:keep-together="always"/>
    </style:style>
    <style:style style:name="P3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size="10pt" style:font-size-asian="10pt" style:font-size-complex="12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size="10pt" style:font-size-asian="10pt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size="10pt" style:font-size-asian="10pt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 fo:line-height="150%"/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/>
    </style:style>
    <style:style style:name="T5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S1" style:family="section">
      <style:section-properties fo:margin-left="0in" fo:margin-right="0in" style:writing-mode="lr-tb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color="#FFFFFF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LIGOS IR MOTINYSTĖS SOCIALINIO DRAUDIMO ĮSTATYMO NR. IX-110</text:span></text:p>
      <text:p text:style-name="P8"><text:span text:style-name="T9">10 IR 22<text:s/></text:span><text:span text:style-name="T10">STRAIPSNIŲ PAKEITIMO</text:span></text:p>
      <text:p text:style-name="P11"><text:span text:style-name="T12">ĮSTATYMo<text:s/></text:span><text:span text:style-name="T13">projekto (nr.<text:s/></text:span><text:span text:style-name="T14">XIIIP-1068(2)</text:span><text:span text:style-name="T15">)</text:span></text:p>
      <text:p text:style-name="P16"/>
      <text:p text:style-name="P17">2017-11-16</text:p>
      <text:p text:style-name="P18">Vilnius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 Nr.</text:p>
          </table:table-cell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str.</text:span></text:p>
          </table:table-cell>
          <table:table-cell table:style-name="TableCell38">
            <text:p text:style-name="P39"><text:span text:style-name="T40">str. d.</text:span></text:p>
          </table:table-cell>
          <table:table-cell table:style-name="TableCell41">
            <text:p text:style-name="P42"><text:span text:style-name="T43">p.</text:span></text:p>
          </table:table-cell>
          <table:covered-table-cell>
            <text:p text:style-name="Normal"/>
          </table:covered-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1</text:p>
          </table:table-cell>
          <table:table-cell table:style-name="TableCell53">
            <text:p text:style-name="P54">Argumentai:<text:s/></text:p>
            <text:p text:style-name="P55">Atsižvelgiant į Lietuvos Respublikos Vyriausybės išvadą, siūloma kompromisinė formuluotė, kuri apribotų ministerijos projektuojamą išmokos gavėjų skaičiaus,<text:s/><text:s/>o tuo pačiu ir biudžeto lėšų poreikio augimą.</text:p>
            <text:p text:style-name="P56"><text:span text:style-name="T57">Pasiūlymas:</text:span><text:span text:style-name="T58"><text:s/></text:span></text:p>
            <text:p text:style-name="P59"><text:span text:style-name="T60">P</text:span><text:span text:style-name="T61">apildyti projekto 2 straipsnį</text:span><text:span text:style-name="T62"><text:s/>2 dalimi</text:span><text:span text:style-name="T63"><text:s/></text:span><text:span text:style-name="T64">ir jį išdėstyti taip:</text:span></text:p>
            <text:p text:style-name="P65"><text:span text:style-name="T66"><text:s/>„1. Teisę gauti vaiko priežiūros<text:s/></text:span><text:span text:style-name="T67">išmoką</text:span><text:span text:style-name="T68"><text:s/>taip pat turi vienas iš vaiko senelių,<text:s/></text:span><text:span text:style-name="T69">jeigu jis</text:span><text:span text:style-name="T70"><text:s/>atitinka šio straipsnio 1 dalies sąlygas ir<text:s/></text:span><text:span text:style-name="T71">tik tuo atveju,<text:s/></text:span><text:span text:style-name="T72">jeigu teisę gauti vaiko priežiūros išmoką tam pačiam vaikui prižiūrėti turi bent vienas iš vaiko tėvų (įtėvių) ar globėjas.</text:span><text:span text:style-name="T73">“</text:span><text:bookmark-start text:name="part_84ffed4345e44afb8c2701ca73667350"/><text:bookmark-start text:name="part_536f544487dd4b28a8f6995010d2ac00"/><text:bookmark-start text:name="part_dcb94e5d45c8406db946683939aec0ca"/><text:bookmark-end text:name="part_84ffed4345e44afb8c2701ca73667350"/><text:bookmark-end text:name="part_536f544487dd4b28a8f6995010d2ac00"/><text:bookmark-end text:name="part_dcb94e5d45c8406db946683939aec0ca"/></text:p>
          </table:table-cell>
        </table:table-row>
      </table:table>
      <text:section text:name="Sect1" text:style-name="S1">
        <text:p text:style-name="P74"/>
        <text:p text:style-name="P75"/>
        <text:p text:style-name="P76">Teikia</text:p>
        <text:p text:style-name="P77">Seimo narė<text:s/><text:tab/><text:tab/><text:tab/><text:tab/><text:tab/><text:span text:style-name="T78"><text:s text:c="7"/></text:span><text:tab/><text:tab/><text:tab/>Monika Navic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_3oh-" style:display-name="_3oh-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VICKIENĖ Monika</meta:initial-creator>
    <dc:creator>adlibuser</dc:creator>
    <meta:creation-date>2017-11-16T14:15:00Z</meta:creation-date>
    <dc:date>2017-11-16T14:15:00Z</dc:date>
    <meta:print-date>2017-11-16T10:20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1" meta:paragraph-count="14" meta:word-count="106" meta:character-count="865" meta:row-count="35" meta:non-whitespace-character-count="773"/>
  </office:meta>
</office:document-meta>
</file>