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ELEKTRONINIŲ PINIGŲ IR ELEKTRONINIŲ PINIGŲ ĮSTAIGŲ ĮSTATYMO NR. XI-1868 1, 2, 12, 13, 14 IR 35 STRAIPSNIŲ PAKEITIMO<text:s/></text:span><text:span text:style-name="T13">ĮSTATYMO<text:s/></text:span><text:span text:style-name="T14">PROJEKTO</text:span></text:p>
      <text:p text:style-name="P15"/>
      <text:p text:style-name="P16">2024-07-05<text:s/>Nr. XIVP-3857(2)</text:p>
      <text:p text:style-name="P17">Vilnius</text:p>
      <text:p text:style-name="P18"/>
      <text:p text:style-name="P19">Įvertinę projekto atitiktį Konstitucijai, įstatymams, teisėkūros principams ir teisės technikos taisyklėms,<text:s/><text:s/>teikiame šią pastabą.</text:p>
      <text:p text:style-name="P20">Projekto<text:s/>7<text:s/>straipsnio 1 dalyje siūloma nustatyti, kad šis įstatymas įsigalioja „nuo oficialaus paskelbimo momento“. Pažymėtina, jog teikiamas siūlymas prieštarauja Teisėkūros pagrindų<text:s/><text:soft-page-break/>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text:s/>7<text:s/>straipsnio 1 dalis išbrauktina.<text:s/></text:p>
      <text:p text:style-name="P21"/>
      <text:p text:style-name="P22"/>
      <text:p text:style-name="P23"><text:span text:style-name="T24">Departamento direktoriu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7"/>Dainius Zebleckis</text:span></text:p>
      <text:p text:style-name="P32"/>
      <text:p text:style-name="P33"/>
      <text:p text:style-name="P34"/>
      <text:p text:style-name="P35"/>
      <text:p text:style-name="P36">R. Dirgėlienė, tel.<text:s/>(0 5)<text:s/><text:s/>209 6350, el. p.<text:s/>renata.dirgeliene@lrs.lt</text:p>
      <text:p text:style-name="P37"><text:span text:style-name="T38">A. </text:span><text:span text:style-name="T39">Dulevičiūtė-Akimovienė, tel.<text:s/></text:span><text:span text:style-name="T40">(</text:span><text:span text:style-name="T41">0 5</text:span><text:span text:style-name="T42">)</text:span><text:span text:style-name="T43"><text:s/></text:span><text:span text:style-name="T44"><text:s/>209 6164, el. p. akvile.duleviciute@lrs.lt</text:span></text:p>
      <text:p text:style-name="P45"><text:span text:style-name="T46">I.</text:span> <text:span text:style-name="T47">Gaisrytė,</text:span><text:span text:style-name="T48"><text:s/></text:span><text:span text:style-name="T49">tel.<text:s/></text:span><text:span text:style-name="T50">(</text:span><text:span text:style-name="T51">0</text:span><text:span text:style-name="T52"><text:s/></text:span><text:span text:style-name="T53">5</text:span><text:span text:style-name="T54">)</text:span><text:span text:style-name="T55"><text:s/></text:span><text:span text:style-name="T56"><text:s/>209 6376, e</text:span><text:span text:style-name="T57">l</text:span><text:span text:style-name="T58">. p.<text:s/></text:span><text:a xlink:href="mailto:indre.gaisryte@lrs.lt" office:target-frame-name="_top" xlink:show="replace"><text:span text:style-name="T59">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26:00Z</meta:creation-date>
    <dc:date>2024-07-08T05:26:00Z</dc:date>
    <meta:print-date>2016-10-06T12:44:00Z</meta:print-date>
    <meta:template xlink:href="Normal.dotm" xlink:type="simple"/>
    <meta:editing-cycles>2</meta:editing-cycles>
    <meta:editing-duration>PT0S</meta:editing-duration>
    <meta:document-statistic meta:page-count="2" meta:paragraph-count="24" meta:word-count="174" meta:character-count="1366" meta:row-count="64" meta:non-whitespace-character-count="1216"/>
  </office:meta>
</office:document-meta>
</file>