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  <style:text-properties style:font-size-complex="10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0pt" fo:language="lt" fo:country="LT"/>
    </style:style>
    <style:style style:name="P14" style:parent-style-name="Normal" style:family="paragraph">
      <style:paragraph-properties fo:text-align="justify"/>
      <style:text-properties style:font-size-complex="10pt" fo:language="lt" fo:country="L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0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fo:language="lt" fo:country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language="lt" fo:country="L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fo:font-size="10pt" style:font-size-asian="10pt" fo:language="lt" fo:country="LT"/>
    </style:style>
    <style:style style:name="P39" style:parent-style-name="Normal" style:family="paragraph">
      <style:paragraph-properties fo:line-height="106%"/>
      <style:text-properties fo:language="lt" fo:country="LT"/>
    </style:style>
    <style:style style:name="TableRow40" style:family="table-row">
      <style:table-row-properties style:min-row-height="0.977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1" style:parent-style-name="Normal" style:family="paragraph">
      <style:paragraph-properties fo:text-align="justify"/>
      <style:text-properties style:font-weight-complex="bold" fo:language="lt" fo:country="L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weight-complex="bold"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style="italic" style:font-style-asian="italic" fo:language="lt" fo:country="LT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fo:language="lt" fo:country="LT"/>
    </style:style>
    <style:style style:name="T84" style:parent-style-name="DefaultParagraphFont" style:family="text">
      <style:text-properties style:font-weight-complex="bold" fo:language="lt" fo:country="LT"/>
    </style:style>
    <style:style style:name="T85" style:parent-style-name="DefaultParagraphFont" style:family="text">
      <style:text-properties style:font-weight-complex="bold" fo:language="lt" fo:country="LT"/>
    </style:style>
    <style:style style:name="P86" style:parent-style-name="Normal" style:family="paragraph">
      <style:paragraph-properties fo:text-align="justify"/>
      <style:text-properties style:font-size-complex="10pt" fo:language="lt" fo:country="LT"/>
    </style:style>
    <style:style style:name="P87" style:parent-style-name="Normal" style:family="paragraph">
      <style:paragraph-properties fo:text-align="justify"/>
      <style:text-properties style:font-weight-complex="bold" fo:language="lt" fo:country="LT"/>
    </style:style>
    <style:style style:name="P88" style:parent-style-name="Normal" style:family="paragraph">
      <style:paragraph-properties fo:text-align="justify"/>
      <style:text-properties style:font-weight-complex="bold" fo:language="lt" fo:country="LT"/>
    </style:style>
    <style:style style:name="P89" style:parent-style-name="Normal" style:family="paragraph">
      <style:paragraph-properties fo:text-align="justify"/>
      <style:text-properties style:font-weight-complex="bold" fo:language="lt" fo:country="LT"/>
    </style:style>
    <style:style style:name="P90" style:parent-style-name="Normal" style:family="paragraph">
      <style:paragraph-properties fo:text-align="justify"/>
      <style:text-properties style:font-weight-complex="bold" fo:language="lt" fo:country="L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4</text:span><text:span text:style-name="T5"><text:s/>METŲ VALSTYBĖS BIUDŽETO IR SAVIVALDYBIŲ BIUDŽETŲ FINANSINIŲ RODIKLIŲ PATVIRTINIMO<text:s/></text:span><text:span text:style-name="T6"><text:s/></text:span><text:span text:style-name="T7">ĮSTATYMO PROJEKTO NR. XIVP</text:span><text:span text:style-name="T8">-</text:span><text:span text:style-name="T9">3128</text:span></text:p>
      <text:p text:style-name="P10"/>
      <text:p text:style-name="P11">2023-10-23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>Atlikus visus Šilutės rajono savivaldybės vykdomo projekto<text:s/>„Šilutės miesto stadiono vakarinės pusės futbolo aikštės kapitalinio remonto, žiūrovų tribūnos statybos, bėgimo takų ir lengvosios atletikos sektoriaus bei teniso aikštelės remonto, infrastruktūros įrengimo darbų“<text:s/>darbus, bus likusi nebetinkama eksploatacijai tribūna ir du nameliai, kuriuose įrengti sanitariniai mazgai ir persirengia skirtingų komandų žaidėjai. Savivaldybė turi parengtą<text:s/>techninį projektą<text:s/>tribūnos su viešojo tualeto patalpomis bei daugiau nei 700 žiūrovų vietų statybai, tačiau šio statinio vertė apie<text:s/>2 mln.<text:s/>eurų. Tokios investicijos savivaldybės biudžetui yra per didelės, todėl prašo finansavimo<text:s/>planuojamam vykdyti projektui<text:s/>„Šilutės miesto<text:s/>istorinio parko pėsčiųjų-dviračių takų rekonstravimo ir teritorijos sutvarkymo bei stadiono, esančio Stadiono g. 12, rekonstravimo projekto, I etapo, II statinių grupės – Tribūnos, statybos darbai“.<text:s/><text:s/><text:s/></text:p>
            <text:p text:style-name="P52"/>
            <text:p text:style-name="P53"><text:span text:style-name="T54">Pasiūlymas:</text:span><text:span text:style-name="T55"><text:s/></text:span></text:p>
            <text:p text:style-name="P56"><text:span text:style-name="T57">S</text:span><text:span text:style-name="T58">kirti<text:s/></text:span><text:span text:style-name="T59">2 mln.</text:span><text:span text:style-name="T60"><text:s/></text:span><text:span text:style-name="T61">e</text:span><text:span text:style-name="T62">ur</text:span><text:span text:style-name="T63">ų<text:s/></text:span><text:span text:style-name="T64">Šilutės rajono savivaldybės<text:s/></text:span><text:span text:style-name="T65">planuojama</text:span><text:span text:style-name="T66">m</text:span><text:span text:style-name="T67"><text:s/>vykdyti<text:s/></text:span><text:span text:style-name="T68">projektui</text:span><text:span text:style-name="T69"><text:s/></text:span><text:span text:style-name="T70">„Šilutės miesto</text:span><text:span text:style-name="T71"><text:s/>istorinio parko pėsčiųjų-dviračių takų rekonstravimo ir teritorijos sutvarkymo bei stadiono, esančio<text:s/></text:span><text:soft-page-break/><text:span text:style-name="T72">Stadiono g. 12, rekonstravimo projekto, I etapo, II statinių grupės – Tribūnos, statybos darbai“</text:span><text:span text:style-name="T73">.<text:s/></text:span></text:p>
            <text:p text:style-name="P74"/>
            <text:p text:style-name="P75">Lėšų šaltinis:<text:s/></text:p>
            <text:p text:style-name="P76"><text:span text:style-name="T77">Gautos viršplaninės</text:span><text:span text:style-name="T78"><text:s/></text:span><text:span text:style-name="T79">v</text:span><text:span text:style-name="T80">alstybės biudžeto</text:span><text:span text:style-name="T81"><text:s/></text:span><text:span text:style-name="T82"><text:s/></text:span><text:span text:style-name="T83">pajamos<text:s/></text:span><text:span text:style-name="T84">ir skolintos lėšos</text:span><text:span text:style-name="T85">. <text:s text:c="2"/></text:span></text:p>
          </table:table-cell>
        </table:table-row>
      </table:table>
      <text:p text:style-name="P86"/>
      <text:p text:style-name="P87"/>
      <text:p text:style-name="P88">Teikia:</text:p>
      <text:p text:style-name="P89">Seimo narys</text:p>
      <text:p text:style-name="P90"><text:tab/><text:tab/><text:tab/></text:p>
      <text:p text:style-name="P91"><text:span text:style-name="T92">Zigmantas Balčy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ŠTONIENĖ Vaidutė</meta:initial-creator>
    <dc:creator>adlibuser</dc:creator>
    <meta:creation-date>2023-10-24T10:53:00Z</meta:creation-date>
    <dc:date>2023-10-24T10:53:00Z</dc:date>
    <meta:print-date>2023-10-23T11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5" meta:character-count="1608" meta:row-count="48" meta:non-whitespace-character-count="1420"/>
  </office:meta>
</office:document-meta>
</file>