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 fo:margin-right="0.393in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A"/>
    </style:style>
    <style:style style:name="T21" style:parent-style-name="DefaultParagraphFont" style:family="text">
      <style:text-properties fo:font-weight="bold" style:font-weight-asian="bold" style:font-weight-complex="bold" fo:color="#00000A" style:text-position="super 62.5%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 fo:margin-right="0.393in" fo:text-indent="0.5in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margin-right="0.393in"/>
    </style:style>
    <style:style style:name="T30" style:parent-style-name="DefaultParagraphFont" style:family="text">
      <style:text-properties fo:font-weight="bold" style:font-weight-asian="bold" style:font-weight-complex="bold" fo:color="#FF0000"/>
    </style:style>
    <style:style style:name="P31" style:parent-style-name="Normal" style:family="paragraph">
      <style:paragraph-properties fo:text-align="center" fo:margin-right="0.393in"/>
    </style:style>
    <style:style style:name="P32" style:parent-style-name="Normal" style:family="paragraph">
      <style:paragraph-properties fo:text-align="center" fo:margin-right="0.393in"/>
    </style:style>
    <style:style style:name="P33" style:parent-style-name="Normal" style:family="paragraph">
      <style:paragraph-properties fo:margin-right="0.393in"/>
    </style:style>
    <style:style style:name="P34" style:parent-style-name="Normal" style:family="paragraph">
      <style:paragraph-properties fo:text-align="justify" fo:line-height="115%" fo:margin-right="0.393in" fo:text-indent="0.3937in"/>
    </style:style>
    <style:style style:name="P35" style:parent-style-name="Normal" style:family="paragraph">
      <style:paragraph-properties fo:text-align="justify" fo:margin-bottom="0.0833in" fo:line-height="150%" fo:margin-right="0.3937in" fo:text-indent="0.5in"/>
    </style:style>
    <style:style style:name="P36" style:parent-style-name="Normal" style:family="paragraph">
      <style:paragraph-properties fo:text-align="justify" fo:margin-bottom="0.0833in" fo:line-height="150%" fo:margin-right="0.3937in" fo:text-indent="0.2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margin-bottom="0.0833in" fo:line-height="150%" fo:margin-right="0.3937in" fo:text-indent="0.25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ListParagraph" style:family="paragraph">
      <style:paragraph-properties fo:text-align="justify" fo:margin-bottom="0.0833in" fo:line-height="150%" fo:margin-righ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P55" style:parent-style-name="ListParagraph" style:family="paragraph">
      <style:paragraph-properties fo:text-align="justify" fo:margin-bottom="0.0833in" fo:line-height="150%" fo:margin-right="0.3937in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66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line-height="150%" fo:margin-right="0.3937in" fo:text-indent="0.5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margin-right="0.393in"/>
    </style:style>
    <style:style style:name="P87" style:parent-style-name="Normal" style:family="paragraph">
      <style:paragraph-properties fo:margin-right="0.393in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left="2.8548in" fo:margin-right="0.393in">
        <style:tab-stops/>
      </style:paragraph-properties>
    </style:style>
    <style:style style:name="P90" style:parent-style-name="Normal" style:family="paragraph">
      <style:paragraph-properties fo:margin-left="2.8548in" fo:margin-right="0.393in">
        <style:tab-stops/>
      </style:paragraph-properties>
    </style:style>
    <style:style style:name="P91" style:parent-style-name="Normal" style:family="paragraph">
      <style:paragraph-properties fo:margin-left="2.8548in" fo:margin-right="0.393in">
        <style:tab-stops/>
      </style:paragraph-properties>
    </style:style>
    <style:style style:name="P92" style:parent-style-name="Normal" style:family="paragraph">
      <style:paragraph-properties fo:margin-left="2.8548in" fo:margin-right="0.393in">
        <style:tab-stops/>
      </style:paragraph-properties>
    </style:style>
    <style:style style:name="P93" style:parent-style-name="Normal" style:family="paragraph">
      <style:paragraph-properties fo:margin-left="2.8548in" fo:margin-right="0.393in">
        <style:tab-stops/>
      </style:paragraph-properties>
    </style:style>
    <style:style style:name="P94" style:parent-style-name="Normal" style:family="paragraph">
      <style:paragraph-properties fo:margin-right="0.393in"/>
    </style:style>
    <style:style style:name="P95" style:parent-style-name="Normal" style:family="paragraph">
      <style:paragraph-properties fo:margin-right="0.393in"/>
    </style:style>
    <style:style style:name="P96" style:parent-style-name="Normal" style:family="paragraph">
      <style:paragraph-properties fo:margin-right="0.393in"/>
    </style:style>
    <style:style style:name="P97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</text:span><text:span text:style-name="T13">tuvos Respublikos Seimo<text:s/></text:span><text:span text:style-name="T14">paskirto papildomo<text:s/></text:span><text:span text:style-name="T15">komiteto</text:span></text:p>
      <text:p text:style-name="P16"><text:span text:style-name="T17">svarstyti <text:s/></text:span><text:span text:style-name="T18">LIETUVOS RESPUBLIKOS<text:s/></text:span><text:span text:style-name="T19">TABAKO, TABAKO GAMINIŲ IR SU JAIS SUSIJUSIŲ GAMINIŲ KONTROLĖS ĮSTATYMO NR.<text:s/></text:span><text:span text:style-name="T20">I-1143 19</text:span><text:span text:style-name="T21">1<text:s/></text:span><text:span text:style-name="T22">straipsni</text:span><text:span text:style-name="T23">o</text:span><text:span text:style-name="T24"><text:s/></text:span><text:span text:style-name="T25">pakeitimo<text:s/></text:span><text:span text:style-name="T26">įstatymo projektą xiiip-3923<text:s/></text:span></text:p>
      <text:p text:style-name="P27"><text:span text:style-name="T28">ATSISAKYMO</text:span></text:p>
      <text:p text:style-name="P29"> <text:span text:style-name="T30"> </text:span></text:p>
      <text:p text:style-name="P31">2020<text:s/>m.<text:s/><text:s text:c="13"/>d. Nr.</text:p>
      <text:p text:style-name="P32">Vilnius</text:p>
      <text:p text:style-name="P33"> </text:p>
      <text:p text:style-name="P34"/>
      <text:p text:style-name="P35">Lietuvos Respublikos Seimas,</text:p>
      <text:p text:style-name="P36"><text:span text:style-name="T37">a</text:span><text:span text:style-name="T38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9"><text:span text:style-name="T40">pažymėdamas</text:span><text:span text:style-name="T41">, kad:</text:span></text:p>
      <text:list text:style-name="LFO3" text:continue-numbering="true">
        <text:list-item>
          <text:p text:style-name="P42"><text:span text:style-name="T43">201</text:span><text:span text:style-name="T44">9</text:span><text:span text:style-name="T45"><text:s/>m.<text:s/></text:span><text:span text:style-name="T46">spalio</text:span><text:span text:style-name="T47"><text:s text:c="2"/></text:span><text:span text:style-name="T48">15</text:span><text:span text:style-name="T49"><text:s/>d. po pateikimo Seimo plenariniame posėdyje buvo pritarta<text:s/></text:span><text:span text:style-name="T50">Tabako, tabako gaminių ir su jais susijusių gaminių kontrolės įstatymo Nr.<text:s/></text:span><text:span text:style-name="T51">I-1143 19</text:span><text:span text:style-name="T52">1</text:span><text:span text:style-name="T53"> straipsnio pakeitimo įstatymo projektui Nr. XIIIP-3923</text:span><text:span text:style-name="T54"><text:s/></text:span>ir<text:s/>preliminariai<text:s/>numatyta projektą svarstyti<text:s/>2019 m. gruodžio 12 d. Seimo posėdžio metu;</text:p>
        </text:list-item>
        <text:list-item>
          <text:p text:style-name="P55">įstatymo projekto Nr. XIIIP-3923<text:s/>svarstymui pagrindiniu komitetu paskirtas Sveikatos reikalų komitetas, o papildomu<text:s/>–<text:s/>Ekonomikos<text:s/>komitetas;</text:p>
        </text:list-item>
        <text:list-item>
          <text:p text:style-name="P56">Lietuvos Respublikos Vyriausybė 2020 m. sausio 29 d. nutarimu Nr. 64 iš esmės pritarė įstatymo projektui Nr. XIIIP-3923;</text:p>
        </text:list-item>
        <text:list-item>
          <text:p text:style-name="P57">Ekonomikos<text:s/>komitetas iki šiol nėra apsvarstęs ir pateikęs papildomo komiteto išvados, todėl Sveikatos reikalų komitetas, kaip pagrindinis komitetas, yra priverstas ilgai laukti ir negali pradėti įstatymo projekto svarstymo Komitete,</text:p>
        </text:list-item>
      </text:list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/>
      <text:p text:style-name="P66">n u t a r i a:</text:p>
      <text:p text:style-name="P67"><text:span text:style-name="T68">A</text:span><text:span text:style-name="T69">tsisakyti<text:s/></text:span><text:span text:style-name="T70">Ekonomikos</text:span><text:span text:style-name="T71"><text:s/></text:span><text:span text:style-name="T72">komiteto<text:s/></text:span><text:span text:style-name="T73">kaip<text:s/></text:span><text:span text:style-name="T74">pa</text:span><text:span text:style-name="T75">pildomo</text:span><text:span text:style-name="T76"><text:s/>komiteto</text:span><text:span text:style-name="T77"><text:s/></text:span><text:span text:style-name="T78">Tabako, tabako gaminių ir su jais susijusių gaminių kontrolės įstatymo Nr.<text:s/></text:span><text:span text:style-name="T79">I-1143 19</text:span><text:span text:style-name="T80">1</text:span><text:span text:style-name="T81"> straipsnio pakeitimo įstatymo projekto Nr. XIIIP-3923 svarstymui.</text:span><text:span text:style-name="T82"><text:s/></text:span></text:p>
      <text:p text:style-name="P83"/>
      <text:p text:style-name="P84">Seimo Pirmininkas</text:p>
      <text:p text:style-name="P85"/>
      <text:p text:style-name="P86"> </text:p>
      <text:p text:style-name="P87">Teikia<text:s/></text:p>
      <text:p text:style-name="P88">Seimo nariai:</text:p>
      <text:p text:style-name="P89">Mykolas Majauskas</text:p>
      <text:p text:style-name="P90">Asta Kubilienė</text:p>
      <text:p text:style-name="P91">Laimutė Matkevičienė</text:p>
      <text:p text:style-name="P92">Antanas Vinkus</text:p>
      <text:p text:style-name="P93">Kęstutis Bartkevičius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lvinas</meta:initial-creator>
    <dc:creator>adlibuser</dc:creator>
    <meta:creation-date>2020-05-14T08:20:00Z</meta:creation-date>
    <dc:date>2020-05-14T08:20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1" meta:character-count="1787" meta:row-count="91" meta:non-whitespace-character-count="1562"/>
  </office:meta>
</office:document-meta>
</file>