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tyle-complex="italic"/>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weight-complex="bold" fo:color="#000000" style:font-size-complex="12pt" style:language-asian="en" style:country-asian="GB"/>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1.4763in" style:use-optimal-column-width="false"/>
    </style:style>
    <style:style style:name="TableColumn22" style:family="table-column">
      <style:table-column-properties style:column-width="4.7055in" style:use-optimal-column-width="false"/>
    </style:style>
    <style:style style:name="Table19" style:family="table">
      <style:table-properties style:width="6.6902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3965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text-indent="0.1576in"/>
      <style:text-properties style:font-weight-complex="bold" fo:font-size="11pt" style:font-size-asian="11pt" style:font-size-complex="11pt"/>
    </style:style>
    <style:style style:name="P42"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43" style:parent-style-name="Normal" style:family="paragraph">
      <style:paragraph-properties fo:text-align="justify" fo:line-height="115%" fo:text-indent="0.1576in"/>
      <style:text-properties style:font-weight-complex="bold" fo:font-size="11pt" style:font-size-asian="11pt" style:font-size-complex="11pt"/>
    </style:style>
    <style:style style:name="P44" style:parent-style-name="Normal" style:family="paragraph">
      <style:paragraph-properties fo:text-align="justify" fo:line-height="115%" fo:text-indent="0.1576in"/>
      <style:text-properties style:font-weight-complex="bold" fo:font-size="11pt" style:font-size-asian="11pt" style:font-size-complex="11pt"/>
    </style:style>
    <style:style style:name="P45"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46"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47"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48"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49" style:parent-style-name="Normal" style:family="paragraph">
      <style:paragraph-properties fo:text-align="justify" fo:line-height="115%" fo:text-indent="0.1576in">
        <style:tab-stops>
          <style:tab-stop style:type="left" style:position="3.4583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TableRow71" style:family="table-row">
      <style:table-row-properties style:min-row-height="1.174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fo:font-size="11pt" style:font-size-asian="11pt" style:font-size-complex="11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78"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79"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80"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81" style:parent-style-name="Normal" style:family="paragraph">
      <style:paragraph-properties fo:text-align="justify" fo:line-height="115%" fo:text-indent="0.1576in"/>
      <style:text-properties style:font-weight-complex="bold" fo:font-size="11pt" style:font-size-asian="11pt" style:font-size-complex="11pt"/>
    </style:style>
    <style:style style:name="P82" style:parent-style-name="Normal" style:family="paragraph">
      <style:paragraph-properties fo:text-align="justify" fo:text-indent="0.1576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line-height="115%" fo:text-indent="0.1576in"/>
      <style:text-properties style:font-weight-complex="bold" fo:font-size="11pt" style:font-size-asian="11pt" style:font-size-complex="11pt"/>
    </style:style>
    <style:style style:name="P90" style:parent-style-name="Normal" style:family="paragraph">
      <style:paragraph-properties fo:text-align="justify" fo:line-height="115%" fo:text-indent="0.1576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line-height="115%" fo:text-indent="0.1576in"/>
      <style:text-properties style:font-weight-complex="bold" fo:font-size="11pt" style:font-size-asian="11pt" style:font-size-complex="11pt"/>
    </style:style>
    <style:style style:name="P99" style:parent-style-name="Normal" style:family="paragraph">
      <style:paragraph-properties fo:text-align="justify" fo:line-height="115%" fo:text-indent="0.1576in"/>
      <style:text-properties style:font-weight-complex="bold" fo:font-size="11pt" style:font-size-asian="11pt" style:font-size-complex="11pt"/>
    </style:style>
    <style:style style:name="P100" style:parent-style-name="Normal" style:family="paragraph">
      <style:paragraph-properties fo:text-align="justify" fo:line-height="115%" fo:text-indent="0.1576in"/>
      <style:text-properties style:font-weight-complex="bold" fo:font-size="11pt" style:font-size-asian="11pt" style:font-size-complex="11pt"/>
    </style:style>
    <style:style style:name="P101" style:parent-style-name="Normal" style:family="paragraph">
      <style:paragraph-properties fo:text-align="justify" fo:line-height="115%" fo:text-indent="0.1576in"/>
      <style:text-properties style:font-weight-complex="bold" fo:font-size="11pt" style:font-size-asian="11pt" style:font-size-complex="11pt"/>
    </style:style>
    <style:style style:name="P102" style:parent-style-name="Normal" style:family="paragraph">
      <style:paragraph-properties fo:text-align="justify" fo:line-height="115%" fo:text-indent="0.1576in"/>
      <style:text-properties style:font-weight-complex="bold" fo:font-size="11pt" style:font-size-asian="11pt" style:font-size-complex="11pt"/>
    </style:style>
    <style:style style:name="P103"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105"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106"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style:style>
    <style:style style:name="P107"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font-weight="bold" style:font-weight-asian="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text-indent="0.5in"/>
      <style:text-properties style:font-weight-complex="bold" fo:font-size="11pt" style:font-size-asian="11pt" style:font-size-complex="11pt"/>
    </style:style>
    <style:style style:name="TableRow165" style:family="table-row">
      <style:table-row-properties style:min-row-height="1.174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1pt" style:font-size-asian="11pt" style:font-size-complex="11pt" fo:language="fr" fo:country="F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weight-complex="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Normal" style:family="paragraph">
      <style:paragraph-properties fo:text-align="justify"/>
      <style:text-properties style:font-weight-complex="bold"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fo:language="en" fo:country="US"/>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style:text-properties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ableRow188" style:family="table-row">
      <style:table-row-properties style:min-row-height="1.174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font-size="11pt" style:font-size-asian="11pt" style:font-size-complex="11pt" fo:language="fr" fo:country="F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5in"/>
      <style:text-properties style:font-weight-complex="bold" fo:font-size="11pt" style:font-size-asian="11pt" style:font-size-complex="11pt"/>
    </style:style>
    <style:style style:name="P196" style:parent-style-name="Normal" style:family="paragraph">
      <style:paragraph-properties fo:text-align="justify"/>
      <style:text-properties style:font-weight-complex="bold"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style:text-properties style:font-weight-complex="bold" fo:font-size="11pt" style:font-size-asian="11pt" style:font-size-complex="11pt"/>
    </style:style>
    <style:style style:name="P205" style:parent-style-name="Normal" style:family="paragraph">
      <style:paragraph-properties fo:text-align="justify"/>
      <style:text-properties style:font-weight-complex="bold" fo:font-size="11pt" style:font-size-asian="11pt" style:font-size-complex="11pt"/>
    </style:style>
    <style:style style:name="P206" style:parent-style-name="Normal" style:family="paragraph">
      <style:paragraph-properties fo:text-align="justify"/>
      <style:text-properties style:font-weight-complex="bold" fo:font-size="11pt" style:font-size-asian="11pt" style:font-size-complex="11pt"/>
    </style:style>
    <style:style style:name="P207" style:parent-style-name="Normal" style:family="paragraph">
      <style:paragraph-properties fo:text-align="justify"/>
      <style:text-properties style:font-weight-complex="bold" fo:font-size="11pt" style:font-size-asian="11pt" style:font-size-complex="11pt"/>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Normal" style:family="paragraph">
      <style:text-properties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ableRow219" style:family="table-row">
      <style:table-row-properties style:min-row-height="1.174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weight-complex="bold" fo:font-size="11pt" style:font-size-asian="11pt" style:font-size-complex="11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fo:text-indent="0.1576in"/>
      <style:text-properties style:font-weight-complex="bold" fo:font-size="11pt" style:font-size-asian="11pt" style:font-size-complex="11pt"/>
    </style:style>
    <style:style style:name="P227" style:parent-style-name="Normal" style:family="paragraph">
      <style:paragraph-properties fo:text-align="justify" fo:text-indent="0.3937in"/>
      <style:text-properties style:font-weight-complex="bold" fo:font-size="11pt" style:font-size-asian="11pt" style:font-size-complex="11pt"/>
    </style:style>
    <style:style style:name="P228" style:parent-style-name="Normal" style:family="paragraph">
      <style:paragraph-properties fo:text-align="justify" fo:text-indent="0.3937in"/>
      <style:text-properties style:font-weight-complex="bold" fo:font-size="11pt" style:font-size-asian="11pt" style:font-size-complex="11pt"/>
    </style:style>
    <style:style style:name="P229" style:parent-style-name="Normal" style:family="paragraph">
      <style:paragraph-properties fo:text-align="justify" fo:line-height="115%" fo:text-indent="0.1576in"/>
      <style:text-properties style:font-weight-complex="bold" fo:font-size="11pt" style:font-size-asian="11pt" style:font-size-complex="11pt"/>
    </style:style>
    <style:style style:name="P230" style:parent-style-name="Normal" style:family="paragraph">
      <style:paragraph-properties fo:text-align="justify" fo:line-height="115%" fo:text-indent="0.1576in"/>
      <style:text-properties style:font-weight-complex="bold" fo:font-size="11pt" style:font-size-asian="11pt" style:font-size-complex="11pt"/>
    </style:style>
    <style:style style:name="P231" style:parent-style-name="Normal" style:family="paragraph">
      <style:paragraph-properties fo:text-align="justify" fo:line-height="115%" fo:text-indent="0.1576in"/>
      <style:text-properties style:font-weight-complex="bold" fo:font-size="11pt" style:font-size-asian="11pt" style:font-size-complex="11pt"/>
    </style:style>
    <style:style style:name="P232" style:parent-style-name="Normal" style:family="paragraph">
      <style:paragraph-properties fo:text-align="justify" fo:line-height="115%" fo:text-indent="0.1576in"/>
      <style:text-properties style:font-weight-complex="bold" fo:font-size="11pt" style:font-size-asian="11pt" style:font-size-complex="11pt"/>
    </style:style>
    <style:style style:name="P233" style:parent-style-name="Normal" style:family="paragraph">
      <style:paragraph-properties fo:text-align="justify" fo:line-height="115%" fo:text-indent="0.1576in"/>
      <style:text-properties style:font-weight-complex="bold" fo:font-size="11pt" style:font-size-asian="11pt" style:font-size-complex="11pt"/>
    </style:style>
    <style:style style:name="P234" style:parent-style-name="Normal" style:family="paragraph">
      <style:paragraph-properties fo:text-align="justify" fo:line-height="115%" fo:text-indent="0.1576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ableRow258" style:family="table-row">
      <style:table-row-properties style:min-row-height="1.1743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weight-complex="bold" fo:font-size="11pt" style:font-size-asian="11pt" style:font-size-complex="11pt"/>
    </style:style>
    <style:style style:name="P265" style:parent-style-name="Normal" style:family="paragraph">
      <style:paragraph-properties fo:text-align="justify"/>
      <style:text-properties style:font-weight-complex="bold" fo:font-size="11pt" style:font-size-asian="11pt" style:font-size-complex="11pt"/>
    </style:style>
    <style:style style:name="P266" style:parent-style-name="Normal"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fo:line-height="115%" fo:text-indent="0.1576in"/>
      <style:text-properties style:font-weight-complex="bold" fo:font-size="11pt" style:font-size-asian="11pt" style:font-size-complex="11pt"/>
    </style:style>
    <style:style style:name="P268" style:parent-style-name="Normal" style:family="paragraph">
      <style:paragraph-properties fo:text-align="justify" fo:text-indent="0.1576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line-height="115%" fo:text-indent="0.1576in"/>
      <style:text-properties style:font-weight-complex="bold" fo:font-size="11pt" style:font-size-asian="11pt" style:font-size-complex="11pt"/>
    </style:style>
    <style:style style:name="P276" style:parent-style-name="Normal" style:family="paragraph">
      <style:paragraph-properties fo:text-align="justify" fo:line-height="115%" fo:text-indent="0.157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line-height="115%" fo:text-indent="0.1576in"/>
      <style:text-properties style:font-weight-complex="bold" fo:font-size="11pt" style:font-size-asian="11pt" style:font-size-complex="11pt"/>
    </style:style>
    <style:style style:name="P284" style:parent-style-name="Normal" style:family="paragraph">
      <style:paragraph-properties fo:text-align="justify" fo:line-height="115%" fo:text-indent="0.1576in"/>
      <style:text-properties style:font-weight-complex="bold" fo:font-size="11pt" style:font-size-asian="11pt" style:font-size-complex="11pt"/>
    </style:style>
    <style:style style:name="P285" style:parent-style-name="Normal" style:family="paragraph">
      <style:paragraph-properties fo:text-align="justify" fo:line-height="115%" fo:text-indent="0.1576in"/>
      <style:text-properties style:font-weight-complex="bold" fo:font-size="11pt" style:font-size-asian="11pt" style:font-size-complex="11pt"/>
    </style:style>
    <style:style style:name="P286" style:parent-style-name="Normal" style:family="paragraph">
      <style:paragraph-properties fo:text-align="justify" fo:line-height="115%" fo:text-indent="0.1576in"/>
      <style:text-properties style:font-weight-complex="bold" fo:font-size="11pt" style:font-size-asian="11pt" style:font-size-complex="11pt"/>
    </style:style>
    <style:style style:name="P287" style:parent-style-name="Normal" style:family="paragraph">
      <style:paragraph-properties fo:text-align="justify" fo:line-height="115%" fo:text-indent="0.1576in"/>
      <style:text-properties style:font-weight-complex="bold" fo:font-size="11pt" style:font-size-asian="11pt" style:font-size-complex="11pt"/>
    </style:style>
    <style:style style:name="P288" style:parent-style-name="Normal" style:family="paragraph">
      <style:paragraph-properties fo:text-align="justify"/>
      <style:text-properties style:font-weight-complex="bold" fo:font-size="11pt" style:font-size-asian="11pt" style:font-size-complex="11pt"/>
    </style:style>
    <style:style style:name="P289" style:parent-style-name="Normal" style:family="paragraph">
      <style:paragraph-properties fo:text-align="justify"/>
      <style:text-properties style:font-weight-complex="bold" fo:font-size="11pt" style:font-size-asian="11pt" style:font-size-complex="11pt"/>
    </style:style>
    <style:style style:name="P290" style:parent-style-name="Normal" style:family="paragraph">
      <style:paragraph-properties fo:text-align="justify"/>
      <style:text-properties style:font-weight-complex="bold" fo:font-size="11pt" style:font-size-asian="11pt" style:font-size-complex="11pt"/>
    </style:style>
    <style:style style:name="P291" style:parent-style-name="Normal" style:family="paragraph">
      <style:paragraph-properties fo:text-align="justify" fo:line-height="115%" fo:text-indent="0.1576in"/>
      <style:text-properties style:font-weight-complex="bold" fo:font-size="11pt" style:font-size-asian="11pt" style:font-size-complex="11pt"/>
    </style:style>
    <style:style style:name="P292" style:parent-style-name="Normal" style:family="paragraph">
      <style:paragraph-properties fo:text-align="justify"/>
      <style:text-properties style:font-weight-complex="bold" fo:font-size="11pt" style:font-size-asian="11pt" style:font-size-complex="11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T315" style:parent-style-name="DefaultParagraphFont" style:family="text">
      <style:text-properties fo:font-weight="bold" style:font-weight-asian="bold"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4" style:parent-style-name="DefaultParagraphFont" style:family="text">
      <style:text-properties fo:font-weight="bold" style:font-weight-asian="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fo:color="#000000" fo:font-size="11pt" style:font-size-asian="11pt" style:font-size-complex="11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weight="bold" style:font-weight-asian="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weight="bold" style:font-weight-asian="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T366" style:parent-style-name="DefaultParagraphFont" style:family="text">
      <style:text-properties fo:font-weight="bold" style:font-weight-asian="bold" fo:color="#000000" fo:font-size="11pt" style:font-size-asian="11pt" style:font-size-complex="11pt" style:language-asian="lt" style:country-asian="LT"/>
    </style:style>
    <style:style style:name="T367" style:parent-style-name="DefaultParagraphFont" style:family="text">
      <style:text-properties fo:font-weight="bold" style:font-weight-asian="bold" fo:color="#000000"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weight="bold" style:font-weight-asian="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font-weight="bold" style:font-weight-asian="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9" style:parent-style-name="DefaultParagraphFont" style:family="text">
      <style:text-properties fo:font-weight="bold" style:font-weight-asian="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3" style:parent-style-name="DefaultParagraphFont" style:family="text">
      <style:text-properties fo:font-weight="bold" style:font-weight-asian="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weight="bold" style:font-weight-asian="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weight="bold" style:font-weight-asian="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font-weight="bold" style:font-weight-asian="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02"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6" style:parent-style-name="DefaultParagraphFont" style:family="text">
      <style:text-properties fo:font-weight="bold" style:font-weight-asian="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11" style:parent-style-name="DefaultParagraphFont" style:family="text">
      <style:text-properties fo:font-weight="bold" style:font-weight-asian="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P413"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14"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15"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16"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17"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18"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19"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80808"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3" style:parent-style-name="DefaultParagraphFont" style:family="text">
      <style:text-properties fo:font-weight="bold" style:font-weight-asian="bold"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58" style:parent-style-name="DefaultParagraphFont" style:family="text">
      <style:text-properties fo:font-weight="bold" style:font-weight-asian="bold"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3" style:parent-style-name="DefaultParagraphFont" style:family="text">
      <style:text-properties fo:font-weight="bold" style:font-weight-asian="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8" style:parent-style-name="DefaultParagraphFont" style:family="text">
      <style:text-properties fo:font-weight="bold" style:font-weight-asian="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4" style:parent-style-name="DefaultParagraphFont" style:family="text">
      <style:text-properties fo:font-weight="bold" style:font-weight-asian="bold"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77"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78"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79"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80"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81"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82"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83"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84"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85"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86"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87"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88"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89"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90"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91"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92"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93" style:parent-style-name="Normal" style:family="paragraph">
      <style:paragraph-properties fo:text-align="justify" style:line-height-at-least="0.25in" fo:text-indent="0.5in"/>
      <style:text-properties fo:color="#000000" fo:font-size="11pt" style:font-size-asian="11pt" style:font-size-complex="11pt" style:language-asian="lt" style:country-asian="LT"/>
    </style:style>
    <style:style style:name="P494" style:parent-style-name="Normal" style:family="paragraph">
      <style:paragraph-properties fo:text-align="justify"/>
      <style:text-properties style:font-weight-complex="bold" fo:font-size="11pt" style:font-size-asian="11pt" style:font-size-complex="11pt"/>
    </style:style>
    <style:style style:name="P495" style:parent-style-name="Normal" style:family="paragraph">
      <style:paragraph-properties fo:text-align="justify" fo:text-indent="0.5in"/>
      <style:text-properties style:font-weight-complex="bold" fo:font-size="11pt" style:font-size-asian="11pt" style:font-size-complex="11pt"/>
    </style:style>
    <style:style style:name="TableRow496" style:family="table-row">
      <style:table-row-properties style:min-row-height="0.879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fo:font-size="11pt" style:font-size-asian="11pt" style:font-size-complex="11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weight-complex="bold" fo:font-size="11pt" style:font-size-asian="11pt" style:font-size-complex="11pt"/>
    </style:style>
    <style:style style:name="P503" style:parent-style-name="Normal" style:family="paragraph">
      <style:paragraph-properties fo:text-align="justify"/>
      <style:text-properties style:font-weight-complex="bold" fo:font-size="11pt" style:font-size-asian="11pt" style:font-size-complex="11pt"/>
    </style:style>
    <style:style style:name="P504" style:parent-style-name="Normal" style:family="paragraph">
      <style:paragraph-properties fo:text-align="justify"/>
      <style:text-properties style:font-weight-complex="bold" fo:font-size="11pt" style:font-size-asian="11pt" style:font-size-complex="11pt"/>
    </style:style>
    <style:style style:name="P505" style:parent-style-name="Normal" style:family="paragraph">
      <style:paragraph-properties fo:text-align="justify" fo:text-indent="0.1576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1576in"/>
      <style:text-properties style:font-weight-complex="bold" fo:font-size="11pt" style:font-size-asian="11pt" style:font-size-complex="11pt"/>
    </style:style>
    <style:style style:name="P517" style:parent-style-name="Normal" style:family="paragraph">
      <style:paragraph-properties fo:text-align="justify"/>
      <style:text-properties style:font-weight-complex="bold" fo:font-size="11pt" style:font-size-asian="11pt" style:font-size-complex="11pt"/>
    </style:style>
    <style:style style:name="P518" style:parent-style-name="Normal" style:family="paragraph">
      <style:paragraph-properties fo:text-align="justify" fo:line-height="115%" fo:text-indent="0.1576in"/>
      <style:text-properties style:font-weight-complex="bold" fo:font-size="11pt" style:font-size-asian="11pt" style:font-size-complex="11pt"/>
    </style:style>
    <style:style style:name="P519" style:parent-style-name="Normal" style:family="paragraph">
      <style:paragraph-properties fo:text-align="justify"/>
      <style:text-properties style:font-weight-complex="bold" fo:font-size="11pt" style:font-size-asian="11pt" style:font-size-complex="11pt"/>
    </style:style>
    <style:style style:name="P520" style:parent-style-name="Normal" style:family="paragraph">
      <style:paragraph-properties fo:text-align="justify"/>
      <style:text-properties style:font-weight-complex="bold" fo:font-size="11pt" style:font-size-asian="11pt" style:font-size-complex="11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P529" style:parent-style-name="Normal" style:family="paragraph">
      <style:paragraph-properties fo:text-align="justify"/>
      <style:text-properties fo:font-size="11pt" style:font-size-asian="11pt" style:font-size-complex="11pt" style:language-asian="lt" style:country-asian="LT"/>
    </style:style>
    <style:style style:name="TableRow530" style:family="table-row">
      <style:table-row-properties style:min-row-height="0.8791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font-size-complex="11pt" fo:language="en" fo:country="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weight-complex="bold" fo:font-size="11pt" style:font-size-asian="11pt" style:font-size-complex="11pt"/>
    </style:style>
    <style:style style:name="P537" style:parent-style-name="Normal" style:family="paragraph">
      <style:paragraph-properties fo:text-align="justify" fo:text-indent="0.1576in"/>
      <style:text-properties style:font-weight-complex="bold" fo:font-size="11pt" style:font-size-asian="11pt" style:font-size-complex="11pt"/>
    </style:style>
    <style:style style:name="P538" style:parent-style-name="Normal" style:family="paragraph">
      <style:paragraph-properties fo:text-align="justify" fo:text-indent="0.1576in"/>
      <style:text-properties style:font-weight-complex="bold" fo:font-size="11pt" style:font-size-asian="11pt" style:font-size-complex="11pt"/>
    </style:style>
    <style:style style:name="P539" style:parent-style-name="Normal" style:family="paragraph">
      <style:paragraph-properties fo:text-align="justify" fo:line-height="115%" fo:text-indent="0.1576in"/>
      <style:text-properties style:font-weight-complex="bold" fo:font-size="11pt" style:font-size-asian="11pt" style:font-size-complex="11pt"/>
    </style:style>
    <style:style style:name="P540" style:parent-style-name="Normal" style:family="paragraph">
      <style:paragraph-properties fo:text-align="justify" fo:text-indent="0.1576in"/>
      <style:text-properties style:font-weight-complex="bold" fo:font-size="11pt" style:font-size-asian="11pt" style:font-size-complex="11p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en" style:country-asian="GB"/>
    </style:style>
    <style:style style:name="T555" style:parent-style-name="DefaultParagraphFont" style:family="text">
      <style:text-properties fo:color="#000000" fo:font-size="11pt" style:font-size-asian="11pt" style:font-size-complex="11pt" style:language-asian="en" style:country-asian="GB"/>
    </style:style>
    <style:style style:name="T556" style:parent-style-name="DefaultParagraphFont" style:family="text">
      <style:text-properties fo:color="#000000" fo:font-size="11pt" style:font-size-asian="11pt" style:font-size-complex="11pt" style:language-asian="en" style:country-asian="GB"/>
    </style:style>
    <style:style style:name="TableRow557" style:family="table-row">
      <style:table-row-properties style:min-row-height="1.174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fo:font-size="11pt" style:font-size-asian="11pt" style:font-size-complex="11pt"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weight-complex="bold" fo:font-size="11pt" style:font-size-asian="11pt" style:font-size-complex="11pt"/>
    </style:style>
    <style:style style:name="P564" style:parent-style-name="Normal" style:family="paragraph">
      <style:paragraph-properties fo:text-align="justify" fo:text-indent="0.1576in"/>
      <style:text-properties style:font-weight-complex="bold" fo:font-size="11pt" style:font-size-asian="11pt" style:font-size-complex="11pt"/>
    </style:style>
    <style:style style:name="P565" style:parent-style-name="Normal" style:family="paragraph">
      <style:paragraph-properties fo:text-align="justify" fo:text-indent="0.1576in"/>
      <style:text-properties style:font-weight-complex="bold" fo:font-size="11pt" style:font-size-asian="11pt" style:font-size-complex="11pt"/>
    </style:style>
    <style:style style:name="P566" style:parent-style-name="Normal" style:family="paragraph">
      <style:paragraph-properties fo:text-align="justify" fo:line-height="115%" fo:text-indent="0.1576in"/>
      <style:text-properties style:font-weight-complex="bold" fo:font-size="11pt" style:font-size-asian="11pt" style:font-size-complex="11pt"/>
    </style:style>
    <style:style style:name="P567" style:parent-style-name="Normal" style:family="paragraph">
      <style:paragraph-properties fo:text-align="justify" fo:text-indent="0.1576in"/>
      <style:text-properties style:font-weight-complex="bold" fo:font-size="11pt" style:font-size-asian="11pt" style:font-size-complex="11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font-size="11pt" style:font-size-asian="11pt" style:font-size-complex="11pt" style:language-asian="en" style:country-asian="GB"/>
    </style:style>
    <style:style style:name="T572" style:parent-style-name="DefaultParagraphFont" style:family="text">
      <style:text-properties fo:color="#000000" fo:font-size="11pt" style:font-size-asian="11pt" style:font-size-complex="11pt" style:language-asian="en" style:country-asian="GB"/>
    </style:style>
    <style:style style:name="T573" style:parent-style-name="DefaultParagraphFont" style:family="text">
      <style:text-properties fo:font-size="11pt" style:font-size-asian="11pt" style:font-size-complex="11pt" style:language-asian="en" style:country-asian="GB"/>
    </style:style>
    <style:style style:name="T574" style:parent-style-name="DefaultParagraphFont" style:family="text">
      <style:text-properties fo:color="#000000" fo:font-size="11pt" style:font-size-asian="11pt" style:font-size-complex="11pt" style:language-asian="en" style:country-asian="GB"/>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en" style:country-asian="GB"/>
    </style:style>
    <style:style style:name="P586" style:parent-style-name="Normal" style:family="paragraph">
      <style:paragraph-properties fo:text-align="justify" fo:text-indent="0.5in"/>
      <style:text-properties fo:font-size="11pt" style:font-size-asian="11pt" style:font-size-complex="11pt"/>
    </style:style>
    <style:style style:name="TableRow587" style:family="table-row">
      <style:table-row-properties style:min-row-height="1.174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fo:language="en"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594" style:parent-style-name="Normal" style:family="paragraph">
      <style:paragraph-properties fo:text-align="justify" fo:line-height="115%"/>
      <style:text-properties style:font-weight-complex="bold" fo:font-size="11pt" style:font-size-asian="11pt" style:font-size-complex="11pt"/>
    </style:style>
    <style:style style:name="P595" style:parent-style-name="Normal" style:family="paragraph">
      <style:paragraph-properties fo:text-align="justify" fo:line-height="115%"/>
      <style:text-properties style:font-weight-complex="bold" fo:font-size="11pt" style:font-size-asian="11pt" style:font-size-complex="11pt"/>
    </style:style>
    <style:style style:name="P596" style:parent-style-name="Normal" style:family="paragraph">
      <style:paragraph-properties fo:text-align="justify" fo:line-height="115%"/>
      <style:text-properties style:font-weight-complex="bold" fo:font-size="11pt" style:font-size-asian="11pt" style:font-size-complex="11pt"/>
    </style:style>
    <style:style style:name="P597" style:parent-style-name="Normal" style:family="paragraph">
      <style:paragraph-properties fo:text-align="justify" fo:text-indent="0.1576in"/>
      <style:text-properties style:font-weight-complex="bold" fo:font-size="11pt" style:font-size-asian="11pt" style:font-size-complex="11pt"/>
    </style:style>
    <style:style style:name="P598" style:parent-style-name="Normal" style:family="paragraph">
      <style:paragraph-properties fo:text-align="justify" fo:line-height="115%"/>
      <style:text-properties style:font-weight-complex="bold" fo:font-size="11pt" style:font-size-asian="11pt" style:font-size-complex="11pt"/>
    </style:style>
    <style:style style:name="P599" style:parent-style-name="Normal" style:family="paragraph">
      <style:paragraph-properties fo:text-align="justify" fo:line-height="115%"/>
      <style:text-properties style:font-weight-complex="bold" fo:font-size="11pt" style:font-size-asian="11pt" style:font-size-complex="11pt"/>
    </style:style>
    <style:style style:name="P600"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601"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602" style:parent-style-name="Normal" style:family="paragraph">
      <style:paragraph-properties fo:text-align="justify" fo:line-height="115%" fo:text-indent="0.1576in"/>
      <style:text-properties style:font-weight-complex="bold" fo:font-size="11pt" style:font-size-asian="11pt" style:font-size-complex="11pt"/>
    </style:style>
    <style:style style:name="P603" style:parent-style-name="Normal" style:family="paragraph">
      <style:paragraph-properties fo:text-align="justify" fo:line-height="115%" fo:text-indent="0.1576in"/>
      <style:text-properties style:font-weight-complex="bold" fo:font-size="11pt" style:font-size-asian="11pt" style:font-size-complex="11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language-asian="en" style:country-asian="GB"/>
    </style:style>
    <style:style style:name="T607" style:parent-style-name="DefaultParagraphFont" style:family="text">
      <style:text-properties fo:color="#000000" fo:font-size="11pt" style:font-size-asian="11pt" style:font-size-complex="11pt" style:language-asian="en" style:country-asian="GB"/>
    </style:style>
    <style:style style:name="P608" style:parent-style-name="Normal" style:family="paragraph">
      <style:paragraph-properties fo:text-align="justify" fo:line-height="150%" fo:text-indent="0.5in"/>
      <style:text-properties fo:color="#000000" fo:font-size="11pt" style:font-size-asian="11pt" style:font-size-complex="11pt" style:language-asian="en" style:country-asian="GB"/>
    </style:style>
    <style:style style:name="P609" style:parent-style-name="Normal" style:family="paragraph">
      <style:paragraph-properties fo:text-align="justify" fo:line-height="150%" fo:text-indent="0.5in"/>
      <style:text-properties fo:color="#000000" fo:font-size="11pt" style:font-size-asian="11pt" style:font-size-complex="11pt" style:language-asian="en" style:country-asian="GB"/>
    </style:style>
    <style:style style:name="P610" style:parent-style-name="Normal" style:family="paragraph">
      <style:paragraph-properties fo:text-align="justify" fo:line-height="150%" fo:text-indent="0.5in"/>
      <style:text-properties fo:color="#000000" fo:font-size="11pt" style:font-size-asian="11pt" style:font-size-complex="11pt" style:language-asian="en" style:country-asian="GB"/>
    </style:style>
    <style:style style:name="P611" style:parent-style-name="Normal" style:family="paragraph">
      <style:paragraph-properties fo:text-align="justify" fo:line-height="150%" fo:text-indent="0.5in"/>
      <style:text-properties fo:color="#000000" fo:font-size="11pt" style:font-size-asian="11pt" style:font-size-complex="11pt"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fo:font-size="11pt" style:font-size-asian="11pt" style:font-size-complex="11pt" style:language-asian="en" style:country-asian="GB"/>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15" style:parent-style-name="DefaultParagraphFont" style:family="text">
      <style:text-properties fo:color="#000000" fo:font-size="11pt" style:font-size-asian="11pt" style:font-size-complex="11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fo:font-size="11pt" style:font-size-asian="11pt" style:font-size-complex="11pt" style:language-asian="en" style:country-asian="GB"/>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19" style:parent-style-name="DefaultParagraphFont" style:family="text">
      <style:text-properties fo:color="#000000" fo:font-size="11pt" style:font-size-asian="11pt" style:font-size-complex="11pt" style:language-asian="en" style:country-asian="GB"/>
    </style:style>
    <style:style style:name="T620" style:parent-style-name="DefaultParagraphFont" style:family="text">
      <style:text-properties fo:font-weight="bold" style:font-weight-asian="bold" fo:color="#000000" fo:font-size="11pt" style:font-size-asian="11pt" style:font-size-complex="11pt" style:language-asian="en" style:country-asian="GB"/>
    </style:style>
    <style:style style:name="T621" style:parent-style-name="DefaultParagraphFont" style:family="text">
      <style:text-properties fo:color="#000000" fo:font-size="11pt" style:font-size-asian="11pt" style:font-size-complex="11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fo:font-size="11pt" style:font-size-asian="11pt" style:font-size-complex="11pt" style:language-asian="en" style:country-asian="GB"/>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25" style:parent-style-name="DefaultParagraphFont" style:family="text">
      <style:text-properties fo:color="#000000" fo:font-size="11pt" style:font-size-asian="11pt" style:font-size-complex="11pt" style:language-asian="en" style:country-asian="GB"/>
    </style:style>
    <style:style style:name="T626" style:parent-style-name="DefaultParagraphFont" style:family="text">
      <style:text-properties fo:font-weight="bold" style:font-weight-asian="bold" fo:color="#000000" fo:font-size="11pt" style:font-size-asian="11pt" style:font-size-complex="11pt" style:language-asian="en" style:country-asian="GB"/>
    </style:style>
    <style:style style:name="T627" style:parent-style-name="DefaultParagraphFont" style:family="text">
      <style:text-properties fo:color="#000000" fo:font-size="11pt" style:font-size-asian="11pt" style:font-size-complex="11pt"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fo:font-size="11pt" style:font-size-asian="11pt" style:font-size-complex="11pt" style:language-asian="en" style:country-asian="GB"/>
    </style:style>
    <style:style style:name="T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31" style:parent-style-name="DefaultParagraphFont" style:family="text">
      <style:text-properties fo:font-weight="bold" style:font-weight-asian="bold" fo:color="#000000" fo:font-size="11pt" style:font-size-asian="11pt" style:font-size-complex="11pt" style:language-asian="en" style:country-asian="GB"/>
    </style:style>
    <style:style style:name="T632" style:parent-style-name="DefaultParagraphFont" style:family="text">
      <style:text-properties fo:color="#000000" fo:font-size="11pt" style:font-size-asian="11pt" style:font-size-complex="11pt"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fo:font-size="11pt" style:font-size-asian="11pt" style:font-size-complex="11pt" style:language-asian="en" style:country-asian="GB"/>
    </style:style>
    <style:style style:name="T6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36" style:parent-style-name="DefaultParagraphFont" style:family="text">
      <style:text-properties fo:color="#000000" fo:font-size="11pt" style:font-size-asian="11pt" style:font-size-complex="11pt" style:language-asian="en" style:country-asian="GB"/>
    </style:style>
    <style:style style:name="T637" style:parent-style-name="DefaultParagraphFont" style:family="text">
      <style:text-properties fo:font-weight="bold" style:font-weight-asian="bold" fo:color="#000000" fo:font-size="11pt" style:font-size-asian="11pt" style:font-size-complex="11pt" style:language-asian="en" style:country-asian="GB"/>
    </style:style>
    <style:style style:name="T638" style:parent-style-name="DefaultParagraphFont" style:family="text">
      <style:text-properties fo:font-size="11pt" style:font-size-asian="11pt" style:font-size-complex="11pt" style:language-asian="en" style:country-asian="GB"/>
    </style:style>
    <style:style style:name="P63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42" style:parent-style-name="DefaultParagraphFont" style:family="text">
      <style:text-properties fo:color="#000000" fo:font-size="11pt" style:font-size-asian="11pt" style:font-size-complex="11pt" style:language-asian="en" style:country-asian="GB"/>
    </style:style>
    <style:style style:name="T643" style:parent-style-name="DefaultParagraphFont" style:family="text">
      <style:text-properties fo:font-weight="bold" style:font-weight-asian="bold" fo:color="#000000" fo:font-size="11pt" style:font-size-asian="11pt" style:font-size-complex="11pt" style:language-asian="en" style:country-asian="GB"/>
    </style:style>
    <style:style style:name="T644" style:parent-style-name="DefaultParagraphFont" style:family="text">
      <style:text-properties fo:color="#000000" fo:font-size="11pt" style:font-size-asian="11pt" style:font-size-complex="11pt"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47" style:parent-style-name="DefaultParagraphFont" style:family="text">
      <style:text-properties fo:color="#000000" fo:font-size="11pt" style:font-size-asian="11pt" style:font-size-complex="11pt" style:language-asian="en" style:country-asian="GB"/>
    </style:style>
    <style:style style:name="T648" style:parent-style-name="DefaultParagraphFont" style:family="text">
      <style:text-properties fo:font-weight="bold" style:font-weight-asian="bold" fo:color="#000000" fo:font-size="11pt" style:font-size-asian="11pt" style:font-size-complex="11pt" style:language-asian="en" style:country-asian="GB"/>
    </style:style>
    <style:style style:name="T649" style:parent-style-name="DefaultParagraphFont" style:family="text">
      <style:text-properties fo:color="#000000" fo:font-size="11pt" style:font-size-asian="11pt" style:font-size-complex="11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52" style:parent-style-name="DefaultParagraphFont" style:family="text">
      <style:text-properties fo:color="#000000" fo:font-size="11pt" style:font-size-asian="11pt" style:font-size-complex="11pt" style:language-asian="en" style:country-asian="GB"/>
    </style:style>
    <style:style style:name="T653" style:parent-style-name="DefaultParagraphFont" style:family="text">
      <style:text-properties fo:font-weight="bold" style:font-weight-asian="bold" fo:color="#000000" fo:font-size="11pt" style:font-size-asian="11pt" style:font-size-complex="11pt" style:language-asian="en" style:country-asian="GB"/>
    </style:style>
    <style:style style:name="T654" style:parent-style-name="DefaultParagraphFont" style:family="text">
      <style:text-properties fo:color="#000000" fo:font-size="11pt" style:font-size-asian="11pt" style:font-size-complex="11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57" style:parent-style-name="DefaultParagraphFont" style:family="text">
      <style:text-properties fo:color="#000000" fo:font-size="11pt" style:font-size-asian="11pt" style:font-size-complex="11pt" style:language-asian="en" style:country-asian="GB"/>
    </style:style>
    <style:style style:name="T658" style:parent-style-name="DefaultParagraphFont" style:family="text">
      <style:text-properties fo:font-weight="bold" style:font-weight-asian="bold" fo:color="#000000" fo:font-size="11pt" style:font-size-asian="11pt" style:font-size-complex="11pt" style:language-asian="en" style:country-asian="GB"/>
    </style:style>
    <style:style style:name="T659" style:parent-style-name="DefaultParagraphFont" style:family="text">
      <style:text-properties fo:color="#000000" fo:font-size="11pt" style:font-size-asian="11pt" style:font-size-complex="11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62" style:parent-style-name="DefaultParagraphFont" style:family="text">
      <style:text-properties fo:color="#000000" fo:font-size="11pt" style:font-size-asian="11pt" style:font-size-complex="11pt" style:language-asian="en" style:country-asian="GB"/>
    </style:style>
    <style:style style:name="T663" style:parent-style-name="DefaultParagraphFont" style:family="text">
      <style:text-properties fo:font-weight="bold" style:font-weight-asian="bold" fo:color="#000000" fo:font-size="11pt" style:font-size-asian="11pt" style:font-size-complex="11pt" style:language-asian="en" style:country-asian="GB"/>
    </style:style>
    <style:style style:name="T664" style:parent-style-name="DefaultParagraphFont" style:family="text">
      <style:text-properties fo:color="#000000" fo:font-size="11pt" style:font-size-asian="11pt" style:font-size-complex="11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67" style:parent-style-name="DefaultParagraphFont" style:family="text">
      <style:text-properties fo:color="#000000" fo:font-size="11pt" style:font-size-asian="11pt" style:font-size-complex="11pt" style:language-asian="en" style:country-asian="GB"/>
    </style:style>
    <style:style style:name="T668" style:parent-style-name="DefaultParagraphFont" style:family="text">
      <style:text-properties fo:font-weight="bold" style:font-weight-asian="bold" fo:color="#000000" fo:font-size="11pt" style:font-size-asian="11pt" style:font-size-complex="11pt" style:language-asian="en" style:country-asian="GB"/>
    </style:style>
    <style:style style:name="T669" style:parent-style-name="DefaultParagraphFont" style:family="text">
      <style:text-properties fo:color="#000000" fo:font-size="11pt" style:font-size-asian="11pt" style:font-size-complex="11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fo:font-weight="bold" style:font-weight-asian="bold" fo:color="#000000" fo:font-size="11pt" style:font-size-asian="11pt" style:font-size-complex="11pt" style:language-asian="en" style:country-asian="GB"/>
    </style:style>
    <style:style style:name="T674" style:parent-style-name="DefaultParagraphFont" style:family="text">
      <style:text-properties fo:color="#000000" fo:font-size="11pt" style:font-size-asian="11pt" style:font-size-complex="11pt" style:language-asian="en" style:country-asian="GB"/>
    </style:style>
    <style:style style:name="T675" style:parent-style-name="DefaultParagraphFont" style:family="text">
      <style:text-properties fo:font-weight="bold" style:font-weight-asian="bold" fo:color="#000000" fo:font-size="11pt" style:font-size-asian="11pt" style:font-size-complex="11pt" style:language-asian="en" style:country-asian="GB"/>
    </style:style>
    <style:style style:name="T676" style:parent-style-name="DefaultParagraphFont" style:family="text">
      <style:text-properties fo:color="#000000" fo:font-size="11pt" style:font-size-asian="11pt" style:font-size-complex="11pt" style:language-asian="en" style:country-asian="GB"/>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78" style:parent-style-name="DefaultParagraphFont" style:family="text">
      <style:text-properties fo:color="#000000" fo:font-size="11pt" style:font-size-asian="11pt" style:font-size-complex="11pt" style:language-asian="en" style:country-asian="GB"/>
    </style:style>
    <style:style style:name="T679" style:parent-style-name="DefaultParagraphFont" style:family="text">
      <style:text-properties fo:font-weight="bold" style:font-weight-asian="bold" fo:color="#000000" fo:font-size="11pt" style:font-size-asian="11pt" style:font-size-complex="11pt" style:language-asian="en" style:country-asian="GB"/>
    </style:style>
    <style:style style:name="T680" style:parent-style-name="DefaultParagraphFont" style:family="text">
      <style:text-properties fo:color="#000000" fo:font-size="11pt" style:font-size-asian="11pt" style:font-size-complex="11pt"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83" style:parent-style-name="DefaultParagraphFont" style:family="text">
      <style:text-properties fo:color="#000000" fo:font-size="11pt" style:font-size-asian="11pt" style:font-size-complex="11pt" style:language-asian="en" style:country-asian="GB"/>
    </style:style>
    <style:style style:name="T684" style:parent-style-name="DefaultParagraphFont" style:family="text">
      <style:text-properties fo:font-weight="bold" style:font-weight-asian="bold" fo:color="#000000" fo:font-size="11pt" style:font-size-asian="11pt" style:font-size-complex="11pt" style:language-asian="en" style:country-asian="GB"/>
    </style:style>
    <style:style style:name="T685" style:parent-style-name="DefaultParagraphFont" style:family="text">
      <style:text-properties fo:color="#000000" fo:font-size="11pt" style:font-size-asian="11pt" style:font-size-complex="11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88" style:parent-style-name="DefaultParagraphFont" style:family="text">
      <style:text-properties fo:color="#000000" fo:font-size="11pt" style:font-size-asian="11pt" style:font-size-complex="11pt" style:language-asian="en" style:country-asian="GB"/>
    </style:style>
    <style:style style:name="T689" style:parent-style-name="DefaultParagraphFont" style:family="text">
      <style:text-properties fo:font-weight="bold" style:font-weight-asian="bold" fo:color="#000000" fo:font-size="11pt" style:font-size-asian="11pt" style:font-size-complex="11pt" style:language-asian="en" style:country-asian="GB"/>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91" style:parent-style-name="DefaultParagraphFont" style:family="text">
      <style:text-properties fo:color="#000000" fo:font-size="11pt" style:font-size-asian="11pt" style:font-size-complex="11pt" style:language-asian="en" style:country-asian="GB"/>
    </style:style>
    <style:style style:name="T692" style:parent-style-name="DefaultParagraphFont" style:family="text">
      <style:text-properties fo:font-weight="bold" style:font-weight-asian="bold" fo:color="#000000" fo:font-size="11pt" style:font-size-asian="11pt" style:font-size-complex="11pt" style:language-asian="en" style:country-asian="GB"/>
    </style:style>
    <style:style style:name="T693" style:parent-style-name="DefaultParagraphFont" style:family="text">
      <style:text-properties fo:color="#000000" fo:font-size="11pt" style:font-size-asian="11pt" style:font-size-complex="11pt" style:language-asian="en" style:country-asian="GB"/>
    </style:style>
    <style:style style:name="T694" style:parent-style-name="DefaultParagraphFont" style:family="text">
      <style:text-properties fo:color="#000000" fo:font-size="11pt" style:font-size-asian="11pt" style:font-size-complex="11pt" style:language-asian="en" style:country-asian="GB"/>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96" style:parent-style-name="DefaultParagraphFont" style:family="text">
      <style:text-properties fo:color="#000000" fo:font-size="11pt" style:font-size-asian="11pt" style:font-size-complex="11pt"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99" style:parent-style-name="DefaultParagraphFont" style:family="text">
      <style:text-properties fo:color="#000000" fo:font-size="11pt" style:font-size-asian="11pt" style:font-size-complex="11pt" style:language-asian="en" style:country-asian="GB"/>
    </style:style>
    <style:style style:name="T700" style:parent-style-name="DefaultParagraphFont" style:family="text">
      <style:text-properties fo:font-weight="bold" style:font-weight-asian="bold" fo:color="#000000" fo:font-size="11pt" style:font-size-asian="11pt" style:font-size-complex="11pt" style:language-asian="en" style:country-asian="GB"/>
    </style:style>
    <style:style style:name="T701" style:parent-style-name="DefaultParagraphFont" style:family="text">
      <style:text-properties fo:color="#000000" fo:font-size="11pt" style:font-size-asian="11pt" style:font-size-complex="11pt" style:language-asian="en" style:country-asian="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04" style:parent-style-name="DefaultParagraphFont" style:family="text">
      <style:text-properties fo:color="#000000" fo:font-size="11pt" style:font-size-asian="11pt" style:font-size-complex="11pt" style:language-asian="en" style:country-asian="GB"/>
    </style:style>
    <style:style style:name="T705" style:parent-style-name="DefaultParagraphFont" style:family="text">
      <style:text-properties fo:font-weight="bold" style:font-weight-asian="bold" fo:color="#000000" fo:font-size="11pt" style:font-size-asian="11pt" style:font-size-complex="11pt" style:language-asian="en" style:country-asian="GB"/>
    </style:style>
    <style:style style:name="T706" style:parent-style-name="DefaultParagraphFont" style:family="text">
      <style:text-properties fo:color="#000000" fo:font-size="11pt" style:font-size-asian="11pt" style:font-size-complex="11pt"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09" style:parent-style-name="DefaultParagraphFont" style:family="text">
      <style:text-properties fo:color="#000000" fo:font-size="11pt" style:font-size-asian="11pt" style:font-size-complex="11pt" style:language-asian="en" style:country-asian="GB"/>
    </style:style>
    <style:style style:name="T710" style:parent-style-name="DefaultParagraphFont" style:family="text">
      <style:text-properties fo:font-weight="bold" style:font-weight-asian="bold" fo:color="#000000" fo:font-size="11pt" style:font-size-asian="11pt" style:font-size-complex="11pt" style:language-asian="en" style:country-asian="GB"/>
    </style:style>
    <style:style style:name="T711" style:parent-style-name="DefaultParagraphFont" style:family="text">
      <style:text-properties fo:color="#000000" fo:font-size="11pt" style:font-size-asian="11pt" style:font-size-complex="11pt" style:language-asian="en" style:country-asian="GB"/>
    </style:style>
    <style:style style:name="P712" style:parent-style-name="Normal" style:family="paragraph">
      <style:paragraph-properties fo:text-align="justify" fo:line-height="150%" fo:text-indent="0.5in"/>
      <style:text-properties fo:color="#000000" fo:font-size="11pt" style:font-size-asian="11pt" style:font-size-complex="11pt" style:language-asian="en" style:country-asian="GB"/>
    </style:style>
    <style:style style:name="TableRow713" style:family="table-row">
      <style:table-row-properties style:min-row-height="1.174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weight-complex="bold" fo:font-size="11pt" style:font-size-asian="11pt" style:font-size-complex="11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720" style:parent-style-name="Normal" style:family="paragraph">
      <style:paragraph-properties fo:text-align="justify" fo:line-height="115%"/>
      <style:text-properties style:font-weight-complex="bold" fo:font-size="11pt" style:font-size-asian="11pt" style:font-size-complex="11pt"/>
    </style:style>
    <style:style style:name="P721" style:parent-style-name="Normal" style:family="paragraph">
      <style:paragraph-properties fo:text-align="justify" fo:line-height="115%"/>
      <style:text-properties style:font-weight-complex="bold" fo:font-size="11pt" style:font-size-asian="11pt" style:font-size-complex="11pt"/>
    </style:style>
    <style:style style:name="P722" style:parent-style-name="Normal" style:family="paragraph">
      <style:paragraph-properties fo:text-align="justify" fo:line-height="115%"/>
      <style:text-properties style:font-weight-complex="bold" fo:font-size="11pt" style:font-size-asian="11pt" style:font-size-complex="11pt"/>
    </style:style>
    <style:style style:name="P723"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724" style:parent-style-name="Normal" style:family="paragraph">
      <style:paragraph-properties fo:text-align="justify" fo:line-height="115%" fo:text-indent="0.1576in"/>
      <style:text-properties style:font-weight-complex="bold" fo:font-size="11pt" style:font-size-asian="11pt" style:font-size-complex="11pt"/>
    </style:style>
    <style:style style:name="P725" style:parent-style-name="Normal" style:family="paragraph">
      <style:paragraph-properties fo:text-align="justify" fo:line-height="115%" fo:text-indent="0.1576in"/>
      <style:text-properties style:font-weight-complex="bold" fo:font-size="11pt" style:font-size-asian="11pt" style:font-size-complex="11pt"/>
    </style:style>
    <style:style style:name="P726" style:parent-style-name="Normal" style:family="paragraph">
      <style:paragraph-properties fo:text-align="justify" fo:line-height="115%" fo:text-indent="0.1576in"/>
      <style:text-properties style:font-weight-complex="bold" fo:font-size="11pt" style:font-size-asian="11pt" style:font-size-complex="11pt"/>
    </style:style>
    <style:style style:name="P727" style:parent-style-name="Normal" style:family="paragraph">
      <style:paragraph-properties fo:text-align="justify" fo:line-height="150%" fo:text-indent="0.5in"/>
      <style:text-properties fo:color="#000000" fo:font-size="11pt" style:font-size-asian="11pt" style:font-size-complex="11pt" style:language-asian="en" style:country-asian="GB"/>
    </style:style>
    <style:style style:name="P728" style:parent-style-name="Normal" style:family="paragraph">
      <style:paragraph-properties fo:text-align="justify" fo:line-height="150%" fo:text-indent="0.5in"/>
      <style:text-properties fo:color="#000000" fo:font-size="11pt" style:font-size-asian="11pt" style:font-size-complex="11pt"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fo:font-size="11pt" style:font-size-asian="11pt" style:font-size-complex="11pt" style:language-asian="en" style:country-asian="GB"/>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32" style:parent-style-name="DefaultParagraphFont" style:family="text">
      <style:text-properties fo:color="#000000" fo:font-size="11pt" style:font-size-asian="11pt" style:font-size-complex="11pt" style:language-asian="en" style:country-asian="GB"/>
    </style:style>
    <style:style style:name="P733" style:parent-style-name="Normal" style:family="paragraph">
      <style:paragraph-properties fo:text-align="justify" fo:line-height="150%" fo:text-indent="0.5in"/>
      <style:text-properties fo:color="#000000" fo:font-size="11pt" style:font-size-asian="11pt" style:font-size-complex="11pt" style:language-asian="en" style:country-asian="GB"/>
    </style:style>
    <style:style style:name="P734" style:parent-style-name="Normal" style:family="paragraph">
      <style:paragraph-properties fo:text-align="justify" fo:line-height="150%" fo:text-indent="0.5in"/>
      <style:text-properties fo:color="#000000" fo:font-size="11pt" style:font-size-asian="11pt" style:font-size-complex="11pt" style:language-asian="en" style:country-asian="GB"/>
    </style:style>
    <style:style style:name="P735" style:parent-style-name="Normal" style:family="paragraph">
      <style:paragraph-properties fo:text-align="justify" fo:text-indent="0.4923in"/>
      <style:text-properties fo:font-size="11pt" style:font-size-asian="11pt" style:font-size-complex="11pt"/>
    </style:style>
    <style:style style:name="TableRow736" style:family="table-row">
      <style:table-row-properties style:min-row-height="0.6826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weight-complex="bold" fo:font-size="11pt" style:font-size-asian="11pt" style:font-size-complex="11pt"/>
    </style:style>
    <style:style style:name="P743"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744"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745" style:parent-style-name="Normal" style:family="paragraph">
      <style:paragraph-properties fo:text-align="justify" fo:line-height="115%" fo:text-indent="0.1576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tyle="italic" style:font-style-asian="italic"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759"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760" style:parent-style-name="Normal" style:family="paragraph">
      <style:paragraph-properties fo:text-align="justify" fo:text-indent="0.5in"/>
      <style:text-properties style:font-weight-complex="bold" fo:font-size="11pt" style:font-size-asian="11pt" style:font-size-complex="11pt"/>
    </style:style>
    <style:style style:name="P761" style:parent-style-name="Normal" style:family="paragraph">
      <style:paragraph-properties fo:text-align="justify" fo:line-height="115%" fo:text-indent="0.1576in"/>
      <style:text-properties style:font-weight-complex="bold" fo:font-size="11pt" style:font-size-asian="11pt" style:font-size-complex="11pt"/>
    </style:style>
    <style:style style:name="P762" style:parent-style-name="Normal" style:family="paragraph">
      <style:paragraph-properties fo:text-align="justify" fo:text-indent="0.5in"/>
      <style:text-properties style:font-weight-complex="bold" fo:font-size="11pt" style:font-size-asian="11pt" style:font-size-complex="11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ize="11pt" style:font-size-asian="11pt" style:font-size-complex="11pt" style:language-asian="en" style:country-asian="GB"/>
    </style:style>
    <style:style style:name="T765" style:parent-style-name="DefaultParagraphFont" style:family="text">
      <style:text-properties fo:color="#000000" fo:font-size="11pt" style:font-size-asian="11pt" style:font-size-complex="11pt" style:language-asian="en" style:country-asian="GB"/>
    </style:style>
    <style:style style:name="T766" style:parent-style-name="DefaultParagraphFont" style:family="text">
      <style:text-properties fo:font-weight="bold" style:font-weight-asian="bold" fo:color="#000000" fo:font-size="11pt" style:font-size-asian="11pt" style:font-size-complex="11pt" style:language-asian="en" style:country-asian="GB"/>
    </style:style>
    <style:style style:name="T767" style:parent-style-name="DefaultParagraphFont" style:family="text">
      <style:text-properties fo:color="#000000" fo:font-size="11pt" style:font-size-asian="11pt" style:font-size-complex="11pt" style:language-asian="en" style:country-asian="GB"/>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en" style:country-asian="GB"/>
    </style:style>
    <style:style style:name="T779" style:parent-style-name="DefaultParagraphFont" style:family="text">
      <style:text-properties fo:color="#000000" fo:font-size="11pt" style:font-size-asian="11pt" style:font-size-complex="11pt" style:language-asian="en" style:country-asian="GB"/>
    </style:style>
    <style:style style:name="TableRow780" style:family="table-row">
      <style:table-row-properties style:min-row-height="0.4854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text-indent="0.1576in"/>
      <style:text-properties style:font-weight-complex="bold" fo:font-size="11pt" style:font-size-asian="11pt" style:font-size-complex="11pt"/>
    </style:style>
    <style:style style:name="P787" style:parent-style-name="Normal" style:family="paragraph">
      <style:paragraph-properties fo:text-align="justify" fo:text-indent="0.1576in"/>
      <style:text-properties style:font-weight-complex="bold" fo:font-size="11pt" style:font-size-asian="11pt" style:font-size-complex="11pt"/>
    </style:style>
    <style:style style:name="P788" style:parent-style-name="Normal" style:family="paragraph">
      <style:paragraph-properties fo:text-align="justify" fo:text-indent="0.1576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text-align="justify" fo:text-indent="0.1576in"/>
      <style:text-properties style:font-weight-complex="bold" fo:font-size="11pt" style:font-size-asian="11pt" style:font-size-complex="11pt"/>
    </style:style>
    <style:style style:name="P794" style:parent-style-name="Normal" style:family="paragraph">
      <style:paragraph-properties fo:text-align="justify" fo:text-indent="0.1576in"/>
      <style:text-properties style:font-weight-complex="bold" fo:font-size="11pt" style:font-size-asian="11pt" style:font-size-complex="11pt"/>
    </style:style>
    <style:style style:name="P795" style:parent-style-name="Normal" style:family="paragraph">
      <style:paragraph-properties fo:text-align="justify" fo:text-indent="0.1576in"/>
      <style:text-properties style:font-weight-complex="bold" fo:font-size="11pt" style:font-size-asian="11pt" style:font-size-complex="11pt"/>
    </style:style>
    <style:style style:name="P796" style:parent-style-name="Normal" style:family="paragraph">
      <style:paragraph-properties fo:text-align="justify" fo:line-height="115%" fo:text-indent="0.1576in"/>
      <style:text-properties style:font-weight-complex="bold" fo:font-size="11pt" style:font-size-asian="11pt" style:font-size-complex="11pt"/>
    </style:style>
    <style:style style:name="P797" style:parent-style-name="Normal" style:family="paragraph">
      <style:paragraph-properties fo:text-align="justify" fo:text-indent="0.1576in"/>
      <style:text-properties style:font-weight-complex="bold" fo:font-size="11pt" style:font-size-asian="11pt" style:font-size-complex="11pt"/>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size="11pt" style:font-size-asian="11pt" style:font-size-complex="11pt" style:language-asian="en" style:country-asian="GB"/>
    </style:style>
    <style:style style:name="T800" style:parent-style-name="DefaultParagraphFont" style:family="text">
      <style:text-properties fo:color="#000000" fo:font-size="11pt" style:font-size-asian="11pt" style:font-size-complex="11pt" style:language-asian="en" style:country-asian="GB"/>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802" style:parent-style-name="DefaultParagraphFont" style:family="text">
      <style:text-properties fo:color="#000000" fo:font-size="11pt" style:font-size-asian="11pt" style:font-size-complex="11pt" style:language-asian="en" style:country-asian="GB"/>
    </style:style>
    <style:style style:name="T803" style:parent-style-name="DefaultParagraphFont" style:family="text">
      <style:text-properties fo:font-weight="bold" style:font-weight-asian="bold" fo:color="#000000" fo:font-size="11pt" style:font-size-asian="11pt" style:font-size-complex="11pt" style:language-asian="en" style:country-asian="GB"/>
    </style:style>
    <style:style style:name="T804" style:parent-style-name="DefaultParagraphFont" style:family="text">
      <style:text-properties fo:color="#000000" fo:font-size="11pt" style:font-size-asian="11pt" style:font-size-complex="11pt" style:language-asian="en" style:country-asian="GB"/>
    </style:style>
    <style:style style:name="TableRow805" style:family="table-row">
      <style:table-row-properties style:min-row-height="0.584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1pt" style:font-size-asian="11pt" style:font-size-complex="11pt"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weight-complex="bold" fo:font-size="11pt" style:font-size-asian="11pt" style:font-size-complex="11pt"/>
    </style:style>
    <style:style style:name="P812" style:parent-style-name="Normal" style:family="paragraph">
      <style:paragraph-properties fo:text-align="justify"/>
      <style:text-properties style:font-weight-complex="bold"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style:text-properties style:font-weight-complex="bold" fo:font-size="11pt" style:font-size-asian="11pt" style:font-size-complex="11pt"/>
    </style:style>
    <style:style style:name="P820" style:parent-style-name="Normal" style:family="paragraph">
      <style:paragraph-properties fo:text-align="justify" fo:text-indent="0.1576in"/>
      <style:text-properties style:font-weight-complex="bold" fo:font-size="11pt" style:font-size-asian="11pt" style:font-size-complex="11pt"/>
    </style:style>
    <style:style style:name="P821" style:parent-style-name="Normal" style:family="paragraph">
      <style:paragraph-properties fo:text-align="justify" fo:text-indent="0.1576in"/>
      <style:text-properties style:font-weight-complex="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fo:font-size="11pt" style:font-size-asian="11pt" style:font-size-complex="11pt" style:language-asian="en" style:country-asian="GB"/>
    </style:style>
    <style:style style:name="T833" style:parent-style-name="DefaultParagraphFont" style:family="text">
      <style:text-properties fo:color="#000000" fo:font-size="11pt" style:font-size-asian="11pt" style:font-size-complex="11pt" style:language-asian="en" style:country-asian="GB"/>
    </style:style>
    <style:style style:name="T834" style:parent-style-name="DefaultParagraphFont" style:family="text">
      <style:text-properties fo:font-weight="bold" style:font-weight-asian="bold" fo:color="#000000" fo:font-size="11pt" style:font-size-asian="11pt" style:font-size-complex="11pt" style:language-asian="en" style:country-asian="GB"/>
    </style:style>
    <style:style style:name="T835" style:parent-style-name="DefaultParagraphFont" style:family="text">
      <style:text-properties fo:color="#000000" fo:font-size="11pt" style:font-size-asian="11pt" style:font-size-complex="11pt" style:language-asian="en" style:country-asian="GB"/>
    </style:style>
    <style:style style:name="T836" style:parent-style-name="DefaultParagraphFont" style:family="text">
      <style:text-properties fo:color="#000000" fo:font-size="11pt" style:font-size-asian="11pt" style:font-size-complex="11pt" style:language-asian="en" style:country-asian="GB"/>
    </style:style>
    <style:style style:name="P837" style:parent-style-name="Normal" style:family="paragraph">
      <style:paragraph-properties fo:text-align="justify" fo:text-indent="0.5in"/>
      <style:text-properties fo:font-size="11pt" style:font-size-asian="11pt" style:font-size-complex="11pt"/>
    </style:style>
    <style:style style:name="TableRow838" style:family="table-row">
      <style:table-row-properties style:min-row-height="2.257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weight-complex="bold" fo:font-size="11pt" style:font-size-asian="11pt" style:font-size-complex="11pt" fo:language="en" fo:country="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weight-complex="bold" fo:font-size="11pt" style:font-size-asian="11pt" style:font-size-complex="11pt"/>
    </style:style>
    <style:style style:name="P845" style:parent-style-name="Normal" style:family="paragraph">
      <style:paragraph-properties fo:text-align="justify"/>
      <style:text-properties style:font-weight-complex="bold"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text-properties style:font-weight-complex="bold" fo:font-size="11pt" style:font-size-asian="11pt" style:font-size-complex="11pt"/>
    </style:style>
    <style:style style:name="P851" style:parent-style-name="Normal" style:family="paragraph">
      <style:paragraph-properties fo:text-align="justify" fo:text-indent="0.1576in"/>
      <style:text-properties style:font-weight-complex="bold" fo:font-size="11pt" style:font-size-asian="11pt" style:font-size-complex="11pt"/>
    </style:style>
    <style:style style:name="P852" style:parent-style-name="Normal" style:family="paragraph">
      <style:paragraph-properties fo:text-align="justify" fo:text-indent="0.1576in"/>
      <style:text-properties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text-indent="0.5in"/>
      <style:text-properties style:font-weight-complex="bold" fo:font-size="11pt" style:font-size-asian="11pt" style:font-size-complex="11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fo:font-size="11pt" style:font-size-asian="11pt" style:font-size-complex="11pt" style:language-asian="en" style:country-asian="GB"/>
    </style:style>
    <style:style style:name="T864" style:parent-style-name="DefaultParagraphFont" style:family="text">
      <style:text-properties fo:font-size="11pt" style:font-size-asian="11pt" style:font-size-complex="11pt" style:language-asian="en" style:country-asian="GB"/>
    </style:style>
    <style:style style:name="T865" style:parent-style-name="DefaultParagraphFont" style:family="text">
      <style:text-properties fo:font-weight="bold" style:font-weight-asian="bold" fo:font-size="11pt" style:font-size-asian="11pt" style:font-size-complex="11pt" style:language-asian="en" style:country-asian="GB"/>
    </style:style>
    <style:style style:name="T866" style:parent-style-name="DefaultParagraphFont" style:family="text">
      <style:text-properties fo:font-size="11pt" style:font-size-asian="11pt" style:font-size-complex="11pt" style:language-asian="en" style:country-asian="GB"/>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868" style:parent-style-name="DefaultParagraphFont" style:family="text">
      <style:text-properties fo:font-weight="bold" style:font-weight-asian="bold" fo:font-size="11pt" style:font-size-asian="11pt" style:font-size-complex="11pt" style:language-asian="en" style:country-asian="GB"/>
    </style:style>
    <style:style style:name="T869" style:parent-style-name="DefaultParagraphFont" style:family="text">
      <style:text-properties fo:font-size="11pt" style:font-size-asian="11pt" style:font-size-complex="11pt" style:language-asian="en" style:country-asian="GB"/>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871" style:parent-style-name="DefaultParagraphFont" style:family="text">
      <style:text-properties fo:font-size="11pt" style:font-size-asian="11pt" style:font-size-complex="11pt" style:language-asian="en" style:country-asian="GB"/>
    </style:style>
    <style:style style:name="T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873" style:parent-style-name="DefaultParagraphFont" style:family="text">
      <style:text-properties fo:font-size="11pt" style:font-size-asian="11pt" style:font-size-complex="11pt" style:language-asian="en" style:country-asian="GB"/>
    </style:style>
    <style:style style:name="P874" style:parent-style-name="Normal" style:family="paragraph">
      <style:paragraph-properties fo:text-align="justify" fo:text-indent="0.5in"/>
      <style:text-properties style:font-weight-complex="bold" fo:font-size="11pt" style:font-size-asian="11pt" style:font-size-complex="11pt"/>
    </style:style>
    <style:style style:name="TableRow875" style:family="table-row">
      <style:table-row-properties style:min-row-height="0.6826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weight-complex="bold" fo:font-size="11pt" style:font-size-asian="11pt" style:font-size-complex="11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weight-complex="bold" fo:font-size="11pt" style:font-size-asian="11pt" style:font-size-complex="11pt"/>
    </style:style>
    <style:style style:name="P882" style:parent-style-name="Normal" style:family="paragraph">
      <style:paragraph-properties fo:text-align="justify"/>
      <style:text-properties style:font-weight-complex="bold"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style:text-properties style:font-weight-complex="bold" fo:font-size="11pt" style:font-size-asian="11pt" style:font-size-complex="11pt"/>
    </style:style>
    <style:style style:name="P888" style:parent-style-name="Normal" style:family="paragraph">
      <style:paragraph-properties fo:text-align="justify" fo:text-indent="0.1576in"/>
      <style:text-properties style:font-weight-complex="bold" fo:font-size="11pt" style:font-size-asian="11pt" style:font-size-complex="11pt"/>
    </style:style>
    <style:style style:name="P889" style:parent-style-name="Normal" style:family="paragraph">
      <style:paragraph-properties fo:text-align="justify" fo:text-indent="0.1576in"/>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style:text-properties style:font-weight-complex="bold" fo:font-size="11pt" style:font-size-asian="11pt" style:font-size-complex="11pt"/>
    </style:style>
    <style:style style:name="P899" style:parent-style-name="Normal" style:family="paragraph">
      <style:paragraph-properties fo:text-align="justify" fo:line-height="150%" fo:text-indent="0.5in"/>
      <style:text-properties fo:color="#000000" fo:font-size="11pt" style:font-size-asian="11pt" style:font-size-complex="11pt" style:language-asian="en" style:country-asian="GB"/>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size="11pt" style:font-size-asian="11pt" style:font-size-complex="11pt" style:language-asian="en" style:country-asian="GB"/>
    </style:style>
    <style:style style:name="T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903" style:parent-style-name="DefaultParagraphFont" style:family="text">
      <style:text-properties fo:font-weight="bold" style:font-weight-asian="bold" fo:font-size="11pt" style:font-size-asian="11pt" style:font-size-complex="11pt" style:language-asian="en" style:country-asian="GB"/>
    </style:style>
    <style:style style:name="T9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905" style:parent-style-name="DefaultParagraphFont" style:family="text">
      <style:text-properties fo:font-size="11pt" style:font-size-asian="11pt" style:font-size-complex="11pt" style:language-asian="en" style:country-asian="GB"/>
    </style:style>
    <style:style style:name="T906" style:parent-style-name="DefaultParagraphFont" style:family="text">
      <style:text-properties fo:font-weight="bold" style:font-weight-asian="bold" fo:font-size="11pt" style:font-size-asian="11pt" style:font-size-complex="11pt" style:language-asian="en" style:country-asian="GB"/>
    </style:style>
    <style:style style:name="T907" style:parent-style-name="DefaultParagraphFont" style:family="text">
      <style:text-properties fo:font-size="11pt" style:font-size-asian="11pt" style:font-size-complex="11pt" style:language-asian="en" style:country-asian="GB"/>
    </style:style>
    <style:style style:name="T9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909" style:parent-style-name="DefaultParagraphFont" style:family="text">
      <style:text-properties fo:font-weight="bold" style:font-weight-asian="bold" fo:font-size="11pt" style:font-size-asian="11pt" style:font-size-complex="11pt" style:language-asian="en" style:country-asian="GB"/>
    </style:style>
    <style:style style:name="T910" style:parent-style-name="DefaultParagraphFont" style:family="text">
      <style:text-properties fo:font-size="11pt" style:font-size-asian="11pt" style:font-size-complex="11pt" style:language-asian="en" style:country-asian="GB"/>
    </style:style>
    <style:style style:name="T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912" style:parent-style-name="DefaultParagraphFont" style:family="text">
      <style:text-properties fo:font-size="11pt" style:font-size-asian="11pt" style:font-size-complex="11pt" style:language-asian="en" style:country-asian="GB"/>
    </style:style>
    <style:style style:name="T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size="11pt" style:font-size-asian="11pt" style:font-size-complex="11pt" style:language-asian="en" style:country-asian="GB"/>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en" style:country-asian="GB"/>
    </style:style>
    <style:style style:name="T919" style:parent-style-name="DefaultParagraphFont" style:family="text">
      <style:text-properties fo:font-size="11pt" style:font-size-asian="11pt" style:font-size-complex="11pt" style:language-asian="en" style:country-asian="GB"/>
    </style:style>
    <style:style style:name="T920" style:parent-style-name="DefaultParagraphFont" style:family="text">
      <style:text-properties fo:color="#000000" fo:font-size="11pt" style:font-size-asian="11pt" style:font-size-complex="11pt" style:language-asian="en" style:country-asian="GB"/>
    </style:style>
    <style:style style:name="T921" style:parent-style-name="DefaultParagraphFont" style:family="text">
      <style:text-properties fo:font-size="11pt" style:font-size-asian="11pt" style:font-size-complex="11pt" style:language-asian="en" style:country-asian="GB"/>
    </style:style>
    <style:style style:name="P922" style:parent-style-name="Normal" style:family="paragraph">
      <style:paragraph-properties fo:text-align="justify" fo:text-indent="0.1576in"/>
      <style:text-properties style:font-weight-complex="bold" fo:font-size="11pt" style:font-size-asian="11pt" style:font-size-complex="11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office:automatic-styles>
  <office:body>
    <office:text text:use-soft-page-breaks="true">
      <text:p text:style-name="P1">PASIŪLYMAI</text:p>
      <text:p text:style-name="P3"><text:span text:style-name="T4">DĖL</text:span><text:span text:style-name="T5"><text:s/>SEIMO NUTARIMO</text:span><text:span text:style-name="T6"><text:s/></text:span><text:span text:style-name="T7">„</text:span><text:span text:style-name="T8">DĖL TOTALITARINIŲ REŽIMŲ TYRIMŲ CENTRO NUOSTATŲ PATVIRTINIMO PROJEKTO“</text:span><text:span text:style-name="T9"><text:s/>Nr.<text:s/></text:span><text:span text:style-name="T10">XIVP-</text:span><text:span text:style-name="T11">3380</text:span><text:span text:style-name="T12"><text:s/></text:span><text:span text:style-name="T13">TOTALITARINIŲ REŽIMŲ TYRIMŲ CENTRO NUOSTATŲ</text:span><text:span text:style-name="T14"><text:s/></text:span></text:p>
      <text:p text:style-name="P15"/>
      <text:p text:style-name="P16">2024-01-09</text:p>
      <text:p text:style-name="P17">Vilnius</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ext:p text:style-name="P27">Siūloma keisti</text:p>
          </table: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Punktą</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Seimo nutarimo projekto<text:s/>Centro nuostatų projekte<text:s/>siūlomą Centro pavadinimą<text:s/></text:p>
          </table:table-cell>
          <table:table-cell table:style-name="TableCell40">
            <text:p text:style-name="P41">Argumentai:</text:p>
            <text:p text:style-name="P42"/>
            <text:p text:style-name="P43">Siūloma keisti Projekto pavadinimą atsižvelgiant į tai, kad Lietuva ar jos teritorijos dalis per savo nepriklausomybės laikotarpį XX amžiuje buvo okupuota ne tik totalitarinių, bet ir autoritarinių režimų. Būtent 1918-1923<text:s/>metų Lietuvos nepriklausomybės kovos, vėliau įvykusi<text:s/>1920-1939 metų Vilniaus krašto okupacija ir aneksija privalo išlikti Centro tyrimų objektu. Šios kovos yra Lietuvos valstybės istorijos, tautinio pasididžiavimo, rezistencijos ir tapatybės politikos dalis.<text:s/></text:p>
            <text:p text:style-name="P44">Taip pat<text:s/>siūloma<text:s/>pavadinime išryškinti<text:s/>„gyventojų genocido“ ir „rezistencijos“ sąvokas. „Genocido“<text:s/>sąvoka yra tiesiogiai susijusi su totalitarinių režimų brutaliu valdymu, šių režimų (SSRS ir nacių) karo nusikaltimais ir nusikaltimais žmogiškumui, siekiant pavergti ir palaužti besipriešinančios Lietuvos rezistenciją. Todėl siūlome pavadinime vartoti ir „rezistencijos“ sąvoką, nes<text:s/>1918 – 1990 m.<text:s/>Lietuvos<text:s/>istorija<text:s/>yra ir<text:s/>nuolatinės rezistencijos prieš totalitarinius ir autoritarinius režimus<text:s/>laikmetis, siekiant atkurti nepriklausomą Lietuvos Respubliką.</text:p>
            <text:p text:style-name="P45"/>
            <text:soft-page-break/>
            <text:p text:style-name="P46">Pasiūlymas:</text:p>
            <text:p text:style-name="P47"/>
            <text:p text:style-name="P48">Pakeisti<text:s/>Centro nuostatų projekto siūlomą Centro pavadinimą ir <text:s/>jį išdėstyti taip:</text:p>
            <text:p text:style-name="P49"><text:span text:style-name="T50">„</text:span><text:span text:style-name="T51">Lietuvos Respublikos</text:span><text:span text:style-name="T52"><text:s/></text:span><text:span text:style-name="T53">T</text:span><text:span text:style-name="T54">otalitarinių</text:span><text:span text:style-name="T55"><text:s/></text:span><text:span text:style-name="T56">režimų</text:span><text:span text:style-name="T57"><text:s/></text:span><text:span text:style-name="T58">Okupacijų,</text:span><text:span text:style-name="T59"><text:s/></text:span><text:span text:style-name="T60">gyventojų genocido<text:s/></text:span><text:span text:style-name="T61">ir</text:span><text:span text:style-name="T62"><text:s/></text:span><text:span text:style-name="T63">rezistencijos</text:span><text:span text:style-name="T64"><text:s/></text:span><text:span text:style-name="T65">tyrim</text:span><text:span text:style-name="T66">ų<text:s/></text:span><text:span text:style-name="T67">centro<text:s/></text:span><text:span text:style-name="T68">nuostatai</text:span><text:span text:style-name="T69">“</text:span></text:p>
            <text:p text:style-name="P70"/>
          </table:table-cell>
        </table:table-row>
        <text:soft-page-break/>
        <table:table-row table:style-name="TableRow71">
          <table:table-cell table:style-name="TableCell72">
            <text:p text:style-name="P73">2.</text:p>
          </table:table-cell>
          <table:table-cell table:style-name="TableCell74">
            <text:p text:style-name="P75">1<text:s/></text:p>
          </table:table-cell>
          <table:table-cell table:style-name="TableCell76">
            <text:p text:style-name="P77">Argumentai:</text:p>
            <text:p text:style-name="P78"/>
            <text:p text:style-name="P79">Lietuvos Respublikos Seimo kanceliarijos Teisės departamentas savo išvadoje teigia, kad reiktų atsisakyti perteklinių<text:s/>„savarankiškos“<text:s/>įstaigos paskirtį nustatančių nuostatų ir<text:s/>nurodyti, kad Centras yra „valstybės biudžetinė įstaiga“.</text:p>
            <text:p text:style-name="P80"/>
            <text:p text:style-name="P81">Lietuvos gyventojų genocido ir rezistencijos tyrimų centro reforma neturėtų siaurinti istorinių tyrimų spektro, apsiribojant<text:s/>1939-1991 m.<text:s/>Lietuvos valstybės totalitarinių režimų okupacijos ir rezistencijos laikotarpiu. Siūlomas projektas neturėtų nutylėti XX a. pirmos pusės Lietuvos istorijos iki 1940 m.,<text:s/>Lietuvos gyventojų fizinio ir kultūrinio genocido, Lietuvos herojų pasipriešinimo kelioms okupacijoms vienu metu.<text:s/></text:p>
            <text:p text:style-name="P82"><text:span text:style-name="T83">Nuo 1919 m. tos pačios valstybės ir kartais net to paties asmens (J. Stalino ir kitų) vadovaujami<text:s/></text:span><text:span text:style-name="T84">okupantai</text:span><text:span text:style-name="T85"><text:s/>Lietuvoje įvykdė nusikaltimus, todėl<text:s/></text:span><text:span text:style-name="T86">ši Lietuvos istorija turi būti tiriama</text:span><text:span text:style-name="T87"><text:s/>ir prieš 1940 metus</text:span><text:span text:style-name="T88">, ir po jų.</text:span></text:p>
            <text:p text:style-name="P89">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90"><text:span text:style-name="T91">1919-1930 m.<text:s/></text:span><text:span text:style-name="T92">Lietuvos valstybė už nuopelnus ginant Tėvynę ir pasipriešinimą okupantams</text:span><text:span text:style-name="T93"><text:s/>apdovanojo karius, partizanus</text:span><text:span text:style-name="T94">, neginkluoto pasipriešinimo dalyvius. Negalime ignoruoti svarbių XX a. pradžios įvykių Lietuvos istorijoje, kuriuos būtina tirti ir išryškinti. Pavyzdžiui,<text:s/></text:span><text:span text:style-name="T95">Lenkijos<text:s/></text:span><text:soft-page-break/><text:span text:style-name="T96">nacionalinės atminties institutas tiria nusikaltimus, padarytus lenkų<text:s/></text:span><text:span text:style-name="T97">tautai nuo 1917 m. iki 1990 m.</text:span></text:p>
            <text:p text:style-name="P98">1920-1939 m. Lietuvos valstybė prarado Vilniaus kraštą, kuris buvo okupuotas Lenkijos. Šis Vilniaus krašto ir Vilniaus – ilgaamžės istorinės Lietuvos sostinės – okupacinis laikotarpis privalo būti tyrimų objektu.</text:p>
            <text:p text:style-name="P99">Lenkijos okupacijos metu buvo vykdoma priverstinė polonizacija. uždaromos kultūrinės ir švietimo įstaigos, naudojamos kitos brutalios-okupacinės priemonės.<text:s/>Iš pradžių lietuviai už vaikų leidimą į lietuviškas mokyklas, draudžiamą spaudą, tariamą perversmų organizavimą, o vėliau – už antirinkiminę agitaciją ir atsisakymą balsuoti buvo gaudomi, baudžiami baudomis ir įkalinimu, prievarta vedami į rinkimus.<text:s/>Vėliau (1921 m.<text:s/>sausį) – priverstinai <text:s/>tremiami į nepriklausomos Lietuvos teritoriją.<text:s/>Represinės priemonės atitiko<text:s/>militarinio<text:s/>režimo pobūdį, kuris dar sugriežtėjo 1921 m. sausį įvedus nepaprastąją padėtį. Okupaciją, su J. Pilsudskio pritarimu,<text:s/>įvykdęs L. Želigovskis valdė dekretais, kol galiausiai 1921 m. lapkritį paskelbė 1922 m. sausį įvyksiant „demokratinius rinkimus“. Jų demokratiškumą geriausiai apibūdina specialus dekretas, numatęs metus kalėjimo už agitaciją nedalyvauti rinkimuose.<text:s/></text:p>
            <text:p text:style-name="P100">Viešais pareiškimais, publicistika, visuotiniu<text:s/>„Vilniaus Seimo“<text:s/>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101">Visgi 1922 m. išrinktas<text:s/>„Vilniaus Seimas“<text:s/>jau po dviejų mėnesių pasiprašė, kad „Vidurio Lietuva“ būtų prijungta prie Lenkijos. Lenkija, pati būdama šios inkorporacijos autore, sutiko, ir Vilnius su visa Pietryčių Lietuva tapo Lenkijos provincija.<text:s/></text:p>
            <text:p text:style-name="P102">Taigi būtina toliau tirti ir domėtis<text:s/>1920 – 1939 m. Vilniaus krašto okupaciniu laikotarpiu, kuris privalo būti Lietuvos Respublikos okupacijų, gyventojų genocido ir rezistencijos tyrimų objektu.</text:p>
            <text:p text:style-name="P103"/>
            <text:p text:style-name="P104">Pasiūlymas:</text:p>
            <text:p text:style-name="P105"/>
            <text:p text:style-name="P106">Pakeisti<text:s/>Centro nuostatų I skyriaus 1 punktą ir jį išdėstyti taip:</text:p>
            <text:p text:style-name="P107"/>
            <text:p text:style-name="P108"><text:span text:style-name="T109">„</text:span><text:span text:style-name="T110">1.<text:s/></text:span><text:span text:style-name="T111">Lietuvos Respublikos<text:s/></text:span><text:span text:style-name="T112">Totalitarinių</text:span><text:span text:style-name="T113"><text:s/></text:span><text:span text:style-name="T114">režimų</text:span><text:span text:style-name="T115"><text:s/></text:span><text:span text:style-name="T116">Okupacijų,</text:span><text:span text:style-name="T117"><text:s/></text:span><text:span text:style-name="T118">gyventojų genocido ir</text:span><text:span text:style-name="T119"><text:s/></text:span><text:span text:style-name="T120">rezistencijos<text:s/></text:span><text:span text:style-name="T121">tyrimų centras<text:s/></text:span><text:span text:style-name="T122">(toliau – Centras) yra<text:s/></text:span><text:span text:style-name="T123">savarankiška</text:span><text:span text:style-name="T124"><text:s/></text:span><text:span text:style-name="T125">valstybės<text:s/></text:span><text:span text:style-name="T126">biudžetinė<text:s/></text:span><text:span text:style-name="T127">įstaiga,<text:s/></text:span><text:span text:style-name="T128">Lietuvos Respublikos<text:s/></text:span><text:span text:style-name="T129">Totalitarinių</text:span><text:span text:style-name="T130"><text:s/></text:span><text:span text:style-name="T131">režimų</text:span><text:span text:style-name="T132"><text:s/></text:span><text:span text:style-name="T133">Okupacijų,</text:span><text:span text:style-name="T134"><text:s/></text:span><text:span text:style-name="T135">gyventojų genocido ir</text:span><text:span text:style-name="T136"><text:s/></text:span><text:span text:style-name="T137">rezistencijos<text:s/></text:span><text:span text:style-name="T138">tyrimų centro nuostat</text:span><text:span text:style-name="T139">u</text:span><text:span text:style-name="T140">ose</text:span><text:span text:style-name="T141"><text:s/>(toliau – Nuostatai) ir kituose teisės aktuose nustatytais pagrindais ir tvarka vykdanti </text:span><text:span text:style-name="T142">totalitarinių<text:s/></text:span><text:span text:style-name="T143">ir autokratinių<text:s/></text:span><text:span text:style-name="T144">režimų</text:span><text:span text:style-name="T145"><text:s/></text:span><text:span text:style-name="T146">okupuotoje</text:span><text:span text:style-name="T147"><text:s/></text:span><text:span text:style-name="T148">Lietuvoje</text:span><text:span text:style-name="T149"><text:s/></text:span><text:span text:style-name="T150">okupacijų veikimo, nusikaltimų Lietuvos teritorijoje ir prieš Lietuvos<text:s/></text:span><text:span text:style-name="T151">gyventojus</text:span><text:span text:style-name="T152"><text:s/>įvertinimą</text:span><text:span text:style-name="T153"><text:s/></text:span><text:span text:style-name="T154">ir<text:s/></text:span><text:span text:style-name="T155">Lietuvos</text:span><text:span text:style-name="T156"><text:s/></text:span><text:span text:style-name="T157">pasipriešinimo</text:span><text:span text:style-name="T158"><text:s/></text:span><text:span text:style-name="T159">(ginkluotos ir neginkluotos rezistencijos</text:span><text:span text:style-name="T160">)</text:span><text:span text:style-name="T161"><text:s/></text:span><text:span text:style-name="T162">įvertinimą, pasitelkiant mokslinius ir taikomuosius tyrimus, jų sklaidą, memorializaciją (įamžinimą).</text:span><text:span text:style-name="T163">“</text:span></text:p>
            <text:p text:style-name="P164"/>
          </table:table-cell>
        </table:table-row>
        <text:soft-page-break/>
        <table:table-row table:style-name="TableRow165">
          <table:table-cell table:style-name="TableCell166">
            <text:p text:style-name="P167"><text:span text:style-name="T168">3.</text:span></text:p>
          </table:table-cell>
          <table:table-cell table:style-name="TableCell169">
            <text:p text:style-name="P170">2</text:p>
          </table:table-cell>
          <table:table-cell table:style-name="TableCell171">
            <text:p text:style-name="P172"/>
            <text:p text:style-name="P173">Pasiūlymas:<text:s/></text:p>
            <text:p text:style-name="P174"/>
            <text:p text:style-name="P175"><text:span text:style-name="T176">Pakeisti Centro nuostatų<text:s/></text:span><text:span text:style-name="T177">I skyriaus 2 punkt</text:span><text:span text:style-name="T178">ą ir jį išdėstyti taip:</text:span></text:p>
            <text:p text:style-name="P179"/>
            <text:p text:style-name="P180"><text:span text:style-name="T181">„</text:span><text:span text:style-name="T182">2. Centras yra viešasis juridinis asmuo, turintis savo sąskaitą banke ir antspaudą su valstybės herbu ir savo pavadinimu. Centro juridinio asmens kodas 191428780. Centras turi savo ženklą, kuris yra registruojamas įstatymų nustatyta tvarka. Centro teisinė forma – biudžetinė įstaiga. Centro sutrumpintas pavadinimas –<text:s/></text:span><text:span text:style-name="T183">TRTC</text:span><text:span text:style-name="T184"><text:s/></text:span><text:span text:style-name="T185">OGGRTC</text:span><text:span text:style-name="T186">. Centro buveinės adresas: Didžioji g. 17, Vilnius, Lietuvos Respublika.</text:span><text:span text:style-name="T187">“</text:span></text:p>
          </table:table-cell>
        </table:table-row>
        <table:table-row table:style-name="TableRow188">
          <table:table-cell table:style-name="TableCell189">
            <text:p text:style-name="P190">4.</text:p>
          </table:table-cell>
          <table:table-cell table:style-name="TableCell191">
            <text:p text:style-name="P192"><text:span text:style-name="T193">7</text:span></text:p>
          </table:table-cell>
          <table:table-cell table:style-name="TableCell194">
            <text:p text:style-name="P195"/>
            <text:p text:style-name="P196">Argumentai:</text:p>
            <text:p text:style-name="P197"/>
            <text:p text:style-name="P198"><text:span text:style-name="T199">Centrui vadovauja generalinis direktorius – valstybės pareigūnas.</text:span><text:span text:style-name="T200"><text:s/>Šiais pasiūlymais siekiama, kad<text:s/></text:span><text:span text:style-name="T201">Centro generalinis direktorius, kaip įstaigos vadovas ir tiesiogiai Seimui atskaitingas valstybės pareigūnas, prisiimtų atsakomybę vadovauti Centro veiklai, o Centro Taryba atitinkamai būtų kolegialus Centro valdymo<text:s/></text:span><text:span text:style-name="T202">patariamasis<text:s/></text:span><text:span text:style-name="T203">organas.<text:s/></text:span></text:p>
            <text:p text:style-name="P204"/>
            <text:p text:style-name="P205">Atitinkamai yra pakeičiamos Centro nuostatos (suderinta ir su Centro įstatymui teikiamais siūlymais), kad Tarybos funkcijos neperžengtų Centro direktoriaus vadovo funkcijų ribos, Centro viduje ir išorėje būtų išvengta nesusipratimų dėl Centro valdymo ir Centras galėtų efektyviau veikti, atsiskaityti Seimui.</text:p>
            <text:p text:style-name="P206"/>
            <text:p text:style-name="P207">Pasiūlymas:<text:s/></text:p>
            <text:p text:style-name="P208"/>
            <text:p text:style-name="P209">Pakeisti Centro nuostatų<text:s/>I skyriaus 7 punktą ir jį išdėstyti taip:</text:p>
            <text:p text:style-name="P210"/>
            <text:p text:style-name="P211"><text:span text:style-name="T212">„</text:span><text:span text:style-name="T213">7. Nuostatų pakeitimus gali inicijuoti Centro generalinis direktorius</text:span><text:span text:style-name="T214">, Totalitarinių režimų tyrimų centro taryba (toliau – Taryba)</text:span><text:span text:style-name="T215">, Seimas.<text:s/></text:span><text:span text:style-name="T216">Nuostatų pakeitimo projektas svarstomas Tarybos posėdyje. Tarybai projektą apsvarsčius savo posėdyje,</text:span><text:span text:style-name="T217"><text:s/>Nuostatų pakeitimo projektą Centro generalinis direktorius teikia Seimo Laisvės kovų ir valstybės istorinės atminties komisijai.</text:span><text:span text:style-name="T218">“</text:span></text:p>
          </table:table-cell>
        </table:table-row>
        <table:table-row table:style-name="TableRow219">
          <table:table-cell table:style-name="TableCell220">
            <text:p text:style-name="P221"><text:span text:style-name="T222">5.</text:span></text:p>
          </table:table-cell>
          <table:table-cell table:style-name="TableCell223">
            <text:p text:style-name="P224">9</text:p>
          </table:table-cell>
          <table:table-cell table:style-name="TableCell225">
            <text:p text:style-name="P226">Argumentai</text:p>
            <text:p text:style-name="P227"/>
            <text:p text:style-name="P228">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229"/>
            <text:p text:style-name="P230">Pasiūlymas:</text:p>
            <text:p text:style-name="P231"/>
            <text:p text:style-name="P232">Pakeisti Centro nuostatų<text:s/>II skyriaus 9<text:s/>punktą ir jį išdėstyti taip:</text:p>
            <text:p text:style-name="P233"/>
            <text:p text:style-name="P234"><text:span text:style-name="T235">„</text:span><text:span text:style-name="T236">9</text:span><text:span text:style-name="T237">.</text:span><text:span text:style-name="T238"><text:s/></text:span><text:span text:style-name="T239">Centro veiklos tikslas – totalitarinių<text:s/></text:span><text:span text:style-name="T240">ir autokratinių<text:s/></text:span><text:span text:style-name="T241">režimų<text:s/></text:span><text:span text:style-name="T242">okupuotoje</text:span><text:span text:style-name="T243"><text:s/></text:span><text:span text:style-name="T244">Lietuvoje</text:span><text:span text:style-name="T245"><text:s/></text:span><text:span text:style-name="T246">Lietuvos okupacijų</text:span><text:span text:style-name="T247"><text:s/></text:span><text:span text:style-name="T248">laikotarpiu</text:span><text:span text:style-name="T249"><text:s/>ir<text:s/></text:span><text:span text:style-name="T250">Lietuvos</text:span><text:span text:style-name="T251"><text:s/>pasipriešinimo (</text:span><text:span text:style-name="T252">ginkluotos ir neginkluotos<text:s/></text:span><text:span text:style-name="T253">rezistencijos) pažinimas<text:s/></text:span><text:span text:style-name="T254">ir įvertinimas taikant<text:s/></text:span><text:span text:style-name="T255">mok</text:span><text:span text:style-name="T256">slinius ir taikomuosius tyrimus;</text:span><text:span text:style-name="T257">“</text:span></text:p>
          </table:table-cell>
        </table:table-row>
        <table:table-row table:style-name="TableRow258">
          <table:table-cell table:style-name="TableCell259">
            <text:p text:style-name="P260">6.</text:p>
          </table:table-cell>
          <table:table-cell table:style-name="TableCell261">
            <text:p text:style-name="P262">10</text:p>
          </table:table-cell>
          <table:table-cell table:style-name="TableCell263">
            <text:p text:style-name="P264"/>
            <text:p text:style-name="P265">Argumentacija:</text:p>
            <text:p text:style-name="P266"/>
            <text:p text:style-name="P267">Lietuvos gyventojų genocido ir rezistencijos tyrimų centro reforma neturėtų siaurinti istorinių tyrimų spektro, apsiribojant<text:s/>1939-1991 m.<text:s/>Lietuvos valstybės totalitarinių režimų okupacijos ir rezistencijos laikotarpiu. Siūlomas projektas neturėtų nutylėti XX a. pirmos pusės Lietuvos istorijos iki 1940 m.,<text:s/>Lietuvos gyventojų fizinio ir kultūrinio genocido, Lietuvos herojų pasipriešinimo kelioms okupacijoms vienu metu.<text:s/></text:p>
            <text:p text:style-name="P268"><text:span text:style-name="T269">Nuo 1919 m. tos pačios valstybės ir kartais net to paties asmens (J. Stalino ir kitų) vadovaujami<text:s/></text:span><text:span text:style-name="T270">okupantai</text:span><text:span text:style-name="T271"><text:s/>Lietuvoje įvykdė nusikaltimus, todėl<text:s/></text:span><text:span text:style-name="T272">ši Lietuvos istorija turi būti tiriama</text:span><text:span text:style-name="T273"><text:s/>ir prieš 1940 metus</text:span><text:span text:style-name="T274">, ir po jų.</text:span></text:p>
            <text:p text:style-name="P275">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276"><text:span text:style-name="T277">1919-1930 m.<text:s/></text:span><text:span text:style-name="T278">Lietuvos valstybė už nuopelnus ginant Tėvynę ir pasipriešinimą okupantams</text:span><text:span text:style-name="T279"><text:s/>apdovanojo karius, partizanus</text:span><text:span text:style-name="T280">, neginkluoto pasipriešinimo dalyvius. Negalime ignoruoti svarbių XX a. pradžios įvykių Lietuvos istorijoje, kuriuos būtina tirti ir išryškinti. Pavyzdžiui,<text:s/></text:span><text:span text:style-name="T281">Lenkijos nacionalinės atminties institutas tiria nusikaltimus, padarytus lenkų<text:s/></text:span><text:span text:style-name="T282">tautai nuo 1917 m. iki 1990 m.</text:span></text:p>
            <text:p text:style-name="P283">1920-1939 m. Lietuvos valstybė prarado Vilniaus kraštą, kuris buvo okupuotas Lenkijos. Šis Vilniaus krašto ir Vilniaus – ilgaamžės istorinės Lietuvos sostinės – okupacinis laikotarpis privalo būti tyrimų objektu.</text:p>
            <text:p text:style-name="P284">Lenkijos okupacijos metu buvo vykdoma priverstinė polonizacija. uždaromos kultūrinės ir švietimo įstaigos, naudojamos kitos brutalios-okupacinės priemonės.<text:s/>Iš pradžių lietuviai už vaikų leidimą į lietuviškas mokyklas, draudžiamą spaudą, tariamą perversmų organizavimą, o vėliau – už antirinkiminę agitaciją ir atsisakymą balsuoti buvo gaudomi, baudžiami baudomis ir įkalinimu, prievarta vedami į rinkimus.<text:s/>Vėliau (1921 m.<text:s/>sausį) – priverstinai <text:s/>tremiami į nepriklausomos Lietuvos teritoriją.<text:s/>Represinės priemonės atitiko<text:s/>militarinio<text:s/>režimo pobūdį, kuris dar sugriežtėjo 1921 m. sausį įvedus nepaprastąją padėtį. Okupaciją, su J. Pilsudskio pritarimu,<text:s/>įvykdęs L. Želigovskis valdė dekretais, kol galiausiai 1921 m. lapkritį paskelbė 1922 m. sausį įvyksiant „demokratinius rinkimus“. Jų demokratiškumą geriausiai apibūdina specialus dekretas, numatęs metus kalėjimo už agitaciją nedalyvauti rinkimuose.<text:s/></text:p>
            <text:p text:style-name="P285">Viešais pareiškimais, publicistika, visuotiniu<text:s/>„Vilniaus Seimo“<text:s/>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286">Visgi 1922 m. išrinktas<text:s/>„Vilniaus Seimas“<text:s/>jau po dviejų mėnesių pasiprašė, kad „Vidurio Lietuva“ būtų prijungta prie Lenkijos. Lenkija, pati būdama šios inkorporacijos autore, sutiko, ir Vilnius su visa Pietryčių Lietuva tapo Lenkijos provincija.<text:s/></text:p>
            <text:p text:style-name="P287">Taigi būtina toliau tirti ir domėtis<text:s/>1920 – 1939 m. Vilniaus krašto okupaciniu laikotarpiu, kuris privalo būti Lietuvos Respublikos okupacijų, gyventojų genocido ir rezistencijos tyrimų objektu.</text:p>
            <text:p text:style-name="P288"/>
            <text:p text:style-name="P289">Pasiūlymas:</text:p>
            <text:p text:style-name="P290"/>
            <text:p text:style-name="P291">Pakeisti Centro nuostatų<text:s/>II skyriaus 10<text:s/>punktą ir jį išdėstyti taip:</text:p>
            <text:p text:style-name="P292"/>
            <text:p text:style-name="P293"><text:span text:style-name="T294">„</text:span><text:span text:style-name="T295">10. Centras, įgyvendindamas Lietuvos Respublikos<text:s/></text:span><text:span text:style-name="T296">Totalitarinių</text:span><text:span text:style-name="T297"><text:s/></text:span><text:span text:style-name="T298">režimų</text:span><text:span text:style-name="T299"><text:s/></text:span><text:span text:style-name="T300">Okupacijų,</text:span><text:span text:style-name="T301"><text:s/></text:span><text:span text:style-name="T302">gyventojų genocido ir</text:span><text:span text:style-name="T303"><text:s/></text:span><text:span text:style-name="T304">rezistencijos<text:s/></text:span><text:span text:style-name="T305">tyrimų centro įstatyme (toliau – Centro įstatymas) nustatytus uždavinius, atlieka šias funkcijas:</text:span></text:p>
            <text:p text:style-name="P306"><text:bookmark-start text:name="part_cb9aa740f581441896cf78a38cf49141"/><text:bookmark-end text:name="part_cb9aa740f581441896cf78a38cf49141"/>10.1. atlieka Centro įstatyme nustatytos srities ir laikotarpių mokslinius ir taikomuosius tyrimus ir nustato prioritetines tyrimų kryptis, sudaro jų programas ir jas įgyvendina; koordinuoja ir (ar) bendradarbiauja su kitomis įstaigomis, institucijomis, vykdančiomis šios srities ir (ar) laikotarpių tyrimus, inicijuoja ir (ar) dalyvauja įgyvendinant šių institucijų organizuojamas programas, projektus, edukacinius ir kitus renginius;</text:p>
            <text:p text:style-name="P307"><text:bookmark-start text:name="part_422c6762d29d4fd6b5813b670ec83604"/><text:bookmark-end text:name="part_422c6762d29d4fd6b5813b670ec83604"/><text:span text:style-name="T308">10.1.1. analizuoja totalitarinių<text:s/></text:span><text:span text:style-name="T309">ir autoritarinių<text:s/></text:span><text:span text:style-name="T310">režimų</text:span><text:span text:style-name="T311"><text:s/>veiklos prielaidas ir prigimtį, holokausto, genocido, kitų nusikaltimų žmoniškumui ir karo nusikaltimų, politinių ir kitų represijų vykdymo sistemą ir veikimo principus</text:span><text:span text:style-name="T312">; renka, kaupia, tiria, sistemina ir apibendrina dokumentus ir kitus duomenis apie</text:span><text:span text:style-name="T313"><text:s/></text:span><text:span text:style-name="T314">nacių ir Lietuvos komunistų partijos veikimo prieš Lietuvos visuomenę, Lietuvos gyventojų persekiojimą sovietų ir nacių okupacijos metais ir Lietuvos visuomenės priešinimosi totalitarinių</text:span><text:span text:style-name="T315"><text:s/>ir autoritarinių</text:span><text:span text:style-name="T316"><text:s/>režimų veikimui Lietuvoje ir užsienyje</text:span><text:span text:style-name="T317">. Atlieka Lietuvos istorijos tyrimus ir siekia atkurti istorinį teisingumą okupacinių režimų ir Lietuvos rezistencijos laikotarpiais. Vykdo šiuos mokslinius tyrimus ir įgyvendina jų sklaidą:<text:s/></text:span></text:p>
            <text:p text:style-name="P318"><text:bookmark-start text:name="part_21fd85d107f54208b38f31b59d92e79c"/><text:bookmark-end text:name="part_21fd85d107f54208b38f31b59d92e79c"/><text:span text:style-name="T319">10.1.1.1.</text:span><text:span text:style-name="T320"><text:s/></text:span><text:span text:style-name="T321">1918-1923</text:span><text:span text:style-name="T322"><text:s/>m.<text:s/></text:span><text:span text:style-name="T323">vykusių Lietuvos nepriklausomybės kovų laikotarpiu;</text:span></text:p>
            <text:p text:style-name="P324"><text:span text:style-name="T325">10.1.1.2.<text:s/></text:span><text:span text:style-name="T326">1920</text:span><text:span text:style-name="T327">-1939 m. Vilniaus krašto okupacijos ir aneksijos, okupacinio režimo vykdytos politikos bei pasipriešinimo jai laikotarpiu;</text:span></text:p>
            <text:p text:style-name="P328"><text:span text:style-name="T329">10.1.1.1.</text:span><text:span text:style-name="T330"><text:s/></text:span><text:span text:style-name="T331">10.1.1.3.<text:s/></text:span><text:span text:style-name="T332">19</text:span><text:span text:style-name="T333">39</text:span><text:span text:style-name="T334">18</text:span><text:span text:style-name="T335">–1990 m.<text:s/></text:span><text:span text:style-name="T336">totalitarinių ir autoritarinių<text:s/></text:span><text:span text:style-name="T337">okupacinių</text:span><text:span text:style-name="T338"><text:s/>režimų<text:s/></text:span><text:span text:style-name="T339">okupacijų laikotarpiu<text:s/></text:span><text:span text:style-name="T340">į</text:span><text:span text:style-name="T341">vykdytus<text:s/></text:span><text:span text:style-name="T342">karo, fizinio ir kultūrinio genocido ir kitus<text:s/></text:span><text:span text:style-name="T343">nusikaltimus</text:span><text:span text:style-name="T344"><text:s/></text:span><text:span text:style-name="T345">žmoniškumui</text:span><text:span text:style-name="T346">;</text:span></text:p>
            <text:p text:style-name="P347"><text:bookmark-start text:name="part_58c1eb94c7004d7584efed89f6e3410f"/><text:bookmark-end text:name="part_58c1eb94c7004d7584efed89f6e3410f"/><text:span text:style-name="T348">10.1.1.2.</text:span><text:span text:style-name="T349"><text:s/></text:span><text:span text:style-name="T350">10.1.1.4.<text:s/></text:span><text:span text:style-name="T351">19</text:span><text:span text:style-name="T352">44</text:span><text:span text:style-name="T353"><text:s/>– 1953 m.<text:s/></text:span><text:span text:style-name="T354">Lietuvos partizaninio (</text:span><text:span text:style-name="T355">ginkluoto ir neginkluoto</text:span><text:span text:style-name="T356">)</text:span><text:span text:style-name="T357"><text:s/>pasipriešinimo (rezistencijos)<text:s/></text:span><text:span text:style-name="T358">laikotarpiu</text:span><text:span text:style-name="T359"><text:s/>1939–1945 m. Klaipėdos krašte okupacinių režimų vykdytą politiką</text:span><text:span text:style-name="T360">;</text:span></text:p>
            <text:p text:style-name="P361"><text:bookmark-start text:name="part_6c1013599a634d9fa46808248c466244"/><text:bookmark-end text:name="part_6c1013599a634d9fa46808248c466244"/><text:span text:style-name="T362">10.1.1.3.</text:span><text:span text:style-name="T363"><text:s/></text:span><text:span text:style-name="T364">10.1.1.5</text:span><text:span text:style-name="T365">.</text:span><text:span text:style-name="T366"><text:s/></text:span><text:span text:style-name="T367"><text:s/></text:span><text:span text:style-name="T368">n</text:span><text:span text:style-name="T369">acių ir Lietuvos komunistų partijos veikimo prieš Lietuvos visuomenę, Lietuvos gyventojų persekiojimą sovietų ir nacių okupacijos<text:s/></text:span><text:span text:style-name="T370">metais;</text:span></text:p>
            <text:p text:style-name="P371"><text:span text:style-name="T372">10.1.1.3.</text:span><text:span text:style-name="T373"><text:s/></text:span><text:span text:style-name="T374">10.1.1.6. Lietuvos išsivadavimo iš totalitarinių ir autoritarinių režimų, Lietuvos nepriklausomybės atkūrimo,<text:s/></text:span><text:span text:style-name="T375">1990–1991 m. SSRS</text:span><text:span text:style-name="T376"><text:s/>ir vėliau Rusijos Federacijos</text:span><text:span text:style-name="T377"><text:s/>vykdyt</text:span><text:span text:style-name="T378">ą</text:span><text:span text:style-name="T379">os</text:span><text:span text:style-name="T380"><text:s/>agr</text:span><text:span text:style-name="T381">esij</text:span><text:span text:style-name="T382">ą</text:span><text:span text:style-name="T383">os</text:span><text:span text:style-name="T384"><text:s/>ir jos sukeltų padarinių<text:s/></text:span><text:span text:style-name="T385">laikotarpiais</text:span><text:span text:style-name="T386">;</text:span></text:p>
            <text:p text:style-name="P387"><text:bookmark-start text:name="part_fb1dda7873be44d69857c97c9cde893b"/><text:bookmark-end text:name="part_fb1dda7873be44d69857c97c9cde893b"/><text:span text:style-name="T388">10.1.1.4.<text:s/></text:span><text:span text:style-name="T389">Lietuvos<text:s/></text:span><text:span text:style-name="T390">rezistencijos (</text:span><text:span text:style-name="T391">ginkluoto ir neginkluoto<text:s/></text:span><text:span text:style-name="T392">pasipriešinimo) 19</text:span><text:span text:style-name="T393">39</text:span><text:span text:style-name="T394">18</text:span><text:span text:style-name="T395">–1990 m. okupaciniams režimams</text:span><text:span text:style-name="T396"><text:s/></text:span><text:span text:style-name="T397">laikotarpiu</text:span><text:span text:style-name="T398"><text:s/></text:span><text:span text:style-name="T399">ir 1990–1991 m. SSRS vykdytai agresijai, atkūrus Lietuvos nepriklausomybę, procesus ir dalyvius</text:span><text:span text:style-name="T400">;</text:span></text:p>
            <text:p text:style-name="P401"><text:bookmark-start text:name="part_e13c0cef88a6481aa6d9e7a03642d5f8"/><text:bookmark-end text:name="part_e13c0cef88a6481aa6d9e7a03642d5f8"/>10.1.2. prisideda prie mokslinių tyrimų, susijusių su Rusijos Federacijos vykdytais nusikaltimais bei agresija, ir jų sklaidos;</text:p>
            <text:p text:style-name="P402"><text:bookmark-start text:name="part_15ec0a9dcf6e47b187c58ea5b1874db0"/><text:bookmark-end text:name="part_15ec0a9dcf6e47b187c58ea5b1874db0"/>10.1.3. vykdo istorinės, mokslinės, analitinės informacijos, dokumentų ir kitų duomenų sklaidą; rengia, leidžia, platina mokslinius ir kitus leidinius apie Lietuvos gyventojų genocidą, represijas ir rezistenciją (pasipriešinimą) okupaciniams režimams, organizuoja nacionalines ir (ar) tarptautines mokslines konferencijas, seminarus, edukacinius ir kitus renginius, susijusius su Centro veiklos tikslais; dalyvauja įgyvendinant kitų institucijų ir valstybių organizuojamas programas ir tyrimus;</text:p>
            <text:p text:style-name="P403"><text:bookmark-start text:name="part_e6b85683c49d4f90b242ba1d5e350f10"/><text:bookmark-end text:name="part_e6b85683c49d4f90b242ba1d5e350f10"/><text:span text:style-name="T404">10.1.4. sudaro laisvės kovotojų ir nukentėjusių nuo Centro įstatyme nurodytų nusikalstamų veikų Lietuvos gyventojų (toliau – nukentėję Lietuvos gyventojai), taip pat šių nusikalstamų veikų vykdytojų ir organizatorių, 19</text:span><text:span text:style-name="T405">39</text:span><text:span text:style-name="T406">18</text:span><text:span text:style-name="T407">–1990 m. okupacinių režimų represinių struktūrų darbuotojų skaitmeninius duomenų rinkinius, vardynus;</text:span></text:p>
            <text:p text:style-name="P408"><text:bookmark-start text:name="part_57540e13b8ce432381ba09100a2af081"/><text:bookmark-end text:name="part_57540e13b8ce432381ba09100a2af081"/><text:span text:style-name="T409">10.1.5. atlieka istorinių dokumentų dėl užsienio valstybėms reikšmingo nekilnojamojo kultūros paveldo, esančio Lietuvos Respublikoje, tyrimus; rengia istorines-archyvines pažymas, patvirtinančias tam tikrus istorinius (juridinius) faktus, teikia jas ir informaciją valstybės, savivaldybių įstaigoms, institucijoms, kitiems juridiniams ir fiziniams asmenims apie šio paveldo dokumentų tyrimus, 19</text:span><text:span text:style-name="T410">39</text:span><text:span text:style-name="T411">18</text:span><text:span text:style-name="T412">–1990 m. okupacijų laikotarpiu žuvusius, dingusius be žinios, represuotus, persekiotus, nukentėjusius rezistencijos (pasipriešinimo) okupacijoms dalyvius;</text:span></text:p>
            <text:p text:style-name="P413"><text:bookmark-start text:name="part_2f8b32dfc78b46529c77990fbb84b28a"/><text:bookmark-end text:name="part_2f8b32dfc78b46529c77990fbb84b28a"/>10.1.6. rūpinasi dokumentų, susijusių su Centro įstatyme nurodytomis nusikalstamomis veikomis, paieška Lietuvoje ir užsienio valstybėse, jų sugrąžinimu ar kopijų įsigijimu, juos tvarko, kaupia, saugo, vykdo jų tyrimus, sklaidą;</text:p>
            <text:p text:style-name="P414"><text:bookmark-start text:name="part_e7ef7545ce1c41cf8719b8e2a81f2eb6"/><text:bookmark-end text:name="part_e7ef7545ce1c41cf8719b8e2a81f2eb6"/>10.1.7. identifikuoja genocido, kitų nusikaltimų žmoniškumui ir karo nusikaltimų, politinių ir kitų represijų, Lietuvos gyventojų persekiojimo faktus ir minėtų veikų vykdytojus ir organizatorius, kolaboravimo ir kitokio įvairaus lygio bendradarbiavimo su okupaciniais režimais procesus; vykdo istorines ekspertizes, teikia išvadas, pažymas, istorines-archyvines pažymas, patvirtinančias tam tikrus istorinius faktus, ir kitus duomenis apie konkrečius nurodytų veikų vykdytojus teisėsaugos institucijoms. Kreipiasi į teisėsaugos institucijas su prašymu pradėti ikiteisminį tyrimą, jeigu gauna faktinių duomenų apie galimai įvykdytas nusikalstamas veikas, nurodytas Lietuvos Respublikos baudžiamojo kodekso XV, XXII, XXV skyriuose;</text:p>
            <text:p text:style-name="P415"><text:bookmark-start text:name="part_c438ceb099a34715ab29a6f9f6fba132"/><text:bookmark-end text:name="part_c438ceb099a34715ab29a6f9f6fba132"/>10.1.8. tiria ir skelbia buvusios SSRS specialiųjų tarnybų dokumentus; saugo asmenų, prisipažinusių slapta bendradarbiavus su minėtomis tarnybomis ir įrašytais į prisipažinusių asmenų įskaitą, bylas; administruoja įslaptintos informacijos turinčius dokumentus;</text:p>
            <text:p text:style-name="P416"><text:bookmark-start text:name="part_774e0383b8c647abb79ee9e4eac124a2"/><text:bookmark-end text:name="part_774e0383b8c647abb79ee9e4eac124a2"/>10.1.9. dalyvauja valstybės programose, susijusiose su okupacijų metu padarytos žalos apskaičiavimu, ir įgyvendina tokias programas;</text:p>
            <text:p text:style-name="P417"><text:bookmark-start text:name="part_32d009eaf5b44d8ab95ac02986b27701"/><text:bookmark-end text:name="part_32d009eaf5b44d8ab95ac02986b27701"/>10.2. vykdo laisvės kovotojų, nukentėjusių Lietuvos gyventojų memorializaciją (įamžinimą), sklaidą ir edukaciją:</text:p>
            <text:p text:style-name="P418"><text:bookmark-start text:name="part_8a0299749eb4440abb2ff35d934ce42a"/><text:bookmark-end text:name="part_8a0299749eb4440abb2ff35d934ce42a"/>10.2.1. dalyvauja įgyvendinant strateginius veiklos planus laisvės kovotojų, nukentėjusių Lietuvos gyventojų, patyrusių politines ir kitas represijas ir (ar) dalyvavusių rezistencijoje (pasipriešinime) asmenų ir istorinės atminties vietų memorializacijos (įamžinimo) srityje, tremties, kalinimo ir rezistencijos muziejų srityje; steigia struktūrinius padalinius muziejinei veiklai vykdyti; konsultuoja ir teikia metodinę pagalbą kuriant ekspozicijas, rengiant edukacines programas tremties, kalinimo, rezistencijos (pasipriešinimo) ir Centro įstatyme nurodytų nusikalstamų veikų temomis;</text:p>
            <text:p text:style-name="P419"><text:bookmark-start text:name="part_e1487e6812ae4493be94cb1a7315ff84"/><text:bookmark-end text:name="part_e1487e6812ae4493be94cb1a7315ff84"/>10.2.2. inicijuoja, koordinuoja, teikia metodinę pagalbą rengiant, įgyvendinant pilietinio, tautinio (patriotinio) ugdymo programas, projektus, edukacinius renginius ir juos įgyvendina, rengia; organizuoja, vykdo jų sklaidą; renka, kaupia, tvarko, skaitmenina laisvės kovotojų, nukentėjusių Lietuvos gyventojų, Sąjūdžio laikotarpio dalyvių atsiminimus apie šiame įstatyme nustatytos srities ir laikotarpių įvykius, organizuoja, vykdo tokio atminimo ir informacijos sklaidą bei ją talpina virtualioje memorializacijos platformoje; sudaro, pildo, naudoja sklaidoje nukentėjusių Lietuvos gyventojų, laisvės kovų atminimo ikonografijos, kartografijos, integralų istorinių duomenų registrą (skaitmeninius duomenų rinkinius) ir užtikrina duomenų prieinamumą; renka, tvarko duomenis apie išeivijoje ir buvusiose SSRS teritorijoje gyvenančius lietuvius;</text:p>
            <text:p text:style-name="P420"><text:bookmark-start text:name="part_6adb8c2fd2ac4054b1bfe01b8ffab1cf"/><text:bookmark-end text:name="part_6adb8c2fd2ac4054b1bfe01b8ffab1cf"/><text:span text:style-name="T421">10.2.3. inicijuoja, organizuoja, skatina, koordinuoja, vykdo, remia memorialinių kompleksų, paminklų statybą, atminimo ženklų įrengimą, meno kūrinių, </text:span><text:span text:style-name="T422">kino filmų</text:span><text:span text:style-name="T423">, monografijų sukūrimą ir (ar) jų projektus istorinės atminties vietose Lietuvoje ir (ar) užsienio valstybėse; prieš tai suderinus veiksmus su atitinkamomis institucijomis;</text:span></text:p>
            <text:p text:style-name="P424"><text:bookmark-start text:name="part_7262f69c19fb415398ea7b1ecbc07e26"/><text:bookmark-end text:name="part_7262f69c19fb415398ea7b1ecbc07e26"/><text:span text:style-name="T425">10.2.4. koordinuoja valstybės ir savivaldybių institucijų, įstaigų, asociacijų ar fizinių bei juridinių asmenų iniciatyva vykdomą memorialinių kompleksų, paminklų statybą ar atminimo ženklų įrengimą istorinės atminties vietose arba bendradarbiauja atliekant tokius veiksmus; sudaro šių memorialų, paminklų,</text:span><text:span text:style-name="T426"> </text:span><text:span text:style-name="T427">ženklų sąvadus, registrus; konsultuoja, teikia rekomendacijas, metodinę pagalbą įamžinant laisvės kovas (statant paminklus, įrengiant atminimo ženklus, rašant monografijas, kuriant meno kūrinius, suteikiant rezistencijos (pasipriešinimo) dalyvių vardus viešosioms vietoms ar viešiesiems objektams) ir kitais istorinės atminties įamžinimo klausimais;</text:span></text:p>
            <text:p text:style-name="P428"><text:bookmark-start text:name="part_ab841de8ef9a433f86fc1c82cd1e6c39"/><text:bookmark-end text:name="part_ab841de8ef9a433f86fc1c82cd1e6c39"/>10.2.5. dalyvauja steigiant kovų ir kančių memorialus Vilniuje ir (ar) kitose Lietuvos vietovėse; rūpinasi istorinio paminklinio komplekso – buvusios SSRS valstybės saugumo komiteto (KGB) rūmų Vilniuje bei Okupacijų ir laisvės kovų muziejaus patalpų autentiškumo išsaugojimu, patalpų muziejinei, edukacinei veiklai plėtimu;</text:p>
            <text:p text:style-name="P429"><text:bookmark-start text:name="part_9866f8be29eb40269657e848401a2531"/><text:bookmark-end text:name="part_9866f8be29eb40269657e848401a2531"/><text:span text:style-name="T430">10.2.6. organizuoja, rengia ekspozicijas, parodas, kitus renginius, vykdo ekskursijas Okupacijų ir laisvės kovų muziejuje, panaudodamas Centro padalinių tyrimų rezultatus, sukauptus dokumentus ir (ar) kitus istorinius duomenis; renka, tvarko, saugo, tiria istorinius duomenis, atspindinčius totalitarinių<text:s/></text:span><text:span text:style-name="T431">ir autoritarinių<text:s/></text:span><text:span text:style-name="T432">režimų okupacijų vykdyto Lietuvos gyventojų holokausto, genocido formas, metodus, pasipriešinimo (rezistencijos) 19</text:span><text:span text:style-name="T433">39</text:span><text:span text:style-name="T434">18</text:span><text:span text:style-name="T435">–1990 m. okupaciniams režimams būdus ir mastą, vykdo jų sklaidą; vykdo nukentėjusių Lietuvos gyventojų bei laisvės kovotojų memorializaciją (įamžinimą); vykdo Okupacijų ir laisvės kovų muziejaus veiklos sklaidą, muziejinę komunikaciją; kaupia muziejaus rinkinius, juos sistemina, tiria, skaitmenina, tvarko jų apskaitą, vykdo jų apsaugą ir eksponatų paiešką, inventorizuoja naujai gautus eksponatus; rengia (organizuoja) ir įgyvendina muziejines ir kitas kultūrines edukacines programas; kaupia, tvarko saugo duomenis apie Tuskulėnų aukas, sudaro tokių duomenų skaitmeninius rinkinius, vykdo jų sklaidą;</text:span></text:p>
            <text:p text:style-name="P436"><text:bookmark-start text:name="part_e733d090355e484da24fad171b5ed0dc"/><text:bookmark-end text:name="part_e733d090355e484da24fad171b5ed0dc"/><text:span text:style-name="T437">10.2.7. rengia siūlymus dėl karių savanorių ir laisvės kovų dalyvių apdovanojimo, jų turėtų laipsnių ir apdovanojimų atkūrimo, taip pat dėl atmintinų dienų ir atmintinų metų, susijusių su Lietuvos gyventojų genocidu, laisvės kovomis, kitomis reikšmingomis sukaktimis, susijusiomis su Lietuvos išsivadavimo iš totalitarinių<text:s/></text:span><text:span text:style-name="T438">ir autoritarinių<text:s/></text:span><text:span text:style-name="T439">režimų ir nepriklausomybės atkūrimu bei Lietuvos valstybės laisvės kovų istoriniais faktais ir (ar) įvykiais, jų atminties išsaugojimu, paminėjimo; konsultuoja, teikia rekomendacijas ir metodinę pagalbą valstybės ir savivaldybių institucijoms, įstaigoms ar kitiems juridiniams bei fiziniams asmenims, organizuojantiems su pasipriešinimu (rezistencija) ir nukentėjusių Lietuvos gyventojų atminimo išsaugojimu (įamžinimu) susijusius renginius;</text:span></text:p>
            <text:p text:style-name="P440"><text:bookmark-start text:name="part_0d813aae118b4a63bd053e788882f85a"/><text:bookmark-end text:name="part_0d813aae118b4a63bd053e788882f85a"/><text:span text:style-name="T441">10.2.8. rengia, organizuoja ir dalyvauja Lietuvoje ir užsienio valstybėse vykdomose ekspedicijose į tremties, kalinimo, žudynių, pasipriešinimo (rezistencijos) kovų, Lietuvos gyventojų palaidojimo ar užkasimo vietas, kitas istorinės atminties vietas; šias vietas ir statinius, susijusius su Lietuvos gyventojų genocido, kitomis Centro įstatyme nurodytomis nusikalstamomis veikomis, įvykdymo bei laisvės kovų faktais; identifikuoja, kartografuoja nustato jų istorinę bei istorinės atminties (memorialinę) vertę; renka kraštotyros dokumentus, liudytojų parodymus ir (ar) kitus istorinius duomenis, juos tvarko, kaupia, saugo, vykdo jų sklaidą; dalyvauja tarptautiniuose projektuose ir tarpinstitucinių komisijų, siekiančių įamžinti genocido ir totalitarinių<text:s/></text:span><text:span text:style-name="T442">ir autoritarinių<text:s/></text:span><text:span text:style-name="T443">režimų aukų atminimą, veikloje;</text:span></text:p>
            <text:p text:style-name="P444"><text:bookmark-start text:name="part_11b5f2370b2a41b0af316a4ad69f4037"/><text:bookmark-end text:name="part_11b5f2370b2a41b0af316a4ad69f4037"/><text:span text:style-name="T445">10.2.9. renka, kaupia, analizuoja, tvarko duomenis apie istorinės atminties vietas, susijusias su genocidu, nusikaltimais žmoniškumui ir karo nusikaltimais ir kitomis Centro įstatyme nurodytomis nusikalstamomis veikomis, laisvės kovomis, pogrindinių organizacijų veikla, partizanų ir disidentų judėjimu, pasipriešinimo (rezistencijos) 19</text:span><text:span text:style-name="T446">39</text:span><text:span text:style-name="T447">18</text:span><text:span text:style-name="T448">–1990 m. okupaciniams režimams procesais bei jų dalyviais Lietuvoje ir užsienio valstybėse, vykdo jų sklaidą; šias vietas kartografuoja, inventorizuoja, rengia, teikia reikiamus duomenis jų teisiniam statusui nustatyti; kuria ir administruoja Istorinės atminties vietų registrą kaip sudėtinę Kultūros vertybių registro dalį, nuolat pildo naujais (aktualiais) duomenimis, kuriuos kelia į viešąsias geografines informacines sistemas, rūpinasi jų atnaujinimu, nustato Registro objektams naudojimo ir tvarkymo reikalavimus;</text:span></text:p>
            <text:p text:style-name="P449"><text:bookmark-start text:name="part_5e88db866e784f2780ed7155158ff30a"/><text:bookmark-end text:name="part_5e88db866e784f2780ed7155158ff30a"/>10.3. vykdo laisvės kovotojų ir genocido, kitų nusikaltimų žmoniškumui ir karo nusikaltimų aukų teisinio statuso pripažinimą ir jų rūpybą:</text:p>
            <text:p text:style-name="P450"><text:bookmark-start text:name="part_ded8a978cc104238a538a97838913374"/><text:bookmark-end text:name="part_ded8a978cc104238a538a97838913374"/><text:span text:style-name="T451">10.3.1. pripažįsta karių savanorių, laisvės kovų dalyvių ir asmenų, nukentėjusių nuo 19</text:span><text:span text:style-name="T452">39</text:span><text:span text:style-name="T453">18</text:span><text:span text:style-name="T454">–1990 m. okupacijų, teisinį statusą; išduoda nustatytos formos pažymėjimus, tvarko jų apskaitą;</text:span></text:p>
            <text:p text:style-name="P455"><text:bookmark-start text:name="part_aad1b4a8bb7d42d7ba2d14bda7a27907"/><text:bookmark-end text:name="part_aad1b4a8bb7d42d7ba2d14bda7a27907"/><text:span text:style-name="T456">10.3.2. inicijuoja, rengia ar dalyvauja rengiant įstatymų projektus, teisės aktų dėl okupacijos padarinių teisinio įvertinimo projektus (dėl pasipriešinimo dalyvių (rezistentų), asmenų, nukentėjusių nuo 19</text:span><text:span text:style-name="T457">39</text:span><text:span text:style-name="T458">18</text:span><text:span text:style-name="T459">–1990 m. okupacijų ir 1990–1991 m. SSRS vykdytos agresijos atkūrus Lietuvos nepriklausomybę, teisinio statuso, socialinės rūpybos, atsakomybės už genocidą, kitus nusikaltimus žmoniškumui ir karo nusikaltimus ir (ar) kitais klausimais); kontroliuoja tokių įstatymų, teisės aktų ir kitų dokumentų vykdymą;</text:span></text:p>
            <text:p text:style-name="P460"><text:bookmark-start text:name="part_cf467ea00b004e9a8519ac6ea1c4e439"/><text:bookmark-end text:name="part_cf467ea00b004e9a8519ac6ea1c4e439"/><text:span text:style-name="T461">10.3.3. techniškai aptarnauja Pasipriešinimo dalyvių (rezistentų) teisių komisiją, teikiančią Centrui išvadas dėl karių savanorių, laisvės kovų dalyvių ir asmenų, nukentėjusių nuo 19</text:span><text:span text:style-name="T462">39</text:span><text:span text:style-name="T463">18</text:span><text:span text:style-name="T464">–1990 m. okupacijų ir 1990–1991 m. SSRS vykdytos agresijos atkūrus Lietuvos nepriklausomybę, teisinio statuso pripažinimo; priima pretendentų pateiktus dokumentus, juos rengia, teikia svarstyti šiai komisijai; priima šios komisijos išvadas ir nagrinėja skundus dėl šių išvadų; šios komisijos veiklos rezultatus skelbia Centro interneto svetainėje;</text:span></text:p>
            <text:p text:style-name="P465"><text:bookmark-start text:name="part_22117bd3a2d94f18af7a3277b51ee567"/><text:bookmark-end text:name="part_22117bd3a2d94f18af7a3277b51ee567"/><text:span text:style-name="T466">10.3.4. Lietuvos Respublikos asmenų, represuotų už pasipriešinimą 19</text:span><text:span text:style-name="T467">39</text:span><text:span text:style-name="T468">18</text:span><text:span text:style-name="T469">–1990 m. okupaciniams režimams, teisių atkūrimo įstatymo nustatyta tvarka kreipiasi dėl asmenų, represuotų už pasipriešinimą okupaciniams režimams, teisių atkūrimo ar proceso byloje atnaujinimo atsiradus naujų duomenų apie jų veiklą, siūlo iš naujo išnagrinėti šių asmenų bylas;</text:span></text:p>
            <text:p text:style-name="P470"><text:bookmark-start text:name="part_0e1964f8d66648bdb6043c10ea856892"/><text:bookmark-end text:name="part_0e1964f8d66648bdb6043c10ea856892"/>10.3.5. organizuoja, koordinuoja ir finansuoja politinių kalinių ir tremtinių bei jų šeimos narių grįžimo (persikėlimo) į Lietuvą nuolat gyventi ir jų socialinės integracijos priemonių įgyvendinimą;</text:p>
            <text:p text:style-name="P471"><text:bookmark-start text:name="part_9afc3249ea664a34bffd917590ee56eb"/><text:bookmark-end text:name="part_9afc3249ea664a34bffd917590ee56eb"/><text:span text:style-name="T472">10.4. inicijuoja, organizuoja 19</text:span><text:span text:style-name="T473">39</text:span><text:span text:style-name="T474">18</text:span><text:span text:style-name="T475">–1990 m. okupacijų laikotarpiu žuvusių, dingusių be žinios, represuotų, persekiotų, nukentėjusių Lietuvos gyventojų, pasipriešinimo (rezistencijos) dalyvių, laisvės kovotojų palaikų paiešką ir jų identifikavimą;</text:span></text:p>
            <text:p text:style-name="P476"><text:bookmark-start text:name="part_2c241e3d71d540a68cff5808692abfdf"/><text:bookmark-end text:name="part_2c241e3d71d540a68cff5808692abfdf"/>10.4.1. remdamasis Lietuvos gyventojų registro duomenimis ir (ar) kita informacija, ieško Lietuvoje ir užsienio valstybėse minėtų asmenų giminaičių; organizuoja, vykdo jų biologinių mėginių paėmimą DNR tyrimams; organizuoja rastų neatpažintų ieškomų minėtų asmenų palaikų tvarkymą ar juos tvarko, taip pat tvarko minėtų asmenų giminaičių genetinių (DNR), biologinių mėginių rinkinį, priklausantį Centrui, jų identifikavimui reikalingus duomenis;</text:p>
            <text:p text:style-name="P477"><text:bookmark-start text:name="part_0e55101c7c8d494eaaac7fa6087c5e6a"/><text:bookmark-end text:name="part_0e55101c7c8d494eaaac7fa6087c5e6a"/>10.4.2. renka, kaupia, tvarko, apibendrina įvairių šaltinių duomenis apie minėtų asmenų žuvimo, užkasimo ir (ar) palaidojimo aplinkybes ir vietas; organizuoja tokių vietų paieškas, koordinuoja minėtų asmenų palaikų ekshumavimo ir identifikavimo darbus;</text:p>
            <text:p text:style-name="P478"><text:bookmark-start text:name="part_cde629c2a5f248aa81a30b50c6014018"/><text:bookmark-end text:name="part_cde629c2a5f248aa81a30b50c6014018"/>10.4.3. skelbia paieškų rezultatus, su paieškomis susijusią informaciją, analitinius, mokslinius duomenis; kaupia, tvarko su šiomis paieškomis bei tyrimais susijusią informaciją;</text:p>
            <text:p text:style-name="P479"><text:bookmark-start text:name="part_ff75f3e990d344f3a8207704353f97d0"/><text:bookmark-end text:name="part_ff75f3e990d344f3a8207704353f97d0"/>10.5. atlieka Laisvės gynėjo teisinio statuso pripažinimo komisijos sekretoriato funkcijas:</text:p>
            <text:p text:style-name="P480"><text:bookmark-start text:name="part_c2e9a3534dc04d96a3ecf845165f9f7c"/><text:bookmark-end text:name="part_c2e9a3534dc04d96a3ecf845165f9f7c"/>10.5.1. organizuoja šios komisijos darbą, teikia šiam darbui reikalingą techninę ir (ar) kitą būtiną pagalbą;</text:p>
            <text:p text:style-name="P481"><text:bookmark-start text:name="part_b6a3e55f0dbf4421b9331168165bdd80"/><text:bookmark-end text:name="part_b6a3e55f0dbf4421b9331168165bdd80"/>10.5.2. priima pareiškėjų dokumentus, juos nagrinėja, vizuoja, teikia komisijai svarstyti, išsiunčia pareiškėjams komisijos sprendimus ir (ar) atitinkamus prašymus; priima iš pareiškėjų informaciją, kurią skelbia Centro interneto svetainėje;</text:p>
            <text:p text:style-name="P482"><text:bookmark-start text:name="part_c270de85de36403ba22328a4bb0e01fe"/><text:bookmark-end text:name="part_c270de85de36403ba22328a4bb0e01fe"/>10.6. atlieka viešųjų objektų pripažinimą objektais, kuriais propaguojami totalitariniai, autoritariniai režimai ir jų ideologijos:</text:p>
            <text:p text:style-name="P483"><text:bookmark-start text:name="part_534f56eda0fd413aa591564a82365617"/><text:bookmark-end text:name="part_534f56eda0fd413aa591564a82365617"/>10.6.1. teikia Seimui teikimus sudaryti Viešųjų objektų atitikties totalitarinių, autoritarinių režimų ir jų ideologijų propagavimo juose draudimui vertinimo tarpinstitucinę komisiją, skirti jos pirmininką ir (ar) pakeisti jos sudėtį;</text:p>
            <text:p text:style-name="P484"><text:bookmark-start text:name="part_329668ae2d3e47bf85da527d198326db"/><text:bookmark-end text:name="part_329668ae2d3e47bf85da527d198326db"/>10.6.2. organizuoja Viešųjų objektų atitikties totalitarinių, autoritarinių režimų ir jų ideologijų propagavimo juose draudimui vertinimo tarpinstitucinės komisijos darbą; teikia šiam darbui reikalingą finansinę, techninę ir (ar) kitą būtiną pagalbą; prašo pateikti komisijos išvadas ir jas kartu su kitais aktualiais dokumentais skelbia Centro interneto svetainėje;</text:p>
            <text:p text:style-name="P485"><text:bookmark-start text:name="part_461f4bbfdebc410a8547d295389616cd"/><text:bookmark-end text:name="part_461f4bbfdebc410a8547d295389616cd"/>10.6.3. priima pareiškėjų dokumentus, juos registruoja, išnagrinėja, įvertina, teikia Viešųjų objektų atitikties totalitarinių, autoritarinių režimų ir jų ideologijų propagavimo juose draudimui vertinimo tarpinstitucinei komisijai arba siunčia atitinkamus raštus pareiškėjams;</text:p>
            <text:p text:style-name="P486"><text:bookmark-start text:name="part_27299c30eb1a4ababcc914dda1c5cc59"/><text:bookmark-end text:name="part_27299c30eb1a4ababcc914dda1c5cc59"/>10.6.4. priima sprendimus, nurodytus Lietuvos Respublikos draudimo propaguoti totalitarinius, autoritarinius režimus ir jų ideologijas įstatymo 4 straipsnio 8 dalyje, juos apskaito, registruoja, pateikia juos įgyvendinantiems subjektams, atlieka jų įgyvendinimo stebėseną;</text:p>
            <text:p text:style-name="P487"><text:bookmark-start text:name="part_e041798eee544335b8c3602c35bdd9d8"/><text:bookmark-end text:name="part_e041798eee544335b8c3602c35bdd9d8"/>10.6.5. atlieka totalitarinių, autoritarinių režimų ideologijų sklaidos prevenciją:</text:p>
            <text:p text:style-name="P488"><text:bookmark-start text:name="part_e17ea42395ef4f13904b4d6115e63229"/><text:bookmark-end text:name="part_e17ea42395ef4f13904b4d6115e63229"/>10.6.5.1. inicijuoja ir (ar) kartu su nevyriausybinėmis organizacijomis, mokslo ir studijų institucijomis įgyvendina projektus ir programas, skleidžiant informaciją ir plečiant visuomenės žinias bei supratimą apie totalitarinių, autoritarinių režimų ir jų ideologijų žalą, šių režimų įvykdytus ar vykdomus nusikaltimus;</text:p>
            <text:p text:style-name="P489"><text:bookmark-start text:name="part_068d3749bb0a4d1bbf4fbb7fb168b881"/><text:bookmark-end text:name="part_068d3749bb0a4d1bbf4fbb7fb168b881"/>10.6.5.2. sudaro galimybes visuomenei stiprinti žinias ir įgūdžius, didinančius jos atsparumą dezinformacijai;</text:p>
            <text:p text:style-name="P490"><text:bookmark-start text:name="part_00c68ea21b5745069df1c2161a295848"/><text:bookmark-end text:name="part_00c68ea21b5745069df1c2161a295848"/>10.6.5.3. vykdo mokslinius ir taikomuosius tyrimus, užtikrina jų rezultatų pristatymą visuomenei, kaupia atliktų mokslinių ir taikomųjų tyrimų duomenų archyvą integralioje duomenų bazėje;</text:p>
            <text:p text:style-name="P491"><text:bookmark-start text:name="part_da534a12271b44638cfb8f8aac67bdda"/><text:bookmark-end text:name="part_da534a12271b44638cfb8f8aac67bdda"/>10.7. teisės aktų nustatyta tvarka patikėjimo, nuosavybės teise, nuomos pagrindais valdo, naudoja valstybės turtą, juo disponuoja;</text:p>
            <text:p text:style-name="P492"><text:bookmark-start text:name="part_f1f3e79ee0a541e1a7d16bb0c8e4dfc7"/><text:bookmark-end text:name="part_f1f3e79ee0a541e1a7d16bb0c8e4dfc7"/>10.8. pagal savo kompetenciją teisės aktų nustatyta tvarka nagrinėja asmenų skundus, prašymus, pasiūlymus, susijusius su Centro veiklos sritimis;</text:p>
            <text:p text:style-name="P493"><text:bookmark-start text:name="part_e000c6334e4243d99197e8e7f688a9b2"/><text:bookmark-end text:name="part_e000c6334e4243d99197e8e7f688a9b2"/>10.9. atlieka kitas įstatymų, Seimo nutarimų ir kitų teisės aktų jam pavestas funkcijas.“</text:p>
            <text:p text:style-name="P494"/>
            <text:p text:style-name="P495"/>
          </table:table-cell>
        </table:table-row>
        <table:table-row table:style-name="TableRow496">
          <table:table-cell table:style-name="TableCell497">
            <text:p text:style-name="P498">7.</text:p>
          </table:table-cell>
          <table:table-cell table:style-name="TableCell499">
            <text:p text:style-name="P500">14</text:p>
          </table:table-cell>
          <table:table-cell table:style-name="TableCell501">
            <text:p text:style-name="P502"/>
            <text:p text:style-name="P503">Argumentai:</text:p>
            <text:p text:style-name="P504"/>
            <text:p text:style-name="P505"><text:span text:style-name="T506">Pagal<text:s/></text:span><text:span text:style-name="T507">šių nuostatų<text:s/></text:span><text:span text:style-name="T508">15 punkt</text:span><text:span text:style-name="T509">ą ir Centro Į</text:span><text:span text:style-name="T510">statymo projekto 6 str. 3 dalį,<text:s/></text:span><text:span text:style-name="T511">Centrui vadovauja generalinis direktorius – valstybės pareigūnas.</text:span><text:span text:style-name="T512"><text:s/>Šiais pasiūlymais siekiama, kad<text:s/></text:span><text:span text:style-name="T513">Centro generalinis direktorius, kaip įstaigos vadovas ir tiesiogiai Seimui atskaitingas valstybės pareigūnas, prisiimtų atsakomybę vadovauti Centro veiklai, o Centro Taryba atitinkamai būtų kolegialus Centro valdymo<text:s/></text:span><text:span text:style-name="T514">patariamasis<text:s/></text:span><text:span text:style-name="T515">organas.<text:s/></text:span></text:p>
            <text:p text:style-name="P516">Siūlome išbraukti Projekto<text:s/>14 punktą kaip perteklinį ir neapibrėžtumą dėl Centro valdymo keliančią formuluotę.<text:s/></text:p>
            <text:p text:style-name="P517"/>
            <text:p text:style-name="P518">Pakeisti Centro nuostatų<text:s/>IV skyriaus<text:s/>14<text:s/>punktą ir jį išdėstyti taip:</text:p>
            <text:p text:style-name="P519"/>
            <text:p text:style-name="P520">Pasiūlymas:</text:p>
            <text:p text:style-name="P521"><text:span text:style-name="T522">„</text:span><text:span text:style-name="T523">14. Centro valdymo organai yra generalinis direktorius ir<text:s/></text:span><text:span text:style-name="T524">Totalitarinių režimų<text:s/></text:span><text:span text:style-name="T525">tyrimų centro taryba (toliau – Taryba).</text:span><text:span text:style-name="T526"><text:s/></text:span><text:span text:style-name="T527">Centro patariamoji institucija yra Mokslo krypties komisija.</text:span><text:span text:style-name="T528">“</text:span></text:p>
            <text:p text:style-name="P529"/>
          </table:table-cell>
        </table:table-row>
        <table:table-row table:style-name="TableRow530">
          <table:table-cell table:style-name="TableCell531">
            <text:p text:style-name="P532">8.</text:p>
          </table:table-cell>
          <table:table-cell table:style-name="TableCell533">
            <text:p text:style-name="P534">15</text:p>
          </table:table-cell>
          <table:table-cell table:style-name="TableCell535">
            <text:p text:style-name="P536"/>
            <text:p text:style-name="P537">Pasiūlymas:</text:p>
            <text:p text:style-name="P538"/>
            <text:p text:style-name="P539">Pakeisti Centro nuostatų<text:s/>IV skyriaus<text:s/>15<text:s/>punktą ir jį išdėstyti taip:</text:p>
            <text:p text:style-name="P540"/>
            <text:p text:style-name="P541"><text:span text:style-name="T542">„15.<text:s/></text:span><text:span text:style-name="T543">Generalinis direktorius yra Centro vienasmenis valdymo organas, skiriamas į pareigas ir iš jų atleidžiamas<text:s/></text:span><text:span text:style-name="T544">Lietuvos Respublikos<text:s/></text:span><text:span text:style-name="T545">Totalitarinių</text:span><text:span text:style-name="T546"><text:s/></text:span><text:span text:style-name="T547">režimų</text:span><text:span text:style-name="T548"><text:s/></text:span><text:span text:style-name="T549">Okupacijų,</text:span><text:span text:style-name="T550"><text:s/></text:span><text:span text:style-name="T551">gyventojų genocido ir</text:span><text:span text:style-name="T552"><text:s/></text:span><text:span text:style-name="T553">rezistencijos</text:span><text:span text:style-name="T554"><text:s/>įstaty</text:span><text:span text:style-name="T555">me</text:span><text:span text:style-name="T556"><text:s/>nustatyta tvarka.“</text:span></text:p>
          </table:table-cell>
        </table:table-row>
        <table:table-row table:style-name="TableRow557">
          <table:table-cell table:style-name="TableCell558">
            <text:p text:style-name="P559">9.</text:p>
          </table:table-cell>
          <table:table-cell table:style-name="TableCell560">
            <text:p text:style-name="P561">16</text:p>
          </table:table-cell>
          <table:table-cell table:style-name="TableCell562">
            <text:p text:style-name="P563"/>
            <text:p text:style-name="P564">Pasiūlymas:</text:p>
            <text:p text:style-name="P565"/>
            <text:p text:style-name="P566">Pakeisti Centro nuostatų<text:s/>IV skyriaus 16<text:s/>punktą ir jį išdėstyti taip:</text:p>
            <text:p text:style-name="P567"/>
            <text:p text:style-name="P568"><text:span text:style-name="T569">„16. Kai<text:s/></text:span><text:span text:style-name="T570">Centro generalinis direktorius laikinai negali atlikti savo funkcijų dėl ligos, atostogų ar komandiruotės, jo funkcijas laikinai atlieka Centro direktoriaus pavaduotojas, o kai jo nėra – Centro generalinio direktoriaus paskirtas Centro valstybės tarnautojas<text:s/></text:span><text:span text:style-name="T571">ar darbuotojas, dirbantis pagal darbo sutartį</text:span><text:span text:style-name="T572">, esant Seimo valdybos pritarimui. Kai Centro generalinio direktoriaus įgaliojimai nutrūksta ir jis negali laikinai eiti pareigų, iki paskiriamas naujas Centro generalinis direktorius, šias pareigas eina<text:s/></text:span><text:span text:style-name="T573">Centro valstybės tarnautojas ar darbuotojas, dirbantis pagal darbo sutartį,</text:span><text:span text:style-name="T574"><text:s/></text:span><text:span text:style-name="T575">Lietuvos Respublikos<text:s/></text:span><text:span text:style-name="T576">Totalitarinių</text:span><text:span text:style-name="T577"><text:s/></text:span><text:span text:style-name="T578">režimų</text:span><text:span text:style-name="T579"><text:s/></text:span><text:span text:style-name="T580">Okupacijų,</text:span><text:span text:style-name="T581"><text:s/></text:span><text:span text:style-name="T582">gyventojų genocido ir</text:span><text:span text:style-name="T583"><text:s/></text:span><text:span text:style-name="T584">rezistencijos</text:span><text:span text:style-name="T585"><text:s/>įstatyme nustatyta tvarka.“</text:span></text:p>
            <text:p text:style-name="P586"/>
          </table:table-cell>
        </table:table-row>
        <table:table-row table:style-name="TableRow587">
          <table:table-cell table:style-name="TableCell588">
            <text:p text:style-name="P589">10.</text:p>
          </table:table-cell>
          <table:table-cell table:style-name="TableCell590">
            <text:p text:style-name="P591">17</text:p>
          </table:table-cell>
          <table:table-cell table:style-name="TableCell592">
            <text:p text:style-name="P593">Argumentai</text:p>
            <text:p text:style-name="P594"/>
            <text:p text:style-name="P595">Nors Seimas tvirtinta Centro Tarybos sudėtį, Seimui už Centro veiklą tiesiogiai atskaitingas yra Centro vadovas, generalinis direktorius. Centro generaliniam direktoriui, kaip įstaigos vadovui, patikėta atsakomybė vadovauti Centro veiklai.</text:p>
            <text:p text:style-name="P596"/>
            <text:p text:style-name="P597">Be to, Centro Tarybos atsakomybės yra ekspertinio-patariamojo pobūdžio, bet ne Centro priežiūros ir jo veiklos organizavimo ir planavimo. Atsižvelgiant į tai, nėra teisinga ir efektyvu Centro generalinio direktoriaus atsakomybės sritis perleisti Centro Tarybai, todėl siūlome šias pataisas.<text:s/></text:p>
            <text:p text:style-name="P598"/>
            <text:p text:style-name="P599"/>
            <text:p text:style-name="P600">Pasiūlymas:<text:s/></text:p>
            <text:p text:style-name="P601"/>
            <text:p text:style-name="P602">Pakeisti Centro nuostatų<text:s/>IV skyriaus 17<text:s/>punktą ir jį išdėstyti taip:</text:p>
            <text:p text:style-name="P603"/>
            <text:p text:style-name="P604"><text:span text:style-name="T605">„</text:span><text:span text:style-name="T606">17.<text:s/></text:span><text:span text:style-name="T607">Centro generalinis direktorius atlieka šias funkcijas:</text:span></text:p>
            <text:p text:style-name="P608">17.1. veikia Centro vardu;</text:p>
            <text:p text:style-name="P609">17.2. atstovauja Centrui santykiuose su Lietuvos Respublikos ir užsienio juridiniais ir fiziniais asmenimis arba dalį šių funkcijų paveda atlikti Centro valstybės tarnautojams ar darbuotojams pagal jų kompetenciją;</text:p>
            <text:p text:style-name="P610">17.3. organizuoja ir kontroliuoja Centro darbą taip, kad būtų įgyvendinamas Centro veiklos tikslas, uždaviniai ir atliekamos teisės aktuose nustatytos funkcijos;</text:p>
            <text:p text:style-name="P611">17.4. užtikrina įstatymų, kitų teisės aktų ir Nuostatų laikymąsi;</text:p>
            <text:p text:style-name="P612"><text:span text:style-name="T613">17.5. atsiskaito<text:s/></text:span><text:span text:style-name="T614">Tarybai ir</text:span><text:span text:style-name="T615"><text:s/>Seimui;</text:span></text:p>
            <text:p text:style-name="P616"><text:span text:style-name="T617">17.6.<text:s/></text:span><text:span text:style-name="T618">teikia tvirtinti Tarybai Centro mokslinių tyrimų krypčių sąrašą,</text:span><text:span text:style-name="T619"><text:s/></text:span><text:span text:style-name="T620">tvirtina<text:s/></text:span><text:span text:style-name="T621">Centro ilgalaikius strateginius veiklos planus ir metinį veiklos planą;</text:span></text:p>
            <text:p text:style-name="P622"><text:span text:style-name="T623">17.7.<text:s/></text:span><text:span text:style-name="T624">teikia tvirtinti Tarybai</text:span><text:span text:style-name="T625"><text:s/></text:span><text:span text:style-name="T626">tvirtina<text:s/></text:span><text:span text:style-name="T627">Centro padalinių vadovų konkursų reikalavimų aprašą;</text:span></text:p>
            <text:p text:style-name="P628"><text:span text:style-name="T629">17.8.<text:s/></text:span><text:span text:style-name="T630">teikia tvirtinti Tarybai<text:s/></text:span><text:span text:style-name="T631">tvirtina<text:s/></text:span><text:span text:style-name="T632">Centro biudžeto paskirstymo aprašą;</text:span></text:p>
            <text:p text:style-name="P633"><text:span text:style-name="T634">17.9.<text:s/></text:span><text:span text:style-name="T635">teikia tvirtinti Tarybai</text:span><text:span text:style-name="T636"><text:s/></text:span><text:span text:style-name="T637">tvirtina<text:s/></text:span><text:span text:style-name="T638">Pasipriešinimo dalyvių (rezistentų) teisių komisijos sudėtį ir jos nuostatus;</text:span></text:p>
            <text:p text:style-name="P639">17.10. nesutikdamas su Tarybos sprendimu, gali kreiptis į Tarybą su motyvuotu prašymu dar kartą apsvarstyti sprendimą. Taryba privalo per 30 dienų nuo Centro generalinio direktoriaus prašymo gavimo dienos jį apsvarstyti. Centro generalinio direktoriaus prašymu Tarybos sprendimai pakartotinai nagrinėjami vieną kartą;</text:p>
            <text:p text:style-name="P640"><text:span text:style-name="T641">17.11.</text:span><text:span text:style-name="T642"><text:s/></text:span><text:span text:style-name="T643">17.10.<text:s/></text:span><text:span text:style-name="T644">tvirtina Centro struktūrą, struktūrinių padalinių nuostatus, pareigybių sąrašą, neviršydamas nustatyto didžiausio leistino pareigybių skaičiaus, Centro vidaus tvarkos taisykles, reglamentuojančias Centro vidaus tvarką ir Centro administracijos padalinių veiklą;</text:span></text:p>
            <text:p text:style-name="P645"><text:span text:style-name="T646">17.12.</text:span><text:span text:style-name="T647"><text:s/></text:span><text:span text:style-name="T648">17.11.<text:s/></text:span><text:span text:style-name="T649">tvirtina Centro valstybės tarnautojų ir darbuotojų, dirbančių pagal darbo sutartis, pareigybių aprašymus;</text:span></text:p>
            <text:p text:style-name="P650"><text:span text:style-name="T651">17.13.</text:span><text:span text:style-name="T652"><text:s/></text:span><text:span text:style-name="T653">17.12.<text:s/></text:span><text:span text:style-name="T654">Lietuvos Respublikos valstybės tarnybos įstatymo, Lietuvos Respublikos darbo kodekso, juos įgyvendinančių teisės aktų nustatyta tvarka priima į pareigas ir atleidžia iš jų Centro valstybės tarnautojus ir darbuotojus, dirbančius pagal darbo sutartis, juos skatina ir skiria jiems tarnybines ar drausmines nuobaudas, vienkartines ir kitas išmokas;</text:span></text:p>
            <text:p text:style-name="P655"><text:span text:style-name="T656">17.14.</text:span><text:span text:style-name="T657"><text:s/></text:span><text:span text:style-name="T658">17.13.<text:s/></text:span><text:span text:style-name="T659">neviršydamas nustatyto metinio darbo užmokesčio fondo, Lietuvos Respublikos teisės aktų nustatyta tvarka nustato Centro valstybės tarnautojų ir darbuotojų, dirbančių pagal darbo sutartis, darbo užmokestį;</text:span></text:p>
            <text:p text:style-name="P660"><text:span text:style-name="T661">17.15.</text:span><text:span text:style-name="T662"><text:s/></text:span><text:span text:style-name="T663">17.14.<text:s/></text:span><text:span text:style-name="T664">Valstybės tarnybos įstatymo nustatyta tvarka užtikrina Centro valstybės tarnautojų kvalifikacijos tobulinimą ir jų tarnybinės veiklos vertinimą;</text:span></text:p>
            <text:p text:style-name="P665"><text:span text:style-name="T666">17.16.</text:span><text:span text:style-name="T667"><text:s/></text:span><text:span text:style-name="T668">17.15.<text:s/></text:span><text:span text:style-name="T669">organizuoja skundų dėl Centro valstybės tarnautojų ir darbuotojų, dirbančių pagal darbo sutartis, veiksmų nagrinėjimą;</text:span></text:p>
            <text:p text:style-name="P670"><text:span text:style-name="T671">17.17.</text:span><text:span text:style-name="T672"><text:s/></text:span><text:span text:style-name="T673">17.16.<text:s/></text:span><text:span text:style-name="T674">organizuoja ir koordinuoja Centro veiklą, priima sprendimus Centro veiklos klausimais</text:span><text:span text:style-name="T675">,</text:span><text:span text:style-name="T676"><text:s/></text:span><text:span text:style-name="T677">arba teisės aktų nustatyta tvarka dalį šių funkcijų</text:span><text:span text:style-name="T678"><text:s/>paveda<text:s/></text:span><text:span text:style-name="T679">funkcijas<text:s/></text:span><text:span text:style-name="T680">Centro valstybės tarnautojams ir (arba) darbuotojams, dirbantiems pagal darbo sutartis, pagal jų kompetenciją;</text:span></text:p>
            <text:p text:style-name="P681"><text:span text:style-name="T682">17.18.</text:span><text:span text:style-name="T683"><text:s/></text:span><text:span text:style-name="T684">17.17.<text:s/></text:span><text:span text:style-name="T685">leidžia įsakymus ir tvirtina kitus Centro dokumentus, kontroliuoja jų vykdymą;</text:span></text:p>
            <text:p text:style-name="P686"><text:span text:style-name="T687">17.19.</text:span><text:span text:style-name="T688"><text:s/></text:span><text:span text:style-name="T689">17.18.<text:s/></text:span><text:span text:style-name="T690">Tarybai teikia svarstyti</text:span><text:span text:style-name="T691"><text:s/></text:span><text:span text:style-name="T692">kiekvienais metais iki birželio 1 dienos paskelbia ir pateikia Seimui</text:span><text:span text:style-name="T693"><text:s/></text:span><text:span text:style-name="T694">Centro veiklos metinę ataskaitą<text:s/></text:span><text:span text:style-name="T695">ir kiekvienais metais iki birželio 1 dienos paskelbia ir pateikia ją Seimui</text:span><text:span text:style-name="T696">;<text:s/></text:span></text:p>
            <text:p text:style-name="P697"><text:span text:style-name="T698">17.20.</text:span><text:span text:style-name="T699"><text:s/></text:span><text:span text:style-name="T700">17.19.<text:s/></text:span><text:span text:style-name="T701">rūpinasi Centro intelektualiaisiais, materialiaisiais ir finansiniais ištekliais;</text:span></text:p>
            <text:p text:style-name="P702"><text:span text:style-name="T703">17.21.</text:span><text:span text:style-name="T704"><text:s/></text:span><text:span text:style-name="T705">17.20.<text:s/></text:span><text:span text:style-name="T706">užtikrina racionalų ir taupų lėšų bei turto naudojimą, veiksmingą biudžetinės įstaigos vidaus kontrolės sistemos sukūrimą, jos veikimą ir tobulinimą;</text:span></text:p>
            <text:p text:style-name="P707"><text:span text:style-name="T708">17.22.</text:span><text:span text:style-name="T709"><text:s/></text:span><text:span text:style-name="T710">17.21.<text:s/></text:span><text:span text:style-name="T711">atlieka kitas Lietuvos Respublikos teisės aktų nustatytas funkcijas.“</text:span></text:p>
            <text:p text:style-name="P712"/>
          </table:table-cell>
        </table:table-row>
        <table:table-row table:style-name="TableRow713">
          <table:table-cell table:style-name="TableCell714">
            <text:p text:style-name="P715">11.</text:p>
          </table:table-cell>
          <table:table-cell table:style-name="TableCell716">
            <text:p text:style-name="P717">18</text:p>
          </table:table-cell>
          <table:table-cell table:style-name="TableCell718">
            <text:p text:style-name="P719">Argumentai:</text:p>
            <text:p text:style-name="P720"/>
            <text:p text:style-name="P721">Už Centro veiklą tiesiogiai atskaitingas Seimui yra Centro vadovas, generalinis direktorius. Centro generaliniam direktoriui, kaip įstaigos vadovui, patikėta atsakomybė vadovauti Centro veiklai.</text:p>
            <text:p text:style-name="P722"/>
            <text:p text:style-name="P723">Pasiūlymas:</text:p>
            <text:p text:style-name="P724"/>
            <text:p text:style-name="P725">Pakeisti Centro nuostatų<text:s/>IV skyriaus 18<text:s/>punktą ir jį išdėstyti taip:</text:p>
            <text:p text:style-name="P726"/>
            <text:p text:style-name="P727">„18. Centro direktorius atsako už:</text:p>
            <text:p text:style-name="P728">18.1. Lietuvos Respublikos įstatymų ir kitų teisės aktų laikymąsi Centro veikloje;</text:p>
            <text:p text:style-name="P729"><text:span text:style-name="T730">18.2. praėjusių kalendorinių metų Centro veiklos ataskaitos parengimą ir jos pateikimą<text:s/></text:span><text:span text:style-name="T731">Tarybai,</text:span><text:span text:style-name="T732"><text:s/>Seimui ir visuomenei;</text:span></text:p>
            <text:p text:style-name="P733">18.3. Centrui nustatytų uždavinių įgyvendinimą, funkcijų ir pareigų vykdymą, Centro ūkinę ir finansinę veiklą;</text:p>
            <text:p text:style-name="P734">18.4. darbų saugą Centre.“</text:p>
            <text:p text:style-name="P735"/>
          </table:table-cell>
        </table:table-row>
        <table:table-row table:style-name="TableRow736">
          <table:table-cell table:style-name="TableCell737">
            <text:p text:style-name="P738">12.</text:p>
          </table:table-cell>
          <table:table-cell table:style-name="TableCell739">
            <text:p text:style-name="P740">19</text:p>
          </table:table-cell>
          <table:table-cell table:style-name="TableCell741">
            <text:p text:style-name="P742"/>
            <text:p text:style-name="P743">Argumentai:</text:p>
            <text:p text:style-name="P744"/>
            <text:p text:style-name="P745"><text:span text:style-name="T746">Siūloma neatsisakyti<text:s/></text:span><text:span text:style-name="T747">Centro<text:s/></text:span><text:span text:style-name="T748">ankstesnio teisinio reglamentavimo ir nepritarti Centro valdymo decentralizacijos siekiui. Reikalingas valstybinis-sisteminis požiūris į Lietuvos istoriją ir istorijos politiką, todėl Seimas negali šalintis atsakomybės, kas eis Centro<text:s/></text:span><text:span text:style-name="T749">vadovaujančias</text:span><text:span text:style-name="T750"><text:s/>pareigas ir bus</text:span><text:span text:style-name="T751"><text:s/>atsakingas už Centro planus,<text:s/></text:span><text:span text:style-name="T752">veiklos kryptis</text:span><text:span text:style-name="T753"><text:s/>ir ataskaitas</text:span><text:span text:style-name="T754">. Tarybos organizacinis pobūdis, veiklos ribos ir sudarymo tvarka lemia, kad Taryba<text:s/></text:span><text:span text:style-name="T755">de facto</text:span><text:span text:style-name="T756"><text:s/>tampa Centrui vadovaujančia struktūra</text:span><text:span text:style-name="T757">, perimančia Seimo atsakomybes, o <text:s/>tai nedera su efektyvaus valdymo ir atskaitingumo principais.</text:span></text:p>
            <text:p text:style-name="P758"/>
            <text:p text:style-name="P759">Pasiūlymas:</text:p>
            <text:p text:style-name="P760"/>
            <text:p text:style-name="P761">Pakeisti Centro nuostatų<text:s/>IV skyriaus 19<text:s/>punktą ir jį išdėstyti taip:</text:p>
            <text:p text:style-name="P762"/>
            <text:p text:style-name="P763"><text:span text:style-name="T764">„19.<text:s/></text:span><text:span text:style-name="T765">Taryba yra kolegialus Centro valdymo<text:s/></text:span><text:span text:style-name="T766">patariamasis<text:s/></text:span><text:span text:style-name="T767">organas, sudaromas iš 11 asmenų. Tarybos sudarymo ir atleidimo tvarką, jos kompetenciją (funkcijas) ir sprendimų priėmimo tvarką nustato<text:s/></text:span><text:span text:style-name="T768">Lietuvos Respublikos<text:s/></text:span><text:span text:style-name="T769">Totalitarinių</text:span><text:span text:style-name="T770"><text:s/></text:span><text:span text:style-name="T771">režimų</text:span><text:span text:style-name="T772"><text:s/></text:span><text:span text:style-name="T773">Okupacijų,</text:span><text:span text:style-name="T774"><text:s/></text:span><text:span text:style-name="T775">gyventojų genocido ir</text:span><text:span text:style-name="T776"><text:s/></text:span><text:span text:style-name="T777">rezistencijos</text:span><text:span text:style-name="T778"><text:s/></text:span><text:span text:style-name="T779">įstatymas.“</text:span></text:p>
          </table:table-cell>
        </table:table-row>
        <table:table-row table:style-name="TableRow780">
          <table:table-cell table:style-name="TableCell781">
            <text:p text:style-name="P782">13.</text:p>
          </table:table-cell>
          <table:table-cell table:style-name="TableCell783">
            <text:p text:style-name="P784">21</text:p>
          </table:table-cell>
          <table:table-cell table:style-name="TableCell785">
            <text:p text:style-name="P786">Argumentai:</text:p>
            <text:p text:style-name="P787"/>
            <text:p text:style-name="P788"><text:span text:style-name="T789">Pasiūlymais siekiama, kad Centro Taryba būtų kolegialus Centro valdymo<text:s/></text:span><text:span text:style-name="T790">patariamasis<text:s/></text:span><text:span text:style-name="T791">organas</text:span><text:span text:style-name="T792">, todėl Centro direktorius tvirtina tarybos veiklos reglamentą.</text:span></text:p>
            <text:p text:style-name="P793"/>
            <text:p text:style-name="P794">Pasiūlymas:</text:p>
            <text:p text:style-name="P795"/>
            <text:p text:style-name="P796">Pakeisti Centro nuostatų<text:s/>IV skyriaus<text:s/>21<text:s/>punktą ir jį išdėstyti taip:</text:p>
            <text:p text:style-name="P797"/>
            <text:p text:style-name="P798"><text:span text:style-name="T799">„21.<text:s/></text:span><text:span text:style-name="T800">Taryba rengia<text:s/></text:span><text:span text:style-name="T801">ir tvirtina</text:span><text:span text:style-name="T802"><text:s/>savo veiklos reglamentą</text:span><text:span text:style-name="T803">, kurį tvirtina Centro direktorius</text:span><text:span text:style-name="T804">.“</text:span></text:p>
          </table:table-cell>
        </table:table-row>
        <table:table-row table:style-name="TableRow805">
          <table:table-cell table:style-name="TableCell806">
            <text:p text:style-name="P807">14.</text:p>
          </table:table-cell>
          <table:table-cell table:style-name="TableCell808">
            <text:p text:style-name="P809">24</text:p>
          </table:table-cell>
          <table:table-cell table:style-name="TableCell810">
            <text:p text:style-name="P811">Argumentai:</text:p>
            <text:p text:style-name="P812"/>
            <text:p text:style-name="P813"><text:span text:style-name="T814">Pasiūlymais siekiama, kad Centro Taryba būtų kolegialus Centro valdymo<text:s/></text:span><text:span text:style-name="T815">patariamasis<text:s/></text:span><text:span text:style-name="T816">organas, todėl yra reikalingas Centro direktoriaus pritarimas kai kuriems<text:s/></text:span><text:span text:style-name="T817">strateginiams ir operatyviniams<text:s/></text:span><text:span text:style-name="T818">Centro veiklos sprendimams.</text:span></text:p>
            <text:p text:style-name="P819"/>
            <text:p text:style-name="P820">Pasiūlymas:</text:p>
            <text:p text:style-name="P821"/>
            <text:p text:style-name="P822"><text:span text:style-name="T823">Pakeisti Centro nuostatų<text:s/></text:span><text:span text:style-name="T824">I</text:span><text:span text:style-name="T825">V skyriaus<text:s/></text:span><text:span text:style-name="T826">2</text:span><text:span text:style-name="T827">4</text:span><text:span text:style-name="T828"><text:s/>punkt</text:span><text:span text:style-name="T829">ą ir jį išdėstyti taip:</text:span></text:p>
            <text:p text:style-name="P830"/>
            <text:p text:style-name="P831"><text:span text:style-name="T832">„</text:span><text:span text:style-name="T833">24. Atlikdama savo funkcijas, Taryba</text:span><text:span text:style-name="T834">, Centro direktoriui pritarus,</text:span><text:span text:style-name="T835"><text:s/>turi teisę gauti iš Centro, Seimo ar kitų institucijų informaciją, reikalingą savo funkcijoms atlikti, taip pat organizuoti išplėstinius Tarybos posėdžius, į kuriuos kviečiami Centro valstybės tarnautojai ir darbuotojai, ekspertai, valstybės institucijų, kitų socialinių partnerių atstovai.</text:span><text:span text:style-name="T836">“</text:span></text:p>
            <text:p text:style-name="P837"/>
          </table:table-cell>
        </table:table-row>
        <table:table-row table:style-name="TableRow838">
          <table:table-cell table:style-name="TableCell839">
            <text:p text:style-name="P840">15.</text:p>
          </table:table-cell>
          <table:table-cell table:style-name="TableCell841">
            <text:p text:style-name="P842">26</text:p>
          </table:table-cell>
          <table:table-cell table:style-name="TableCell843">
            <text:p text:style-name="P844">Argumentai:</text:p>
            <text:p text:style-name="P845"/>
            <text:p text:style-name="P846"><text:span text:style-name="T847">Pasiūlymais siekiama, kad Centro Taryba būtų kolegialus Centro valdymo<text:s/></text:span><text:span text:style-name="T848">patariamasis<text:s/></text:span><text:span text:style-name="T849">organas, todėl yra reikalingas Centro direktoriaus pritarimas kai kuriems strateginiams ir operatyviniams Centro veiklos sprendimams.</text:span></text:p>
            <text:p text:style-name="P850"/>
            <text:p text:style-name="P851">Pasiūlymas:</text:p>
            <text:p text:style-name="P852"/>
            <text:p text:style-name="P853"><text:span text:style-name="T854">Pakeisti Centro nuostatų<text:s/></text:span><text:span text:style-name="T855">I</text:span><text:span text:style-name="T856">V skyriaus<text:s/></text:span><text:span text:style-name="T857">2</text:span><text:span text:style-name="T858">6</text:span><text:span text:style-name="T859"><text:s/>punkt</text:span><text:span text:style-name="T860">ą ir jį išdėstyti taip:</text:span></text:p>
            <text:p text:style-name="P861"/>
            <text:p text:style-name="P862"><text:span text:style-name="T863">„26.<text:s/></text:span><text:span text:style-name="T864">Centro patariamoji institucija yra Mokslo krypties komisija (toliau – Komisija), kurios sudėtį ir nuostatus<text:s/></text:span><text:span text:style-name="T865">Tarybos teikimu tvirtina<text:s/></text:span><text:span text:style-name="T866">generalini</text:span><text:span text:style-name="T867">o</text:span><text:span text:style-name="T868">s</text:span><text:span text:style-name="T869"><text:s/>direktori</text:span><text:span text:style-name="T870">a</text:span><text:span text:style-name="T871">us<text:s/></text:span><text:span text:style-name="T872">teikimu tvirtina Taryba</text:span><text:span text:style-name="T873">. Komisija svarsto ir teikia Centro generaliniam direktoriui ir Tarybai rekomendacijas bei jas pagrindžiančius argumentus dėl Centro mokslo pasiekimų ir kitų su Centro mokslo pasiekimais susijusių klausimų. Komisijos posėdžių nutarimai yra priimami paprasta balsų dauguma atviru balsavimu. Komisiją sudaro ne mažiau kaip 5 Centro mokslininkai, turintys humanitarinių arba socialinių mokslų studijų krypties mokslo daktaro laipsnį. Komisiją techniškai aptarnauja Centras.“</text:span></text:p>
            <text:p text:style-name="P874"/>
          </table:table-cell>
        </table:table-row>
        <table:table-row table:style-name="TableRow875">
          <table:table-cell table:style-name="TableCell876">
            <text:p text:style-name="P877">16.</text:p>
          </table:table-cell>
          <table:table-cell table:style-name="TableCell878">
            <text:p text:style-name="P879">28</text:p>
          </table:table-cell>
          <table:table-cell table:style-name="TableCell880">
            <text:p text:style-name="P881">Argumentai:</text:p>
            <text:p text:style-name="P882"/>
            <text:p text:style-name="P883"><text:span text:style-name="T884">Pasiūlymais siekiama, kad Centro Taryba būtų kolegialus Centro valdymo<text:s/></text:span><text:span text:style-name="T885">patariamasis<text:s/></text:span><text:span text:style-name="T886">organas, todėl yra reikalingas Centro direktoriaus pritarimas kai kuriems strateginiams ir operatyviniams Centro veiklos sprendimams.</text:span></text:p>
            <text:p text:style-name="P887"/>
            <text:p text:style-name="P888">Pasiūlymas:</text:p>
            <text:p text:style-name="P889"/>
            <text:p text:style-name="P890"><text:span text:style-name="T891">Pakeisti Centro nuostatų<text:s/></text:span><text:span text:style-name="T892">I</text:span><text:span text:style-name="T893">V skyriaus<text:s/></text:span><text:span text:style-name="T894">2</text:span><text:span text:style-name="T895">8</text:span><text:span text:style-name="T896"><text:s/>punkt</text:span><text:span text:style-name="T897">ą ir jį išdėstyti taip:</text:span></text:p>
            <text:p text:style-name="P898"/>
            <text:p text:style-name="P899">„28. Prie Centro veikiančios institucijos:</text:p>
            <text:p text:style-name="P900"><text:span text:style-name="T901">28.1. Pasipriešinimo dalyvių (rezistentų) teisių komisij</text:span><text:span text:style-name="T902">a</text:span><text:span text:style-name="T903">os</text:span><text:span text:style-name="T904">, kurios</text:span><text:span text:style-name="T905"><text:s/>sudėtį ir jos nuostatus<text:s/></text:span><text:span text:style-name="T906">tvirtina<text:s/></text:span><text:span text:style-name="T907">Centro generalini</text:span><text:span text:style-name="T908">o</text:span><text:span text:style-name="T909">s</text:span><text:span text:style-name="T910"><text:s/>direktori</text:span><text:span text:style-name="T911">a</text:span><text:span text:style-name="T912">us<text:s/></text:span><text:span text:style-name="T913">teikimu tvirtina Taryba</text:span><text:span text:style-name="T914">. Komisijos veikla reglamentuojama Centro generalinio direktoriaus įsakymu patvirtintu Komisijos darbo reglamentu ir finansuojama iš Centrui skiriamų valstybės biudžeto lėšų;</text:span></text:p>
            <text:p text:style-name="P915"><text:span text:style-name="T916">28.2.<text:s/></text:span><text:span text:style-name="T917">fondas „Atmintis“ (toliau – Fondas). Fondas<text:s/></text:span><text:span text:style-name="T918">yra pelno nesiekiantis ribotos civilinės atsakomybės viešasis juridinis asmuo, veikiantis prie Centro kaip viešoji įstaiga, kurios steigėjas yra Vyriausybė. Fondas veikia pagal savo įstatus, kuriuos tvirtina Vyriausybė.<text:s/></text:span><text:span text:style-name="T919">Fondo veikla finansuojama iš valstybės biudžeto<text:s/></text:span><text:span text:style-name="T920">lėšų</text:span><text:span text:style-name="T921">, pelno, gauto iš leidybos, labdaros ir paramos lėšų ir kitų teisėtai gautų lėšų.“</text:span></text:p>
            <text:p text:style-name="P922"/>
          </table:table-cell>
        </table:table-row>
      </table:table>
      <text:p text:style-name="P923">Teikia</text:p>
      <text:p text:style-name="P924"><text:span text:style-name="T925">Seimo nariai<text:s/></text:span><text:span text:style-name="T926"><text:tab/></text:span><text:span text:style-name="T927"><text:tab/></text:span><text:span text:style-name="T928"><text:tab/></text:span><text:span text:style-name="T9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ŠČIŪNAS Lukas</meta:initial-creator>
    <dc:creator>adlibuser</dc:creator>
    <meta:creation-date>2024-02-26T11:47:00Z</meta:creation-date>
    <dc:date>2024-02-26T11:47:00Z</dc:date>
    <meta:template xlink:href="Normal.dotm" xlink:type="simple"/>
    <meta:editing-cycles>2</meta:editing-cycles>
    <meta:editing-duration>PT0S</meta:editing-duration>
    <meta:document-statistic meta:page-count="3" meta:paragraph-count="348" meta:word-count="5497" meta:character-count="39731" meta:row-count="1383" meta:non-whitespace-character-count="34582"/>
  </office:meta>
</office:document-meta>
</file>