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 SEIMO NUTARIMO „</text:span><text:span text:style-name="T16">DĖL GINTARO VALINČIAUS SKYRIMO LIETUVOS MOKSLO TARYBOS PIRMININKU</text:span><text:span text:style-name="T17">“<text:s/></text:span><text:span text:style-name="T18">PROJEKTO</text:span><text:span text:style-name="T19"><text:s/></text:span><text:span text:style-name="T20">XIVP-</text:span><text:span text:style-name="T21">2436</text:span></text:p>
      <text:p text:style-name="P22"/>
      <text:p text:style-name="P23">2023-03-15<text:s/>Nr.<text:s/>106-P-8</text:p>
      <text:p text:style-name="P24">Vilnius</text:p>
      <text:p text:style-name="P25"/>
      <text:p text:style-name="P26"/>
      <text:p text:style-name="P27"><text:span text:style-name="T28">1.</text:span><text:span text:style-name="T29"><text:s/>Komiteto<text:s/></text:span><text:span text:style-name="T30">posėdyje</text:span><text:span text:style-name="T31"><text:s/>dalyvavo:</text:span><text:s/>Komiteto pirmininkas Artūras Žukauskas, Komiteto pirmininko pavaduotoja<text:s/>Ieva Kačinskaitė-Urbonienė, Komiteto nariai: Dalia Asanavičiūtė, Eugenijus Jovaiša, Silva Lengvinienė, Laima Nagienė, Aušrinė Norkienė, Beata Pietkiewicz, Edmundas Pupinis, Edita Rudelienė, Vilija Targamadzė,<text:s/>Švietimo ir mokslo komiteto biuro vedėja Lina Vingrytė, patarėjos Justina Paukštė, Rūta Steponėnienė, Deimantė Žegunė, padėjėja Girmantė Petrauskaitė.</text:p>
      <text:p text:style-name="P32"><text:span text:style-name="T33">Kviestieji asmenys:<text:s/></text:span>Ministrės pirmininkės patarėja Aistė Kairienė.</text:p>
      <text:soft-page-break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asiūlymai2">Seimo kanceliarijos Teisės departamentas, 2023-02-2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atkreipiame dėmesį, kad nutarimo projekto preambulėje po žodžio „vasario“ įrašytina Vyriausybės nutarimo priėmimo diena „15“, o po žodžio ir trumpinio „nutarimo Nr.“ – Vyriausybės nutarimo numeris „94“.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h text:style-name="P96" text:outline-level="6"><text:span text:style-name="T97">4. Valstybės ir savivaldybių institucijų ir įstaigų pasiūlymai:</text:span><text:span text:style-name="T98"><text:s/></text:span><text:span text:style-name="T99">negauta.</text:span></text:h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h text:style-name="P104" text:outline-level="6"><text:span text:style-name="T105">6. Seimo paskirtų papildomų komitetų</text:span><text:span text:style-name="T106"><text:s/>/ komisijų</text:span><text:span text:style-name="T107"><text:s/>pasiūlymai:</text:span><text:span text:style-name="T108"><text:s/></text:span><text:span text:style-name="T109">nėra.</text:span></text:h>
      <text:p text:style-name="P110"><text:span text:style-name="T111">7. Ko</text:span><text:span text:style-name="T112">miteto sprendimas:</text:span><text:span text:style-name="T113"><text:s/></text:span>pritarti iniciatorių pateiktam<text:s/>Seimo nutarimo<text:s/>projektui ir komiteto išvadoms.</text:p>
      <text:p text:style-name="P114"><text:span text:style-name="T115">8. Balsavimo rezultatai:</text:span><text:s/>pritarta bendru sutarimu.</text:p>
      <text:p text:style-name="Pranešėjas"><text:span text:style-name="T116">9. Komiteto paskirti pranešėjai:</text:span><text:s/>Artūras Žukauskas.</text:p>
      <text:p text:style-name="P117"><text:span text:style-name="T118">10. Komiteto narių atskiroji nuomonė:</text:span><text:span text:style-name="T119"><text:s/></text:span>nepareikšta.</text:p>
      <text:p text:style-name="P120"/>
      <text:p text:style-name="P121"/>
      <text:p text:style-name="P122">Komiteto<text:s/>pirmininkas<text:tab/><text:tab/><text:tab/><text:tab/><text:tab/><text:tab/><text:tab/><text:span text:style-name="T123">(Parašas)</text:span><text:tab/><text:tab/><text:tab/><text:tab/><text:tab/><text:tab/>Artūras Žukauskas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Komiteto biuro patarėja Rūta Stepon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5T11:36:00Z</meta:creation-date>
    <dc:date>2023-03-15T11:36:00Z</dc:date>
    <meta:print-date>2022-11-17T06:15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0" meta:word-count="253" meta:character-count="2102" meta:row-count="31" meta:non-whitespace-character-count="1859"/>
  </office:meta>
</office:document-meta>
</file>