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text-position="super 66.6%"/>
    </style:style>
    <style:style style:name="P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4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tyle-complex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line-height="150%"/>
      <style:text-properties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  <style:text-properties fo:color="#000000" style:font-size-complex="12p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margin-top="0.0694in" fo:margin-bottom="0.0694in" fo:line-height="150%"/>
      <style:text-properties fo:color="#000000" style:font-size-complex="12pt"/>
    </style:style>
    <style:style style:name="P80" style:parent-style-name="Normal" style:family="paragraph">
      <style:paragraph-properties fo:text-align="justify" fo:line-height="150%"/>
      <style:text-properties fo:color="#000000" style:font-size-complex="12p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KRAŠTO APSAUGOS SISTEMOS<text:s/></text:span><text:span text:style-name="T12">STIPRINIMO IR</text:span><text:span text:style-name="T13"><text:s/>PLĖTROS PROGRAMOS PATVIRTINIMO</text:span><text:span text:style-name="T14">“<text:s/></text:span><text:span text:style-name="T15"><text:line-break/></text:span><text:span text:style-name="T16">PROJEKTO</text:span></text:p>
      <text:p text:style-name="P17"/>
      <text:p text:style-name="P18">2024-03-<text:span text:style-name="T19">15<text:s/></text:span>Nr. XIVP-3203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4">Projekto 2 straipsniu siūloma p<text:span text:style-name="T25">avesti Vyriausybei per 3 mėnesius<text:s/></text:span><text:span text:style-name="T26">nuo šio nutarimo priėmimo</text:span><text:span text:style-name="T27"><text:s/>parengti, suderinti su Seimo Nacionalinio saugumo ir gynybos komitetu ir<text:s/></text:span><text:soft-page-break/><text:span text:style-name="T28">patvirtinti 7 metų krašto apsaugos sistemos įsigijimų, susietų su pajėgumais, planą ir personalo plėtros planą. Pažymėtina, kad teisines pasekmes (šiuo atveju –</text:span><text:span text:style-name="T29"><text:s/>atsirasti pareiga</text:span><text:span text:style-name="T30"><text:s/>Vyriausybei vykdyti pavedimą) gali<text:s/></text:span><text:span text:style-name="T31">su</text:span><text:span text:style-name="T32">kelti tik galiojančios teisės normos, todėl aptariamoje projekto nuostatoje nurodytas 3 mėnesių terminas sietinas ne su nutarimo priėmimu, o su jo įsigaliojimu,<text:s/></text:span><text:span text:style-name="T33">dėl ko<text:s/></text:span><text:span text:style-name="T34">projekto 2 straipsnis atitinkamai taisytinas.</text:span></text:p>
        </text:list-item>
        <text:list-item>
          <text:p text:style-name="P35">Programos 2 punkte reikėtų nurodyti, kokiu dokumentu patvirtintas<text:s/><text:span text:style-name="T36">valstybės gynybos planas.</text:span></text:p>
        </text:list-item>
        <text:list-item>
          <text:p text:style-name="P37"><text:span text:style-name="T38">Programos 4 punkte siūlytina sukonkretinti formuluotę „</text:span><text:span text:style-name="T39">ne daugiau kaip 50 proc. skirti personalui, ne mažiau, kaip 20 proc. įsigijimams“, kad būtų aišku, kam konkrečiau turėtų būti skirtas<text:s/></text:span><text:span text:style-name="T40">finansavimas (pvz., taip, kaip numatyta Programos 8 punkte).</text:span></text:p>
        </text:list-item>
        <text:list-item>
          <text:p text:style-name="P41">Programos 7 punkto<text:s/>pirmojoje pastraipoje<text:s/>įvardijami „komendantiniai vienetai“. Atkreiptinas dėmesys, kad Programa yra poįstatyminis teisės aktas (tvirtinamas Seimo nutarimu), todėl jos nuostatos turi derėti su aukštesnės teisinės galios teisės aktais – įstatymais. Galiojančiuose įstatymuose komendantiniai vienetai neapibrėžiami, jų statusas nereglamentuotas. Komendantiniai vienetai minimi tik<text:s/>Karo padėties įstatymo Nr. VIII-1721 2, 8, 9, 11, 12, 13, 28 straipsnių, VI skyriaus pavadinimo pakeitimo ir įstatymo papildymo 8<text:span text:style-name="T42">1</text:span><text:s/>straipsniu įstatymo projekto XIVP-2978 nuostatose (yra įvykęs tik šio projekto pateikimas Seimo posėdyje, dėl jo yra<text:s/><text:soft-page-break/>kreiptasi Vyriausybės išvados), todėl aptariama Programos nuostata vertintina kaip neatitinkanti galiojančių įstatymų. Analogiškai vertintina Programos 16 punkto nuostata, kurioje taip pat minimi komendantiniai vienetai.</text:p>
        </text:list-item>
        <text:list-item>
          <text:p text:style-name="P43">Programos 7 punkto trečiojoje pastraipoje, programos 1 priedo 2.3 papunktyje įvardijami „kovinis asmuo“, „koviniai asmenys“, tačiau galiojančiuose teisės aktuose „kovinio asmens“ sąvoka nevartojama, jos turinys neatskleistas. Aptariamos projekto nuostatos tikslintinos.</text:p>
        </text:list-item>
        <text:list-item>
          <text:p text:style-name="P44">Programos 7 punkto trečiojoje pastraipoje minimas parengtojo rezervo karys, programos 16 punkte – parengtojo rezervo karo prievolininkai. Pažymėtina, kad galiojančiuose įstatymuose (Krašto apsaugos sistemos organizavimo ir karo tarnybos,<text:s/><text:span text:style-name="T45">Principinės kariuomenės struktūros) „parengtojo rezervo kario“ sąvoka nenaudojama, ribinis kiekvienais metais į pratybas ir mokymus pašaukiamų </text:span><text:span text:style-name="T46">parengtojo rezervo karių</text:span><text:span text:style-name="T47"> skaičius nenustatytas. Principinės kariuomenės struktūros įstatymo redakcijos (įsigaliojo 2020 m. liepos 1 d.) 2 straipsnio 3 dalyje yra nustatytas ribinis kiekvienais metais į pratybas ir mokymus pašaukiamų </text:span><text:span text:style-name="T48">aktyviojo kariuomenės personalo rezervo karių</text:span><text:span text:style-name="T49"> skaičius.<text:s/></text:span><text:span text:style-name="T50">Todėl aptariamos Programos nuostatos vertintinos kaip nederančios su<text:s/></text:span><text:span text:style-name="T51">galiojančiais įstatymais.</text:span></text:p>
        </text:list-item>
        <text:list-item>
          <text:p text:style-name="P52">Tikslintina programos IV skyriaus numeracija: vietoje 26.8.2 punkto įrašytinas 31.8.2 punktas.<text:s/></text:p>
        </text:list-item>
        <text:list-item>
          <text:p text:style-name="P53"><text:span text:style-name="T54">Atsižvelgiant į Teisės aktų projektų rengimo rekomendacijas, patvirtintas teisingumo ministro 2013 m. gruodžio 23 d. įsakymu Nr. IR-298, projekto 3 straipsnyje nurodytina, kad Lietuvos Respublikos Seimo 2006 m. liepos 4 d. nutarimas Nr. X-743 „Dėl Krašto apsaugos sistemos plėtros programos patvirtinimo“ pripažįstamas netekusiu gali</text:span><text:span text:style-name="T55">os su visais pakeitimais ir papi</text:span><text:span text:style-name="T56">ld</text:span><text:span text:style-name="T57">y</text:span><text:span text:style-name="T58">mais.</text:span></text:p>
        </text:list-item>
      </text:list>
      <text:p text:style-name="P59"/>
      <text:p text:style-name="P60"/>
      <text:p text:style-name="P61"/>
      <text:p text:style-name="P62"><text:span text:style-name="T63">Departamento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</text:span><text:span text:style-name="T71">Dainius Zebleckis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E. Drėgvaitė, tel. +370 5 209 6891, el. p. egle.dregvaite@lrs.lt</text:span></text:p>
      <text:p text:style-name="P79">M. Griščenko, tel. +370 5 209 6552, el. p. mantas.griscenko@lrs.lt</text:p>
      <text:p text:style-name="P80">J. Meškienė, tel. +370 5 209 6089, el. p. jurgita.meskiene@lrs.lt</text:p>
      <text:p text:style-name="P81"><text:span text:style-name="T82">J. Raškauskaitė, tel. +370 5 209 6842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5T10:49:00Z</meta:creation-date>
    <dc:date>2024-03-15T10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94" meta:character-count="3982" meta:row-count="90" meta:non-whitespace-character-count="3515"/>
  </office:meta>
</office:document-meta>
</file>