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style:font-size-complex="11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style:text-position="super 62.5%"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7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text-properties fo:language="lt" fo:country="LT" style:language-asian="lt" style:country-asian="LT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Hyperlink" style:family="text">
      <style:text-properties style:font-name="Times New Roman" style:font-weight-complex="bold" style:font-size-complex="12pt" style:text-underline-type="none"/>
    </style:style>
    <style:style style:name="T4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6" style:parent-style-name="Preformatted" style:family="paragraph">
      <style:paragraph-properties fo:text-align="justify" fo:line-height="150%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153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ELEKTROS ENERGETIKOS<text:s/></text:span><text:span text:style-name="T10">ĮSTATYMO Nr. VIII-1881<text:s/></text:span><text:span text:style-name="T11"><text:line-break/>2, 16 ir 67 STRAIPSNIŲ PAKEITIMO</text:span></text:p>
      <text:p text:style-name="P12">ĮSTATYMO<text:s/>PROJEKTO</text:p>
      <text:p text:style-name="P13"/>
      <text:p text:style-name="P14">2019-05-31<text:s/>Nr. XIIIP-2985(2)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hnikos taisyklėms,<text:s/></text:span><text:span text:style-name="T21">teikiame šias pastabas:</text:span></text:p>
      <text:p text:style-name="P22"><text:span text:style-name="T23">1. Projekto 3 straipsniu siūloma keičiamo įstatymo 67 straipsnį papildyti 8 dalimi. Pastebėtina, jog keičiamo įstatymo 67 straipsnis turi 14 dalių, todėl reikėtų projektą papildyti nuostata dėl straipsnio 8-14 dalių pernumeravimo arba 67 straipsnį papildyti ne 8, o 8</text:span><text:span text:style-name="T24">1</text:span><text:span text:style-name="T25"><text:s/>dalimi.</text:span></text:p>
      <text:p text:style-name="P26">2. Projekto 4 straipsnio 2 dalyje siūlytume nustatyti vėlesnę įstatymo 2 straipsnio įsigaliojimo datą, pvz., 2019 m. liepos 2 d., kitu atveju 2019 m. liepos 1 d. įsigalios dvi skirtingos projekto 2 straipsniu keičiamo įstatymo 16 straipsnio 11 dalies redakcijos (2019 m. liepos 1 d. įsigalioja Elektros energetikos įstatymo pakeitimo įstatymas Nr. XIII-1970, kuriuo taip pat keičiama 16 straipsnio 11 dalis).</text:p>
      <text:p text:style-name="P27"/>
      <text:p text:style-name="P28"/>
      <text:section text:name="Sect1" text:style-name="S1">
        <text:p text:style-name="P29"/>
        <text:p text:style-name="P30">Departamento direktorius<text:tab/><text:tab/><text:tab/><text:tab/><text:tab/><text:tab/><text:tab/><text:s text:c="10"/>Andrius Kabišaitis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<text:span text:style-name="T39">D.</text:span><text:span text:style-name="T40"><text:s/></text:span><text:span text:style-name="T41">Petrauskaitė, tel. (8 5) 239 6376, el.</text:span><text:span text:style-name="T42"><text:s/></text:span><text:span text:style-name="T43">p.<text:s/></text:span><text:a xlink:href="mailto:daina.petrauskaite@lrs.lt" office:target-frame-name="_top" xlink:show="replace"><text:span text:style-name="T44">daina.petrauskaite</text:span><text:span text:style-name="T45">@lrs.lt</text:span></text:a></text:p>
        <text:p text:style-name="P46"><text:span text:style-name="T47">D. Zebleckis, tel. (8 5) 239 6906, el. p. dainius.zebleckis</text:span><text:a xlink:href="mailto:antanas.jatkevicius@lrs.lt" office:target-frame-name="_top" xlink:show="replace"><text:span text:style-name="T48">@lrs.lt</text:span></text:a><text:span text:style-name="T49"><text:s/></text:span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06-03T05:44:00Z</meta:creation-date>
    <dc:date>2019-06-03T05:44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2" meta:character-count="1350" meta:row-count="25" meta:non-whitespace-character-count="1188"/>
  </office:meta>
</office:document-meta>
</file>