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style:style>
    <style:style style:name="TableColumn9" style:family="table-column">
      <style:table-column-properties style:column-width="0.508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4.2138in" style:use-optimal-column-width="false"/>
    </style:style>
    <style:style style:name="Table8" style:family="table">
      <style:table-properties style:width="6.1986in" fo:margin-left="0in" table:align="center"/>
    </style:style>
    <style:style style:name="TableRow14" style:family="table-row">
      <style:table-row-properties style:min-row-height="0.3277in" style:use-optimal-row-height="false" fo:keep-together="alway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style:text-properties fo:font-size="11pt" style:font-size-asian="11pt" style:font-size-complex="11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Row21" style:family="table-row">
      <style:table-row-properties style:min-row-height="0.2958in" style:use-optimal-row-height="false" fo:keep-together="always"/>
    </style:style>
    <style:style style:name="P22" style:parent-style-name="Normal" style:family="paragraph">
      <style:paragraph-properties fo:text-align="center"/>
      <style:text-properties fo:font-size="10pt" style:font-size-asian="10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size="10pt" style:font-size-asian="10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text-properties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line-height="115%" fo:text-indent="0.368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368in"/>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line-height="115%" fo:text-indent="0.368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line-height="115%" fo:text-indent="0.368in"/>
      <style:text-properties fo:color="#000000"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6.6%"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68in"/>
      <style:text-properties style:font-weight-complex="bold" fo:font-size="11pt" style:font-size-asian="11pt" style:font-size-complex="11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office:automatic-styles>
  <office:body>
    <office:text text:use-soft-page-breaks="true">
      <text:p text:style-name="P1">PASIŪLYMAS</text:p>
      <text:p text:style-name="P2">DĖL<text:s/>LIETUVOS RESPUBLIKOS<text:s/></text:p>
      <text:p text:style-name="P3">SVEIKATOS SISTEMOS ĮSTATYMO NR. I-552 2, 9, 10, 12, 26, 32, 381, 41, 46, 49, 62, 63, 64, 65, 68 IR 69 STRAIPSNIŲ PAKEITIMO<text:s/>ĮSTATYMO<text:s/>PROJEKTO NR. XIVP-2808(2)</text:p>
      <text:p text:style-name="P4"/>
      <text:p text:style-name="P5">2023-09-28</text:p>
      <text:p text:style-name="P6">Vilniu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text:span text:style-name="T25">str.</text:span></text:p>
          </table:table-cell>
          <table:table-cell table:style-name="TableCell26">
            <text:p text:style-name="P27"><text:span text:style-name="T28">str. d.</text:span></text:p>
          </table:table-cell>
          <table:table-cell table:style-name="TableCell29">
            <text:p text:style-name="P30"><text:span text:style-name="T31">p.</text:span></text:p>
          </table:table-cell>
          <table:covered-table-cell>
            <text:p text:style-name="Normal"/>
          </table:covered-table-cell>
        </table:table-row>
        <table:table-row table:style-name="TableRow32">
          <table:table-cell table:style-name="TableCell33">
            <text:p text:style-name="P34">1.</text:p>
          </table:table-cell>
          <table:table-cell table:style-name="TableCell35">
            <text:p text:style-name="P36">7</text:p>
          </table:table-cell>
          <table:table-cell table:style-name="TableCell37">
            <text:p text:style-name="P38">2</text:p>
          </table:table-cell>
          <table:table-cell table:style-name="TableCell39">
            <text:p text:style-name="P40"/>
          </table:table-cell>
          <table:table-cell table:style-name="TableCell41">
            <text:p text:style-name="P42"><text:span text:style-name="T43">Argumentai:<text:s/></text:span><text:span text:style-name="T44">Visuomenės sveikatos sritis nuolat susiduria su nepakankamu finansavimu, todėl visos gaunamos lėšos privalo būti panaudotos šiai sričiai. Tam buvo numatytas įstatyminis saugiklis, kad Valstybinio visuomenės sveikatos stiprinimo fondo lėšos negalėtų būti panaudotos kitoms valstybės reikmėms finansuoti. Sveikatos apsaugos ministerijos siūlymas leisti jas panaudoti ministerijoje susidariusiems įsiskolinimams dengti prasilenkia su fondo tikslais. Todėl metų pabaigoje iškylančios nepanaudotų lėšų problemos turi būti sprendžiamos kitais būdais, kurie leistų panaudoti fondo lėšas būtent visuomenės sveikatos stiprinimui. Viena iš tokių formų ar būdų galėtų būti socialinės reklamos ar visuomenės informavimo priemonės. Todėl tikslinga atsisakyti ministerijos siūlomo pakeitimo ir palikti iki šiol galiojusią įstatyminę nuostatą</text:span></text:p>
            <text:p text:style-name="P45"/>
            <text:soft-page-break/>
            <text:p text:style-name="P46">Pasiūlymas:<text:s/></text:p>
            <text:p text:style-name="P47">Pakeisti 7 straipsnio 2 dalį ir ją išdėstyti taip:</text:p>
            <text:p text:style-name="P48"><text:span text:style-name="T49">„</text:span><text:span text:style-name="T50">2. Pakeisti 38</text:span><text:span text:style-name="T51">1</text:span><text:span text:style-name="T52"> straipsnio 7 dalį ir ją išdėstyti taip:</text:span></text:p>
            <text:p text:style-name="P53"><text:span text:style-name="T54">„7. Valstybinio visuomenės sveikatos stiprinimo fondo lėšos negali būti naudojamos kitoms valstybės reikmėms finansuoti</text:span><text:span text:style-name="T55">, </text:span><text:span text:style-name="T56">išskyrus atvejus, kai einamaisiais kalendoriniais metais susidaro Valstybinio visuomenės sveikatos stiprinimo fondo lėšų ekonomija ir ji nebus naudojama Valstybinio visuomenės sveikatos stiprinimo fondo veikloms finansuoti. Tokiu atveju Valstybinio visuomenės sveikatos stiprinimo fondo lėšų ekonomija gali būti</text:span><text:span text:style-name="T57"> </text:span><text:span text:style-name="T58">perskirstoma įsiskolinimams, susidariusiems vykdant Sveikatos apsaugos ministerijos strateginiame veiklos plane numatytų programų veiklas, dengti</text:span><text:span text:style-name="T59">.</text:span><text:span text:style-name="T60">“</text:span><text:span text:style-name="T61">.</text:span></text:p>
            <text:p text:style-name="P62"/>
          </table:table-cell>
        </table:table-row>
      </table:table>
      <text:p text:style-name="P63"/>
      <text:p text:style-name="P64"/>
      <text:p text:style-name="P65"/>
      <text:p text:style-name="P66">Teikia</text:p>
      <text:p text:style-name="Normal">Seimo narys<text:s/><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ELIŪNIENĖ Nomeda</meta:initial-creator>
    <dc:creator>adlibuser</dc:creator>
    <meta:creation-date>2023-09-28T13:55:00Z</meta:creation-date>
    <dc:date>2023-09-28T13:55:00Z</dc:date>
    <meta:print-date>2022-11-03T14:15:00Z</meta:print-date>
    <meta:template xlink:href="Normal.dotm" xlink:type="simple"/>
    <meta:editing-cycles>2</meta:editing-cycles>
    <meta:editing-duration>PT0S</meta:editing-duration>
    <meta:document-statistic meta:page-count="2" meta:paragraph-count="12" meta:word-count="253" meta:character-count="1866" meta:row-count="29" meta:non-whitespace-character-count="1625"/>
  </office:meta>
</office:document-meta>
</file>