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4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Hyperlink" style:family="text">
      <style:text-properties style:font-size-complex="12pt" style:text-underline-type="none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KĖJIMŲ ĮSTATYMO NR. VIII-1370<text:s/></text:span></text:p>
      <text:p text:style-name="P11"><text:span text:style-name="T12">3, 76 STRAIPSNIŲ IR PRIEDO</text:span><text:span text:style-name="T13">PAKEITIMO</text:span></text:p>
      <text:p text:style-name="P14"><text:span text:style-name="T15">ĮSTATYMO<text:s/></text:span><text:span text:style-name="T16">PROJEKTO</text:span></text:p>
      <text:p text:style-name="P17"/>
      <text:p text:style-name="P18">2023-02-14<text:s/>Nr. XIVP-2422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Privatinės teisės skyriaus vyresnysis patarėjas,</text:p>
      <text:p text:style-name="P26">laikinai atliekantis departamento direktoriaus funkcijas<text:tab/><text:tab/><text:tab/><text:s text:c="11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R. Dirgėlienė, tel. (8 5) 239<text:s/>6350, el. p.<text:s/>renata.dirgeliene@lrs.lt</text:p>
      <text:p text:style-name="P40"><text:span text:style-name="T41">M.<text:s/></text:span><text:span text:style-name="T42">Griščenko</text:span><text:span text:style-name="T43">, tel. (8 5) 239 6</text:span><text:span text:style-name="T44">552</text:span><text:span text:style-name="T45">, el. p.<text:s/></text:span><text:a xlink:href="mailto:mantas.griscenko@lrs.lt" office:target-frame-name="_top" xlink:show="replace"><text:span text:style-name="T46">mantas.griscenko@lrs.lt</text:span></text:a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2-14T12:46:00Z</meta:creation-date>
    <dc:date>2023-02-14T12:4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3" meta:character-count="671" meta:row-count="19" meta:non-whitespace-character-count="596"/>
  </office:meta>
</office:document-meta>
</file>