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1.274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5.7034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1763in" style:use-optimal-column-width="false"/>
    </style:style>
    <style:style style:name="Table35" style:family="table">
      <style:table-properties style:width="10.7194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 fo:background-color="#FFFFFF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TableColumn105" style:family="table-column">
      <style:table-column-properties style:column-width="0.3902in" style:use-optimal-column-width="false"/>
    </style:style>
    <style:style style:name="TableColumn106" style:family="table-column">
      <style:table-column-properties style:column-width="1.3326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4673in" style:use-optimal-column-width="false"/>
    </style:style>
    <style:style style:name="TableColumn109" style:family="table-column">
      <style:table-column-properties style:column-width="0.4673in" style:use-optimal-column-width="false"/>
    </style:style>
    <style:style style:name="TableColumn110" style:family="table-column">
      <style:table-column-properties style:column-width="0.3902in" style:use-optimal-column-width="false"/>
    </style:style>
    <style:style style:name="TableColumn111" style:family="table-column">
      <style:table-column-properties style:column-width="3.9625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104" style:family="table">
      <style:table-properties style:width="10.6277in" fo:margin-left="0in" table:align="center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17" style:parent-style-name="Normal" style:family="paragraph">
      <style:paragraph-properties fo:text-align="center" fo:margin-left="-0.0145in">
        <style:tab-stops/>
      </style:paragraph-properties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4111in" style:use-optimal-row-height="false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50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text-properties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71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keep-with-next="always" fo:widows="0" fo:orphans="0" fo:text-align="justify" fo:margin-bottom="0.0694in" fo:text-indent="0.1576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keep-with-next="always" fo:widows="0" fo:orphans="0" fo:text-align="justify" fo:margin-bottom="0.0694in" fo:text-indent="0.1576in"/>
      <style:text-properties style:font-size-complex="12pt" style:language-asian="lt" style:country-asian="LT"/>
    </style:style>
    <style:style style:name="P184" style:parent-style-name="Normal" style:family="paragraph">
      <style:paragraph-properties fo:keep-with-next="always" fo:widows="0" fo:orphans="0" fo:text-align="justify" fo:text-indent="0.1576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keep-with-next="always" fo:widows="0" fo:orphans="0" fo:text-align="justify" fo:text-indent="0.1576in"/>
      <style:text-properties style:font-size-complex="12pt" style:language-asian="lt" style:country-asian="LT"/>
    </style:style>
    <style:style style:name="P188" style:parent-style-name="Normal" style:family="paragraph">
      <style:paragraph-properties fo:keep-with-next="always" fo:widows="0" fo:orphans="0" fo:text-align="justify" fo:text-indent="0.1576in"/>
      <style:text-properties style:font-size-complex="12pt" style:language-asian="lt" style:country-asian="LT"/>
    </style:style>
    <style:style style:name="P189" style:parent-style-name="Normal" style:family="paragraph">
      <style:paragraph-properties fo:keep-with-next="always" fo:widows="0" fo:orphans="0" fo:text-align="justify" fo:text-indent="0.1576in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keep-with-next="always" fo:widows="0" fo:orphans="0" fo:text-align="justify" fo:text-indent="0.1576in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keep-with-next="always" fo:widows="0" fo:orphans="0" fo:text-align="justify" fo:text-indent="0.1576in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keep-with-next="always" fo:widows="0" fo:orphans="0" fo:text-align="justify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6" style:family="paragraph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Pasiūlymai6" style:family="paragraph">
      <style:text-properties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222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top="0.0694in" fo:margin-bottom="0.0694in" fo:text-indent="0.1576in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text-align="justify" fo:margin-top="0.0694in" fo:margin-bottom="0.0694in" fo:text-indent="0.1576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margin-top="0.0694in" fo:margin-bottom="0.0694in" fo:text-indent="0.1576in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1576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1576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51" style:parent-style-name="Pasiūlymai6" style:family="paragraph">
      <style:paragraph-properties fo:text-indent="0.1576in"/>
      <style:text-properties fo:color="#000000" fo:font-size="12pt" style:font-size-asian="12pt" style:font-size-complex="12pt"/>
    </style:style>
    <style:style style:name="P252" style:parent-style-name="Pasiūlymai6" style:family="paragraph">
      <style:paragraph-properties fo:text-indent="0.1576in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8" style:parent-style-name="DefaultParagraphFont" style:family="text">
      <style:text-properties fo:color="#000000" fo:font-size="12pt" style:font-size-asian="12pt" style:font-size-complex="12pt"/>
    </style:style>
    <style:style style:name="P259" style:parent-style-name="Normal" style:family="paragraph">
      <style:paragraph-properties fo:keep-with-next="always" fo:line-height="115%" fo:text-indent="0.5in"/>
      <style:text-properties fo:font-weight="bold" style:font-weight-asian="bold"/>
    </style:style>
    <style:style style:name="P260" style:parent-style-name="Normal" style:family="paragraph">
      <style:paragraph-properties fo:keep-with-next="always" fo:line-height="115%"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 fo:line-height="115%"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Pranešėjas" style:family="paragraph">
      <style:paragraph-properties fo:line-height="115%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line-height="150%" fo:text-indent="0.5in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83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84" style:parent-style-name="DokParasas" style:family="paragraph">
      <style:paragraph-properties fo:line-height="100%" fo:margin-left="7in">
        <style:tab-stops/>
      </style:paragraph-properties>
      <style:text-properties style:font-name="Times New Roman" style:font-size-complex="12pt" style:language-asian="lt" style:country-asian="LT"/>
    </style:style>
    <style:style style:name="P285" style:parent-style-name="DokParasas" style:family="paragraph">
      <style:paragraph-properties fo:line-height="100%" fo:margin-left="7in">
        <style:tab-stops/>
      </style:paragraph-properties>
      <style:text-properties style:font-name="Times New Roman" style:font-size-complex="12pt" style:language-asian="lt" style:country-asian="LT"/>
    </style:style>
    <style:style style:name="P286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87" style:parent-style-name="DokParasas" style:family="paragraph">
      <style:paragraph-properties fo:line-height="100%" fo:text-indent="0in">
        <style:tab-stops/>
      </style:paragraph-properties>
    </style:style>
    <style:style style:name="T288" style:parent-style-name="DefaultParagraphFont" style:family="text">
      <style:text-properties style:font-name="Times New Roman" style:font-size-complex="12pt" style:language-asian="lt" style:country-asian="LT"/>
    </style:style>
    <style:style style:name="T289" style:parent-style-name="DefaultParagraphFont" style:family="text">
      <style:text-properties style:font-name="Times New Roman" style:font-size-complex="12pt" style:language-asian="lt" style:country-asian="LT"/>
    </style:style>
    <style:style style:name="T290" style:parent-style-name="DefaultParagraphFont" style:family="text">
      <style:text-properties style:font-name="Times New Roman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size-complex="12pt" style:language-asian="lt" style:country-asian="LT"/>
    </style:style>
    <style:style style:name="T292" style:parent-style-name="DefaultParagraphFont" style:family="text">
      <style:text-properties style:font-name="Times New Roman" style:font-size-complex="12pt" style:language-asian="lt" style:country-asian="LT"/>
    </style:style>
    <style:style style:name="T293" style:parent-style-name="DefaultParagraphFont" style:family="text">
      <style:text-properties style:font-name="Times New Roman" style:font-size-complex="12pt" style:language-asian="lt" style:country-asian="LT"/>
    </style:style>
    <style:style style:name="T294" style:parent-style-name="DefaultParagraphFont" style:family="text">
      <style:text-properties style:font-name="Times New Roman" style:font-size-complex="12pt" style:language-asian="lt" style:country-asian="LT"/>
    </style:style>
    <style:style style:name="T295" style:parent-style-name="DefaultParagraphFont" style:family="text">
      <style:text-properties style:font-name="Times New Roman" style:font-size-complex="12pt" style:language-asian="lt" style:country-asian="LT"/>
    </style:style>
    <style:style style:name="T296" style:parent-style-name="DefaultParagraphFont" style:family="text">
      <style:text-properties style:font-name="Times New Roman" style:font-size-complex="12pt" style:language-asian="lt" style:country-asian="LT"/>
    </style:style>
    <style:style style:name="T297" style:parent-style-name="DefaultParagraphFont" style:family="text">
      <style:text-properties style:font-name="Times New Roman" style:font-size-complex="12pt" style:language-asian="lt" style:country-asian="L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Komitetas"/>
      <text:p text:style-name="P10"><text:span text:style-name="PavadinimasKDiagrama">Pagrindinio komiteto</text:span><text:span text:style-name="PavadinimasKDiagrama"><text:s/></text:span><text:span text:style-name="T11">IŠVADA</text:span></text:p>
      <text:p text:style-name="P12"/>
      <text:p text:style-name="P13"><text:span text:style-name="T14">DĖL SEIMO NUTARIMO „DĖL ILGALAIKIO DARBO IŠMOKŲ FONDO 2017 METŲ ATASKAITŲ RINKINIO PATVIRTINIMO“ PROJEKTO<text:s/></text:span><text:span text:style-name="T15">Nr.<text:s/></text:span><text:span text:style-name="T16">XII</text:span><text:span text:style-name="T17">IP-2692</text:span></text:p>
      <text:p text:style-name="P18"><text:span text:style-name="T19">2018-11-14</text:span><text:span text:style-name="T20"><text:s/>Nr.</text:span><text:span text:style-name="T21"><text:s/>103-P-</text:span><text:span text:style-name="T22">53</text:span></text:p>
      <text:p text:style-name="P23">Vilnius</text:p>
      <text:p text:style-name="P24"/>
      <text:p text:style-name="P25"><text:span text:style-name="T26">1.<text:s/></text:span><text:span text:style-name="T27">Komiteto posėdyje</text:span><text:span text:style-name="T28"><text:s/>dalyvavo:</text:span><text:s/>R. Šalaševičiūtė – Komiteto pirmininkė, R. J. Dagys, A. Dumbrava, M. Navickienė, V. Rastenis, J. Rimkus, A. Sysas, G. Skaistė, T. Tomilinas, J. Varkalys; Komiteto biuras: vedėja E. Bulotaitė, patarėjos: D. Aleksejūnienė, A. Dolmantienė, D. Jonėnienė, I. Kuodienė, R. Molienė, padėjėja R. Liekienė. Kviestieji asmenys:<text:s/>I. Šambaraitė – Seimo kanceliarijos Teisės departamento Privatinės teisės skyriaus patarėja,<text:s/>M. Macijauskas – valstybės kontrolieriaus pavaduotojas, D. Krištopavičienė – Valstybės kontrolės<text:s/>Finansinio audito departamento direktorė, I. Muckutė – Finansų ministerijos Atskaitomybės, audito, turto vertinimo ir nemokumo politikos departamento direktorė, V.Kalinauskas – Socialinės apsaugos ir darbo ministerijos Socialinio draudimo skyriaus vedėjas,<text:s/>J. Miskis – Valstybinio socialinio draudimo fondo valdybos l. e. p. direktorius,<text:s/>V. Latvienė – Valstybinio socialinio draudimo fondo valdybos direktoriaus pavaduotoja,<text:s/>J. Varanauskienė – Valstybinio socialinio draudimo fondo valdybos vyr. patarėja. <text:s text:c="2"/></text:p>
      <text:p text:style-name="P29"><text:span text:style-name="T30">2</text:span><text:span text:style-name="T31">. E</text:span><text:span text:style-name="T32">kspertų, konsultantų, specialistų išvados,</text:span><text:span text:style-name="T33"><text:s/>pasiūlymai, pataisos, pastabos</text:span>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text:s/></text:p>
            <text:p text:style-name="P76">2018-10-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statymo projektas atitinka Konstitucijos, įstatymų, teisėkūros principų ir teisės technikos taisyklių reikalavimus.</text:span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><text:span text:style-name="T96">4. Valstybės ir savivaldybių institucijų ir įstaigų pasiūlymai:</text:span><text:span text:style-name="T97"><text:s/></text:span><text:span text:style-name="T98">negauta.</text:span></text:p>
      <text:p text:style-name="P99"><text:span text:style-name="T100">5. Subjektų, turinčių įstatymų leidybos iniciatyvos teisę, pasiūlymai:</text:span><text:span text:style-name="T101"><text:s/></text:span><text:span text:style-name="T102">negauta.</text:span></text:p>
      <text:p text:style-name="P103">6. Seimo paskirtų papildomų komitetų / komisijų pasiūlymai: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Eil.</text:p>
              <text:p text:style-name="P117"><text:span text:style-name="T118">Nr.</text:span>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tabos</text:p>
            </table:table-cell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Audito <text:s/>komitetas<text:s/></text:p>
            <text:p text:style-name="P150">(2018-11-07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Atsižvelgiant į Valstybės kontrolės 2018 m. spalio 1 d. valstybinio audito išvadoje Nr. FA-2018-P-6-6-10 pateiktą sąlyginę nuomonę dėl finansinių ataskaitų rinkinio ir besąlyginę nuomonę dėl biudžeto vykdymo ataskaitų rinkinio bei ataskaitoje Nr. FA-2017-P-6-6-10-1 pateiktus pastebėjimus, pritarti iniciatorių pateiktam Lietuvos Respublikos Seimo nutarimo „Dėl Ilgalaikio darbo išmokų fondo 2017 metų ataskaitų rinkinio patvirtinimo“ projektui Nr. XIIIP-2692 ir siūlyti pagrindiniam komitetui jį tobulinti pagal Audito komiteto pasiūlymus.</text:span></text:p>
          </table:table-cell>
          <table:table-cell table:style-name="TableCell162">
            <text:p text:style-name="P163">Pritarti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Audito <text:s/>komitetas<text:s/></text:p>
            <text:p text:style-name="P171">(2018-11-07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B</text:p>
          </table:table-cell>
          <table:table-cell table:style-name="TableCell180">
            <text:p text:style-name="P181"><text:span text:style-name="T182">Argumentai:</text:span></text:p>
            <text:p text:style-name="P183">Atsižvelgiant į valstybinio audito ataskaitoje Nr. FA-2018-P-6-6-10-1 pateiktus pastebėjimus, siūlome papildyti Seimo nutarimo projekto preambulę.</text:p>
            <text:p text:style-name="P184"><text:span text:style-name="T185"> </text:span><text:span text:style-name="T186">Pasiūlymas:</text:span></text:p>
            <text:p text:style-name="P187">Pakeisti Seimo nutarimo projekto preambulę ir ją išdėstyti taip:<text:s/></text:p>
            <text:p text:style-name="P188">„Lietuvos Respublikos Seimas,<text:s/></text:p>
            <text:p text:style-name="P189"><text:span text:style-name="T190">vadovaudamasis</text:span><text:span text:style-name="T191"><text:s/>Lietuvos Respublikos garantijų darbuotojams jų darbdaviui tapus nemokiam ir ilgalaikio darbo išmokų įstatymo 21 straipsnio 1 dalimi,<text:s/></text:span></text:p>
            <text:p text:style-name="P192"><text:span text:style-name="T193">atsižvelgdamas</text:span><text:span text:style-name="T194"><text:s/>į tai</text:span><text:span text:style-name="T195">,<text:s/></text:span><text:span text:style-name="T196">kad Lietuvos Respublikos valstybės kontrolė 2018 m. spalio 1 d. valstybinio audito išvadoje Nr. FA-2018-P-6-6-10 pateikė<text:s/></text:span><text:soft-page-break/><text:span text:style-name="T197">sąlyginę nuomonę dėl finansinių ataskaitų rinkinio ir ataskaitoje Nr. FA-2018-P-6-6-10-1 pateiktus pastebėjimus;</text:span></text:p>
            <text:p text:style-name="P198"><text:span text:style-name="T199">pažymėdamas</text:span><text:span text:style-name="T200">, kad sudarant Ilgalaikio darbo išmokų fondo finansinių ataskaitų rinkinį nesilaikoma vieno iš bendrųjų apskaitos principų, įtvirtintų Viešojo sektoriaus atskaitomybės įstatymo 4 straipsnyje – subjekto principo, numatančio, kad kiekvienas viešojo sektoriaus subjektas, laikomas atskiru apskaitos vienetu ir apskaitoje turi registruoti tik savo turtą, finansavimo sumas ir įsipareigojimus, pajamas ir sąnaudas;</text:span></text:p>
            <text:p text:style-name="P201"><text:span text:style-name="T202">siekdamas</text:span><text:span text:style-name="T203"><text:s/></text:span><text:span text:style-name="T204">supaprastinti buhalterinės apskaitos ir atskaitomybės procesus, mažinti administracinę naštą bei užtikrinti finansinių ataskaitų rinkinių teisingumą,<text:s/></text:span><text:span text:style-name="T205">n u t a r i a<text:s/></text:span><text:span text:style-name="T206">priimti šį Lietuvos Respublikos Seimo nutarimą</text:span><text:span text:style-name="T207">:“.</text:span></text:p>
          </table:table-cell>
          <table:table-cell table:style-name="TableCell208">
            <text:p text:style-name="P209">Nepritarti.</text:p>
          </table:table-cell>
          <table:table-cell table:style-name="TableCell210">
            <text:p text:style-name="P211"><text:s text:c="10"/>Seimo nutarimo preambulėse nurodomas teisinis pagrindas, kuriuo remiantis Seimas tvirtina ataskaitų rinkinius.</text:p>
            <text:p text:style-name="Pasiūlymai6"><text:span text:style-name="T212"><text:s text:c="9"/></text:span><text:span text:style-name="T213">Preambulėje konstatavus faktą, kad<text:s/></text:span><text:span text:style-name="T214">sudarant Ilgalaikio darbo išmokų fondo finansinių ataskaitų rinkinį nesilaikoma vieno iš bendrųjų apskaitos principų, įtvirtintų Viešojo sektoriaus atskaitomybės įstatymo 4 straipsnyje – subjekto principo, ataskaitų rinkinys turėtų būti nepatvirtintas.</text:span></text:p>
            <text:soft-page-break/>
            <text:p text:style-name="P215"><text:s text:c="11"/>Vyriausybės posėdžio protokoliniu pavedimu pavesta Socialinės apsaugos ir darbo ministerijai ir Valstybinio socialinio draudimo fondo valdybai  užtikrinti Valstybės kontrolės 2018 m. spalio 1 d. valstybinio audito išvadoje Nr. FA-2018-P-4-8 pateiktų rekomendacijų įgyvendinimą ir apie rezultatus nustatytais terminais informuoti Valstybės kontrolę ir Vyriausybės kanceliariją. 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Audito <text:s/>komitetas<text:s/></text:p>
            <text:p text:style-name="P222">(2018-11-07)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N</text:p>
          </table:table-cell>
          <table:table-cell table:style-name="TableCell231">
            <text:p text:style-name="P232"><text:span text:style-name="T233">Argumentai:</text:span></text:p>
            <text:p text:style-name="P234"><text:span text:style-name="T235">Siekiant užtikrinti finansinių ataskaitų rinkinių teisingumą, supaprastinti buhalterinės apskaitos, atskaitomybės ir konsolidavimo procesus, bei sumažinti administracinę naštą, siūloma papildyti Seimo nutarimo projektą nauju 2 straipsniu.<text:s/></text:span></text:p>
            <text:p text:style-name="P236"><text:span text:style-name="T237">Pasiūlymas:</text:span></text:p>
            <text:p text:style-name="P238"><text:span text:style-name="T239">Papildyti Seimo nutarimo projektą nauju 2 straipsniu ir jį išdėstyti taip:</text:span></text:p>
            <text:p text:style-name="P240"><text:span text:style-name="T241">„</text:span><text:span text:style-name="T242">2 straipsnis.</text:span></text:p>
            <text:p text:style-name="P243"><text:span text:style-name="T244">Pasiūlyti Lietuvos Respublikos Vyriausybei inicijuoti atitinkamų teisės aktų pakeitimus dėl Garantinio<text:s/></text:span><text:soft-page-break/><text:span text:style-name="T245">fondo ir Ilgalaikio darbo išmokų fondo duomenų konsolidavimo į vieną Valstybinio socialinio draudimo fondo ataskaitų rinkinį, užtikrinant duomenų atskleidimo pagal atskiras įmokų rūšis.</text:span><text:span text:style-name="T246">“</text:span></text:p>
          </table:table-cell>
          <table:table-cell table:style-name="TableCell247">
            <text:p text:style-name="P248">Pritarti<text:s/>iš dalies.</text:p>
          </table:table-cell>
          <table:table-cell table:style-name="TableCell249">
            <text:p text:style-name="P250"><text:s text:c="4"/>Nutarimo 2 straipsnį išdėstyti taip:</text:p>
            <text:p text:style-name="P251">„2 straipsnis.</text:p>
            <text:p text:style-name="P252"><text:span text:style-name="T253">Pasiūlyti Lietuvos Respublikos Vyriausybei<text:s/></text:span><text:span text:style-name="T254">svarstyti galimybę</text:span><text:span text:style-name="T255"><text:s/>inicijuoti atitinkamų teisės aktų pakeitimus dėl Garantinio fondo ir Ilgalaikio darbo išmokų fondo duomenų konsolidavimo į vieną Valstybinio socialinio draudimo fondo ataskaitų rinkinį</text:span><text:span text:style-name="T256">, užtikrinant duomenų atskleidimo pagal atskiras<text:s/></text:span><text:soft-page-break/><text:span text:style-name="T257">įmokų rūšis</text:span><text:span text:style-name="T258">.“</text:span></text:p>
          </table:table-cell>
        </table:table-row>
      </table:table>
      <text:p text:style-name="P259"/>
      <text:p text:style-name="P260"><text:span text:style-name="T261">7. Ko</text:span><text:span text:style-name="T262">miteto<text:s/></text:span><text:span text:style-name="T263">sprendimas ir pasiūlymai:</text:span><text:s/>pritarti<text:s/>komiteto patobulintam<text:s/>Seimo<text:s/>nutarimo projektui.</text:p>
      <text:p text:style-name="P264"><text:span text:style-name="T265">8</text:span><text:span text:style-name="T266">. Balsavimo rezultatai:</text:span><text:span text:style-name="T267"><text:s/></text:span>pritarta bendru sutarimu.<text:span text:style-name="T268"><text:s/></text:span><text:s/></text:p>
      <text:p text:style-name="P269"><text:span text:style-name="T270">9. Komiteto paskirtas</text:span><text:span text:style-name="T271"><text:s/>pranešėja</text:span><text:span text:style-name="T272">s</text:span><text:span text:style-name="T273">:</text:span><text:span text:style-name="T274"><text:s/></text:span>Rimantė Šalaševičiūtė.<text:span text:style-name="T275"><text:s/></text:span></text:p>
      <text:p text:style-name="P276"><text:span text:style-name="T277">10. Komiteto narių atskiroji nuomonė:<text:s/></text:span>nepareikšta.<text:span text:style-name="T278"><text:s/></text:span></text:p>
      <text:p text:style-name="P279"><text:span text:style-name="T280">PRIDEDAMA. Komiteto patobulintas</text:span><text:s/>Seimo<text:s/>nutarimo projektas.</text:p>
      <text:p text:style-name="P281"/>
      <text:p text:style-name="P282"/>
      <text:p text:style-name="P283">Komiteto<text:s/>pirmininkė<text:tab/><text:tab/><text:tab/><text:tab/><text:tab/><text:tab/><text:tab/><text:tab/><text:tab/><text:tab/><text:tab/><text:tab/>Rimantė Šalaševičiūtė</text:p>
      <text:p text:style-name="P284"/>
      <text:p text:style-name="P285"><text:tab/><text:tab/><text:tab/></text:p>
      <text:p text:style-name="P286"><text:tab/></text:p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<text:p text:style-name="P298"><text:span text:style-name="T299">Komiteto biuro patarėja R. Molienė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FootnoteReference" style:display-name="Footnote Reference" style:family="text">
      <style:text-properties style:text-position="super 62.5%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8-11-14T14:15:00Z</meta:creation-date>
    <dc:date>2018-11-14T14:15:00Z</dc:date>
    <meta:print-date>2018-06-15T09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4" meta:paragraph-count="36" meta:word-count="781" meta:character-count="6423" meta:row-count="167" meta:non-whitespace-character-count="5678"/>
  </office:meta>
</office:document-meta>
</file>