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text-properties style:font-weight-complex="bold"/>
    </style:style>
    <style:style style:name="P9" style:parent-style-name="Normal" style:family="paragraph">
      <style:paragraph-properties fo:text-align="justify"/>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6458in" style:use-optimal-column-width="false"/>
    </style:style>
    <style:style style:name="Table10" style:family="table">
      <style:table-properties style:width="6.6305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2958in" style:use-optimal-row-height="false" fo:keep-together="always"/>
    </style:style>
    <style:style style:name="P24" style:parent-style-name="Normal" style:family="paragraph">
      <style:paragraph-properties fo:text-align="center"/>
      <style:text-properties fo:font-size="10pt" style:font-size-asian="10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ListParagraph" style:list-style-name="LFO1" style:family="paragraph">
      <style:text-properties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text-indent="0.1576in"/>
      <style:text-properties fo:font-weight="bold" style:font-weight-asian="bold" fo:font-size="11pt" style:font-size-asian="11pt" style:font-size-complex="11pt"/>
    </style:style>
    <style:style style:name="P45" style:parent-style-name="Normal" style:family="paragraph">
      <style:paragraph-properties fo:text-align="justify" fo:text-indent="0.1576in"/>
      <style:text-properties style:font-weight-complex="bold" fo:font-size="11pt" style:font-size-asian="11pt" style:font-size-complex="11pt"/>
    </style:style>
    <style:style style:name="P46" style:parent-style-name="Normal" style:family="paragraph">
      <style:paragraph-properties fo:text-align="justify" fo:text-indent="0.1576in"/>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fo:text-indent="0.1576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Hyperlink"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P82" style:parent-style-name="Normal" style:family="paragraph">
      <style:paragraph-properties fo:text-align="justify" fo:text-indent="0.1576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tyle="italic" style:font-style-asian="italic" style:font-style-complex="italic" fo:font-size="11pt" style:font-size-asian="11pt" style:font-size-complex="11pt"/>
    </style:style>
    <style:style style:name="T89" style:parent-style-name="DefaultParagraphFont" style:family="text">
      <style:text-properties style:font-weight-complex="bold" fo:font-style="italic" style:font-style-asian="italic" style:font-style-complex="italic"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1576in"/>
      <style:text-properties style:font-weight-complex="bold" fo:font-size="11pt" style:font-size-asian="11pt" style:font-size-complex="11pt"/>
    </style:style>
    <style:style style:name="P99" style:parent-style-name="Normal" style:family="paragraph">
      <style:paragraph-properties fo:text-align="justify" fo:text-indent="0.1576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Hyperlink"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fo:text-indent="0.1576in"/>
      <style:text-properties style:font-weight-complex="bold" fo:font-size="11pt" style:font-size-asian="11pt" style:font-size-complex="11pt"/>
    </style:style>
    <style:style style:name="P124"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12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26" style:parent-style-name="Normal" style:family="paragraph">
      <style:paragraph-properties fo:text-align="justify" fo:text-indent="0.1576in">
        <style:tab-stops>
          <style:tab-stop style:type="left" style:position="3.4583in"/>
        </style:tab-stops>
      </style:paragraph-properties>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fo:color="#000000" fo:font-size="11pt" style:font-size-asian="11pt" style:font-size-complex="11pt"/>
    </style:style>
    <style:style style:name="T135" style:parent-style-name="DefaultParagraphFont" style:family="text">
      <style:text-properties fo:font-weight="bold" style:font-weight-asian="bold"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ListParagraph" style:list-style-name="LFO1" style:family="paragraph">
      <style:text-properties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text-indent="0.1576in"/>
      <style:text-properties style:font-weight-complex="bold" fo:font-size="11pt" style:font-size-asian="11pt" style:font-size-complex="11pt"/>
    </style:style>
    <style:style style:name="P153"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15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55" style:parent-style-name="Normal" style:family="paragraph">
      <style:paragraph-properties fo:text-align="justify" fo:text-indent="0.1576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P165" style:parent-style-name="Normal" style:family="paragraph">
      <style:paragraph-properties fo:text-align="justify" fo:text-indent="0.1576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paragraph-properties fo:text-align="justify" fo:text-indent="0.1576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1576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list-style-name="LFO1" style:family="paragraph">
      <style:text-properties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text-indent="0.1576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color="#ED0000"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22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22" style:parent-style-name="Normal" style:family="paragraph">
      <style:paragraph-properties fo:text-align="justify" fo:text-indent="0.1576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ListParagraph" style:list-style-name="LFO1" style:family="paragraph">
      <style:text-properties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weight-complex="bold" fo:font-size="11pt" style:font-size-asian="11pt" style:font-size-complex="11pt"/>
    </style:style>
    <style:style style:name="P244"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24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46" style:parent-style-name="Normal" style:family="paragraph">
      <style:paragraph-properties fo:text-align="justify" fo:text-indent="0.1576in">
        <style:tab-stops>
          <style:tab-stop style:type="left" style:position="3.4583in"/>
        </style:tab-stops>
      </style:paragraph-properties>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ListParagraph" style:list-style-name="LFO1" style:family="paragraph">
      <style:text-properties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weight-complex="bold" fo:font-size="11pt" style:font-size-asian="11pt" style:font-size-complex="11pt"/>
    </style:style>
    <style:style style:name="P265"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26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67" style:parent-style-name="Normal" style:family="paragraph">
      <style:paragraph-properties fo:text-align="justify" fo:text-indent="0.1576in">
        <style:tab-stops>
          <style:tab-stop style:type="left" style:position="3.4583in"/>
        </style:tab-stops>
      </style:paragraph-properties>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P28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8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8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8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8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8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8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8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8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9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9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9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93" style:parent-style-name="Normal" style:family="paragraph">
      <style:paragraph-properties fo:text-align="justify"/>
    </style:style>
    <style:style style:name="S1" style:family="section">
      <style:section-properties fo:margin-left="0in" fo:margin-right="0in" style:writing-mode="lr-tb"/>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T297" style:parent-style-name="DefaultParagraphFont" style:family="text">
      <style:text-properties fo:color="#FFFFFF"/>
    </style:style>
  </office:automatic-styles>
  <office:body>
    <office:text text:use-soft-page-breaks="true">
      <text:p text:style-name="P1"><text:bookmark-start text:name="_Hlk99451466"/></text:p>
      <text:p text:style-name="P2"/>
      <text:p text:style-name="P3">PASIŪLYMAS</text:p>
      <text:p text:style-name="P4">DĖL<text:s/>LIETUVOS RESPUBLIKOS VISUOMENĖS INFORMAVIMO ĮSTATYMO<text:s/>NR. I-1418<text:s/>2 IR 39 STRAIPSNIŲ PAKEITIMO ĮSTATYMO PROJKETO NR.<text:s/>XIVP-3792<text:s/></text:p>
      <text:p text:style-name="P5">2024-09-23</text:p>
      <text:p text:style-name="P6">Vilnius</text:p>
      <text:p text:style-name="P7"/>
      <text:p text:style-name="Normal"/>
      <text:p text:style-name="Normal"/>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Normal"/>
          </table:covered-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P38">2</text:p>
          </table:table-cell>
          <table:table-cell table:style-name="TableCell39">
            <text:p text:style-name="P40">38</text:p>
          </table:table-cell>
          <table:table-cell table:style-name="TableCell41">
            <text:p text:style-name="P42"/>
          </table:table-cell>
          <table:table-cell table:style-name="TableCell43">
            <text:p text:style-name="P44">Argumentai:<text:s/></text:p>
            <text:p text:style-name="P45">Siekiant teisinio aiškumo, atsižvelgiant į<text:s/>įstatymo projekto<text:s/>(toliau –<text:s/>Projektas)<text:s/>tikslus, į<text:s/>Lietuvos Respublikos Seimo kanceliarijos<text:s/>Teisės departamento išvadą<text:s/>(2024-05-21 Nr. XIVP-3792), į Vilniaus universiteto Komunikacijos fakulteto<text:s/>partnerystės docento<text:s/>Liutauro Ulevičiaus raštą Seimo Kultūros komitetui „Dėl įstatymo projekto Nr.<text:s/>XIVP-3792“ (2024-09-16), siūlytina pakoreguoti esminę sąvoką „Pranešimas žiniasklaidai“.</text:p>
            <text:p text:style-name="P46"><text:span text:style-name="T47">Iš tiesų<text:s/></text:span><text:span text:style-name="T48">P</text:span><text:span text:style-name="T49">rojekte vartojamas terminas „žiniasklaida“ neturi<text:s/></text:span><text:span text:style-name="T50">teisinio apibrėžtumo,</text:span><text:span text:style-name="T51"><text:s/>šio termino nėra galiojančiame<text:s/></text:span><text:span text:style-name="T52">Lietuvos Respublikos visuomenės informavimo įstatym</text:span><text:span text:style-name="T53">e</text:span><text:span text:style-name="T54"><text:s/>(</text:span><text:span text:style-name="T55">1996 m. liepos 2 d. Nr. I-1418</text:span><text:span text:style-name="T56">, g</text:span><text:span text:style-name="T57">aliojanti suvestinė redakcija:</text:span><text:span text:style-name="T58"><text:s/></text:span><text:span text:style-name="T59">2024-06-21</text:span><text:span text:style-name="T60">–</text:span><text:span text:style-name="T61">2024-09-30</text:span><text:span text:style-name="T62">),<text:s/></text:span><text:span text:style-name="T63">nors jame vartojam</text:span><text:span text:style-name="T64">os sąvokos<text:s/></text:span><text:span text:style-name="T65">„audiovizualinė žiniasklaida“, <text:s/>„kultūrinė žiniasklaida“, „regioninė žiniasklaida“ ir k</text:span><text:span text:style-name="T66">t.</text:span></text:p>
            <text:p text:style-name="P67"><text:span text:style-name="T68">Kita vertus, protingumo principas suponuotų, kad visuomenėje įprasto, visiems suprantamo<text:s/></text:span><text:span text:style-name="T69">termino</text:span><text:span text:style-name="T70"><text:s/>įstatyme</text:span><text:span text:style-name="T71"><text:s/>apibrėžti nereikia. Kaip žinia,<text:s/></text:span><text:span text:style-name="T72">Lietuvos Respublikos t</text:span><text:span text:style-name="T73">erminų bankas pateikia tokią termino žiniasklaida apibrėžtį: „</text:span><text:span text:style-name="T74">Visuomenei informaciją teikiančiose priemonėse (spaudoje, radijuje, televizijoje, internete) paskelbtos publikacijos, laidos</text:span><text:span text:style-name="T75">“ (</text:span><text:span text:style-name="T76">Lietuvos Respublikos terminų bankas, prieiga<text:s/></text:span><text:span text:style-name="T77">internetu:<text:s/></text:span><text:span text:style-name="T78"><text:s/></text:span><text:a xlink:href="https://terminai.vlkk.lt/paieska?search=%C5%BEiniasklaida" office:target-frame-name="_top" xlink:show="replace"><text:span text:style-name="T79">https://terminai.vlkk.lt/paieska?search=%C5%BEiniasklaida</text:span></text:a><text:span text:style-name="T80">).</text:span><text:span text:style-name="T81"><text:s/></text:span></text:p>
            <text:soft-page-break/>
            <text:p text:style-name="P82"><text:span text:style-name="T83">Taip pat<text:s/></text:span><text:span text:style-name="T84">pateikiamas kitas apibrėžimas:<text:s/></text:span><text:span text:style-name="T85">„</text:span><text:span text:style-name="T86">Visuomenei informaciją teikiančios priemonės (spauda, radijas, televizija, internetas). Žiniasklaida – palyginti naujas pavadinimas, prieš tai vartotas terminas masinės informacijos priemonės</text:span><text:span text:style-name="T87">“ (</text:span><text:span text:style-name="T88">Ten pat</text:span><text:span text:style-name="T89">.</text:span><text:span text:style-name="T90">). Akcentuotina, kad terminas<text:s/></text:span><text:span text:style-name="T91">„masinės informacijos priemonės“<text:s/></text:span><text:span text:style-name="T92">tebėra<text:s/></text:span><text:span text:style-name="T93">įteisint</text:span><text:span text:style-name="T94">a</text:span><text:span text:style-name="T95">s Lietuvos Respublikos Konstitucijos 44 straipsnio<text:s/></text:span><text:span text:style-name="T96">2</text:span><text:span text:style-name="T97"><text:s/>dalyje.<text:s/></text:span></text:p>
            <text:p text:style-name="P98">Pritariant<text:s/>doc.<text:s/>L. Ulevičiaus pastaboms dėl žiniasklaidos termino suponuojamų problemų, atsižvelgiant į<text:s/>Projekto iniciatoriaus tikslus ir uždavinius, išdėstytus „Aiškinamajame rašte“, į<text:s/>Lietuvos Respublikos visuomenės informavimo įstatyme<text:s/>įteisintas sąvokas ir teisės normas, į Lietuvos Respublikos Konstitucijoje vartojamą<text:s/>visuomenės<text:s/>sąvoką,<text:s/>siūlytina terminą „Pranešimas<text:s/>žiniasklaidai“ pakeisti į terminą „Pranešimas visuomenei“.<text:s/></text:p>
            <text:p text:style-name="P99"><text:span text:style-name="T100">Taip pat<text:s/></text:span><text:span text:style-name="T101">pritartina<text:s/></text:span><text:span text:style-name="T102">doc.<text:s/></text:span><text:span text:style-name="T103">L. Ulevičiaus siūlymui</text:span><text:span text:style-name="T104"><text:s/>vietoj „</text:span><text:span text:style-name="T105">asmens, įmonės ar organizacijos</text:span><text:span text:style-name="T106">“ vartoti nacionalinės teisės aktams įprastas fizinio ir juridinio asmens sąvokas</text:span><text:span text:style-name="T107"><text:s/>(beje, jos derėtų su Lietuvos Respublikos visuomenės informavimo įstatymo 2 straipsnio 8 dalyje<text:s/></text:span><text:span text:style-name="T108">apibrėžta asmens<text:s/></text:span><text:span text:style-name="T109">sąvoka</text:span><text:span text:style-name="T110">).</text:span><text:span text:style-name="T111"><text:s/></text:span><text:span text:style-name="T112">Pritartina ir</text:span><text:span text:style-name="T113"><text:s/>Teisės departamento išvadoje<text:s/></text:span><text:span text:style-name="T114">pateiktam siūlymui</text:span><text:span text:style-name="T115"><text:s/></text:span><text:span text:style-name="T116">„</text:span><text:span text:style-name="T117">vartoti tikslesnę ir aiškiau subjektus apibrėžiančią formuluotę „fizinio ar juridinio asmens arba kitos organizacijos“</text:span><text:span text:style-name="T118"><text:s/>(Lietuvos Respublikos Seimo kanceliarijos Teisės departamento išvada (</text:span><text:span text:style-name="T119">2024-05-21 Nr. XIVP-3792</text:span><text:span text:style-name="T120">), p. 1, prieiga internetu:<text:s/></text:span><text:a xlink:href="https://e-seimas.lrs.lt/portal/legalAct/lt/TAK/b04bcfd0174711ef8e4be9fad87afa59?jfwid=-cwmjfyup0" office:target-frame-name="_top" xlink:show="replace"><text:span text:style-name="T121">https://e-seimas.lrs.lt/portal/legalAct/lt/TAK/b04bcfd0174711ef8e4be9fad87afa59?jfwid=-cwmjfyup0</text:span></text:a><text:span text:style-name="T122">).<text:s/></text:span></text:p>
            <text:p text:style-name="P123">Taip pat, atsižvelgiant į<text:s/>Lietuvos Respublikos visuomenės informavimo įstatyme įteisintas teisės normas, pritartina<text:s/>Teisės departamento siūlymui<text:s/>naujojoje<text:s/>sąvokoje atsisakyti žodžio „publikuojamas“, keičiant jį žodžiu „skleidžiamas“.<text:s/></text:p>
            <text:p text:style-name="P124">Pasiūlymas:</text:p>
            <text:p text:style-name="P125">Pakeisti 2 straipsnio 38 dalį ir ją išdėstyti taip:</text:p>
            <text:p text:style-name="P126"><text:span text:style-name="T127">„38.<text:s/></text:span><text:span text:style-name="T128">Pranešimas<text:s/></text:span><text:span text:style-name="T129">žiniasklaidai</text:span><text:span text:style-name="T130"><text:s/>visuomenei</text:span><text:span text:style-name="T131"><text:s/>–<text:s/></text:span><text:span text:style-name="T132">asmens, įmonės ar organizacijos</text:span><text:span text:style-name="T133"><text:s/></text:span><text:span text:style-name="T134">fizinio ar juridinio asmens</text:span><text:span text:style-name="T135"><text:s/>arba kitos organizacijos</text:span><text:span text:style-name="T136"><text:s/></text:span><text:span text:style-name="T137">parengtas informacinis pranešimas, kuris viešosios informacijos rengėjo ir (ar) skleidėjo nuožiūra gali būti<text:s/></text:span><text:span text:style-name="T138">publikuojamas</text:span><text:span text:style-name="T139"><text:s/></text:span><text:span text:style-name="T140">skleidžiamas</text:span><text:span text:style-name="T141"><text:s/>visuomenės informavimo priemonėse.“</text:span></text:p>
          </table:table-cell>
        </table:table-row>
        <table:table-row table:style-name="TableRow142">
          <table:table-cell table:style-name="TableCell143">
            <text:list text:style-name="LFO1" text:continue-numbering="true">
              <text:list-item>
                <text:p text:style-name="P144"/>
              </text:list-item>
            </text:list>
          </table:table-cell>
          <table:table-cell table:style-name="TableCell145">
            <text:p text:style-name="P146">39</text:p>
          </table:table-cell>
          <table:table-cell table:style-name="TableCell147">
            <text:p text:style-name="P148">12</text:p>
          </table:table-cell>
          <table:table-cell table:style-name="TableCell149">
            <text:p text:style-name="P150"/>
          </table:table-cell>
          <table:table-cell table:style-name="TableCell151">
            <text:p text:style-name="P152">Atsižvelgiant į pasiūlymą<text:s/>Nr. 1,<text:s/>reikėtų pakeisti 39 straipsnio 12 dalį.<text:s/></text:p>
            <text:p text:style-name="P153">Pasiūlymas:</text:p>
            <text:p text:style-name="P154">Pakeisti<text:s/>39<text:s/>straipsnio<text:s/>12<text:s/>dalį<text:s/>ir<text:s/>ją išdėstyti taip:<text:s/></text:p>
            <text:p text:style-name="P155"><text:span text:style-name="T156">„12. Visuomenės informavimo priemonėje visa apimtimi ar iš dalies<text:s/></text:span><text:span text:style-name="T157">publikuojant</text:span><text:span text:style-name="T158"><text:s/></text:span><text:span text:style-name="T159">skleidžiant</text:span><text:span text:style-name="T160"><text:s/></text:span><text:span text:style-name="T161">pranešimą<text:s/></text:span><text:span text:style-name="T162">žiniasklaidai<text:s/></text:span><text:span text:style-name="T163">visuomenei</text:span><text:span text:style-name="T164">, turi būti laikomasi šių reikalavimų:</text:span></text:p>
            <text:p text:style-name="P165"><text:bookmark-start text:name="part_9d96e9e7601644fe9e4de74961da05ed"/><text:bookmark-end text:name="part_9d96e9e7601644fe9e4de74961da05ed"/><text:soft-page-break/><text:span text:style-name="T166">1) jei pranešimas<text:s/></text:span><text:span text:style-name="T167">žiniasklaidai</text:span><text:span text:style-name="T168"><text:s/></text:span><text:span text:style-name="T169">visuomenei</text:span><text:span text:style-name="T170"><text:s/></text:span><text:span text:style-name="T171">publikuojamas</text:span><text:span text:style-name="T172"><text:s/></text:span><text:span text:style-name="T173">skleidžiamas</text:span><text:span text:style-name="T174"><text:s/>neatlygintinai, jis žymimas žodžiais „Pranešimas<text:s/></text:span><text:span text:style-name="T175">žiniasklaidai</text:span><text:span text:style-name="T176"><text:s/></text:span><text:span text:style-name="T177">visuomene</text:span><text:span text:style-name="T178">i</text:span><text:span text:style-name="T179">“;</text:span></text:p>
            <text:p text:style-name="P180"><text:bookmark-start text:name="part_9d8be4f322a34fcab4375c9032b88151"/><text:bookmark-end text:name="part_9d8be4f322a34fcab4375c9032b88151"/><text:span text:style-name="T181">2) jei pranešimas<text:s/></text:span><text:span text:style-name="T182">žiniasklaidai</text:span><text:span text:style-name="T183"><text:s/></text:span><text:span text:style-name="T184">visuomene</text:span><text:span text:style-name="T185">i</text:span><text:span text:style-name="T186"><text:s/></text:span><text:span text:style-name="T187">publikuojamas<text:s/></text:span><text:span text:style-name="T188">skleidžiamas</text:span><text:span text:style-name="T189"><text:s/>atlygintinai, jis žymimas žodžiais „Reklama“ arba „Rėmimas“ (pasirinktinai);</text:span></text:p>
            <text:p text:style-name="P190"><text:bookmark-start text:name="part_de517b0eae554325985b3f8ed31669a8"/><text:bookmark-end text:name="part_de517b0eae554325985b3f8ed31669a8"/><text:span text:style-name="T191">3) visais atvejais nurodomas pranešimo<text:s/></text:span><text:span text:style-name="T192">žiniasklaidai</text:span><text:span text:style-name="T193"><text:s/></text:span><text:span text:style-name="T194">visuomenei<text:s/></text:span><text:span text:style-name="T195">rengėjas.“</text:span></text:p>
          </table:table-cell>
        </table:table-row>
        <table:table-row table:style-name="TableRow196">
          <table:table-cell table:style-name="TableCell197">
            <text:list text:style-name="LFO1" text:continue-numbering="true">
              <text:list-item>
                <text:p text:style-name="P198"/>
              </text:list-item>
            </text:list>
          </table:table-cell>
          <table:table-cell table:style-name="TableCell199">
            <text:p text:style-name="P200">39</text:p>
          </table:table-cell>
          <table:table-cell table:style-name="TableCell201">
            <text:p text:style-name="P202"/>
          </table:table-cell>
          <table:table-cell table:style-name="TableCell203">
            <text:p text:style-name="P204"/>
          </table:table-cell>
          <table:table-cell table:style-name="TableCell205">
            <text:p text:style-name="P206"><text:span text:style-name="T207">Atsižvelgiant į pasiūlymą Nr. 2, į Teisės departamento išvadoje pateiktą pasiūlymą</text:span><text:span text:style-name="T208">,<text:s/></text:span><text:span text:style-name="T209">suponuojantį, kad „</text:span><text:span text:style-name="T210">3.Atsižvelgiant į projekto 2 straipsniu keičiamo įstatymo 39 straipsnio 12 dalies turinį, reikėtų patikslinti ir keičiamo įstatymo 39 straipsnio pavadinimą, nustatant, kad šis straipsnis reglamentuoja ne tik reklamai ir komerciniams audiovizualiniams pranešimams, tačiau ir pranešimams žiniasklaidai keliamus reikalavimus</text:span><text:span text:style-name="T211">“ (Ten pat</text:span><text:span text:style-name="T212">.</text:span><text:span text:style-name="T213">). Tiesa, p</text:span><text:span text:style-name="T214">atikslinti</text:span><text:span text:style-name="T215"><text:s/>39 straipsnio pavadinimą neužtektų, nes reikėtų papildyti ir 39 straipsnio</text:span><text:span text:style-name="T216"><text:s/></text:span><text:span text:style-name="T217">1 ir 2<text:s/></text:span><text:span text:style-name="T218">dalių<text:s/></text:span><text:span text:style-name="T219">formuluotes.<text:s/></text:span></text:p>
            <text:p text:style-name="P220">Pasiūlymas:</text:p>
            <text:p text:style-name="P221">Pakeisti<text:s/>39<text:s/>straipsnio<text:s/>pavadinimą ir<text:s/>jį<text:s/>išdėstyti taip:</text:p>
            <text:p text:style-name="P222"><text:span text:style-name="T223">„</text:span><text:span text:style-name="T224">39 straipsnis. Reklamai</text:span><text:span text:style-name="T225">,</text:span><text:span text:style-name="T226"><text:s/></text:span><text:span text:style-name="T227">ir</text:span><text:span text:style-name="T228"><text:s/>komerciniams audiovizualiniams pranešimams</text:span><text:span text:style-name="T229"><text:s/>ir<text:s/></text:span><text:span text:style-name="T230">pranešimams visuomenei</text:span><text:span text:style-name="T231"><text:s/>keliami reikalavimai</text:span><text:span text:style-name="T232">.“</text:span></text:p>
          </table:table-cell>
        </table:table-row>
        <table:table-row table:style-name="TableRow233">
          <table:table-cell table:style-name="TableCell234">
            <text:list text:style-name="LFO1" text:continue-numbering="true">
              <text:list-item>
                <text:p text:style-name="P235"/>
              </text:list-item>
            </text:list>
          </table:table-cell>
          <table:table-cell table:style-name="TableCell236">
            <text:p text:style-name="P237">39</text:p>
          </table:table-cell>
          <table:table-cell table:style-name="TableCell238">
            <text:p text:style-name="P239">1</text:p>
          </table:table-cell>
          <table:table-cell table:style-name="TableCell240">
            <text:p text:style-name="P241"/>
          </table:table-cell>
          <table:table-cell table:style-name="TableCell242">
            <text:p text:style-name="P243"><text:s/><text:s text:c="3"/>Atsižvelgiant į pasiūlymą Nr. 3, reikėtų pakeisti 39 straipsnio 1 dalies formuluotę.<text:s/></text:p>
            <text:p text:style-name="P244">Pasiūlymas:</text:p>
            <text:p text:style-name="P245">Pakeisti<text:s/>39<text:s/>straipsnio<text:s/>1 dalį ir ją<text:s/>išdėstyti taip:</text:p>
            <text:p text:style-name="P246"><text:span text:style-name="T247">„</text:span><text:span text:style-name="T248">1. Reklama, komerciniai audiovizualiniai pranešimai</text:span><text:span text:style-name="T249">,</text:span><text:span text:style-name="T250"><text:s/></text:span><text:span text:style-name="T251">pranešimai visuomenei<text:s/></text:span><text:span text:style-name="T252">turi būti padorūs, teisingi ir aiškiai atpažįstami. Paslėpta reklama, paslėpti komerciniai audiovizualiniai pranešimai draudžiami.</text:span><text:span text:style-name="T253">“</text:span></text:p>
          </table:table-cell>
        </table:table-row>
        <table:table-row table:style-name="TableRow254">
          <table:table-cell table:style-name="TableCell255">
            <text:list text:style-name="LFO1" text:continue-numbering="true">
              <text:list-item>
                <text:p text:style-name="P256"/>
              </text:list-item>
            </text:list>
          </table:table-cell>
          <table:table-cell table:style-name="TableCell257">
            <text:p text:style-name="P258">39</text:p>
          </table:table-cell>
          <table:table-cell table:style-name="TableCell259">
            <text:p text:style-name="P260">2<text:s/></text:p>
          </table:table-cell>
          <table:table-cell table:style-name="TableCell261">
            <text:p text:style-name="P262"/>
          </table:table-cell>
          <table:table-cell table:style-name="TableCell263">
            <text:p text:style-name="P264"><text:s text:c="3"/><text:s/>Atsižvelgiant į pasiūlymą Nr. 4, reikėtų pakeisti 39 straipsnio 2 dalies formuluotę.<text:s/></text:p>
            <text:p text:style-name="P265">Pasiūlymas:</text:p>
            <text:p text:style-name="P266">Pakeisti<text:s/>39<text:s/>straipsnio<text:s/>2 dalį ir ją<text:s/>išdėstyti taip:</text:p>
            <text:p text:style-name="P267"><text:span text:style-name="T268">„</text:span><text:span text:style-name="T269">2. Visuomenės informavimo priemonėse draudžiami reklama</text:span><text:span text:style-name="T270">,</text:span><text:span text:style-name="T271"><text:s/></text:span><text:span text:style-name="T272"><text:s/></text:span><text:span text:style-name="T273">ir</text:span><text:span text:style-name="T274"><text:s/>komerciniai audiovizualiniai pranešimai</text:span><text:span text:style-name="T275">,</text:span><text:span text:style-name="T276"><text:s/></text:span><text:span text:style-name="T277">ir</text:span><text:span text:style-name="T278"><text:s/></text:span><text:span text:style-name="T279">pranešimai visuomenei,</text:span><text:span text:style-name="T280"><text:s/>kuriuose:</text:span></text:p>
            <text:p text:style-name="P281">1) naudojamos pasąmonę veikiančios technologijos;</text:p>
            <text:p text:style-name="P282"><text:bookmark-start text:name="part_e35c52acd2bf4868b18005cc0afd62ec"/><text:bookmark-end text:name="part_e35c52acd2bf4868b18005cc0afd62ec"/>2) skleidžiama klaidinanti reklama;</text:p>
            <text:p text:style-name="P283"><text:bookmark-start text:name="part_93b53f7c5a714d3094b456d4270d586b"/><text:bookmark-end text:name="part_93b53f7c5a714d3094b456d4270d586b"/>3) žeminamas žmogaus orumas;</text:p>
            <text:p text:style-name="P284"><text:bookmark-start text:name="part_df425ce741ff4a7e80ceebf8c331cc29"/><text:bookmark-end text:name="part_df425ce741ff4a7e80ceebf8c331cc29"/>4) diskriminuojama ar skatinama diskriminuoti dėl amžiaus, lyties, lytinės orientacijos, etninės priklausomybės, rasės, tautybės, pilietybės, kalbos, kilmės, socialinės padėties, negalios, tikėjimo, įsitikinimų, pažiūrų ar religijos;</text:p>
            <text:p text:style-name="P285"><text:bookmark-start text:name="part_3a93a8af4b7d44639dcb0197fa30154f"/><text:bookmark-end text:name="part_3a93a8af4b7d44639dcb0197fa30154f"/>5) skatinamas sveikatai ar saugai pavojingas elgesys, taip pat aplinkos apsaugai ypač žalingas elgesys;</text:p>
            <text:p text:style-name="P286"><text:bookmark-start text:name="part_7de8ca3be6654263b570fb6de3082c88"/><text:bookmark-end text:name="part_7de8ca3be6654263b570fb6de3082c88"/>6) reklamuojami tabako gaminiai, elektroninės cigaretės ir (ar) jų pildyklės, rūkomieji žoliniai gaminiai, kaip tai nustatyta Tabako, tabako gaminių ir su jais susijusių gaminių kontrolės įstatyme;</text:p>
            <text:p text:style-name="P287"><text:bookmark-start text:name="part_359cda39421d4ebe9e96342f3954b567"/><text:bookmark-end text:name="part_359cda39421d4ebe9e96342f3954b567"/>7) reklamuojami alkoholio produktai, kaip tai nustatyta Alkoholio kontrolės įstatyme;</text:p>
            <text:p text:style-name="P288"><text:bookmark-start text:name="part_628fc1374d1d457b9f6c37fedcbd296a"/><text:bookmark-end text:name="part_628fc1374d1d457b9f6c37fedcbd296a"/>8) reklamuojami tik su receptu įsigyjami vaistiniai preparatai, kaip tai nustatyta Farmacijos įstatyme, ar gydytojų skiriamo gydymo paslaugos, išskyrus specialius leidinius ar specialias visuomenės informavimo priemones;</text:p>
            <text:p text:style-name="P289"><text:bookmark-start text:name="part_9fde649136544ab8a3388402a0b5a8dc"/><text:bookmark-end text:name="part_9fde649136544ab8a3388402a0b5a8dc"/>9) daromas neigiamas poveikis nepilnamečių psichikos sveikatai, fiziniam, protiniam ar doroviniam vystymuisi, kaip tai nustatyta Nepilnamečių apsaugos nuo neigiamo viešosios informacijos poveikio įstatyme;</text:p>
            <text:p text:style-name="P290"><text:bookmark-start text:name="part_92f11161a3404caeb08cd7ed59a6b46c"/><text:bookmark-end text:name="part_92f11161a3404caeb08cd7ed59a6b46c"/>10) reklamuojami azartiniai lošimai, kaip tai nustatyta Azartinių lošimų įstatyme;</text:p>
            <text:p text:style-name="P291"><text:bookmark-start text:name="part_74e4bc80b5184aa4a976984b2c7383ac"/><text:bookmark-end text:name="part_74e4bc80b5184aa4a976984b2c7383ac"/>11) reklamuojamos loterijos, kaip tai nustatyta Loterijų įstatyme;</text:p>
            <text:p text:style-name="P292"><text:bookmark-start text:name="part_f8b05f9dba7f4f1abd540e2e94163b3d"/><text:bookmark-end text:name="part_f8b05f9dba7f4f1abd540e2e94163b3d"/>12) pažeidžiami kiti bendrieji reikalavimai reklamai, nustatyti Reklamos įstatyme.“</text:p>
          </table:table-cell>
        </table:table-row>
      </table:table>
      <text:p text:style-name="P293"/>
      <text:section text:name="Sect1" text:style-name="S1">
        <text:p text:style-name="P294"/>
        <text:p text:style-name="P295">Teikia</text:p>
        <text:p text:style-name="P296">Seimo narys<text:s/><text:tab/><text:tab/><text:tab/><text:tab/><text:tab/><text:span text:style-name="T297">(Parašas)</text:span><text:tab/><text:tab/><text:tab/>Stasys Tumėnas<text:bookmark-end text:name="_Hlk99451466"/></text:p>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text-indent="0.3937in"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color="#2F5496"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text-align="start" fo:line-height="100%" fo:text-indent="0in"/>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color="#2F5496" fo:font-size="12pt" style:font-size-asian="12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text-indent="0.3937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rijus Brazauskas</meta:initial-creator>
    <dc:creator>adlibuser</dc:creator>
    <meta:creation-date>2024-09-23T08:34:00Z</meta:creation-date>
    <dc:date>2024-09-23T08:34:00Z</dc:date>
    <meta:print-date>2024-09-20T07:21:00Z</meta:print-date>
    <meta:template xlink:href="Normal.dotm" xlink:type="simple"/>
    <meta:editing-cycles>2</meta:editing-cycles>
    <meta:editing-duration>PT0S</meta:editing-duration>
    <meta:document-statistic meta:page-count="3" meta:paragraph-count="45" meta:word-count="878" meta:character-count="7348" meta:row-count="197" meta:non-whitespace-character-count="6515"/>
  </office:meta>
</office:document-meta>
</file>