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6.6%"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justify"/>
      <style:text-properties fo:font-weight="bold" style:font-weight-asian="bold" style:font-size-complex="12pt" style:language-asian="en" style:country-asian="GB"/>
    </style:style>
    <style:style style:name="P14" style:parent-style-name="Normal" style:family="paragraph">
      <style:paragraph-properties fo:text-align="justify" fo:text-indent="0.3937in">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563C1"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563C1"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563C1"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563C1"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563C1"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fo:color="#0563C1"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563C1"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563C1"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text-position="super 66.6%"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text-position="super 66.6%"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fo:color="#0563C1"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fo:color="#0563C1"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fo:font-weight="bold" style:font-weight-asian="bold" style:font-weight-complex="bold" style:font-size-complex="12pt" style:language-asian="en" style:country-asian="GB"/>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P207"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P223"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P229" style:parent-style-name="Normal" style:family="paragraph">
      <style:paragraph-properties fo:text-align="justify" fo:text-indent="0.4305in"/>
      <style:text-properties style:font-size-complex="12pt" style:language-asian="lt" style:country-asian="LT"/>
    </style:style>
    <style:style style:name="P230" style:parent-style-name="Normal" style:family="paragraph">
      <style:paragraph-properties fo:text-align="justify" fo:margin-left="0.3937in">
        <style:tab-stops>
          <style:tab-stop style:type="left" style:position="0.1972in"/>
        </style:tab-stops>
      </style:paragraph-properties>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233" style:parent-style-name="DefaultParagraphFont" style:family="text">
      <style:text-properties fo:font-weight="bold" style:font-weight-asian="bold" style:font-weight-complex="bold" style:font-size-complex="12pt" style:language-asian="en" style:country-asian="GB"/>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P235"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P242" style:parent-style-name="Normal" style:family="paragraph">
      <style:paragraph-properties fo:text-align="justify" fo:text-indent="0.3937in">
        <style:tab-stops>
          <style:tab-stop style:type="left" style:position="0.5909in"/>
        </style:tab-stops>
      </style:paragraph-properties>
      <style:text-properties style:font-size-complex="12pt" style:language-asian="en" style:country-asian="GB"/>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P249"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fo:font-weight="bold" style:font-weight-asian="bold" style:font-weight-complex="bold" style:font-size-complex="12pt" style:language-asian="en" style:country-asian="GB"/>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P266" style:parent-style-name="Normal" style:family="paragraph">
      <style:paragraph-properties fo:text-align="justify" fo:text-indent="0.3937in">
        <style:tab-stops>
          <style:tab-stop style:type="left" style:position="0.7875in"/>
        </style:tab-stops>
      </style:paragraph-properties>
      <style:text-properties style:font-size-complex="12pt" style:language-asian="en" style:country-asian="GB"/>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margin-left="0.9395in" fo:text-indent="-0.5458in">
        <style:tab-stops>
          <style:tab-stop style:type="left" style:position="-0.25in"/>
        </style:tab-stops>
      </style:paragraph-properties>
    </style:style>
    <style:style style:name="T269" style:parent-style-name="DefaultParagraphFont" style:family="text">
      <style:text-properties fo:font-weight="bold" style:font-weight-asian="bold" style:font-weight-complex="bold" style:font-size-complex="12pt" style:language-asian="en" style:country-asian="GB"/>
    </style:style>
    <style:style style:name="T270" style:parent-style-name="DefaultParagraphFont" style:family="text">
      <style:text-properties fo:font-weight="bold" style:font-weight-asian="bold" style:font-weight-complex="bold" style:font-size-complex="12pt" style:language-asian="en" style:country-asian="GB"/>
    </style:style>
    <style:style style:name="T271" style:parent-style-name="DefaultParagraphFont" style:family="text">
      <style:text-properties fo:font-weight="bold" style:font-weight-asian="bold" style:font-weight-complex="bold" style:font-size-complex="12pt" style:language-asian="en" style:country-asian="GB"/>
    </style:style>
    <style:style style:name="T272" style:parent-style-name="DefaultParagraphFont" style:family="text">
      <style:text-properties fo:font-weight="bold" style:font-weight-asian="bold" style:font-weight-complex="bold" style:font-size-complex="12pt" style:language-asian="en" style:country-asian="GB"/>
    </style:style>
    <style:style style:name="P273"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T280" style:parent-style-name="DefaultParagraphFont" style:family="text">
      <style:text-properties fo:font-weight="bold" style:font-weight-asian="bold" fo:font-style="italic" style:font-style-asian="italic" style:font-size-complex="12pt" style:language-asian="en" style:country-asian="GB"/>
    </style:style>
    <style:style style:name="T281" style:parent-style-name="DefaultParagraphFont" style:family="text">
      <style:text-properties fo:font-weight="bold" style:font-weight-asian="bold" style:font-size-complex="12pt" style:language-asian="en" style:country-asian="GB"/>
    </style:style>
    <style:style style:name="P282" style:parent-style-name="Normal" style:family="paragraph">
      <style:paragraph-properties fo:text-align="justify" fo:text-indent="0.3937in">
        <style:tab-stops>
          <style:tab-stop style:type="left" style:position="0.6895in"/>
        </style:tab-stops>
      </style:paragraph-properties>
      <style:text-properties style:font-size-complex="12pt" style:language-asian="en" style:country-asian="GB"/>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P289" style:parent-style-name="Normal" style:family="paragraph">
      <style:paragraph-properties fo:text-align="justify" fo:text-indent="0.3875in">
        <style:tab-stops>
          <style:tab-stop style:type="left" style:position="0.6895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font-size="11pt" style:font-size-asian="11pt" style:font-size-complex="11pt"/>
    </style:style>
  </office:automatic-styles>
  <office:body>
    <office:text text:use-soft-page-breaks="true">
      <text:p text:style-name="P1"/>
      <text:p text:style-name="P8"><text:span text:style-name="T9">LIETUVOS RESPUBLIKOS BAUDŽIAMOJO KODEKSO 9</text:span><text:span text:style-name="T10">1<text:s/></text:span><text:span text:style-name="T11">STRAIPSNIO PAKEITIMO ĮSTATYMO IR LIETUVOS RESPUBLIKOS</text:span></text:p>
      <text:p text:style-name="P12">ĮSTATYMO „DĖL EUROPOS SĄJUNGOS VALSTYBIŲ NARIŲ SPRENDIMŲ BAUDŽIAMOSIOSE BYLOSE TARPUSAVIO PRIPAŽINIMO IR VYKDYMO“ NR. XII 1322 3 IR 17 STRAIPSNIŲ BEI PRIEDO<text:s/>PAKEITIMO ĮSTATYMO PROJEKTŲ AIŠKINAMASIS RAŠTAS</text:p>
      <text:p text:style-name="P13"/>
      <text:p text:style-name="P14"><text:span text:style-name="T15">1</text:span><text:span text:style-name="T16">.</text:span><text:span text:style-name="T17"><text:tab/>Įstatymo projekto rengimą paskatinusios priežastys, parengtų projektų tikslai ir uždaviniai</text:span></text:p>
      <text:p text:style-name="P18"><text:span text:style-name="T19">Lietuvos Respublikos baudžiamojo kodekso 9</text:span><text:span text:style-name="T20">1</text:span><text:span text:style-name="T21"><text:s/>straipsnio pakeitimo įstatymo projektu (toliau – BK pakeitimo pro</text:span><text:span text:style-name="T22">jektas) ir Lietuvos Respublikos įstatymo „Dėl Europos Sąjungos valstybių narių sprendimų baudžiamosiose bylose tarpusavio pripažinimo ir vykdymo“ Nr. XII-1322 (toliau – Sprendimų pripažinimo įstatymas) 3 ir 17 straipsnių bei priedo pakeitimo įstatymo proje</text:span><text:span text:style-name="T23">ktu (toliau – Sprendimų pripažinimo įstatymo pakeitimo projektas) siekiama pašalinti Europos Komisijos identifikuotus trūkumus dėl 2002 m. birželio 13 d. Tarybos pamatinio sprendimo<text:s/></text:span><text:a xlink:href="http://eur-lex.europa.eu/legal-content/LIT/TXT/?uri=CELEX:32002F0584&amp;locale=lt" office:target-frame-name="_blank" xlink:show="new"><text:span text:style-name="T24">2002/584/TVR</text:span></text:a><text:span text:style-name="T25"><text:s/>dėl Europos arešto orderio ir perdavimo tarp valstybių narių tvarkos (toliau – Pamatinis sprendimas<text:s/></text:span><text:a xlink:href="http://eur-lex.europa.eu/legal-content/LIT/TXT/?uri=CELEX:32002F0584&amp;locale=lt" office:target-frame-name="_blank" xlink:show="new"><text:span text:style-name="T26">2002/584/TVR</text:span></text:a><text:span text:style-name="T27">) i</text:span><text:span text:style-name="T28">r <text:s/>2022 m. vasario 16 d. Europos Parlamento ir Tarybos direktyvos<text:s/></text:span><text:a xlink:href="http://eur-lex.europa.eu/legal-content/LIT/TXT/?uri=CELEX:32022L0228&amp;locale=lt" office:target-frame-name="_blank" xlink:show="new"><text:span text:style-name="T29">(ES) 2022/228</text:span></text:a><text:span text:style-name="T30">, kuria dėl suderinimo su Sąjungos asmens duomenų apsaugos taisyklėmis iš da</text:span><text:span text:style-name="T31">lies keičiama Direktyva<text:s/></text:span><text:a xlink:href="http://eur-lex.europa.eu/legal-content/LIT/TXT/?uri=CELEX:32014L0041&amp;locale=lt" office:target-frame-name="_blank" xlink:show="new"><text:span text:style-name="T32">2014/41/ES</text:span></text:a><text:span text:style-name="T33"><text:s/>(toliau – Direktyva<text:s/></text:span><text:a xlink:href="http://eur-lex.europa.eu/legal-content/LIT/TXT/?uri=CELEX:32022L0228&amp;locale=lt" office:target-frame-name="_blank" xlink:show="new"><text:span text:style-name="T34">2022/228</text:span></text:a><text:span text:style-name="T35">), nuostatų perkėlimo į nacionalinę teisę.</text:span></text:p>
      <text:p text:style-name="P36"><text:span text:style-name="T37">2020 m. gruodžio 3 d. Europos Komisija Lietuvai pateikė oficialų pranešimą dėl Europos Sąjungos teisės pažeidimo procedūros Nr. 2020/2306 dėl Pamatinio sprendimo<text:s/></text:span><text:a xlink:href="http://eur-lex.europa.eu/legal-content/LIT/TXT/?uri=CELEX:32002F0584&amp;locale=lt" office:target-frame-name="_blank" xlink:show="new"><text:span text:style-name="T38">2002/584/TVR</text:span></text:a><text:span text:style-name="T39"><text:s/>tam tikrų nuostatų neperkėlimo ir netinkamo perkėlimo į nacionalinę teisę. Siekiant, kad Lietuvai pradėta pažeidimo procedūra būtų užbaigta, buvo priimti Baudžiamojo kodekso ir Baudžia</text:span><text:span text:style-name="T40">mojo proceso kodekso pakeitimai (atitinkamai 2022 m. gegužės 24 d. įstatymai Nr. XIV-1117 ir Nr. XIV-1118), kuriais perkeliami Pamatinio sprendimo<text:s/></text:span><text:a xlink:href="http://eur-lex.europa.eu/legal-content/LIT/TXT/?uri=CELEX:32002F0584&amp;locale=lt" office:target-frame-name="_blank" xlink:show="new"><text:span text:style-name="T41">2002/584</text:span><text:span text:style-name="T42">/TVR</text:span></text:a><text:span text:style-name="T43"><text:s/>18 straipsnio 1 dalies a punktas, 19 straipsnis bei tinkamai perkeliami Pamatinio sprendimo<text:s/></text:span><text:a xlink:href="http://eur-lex.europa.eu/legal-content/LIT/TXT/?uri=CELEX:32002F0584&amp;locale=lt" office:target-frame-name="_blank" xlink:show="new"><text:span text:style-name="T44">2002/584/TVR</text:span></text:a><text:span text:style-name="T45"><text:s/>4 straipsnio 1 punktas ir 25 straipsnio 1 dal</text:span><text:span text:style-name="T46">is. Be to įgyvendinant Pamatinio sprendimo<text:s/></text:span><text:a xlink:href="http://eur-lex.europa.eu/legal-content/LIT/TXT/?uri=CELEX:32002F0584&amp;locale=lt" office:target-frame-name="_blank" xlink:show="new"><text:span text:style-name="T47">2002/584/TVR</text:span></text:a><text:span text:style-name="T48"><text:s/>18 ir 19 straipsnius, Lietuvos Respublikos teisingumo ministro ir Lietuvos Respublikos generalinio<text:s/></text:span><text:span text:style-name="T49">prokuroro 2022 m. liepos 13 d.</text:span><text:span text:style-name="T50"><text:s/></text:span><text:span text:style-name="T51">įsakymu Nr. 1R-259/I-238 buvo atitinkamai pakeistos</text:span><text:span text:style-name="T52"><text:s/></text:span><text:span text:style-name="T53">Europos arešto orderio išdavimo ir asmens perėmimo pagal Europos arešto orderį taisyklės. Teisingumo ministerijai 2022 m. liepos 18 d. raštu informavus Europos Komisiją apie</text:span><text:span text:style-name="T54"><text:s/>visišką trūkumų ištaisymą, pažeidimo procedūra nebuvo nutraukta. 2023 m. gruodžio mėn. Europos Komisija Lietuvą informavo, kad neužbaigs pažeidimo procedūros tol, kol<text:s/></text:span><text:soft-page-break/><text:span text:style-name="T55">nebus padaryti pakeitimai dėl Pamatinio sprendimo 2002/584/JHA 4 straipsnio 6 punkto: į<text:s/></text:span><text:span text:style-name="T56">Baudžiamojo kodekso 9</text:span><text:span text:style-name="T57">1</text:span><text:span text:style-name="T58"><text:s/>straipsnio 4 dalies 3 punkte nurodyto atsisakymo vykdyti Europos arešto orderį pagrindo taikymo apimtį turi patekti ne tik Europos Sąjungos valstybių narių piliečiai, bet ir trečiųjų valstybių piliečiai (kaip konstatavo Europos Sąjun</text:span><text:span text:style-name="T59">gos Teisingumo Teismas (toliau – ESTT) 2023 m. birželio 6 d. sprendime byloje<text:s/></text:span><text:span text:style-name="T60">O. G.</text:span><text:span text:style-name="T61">, C-700/21), be to, į šio pagrindo taikymo sritį turi patekti ne tik Lietuvos Respublikoje</text:span><text:span text:style-name="T62"><text:s/>gyvenantys<text:s/></text:span><text:span text:style-name="T63">asmenys, bet ir asmenys,<text:s/></text:span><text:span text:style-name="T64">esantys<text:s/></text:span><text:span text:style-name="T65">Lietuvos Respublikoje (kaip nurodyta P</text:span><text:span text:style-name="T66">amatinio sprendimo 2002/584/JHA 4 straipsnio 6 punkte).<text:s/></text:span></text:p>
      <text:p text:style-name="P67"><text:span text:style-name="T68">ESTT 2023 m. birželio 6 d. sprendime byloje<text:s/></text:span><text:span text:style-name="T69">O. G.,<text:s/></text:span><text:span text:style-name="T70">C-700/21 taip pat pažymėjo, kad</text:span><text:span text:style-name="T71"><text:s/></text:span><text:span text:style-name="T72">Pamatinio sprendimo 2002/584/JHA 4 straipsnio 6 punkte nurodyto Europos arešto orderio neprivalomojo nevykdymo pagri</text:span><text:span text:style-name="T73">ndo taikymas siejamas su dviem sąlygomis, t. y. pirma, prašomas perduoti asmuo turi būti vykdančiojoje valstybėje narėje, yra jos pilietis ar gyventojas, ir, antra, ši valstybė įsipareigoja pagal savo vidaus teisę vykdyti bausmę arba sprendimą dėl įkalinim</text:span><text:span text:style-name="T74">o, dėl kurių išduotas Europos arešto orderis (Sprendimo 46 punktas). Vėliau – ir tik tada, kai konstatuoja, kad minėtas asmuo patenka į Pamatinio sprendimo 2002/584/JHA 4 straipsnio 6 punkto taikymo sritį, – vykdančioji teisminė institucija turi įvertinti,</text:span><text:span text:style-name="T75"><text:s/>ar yra teisėtas interesas, pateisinantis išduodančiojoje valstybėje narėje skirtos bausmės arba sprendimo dėl įkalinimo vykdymą vykdančiosios valstybės narės teritorijoje (Sprendimo 54 punktas), t. y. turi įvertinti, ar bus sudarytos palankesnės sąlygos a</text:span><text:span text:style-name="T76">smens socialinei reabilitacijai. Atlikdama pastarąjį vertinimą, vykdančioji teisminė institucija turi bendrai įvertinti visas konkrečias aplinkybes, apibūdinančias asmens situaciją ir galinčias parodyti, ar yra jo ir vykdančiosios valstybės narės ryšių, įr</text:span><text:span text:style-name="T77">odančių, kad jis pakankamai integravosi šioje valstybėje ir dėl to išduodančiojoje valstybėje narėje jam skirtos laisvės atėmimo bausmės arba sprendimo dėl įkalinimo vykdymas vykdančiojoje valstybėje narėje padidins jo galimybes socialiai reintegruotis po<text:s/></text:span><text:span text:style-name="T78">to, kai bus įvykdyta ši bausmė ar sprendimas dėl įkalinimo. (Sprendimo 68 punktas). Kai prašomas perduoti asmuo yra trečiosios šalies pilietis, taip pat reikėtų atsižvelgti į šio asmens buvimo vykdančiojoje valstybėje narėje pobūdį, trukmę ir sąlygas (Spre</text:span><text:span text:style-name="T79">ndimo 65 punktas). Atsižvelgiant į tokį ESTT išaiškinimą, Baudžiamojo kodekso 9</text:span><text:span text:style-name="T80">1</text:span><text:span text:style-name="T81"><text:s/>straipsnio 4 dalies 3 punkte būtina įtraukti palankesnių sąlygų nuteistojo socialinei reabilitacijai vertinimo kriterijų.</text:span></text:p>
      <text:p text:style-name="P82"><text:span text:style-name="T83">Atsižvelgiant į tai, kad Baudžiamojo kodekso 9</text:span><text:span text:style-name="T84">1</text:span><text:span text:style-name="T85"><text:s/>strai</text:span><text:span text:style-name="T86">psnio 4 dalies 3 punkte nurodytas atsisakymo vykdyti Europos arešto orderį pagrindas sietinas su laisvės atėmimo bausmės vykdymo perėmimu pagal 2008 m. lapkričio 27 d. Tarybos pamatinį sprendimą<text:s/></text:span><text:a xlink:href="http://eur-lex.europa.eu/legal-content/LIT/TXT/?uri=CELEX:32008F0909&amp;locale=lt" office:target-frame-name="_blank" xlink:show="new"><text:span text:style-name="T87">2008/909/TVR</text:span></text:a><text:span text:style-name="T88"><text:s/>dėl nuosprendžių baudžiamosiose bylose tarpusavio pripažinimo principo taikymo skiriant laisvės atėmimo bausmes ar su laisvės atėmimu susijusias priemones, siekiant jas vykdyti Europos Sąjungoje<text:s/></text:span><text:soft-page-break/><text:span text:style-name="T89">(toliau<text:s/></text:span><text:span text:style-name="T90">– Pamatinis sprendimas<text:s/></text:span><text:a xlink:href="http://eur-lex.europa.eu/legal-content/LIT/TXT/?uri=CELEX:32008F0909&amp;locale=lt" office:target-frame-name="_blank" xlink:show="new"><text:span text:style-name="T91">2008/909/TVR</text:span></text:a><text:span text:style-name="T92">), reikalingi ne tik Baudžiamojo kodekso 9</text:span><text:span text:style-name="T93">1</text:span><text:span text:style-name="T94"><text:s/>straipsnio pakeitimai, bet ir atitinkami Sprendimų pripažinimo įstatymo nuos</text:span><text:span text:style-name="T95">tatų, įgyvendinančių Pamatinį sprendimą<text:s/></text:span><text:a xlink:href="http://eur-lex.europa.eu/legal-content/LIT/TXT/?uri=CELEX:32008F0909&amp;locale=lt" office:target-frame-name="_blank" xlink:show="new"><text:span text:style-name="T96">2008/909/TVR</text:span></text:a><text:span text:style-name="T97">, pakeitimai.</text:span></text:p>
      <text:p text:style-name="P98"><text:span text:style-name="T99">Europos Komisija 2024 m. sausio 9 d. raštu, adresuotu Lietuvos institucijoms, be kita ko,</text:span><text:span text:style-name="T100"><text:s/>nurodė, kad Direktyvos<text:s/></text:span><text:a xlink:href="http://eur-lex.europa.eu/legal-content/LIT/TXT/?uri=CELEX:32022L0228&amp;locale=lt" office:target-frame-name="_blank" xlink:show="new"><text:span text:style-name="T101">2022/228</text:span></text:a><text:span text:style-name="T102"><text:s text:c="2"/>2 straipsnio 1 dalies antros pastraipos, kuria valstybės narės įpareigojamos nacionalinėse priemonėse pateikti nuorodą į</text:span><text:span text:style-name="T103"><text:s/></text:span><text:span text:style-name="T104">Direktyvą<text:s/></text:span><text:a xlink:href="http://eur-lex.europa.eu/legal-content/LIT/TXT/?uri=CELEX:32022L0228&amp;locale=lt" office:target-frame-name="_blank" xlink:show="new"><text:span text:style-name="T105">2022/228</text:span></text:a><text:span text:style-name="T106">, perkėlimas į nacionalinę teisę, Europos Komisijos vertinimu, yra netinkamas. Atsižvelgiant į tai,</text:span><text:span text:style-name="T107"><text:s/></text:span><text:span text:style-name="T108">Sprendimų pripažinimo įstatymo pakeit</text:span><text:span text:style-name="T109">imo projektu siūloma pakeisti Sprendimų pripažinimo įstatymo priedą, nurodant jame Direktyvą<text:s/></text:span><text:a xlink:href="http://eur-lex.europa.eu/legal-content/LIT/TXT/?uri=CELEX:32022L0228&amp;locale=lt" office:target-frame-name="_blank" xlink:show="new"><text:span text:style-name="T110">2022/228</text:span></text:a><text:span text:style-name="T111">.</text:span></text:p>
      <text:p text:style-name="P112"/>
      <text:p text:style-name="P113"><text:span text:style-name="T114">2</text:span><text:span text:style-name="T115">.</text:span><text:span text:style-name="T116"><text:tab/>Įstatymo projekto iniciatoriai (institucija,</text:span><text:span text:style-name="T117"><text:s/>asmenys ar piliečių įgalioti atstovai) ir rengėjai</text:span></text:p>
      <text:p text:style-name="P118"><text:span text:style-name="T119">Įstatymų projektus parengė Teisingumo ministerijos Tarptautinio bendradarbiavimo ir žmogaus teisių politikos grupė (vadovė – Aistė Mikočiūnienė, mob. tel. 8 611 27135, el. paštas<text:s/></text:span><text:span text:style-name="T120">aiste.mikociuniene@tm.lt</text:span><text:span text:style-name="T121">, tiesioginė rengėja – vyresnioji patarėja Indrė Balčiūnienė, mob. tel. 8 602 56854, el. paštas<text:s/></text:span><text:span text:style-name="T122">indre.balciuniene@.tm.lt</text:span><text:span text:style-name="T123">).</text:span></text:p>
      <text:p text:style-name="P124"/>
      <text:p text:style-name="P125"><text:span text:style-name="T126">3</text:span><text:span text:style-name="T127">.</text:span><text:span text:style-name="T128"><text:tab/>Kaip šiuo metu yra reguliuojami įstatymo projekte aptarti teisiniai santykiai</text:span></text:p>
      <text:p text:style-name="P129"><text:span text:style-name="T130">Baudžiamojo kodekso 9</text:span><text:span text:style-name="T131">1</text:span><text:span text:style-name="T132"><text:s/>straipsnio 4 dalies 3 pu</text:span><text:span text:style-name="T133">nkte nurodyta, kad galima atsisakyti vykdyti Europos arešto orderį, jei jis yra išduotas dėl Lietuvos Respublikos piliečiui ar nuolat Lietuvos Respublikoje gyvenančiam asmeniui paskirtos su laisvės atėmimu susijusios bausmės vykdymo ir Lietuvos Respublika<text:s/></text:span><text:span text:style-name="T134">perima šios bausmės vykdymą. Europos Komisijos nuomone, tokia formuluotė aiškiai neapibrėžia, jog į taikymo apimtį patenka visi užsieniečiai, gyvenantys ar esantys Lietuvos Respublikoje.</text:span></text:p>
      <text:p text:style-name="P135"><text:span text:style-name="T136">Bausmių vykdymo perėmimo pagal Pamatinį sprendimą<text:s/></text:span><text:a xlink:href="http://eur-lex.europa.eu/legal-content/LIT/TXT/?uri=CELEX:32008F0909&amp;locale=lt" office:target-frame-name="_blank" xlink:show="new"><text:span text:style-name="T137">2008/909/TVR</text:span></text:a><text:span text:style-name="T138"><text:s/>tvarka yra numatyta Sprendimų pripažinimo įstatyme. Sprendimų pripažinimo įstatymo 3 straipsnio 2 dalies 1 punkte ir 17 straipsnio 1 dalyje įtvirtinta ta pati fo</text:span><text:span text:style-name="T139">rmuluotė, kaip ir Baudžiamojo kodekso 9</text:span><text:span text:style-name="T140">1</text:span><text:span text:style-name="T141"><text:s/>straipsnio 4 dalies 3 punkte („Lietuvos Respublikos pilietis arba nuolat Lietuvos Respublikoje gyvenantis asmuo“). Sprendžiant dėl sprendimo dėl laisvės atėmimo bausmės pripažinimo ir vykdymo Lietuvos Respublikoje,<text:s/></text:span><text:span text:style-name="T142">socialinės reabilitacijos kriterijaus vertinimas numatytas Sprendimų pripažinimo įstatymo 2 straipsnio 11 dalyje, 3 straipsnio 1 dalyje, 3 straipsnio 2 dalies 3 punkte, 3 straipsnio 3 dalyje, 6 straipsnyje.</text:span></text:p>
      <text:p text:style-name="P143"><text:span text:style-name="T144">2014 m. balandžio 3 d. Europos Parlamento ir Tary</text:span><text:span text:style-name="T145">bos direktyvos<text:s/></text:span><text:a xlink:href="http://eur-lex.europa.eu/legal-content/LIT/TXT/?uri=CELEX:32014L0041&amp;locale=lt" office:target-frame-name="_blank" xlink:show="new"><text:span text:style-name="T146">2014/41/ES</text:span></text:a><text:span text:style-name="T147"><text:s/>dėl Europos tyrimo orderio baudžiamosiose bylose (toliau – Direktyva<text:s/></text:span><text:a xlink:href="http://eur-lex.europa.eu/legal-content/LIT/TXT/?uri=CELEX:32014L0041&amp;locale=lt" office:target-frame-name="_blank" xlink:show="new"><text:span text:style-name="T148">2014/41/ES</text:span></text:a><text:span text:style-name="T149">) nuostatas perkelianti Europos tyrimo orderio išdavimo ir vykdymo tvarka yra numatyta Sprendimų pripažinimo įstatyme. Direktyvos<text:s/></text:span><text:a xlink:href="http://eur-lex.europa.eu/legal-content/LIT/TXT/?uri=CELEX:32014L0041&amp;locale=lt" office:target-frame-name="_blank" xlink:show="new"><text:span text:style-name="T150">2014/41/ES</text:span></text:a><text:span text:style-name="T151"><text:s/>20 straipsnis, kuris panaikinamas Direktyva<text:s/></text:span><text:a xlink:href="http://eur-lex.europa.eu/legal-content/LIT/TXT/?uri=CELEX:32022L0228&amp;locale=lt" office:target-frame-name="_blank" xlink:show="new"><text:span text:style-name="T152">2022/228</text:span></text:a><text:span text:style-name="T153">, nebuvo atskirai perkeltas į Sprendimų pripažinimo įstatymą. Pana</text:span><text:span text:style-name="T154">ikinus Direktyvos<text:s/></text:span><text:a xlink:href="http://eur-lex.europa.eu/legal-content/LIT/TXT/?uri=CELEX:32014L0041&amp;locale=lt" office:target-frame-name="_blank" xlink:show="new"><text:span text:style-name="T155">2014/41/ES</text:span></text:a><text:span text:style-name="T156"><text:s/>20 straipsnį Lietuvos teisiniame reguliavime neatsirado jokios spragos ar neatitikties, kadangi duomenų tvarkymui teisėsaugos<text:s/></text:span><text:span text:style-name="T157">srityje taikytinas Lietuvos Respublikos asmens duomenų, tvarkomų nusikalstamų veikų prevencijos, tyrimo, atskleidimo ar baudžiamojo persekiojimo už jas, bausmių vykdymo arba nacionalinio saugumo ar gynybos tikslais, teisinės apsaugos įstatymas, o kitose sr</text:span><text:span text:style-name="T158">ityse – Lietuvos Respublikos asmens duomenų teisinės apsaugos įstatymas ir Bendrasis duomenų apsaugos reglamentas, kuris taikomas tiesiogiai. TAR tinklalapyje Lietuvos Respublikos asmens duomenų, tvarkomų vykdant policijos ir teisminį bendradarbiavimą baud</text:span><text:span text:style-name="T159">žiamosiose bylose, teisinės apsaugos įstatymo Nr. XI-1336 pakeitimo įstatymo Nr. XIII-1435 oficialaus paskelbimo duomenų <text:s/>kortelėje yra padaryta elektroninė nuoroda į Direktyvą<text:s/></text:span><text:a xlink:href="http://eur-lex.europa.eu/legal-content/LIT/TXT/?uri=CELEX:32022L0228&amp;locale=lt" office:target-frame-name="_blank" xlink:show="new"><text:span text:style-name="T160">2022/228</text:span></text:a><text:span text:style-name="T161">. Manytina, kad tokia elektroninė nuoroda oficialiai skelbiant teisės aktą yra pakankamas veiksmas, įgyvendinantis <text:s/>Direktyvos<text:s/></text:span><text:a xlink:href="http://eur-lex.europa.eu/legal-content/LIT/TXT/?uri=CELEX:32022L0228&amp;locale=lt" office:target-frame-name="_blank" xlink:show="new"><text:span text:style-name="T162">2022/228</text:span></text:a><text:span text:style-name="T163"><text:s/>2 straipsnio 1 dalies antrą pastraipą. Nepaisant to, siekiant teisinio aiškumo ir atsižvelgiant į Europos Komisijos poziciją, siūlytina įtraukti nuorodą į Direktyvą<text:s/></text:span><text:a xlink:href="http://eur-lex.europa.eu/legal-content/LIT/TXT/?uri=CELEX:32022L0228&amp;locale=lt" office:target-frame-name="_blank" xlink:show="new"><text:span text:style-name="T164">2022/228</text:span></text:a><text:span text:style-name="T165"><text:s/>ir Sprendimų pripažinimo įstatyme.</text:span></text:p>
      <text:p text:style-name="P166"/>
      <text:p text:style-name="P167"><text:span text:style-name="T168">4</text:span><text:span text:style-name="T169">.</text:span><text:span text:style-name="T170"><text:tab/>Kokios siūlomos naujos teisinio reguliavimo nuostatos ir kokių teigiamų rezultatų laukiama</text:span></text:p>
      <text:p text:style-name="P171"><text:span text:style-name="T172">BK pakeitimo projektu siūloma įtvirtinti, kad galima atsisakyti vykdyti Europos arešto orderį, jei jis yra išduotas dėl Lietuvos Respublikos piliečiui ar užsieniečiui, kuris turi teisę būti ar gyventi Lietuvos Respublikoje, paskirtos su laisvės atėmimu sus</text:span><text:span text:style-name="T173">ijusios bausmės vykdymo ir Lietuvos Respublika, siekdama sudaryti palankesnes sąlygas nuteistojo socialinei reabilitacijai, perima šios bausmės vykdymą. Tokia formuluote visų pirma sukonkretinama, kad nuostata taikytina užsieniečiui, t. y. nebūtinai Europo</text:span><text:span text:style-name="T174">s Sąjungos valstybės narės piliečiui, kaip konstatavo ESTT byloje<text:s/></text:span><text:span text:style-name="T175">O. G.,<text:s/></text:span><text:span text:style-name="T176">C-700/21. Antra, šioje nuostatoje nurodomas užsienietis, turintis teisę gyventi Lietuvos Respublikoje ar teisę būti Lietuvos Respublikoje, kadangi pagal Pamatinio sprendimo 2002/584/J</text:span><text:span text:style-name="T177">HA 4 straipsnio 6 punktą atsisakymo pagrindas turi apimti ne tik valstybėje gyvenančius, bet ir esančius asmenis. Trečia, šioje nuostatoje įtraukiamas palankesnių sąlygų nuteistojo socialinei reabilitacijai kriterijus, kadangi, kaip konstatavo ESTT byloje<text:s/></text:span><text:span text:style-name="T178">O. G.,<text:s/></text:span><text:span text:style-name="T179">C-700/21, perkeliant Pamatinio sprendimo 2002/584 4 straipsnio 6 punktą iš vykdančiosios teisminės institucijos negali būti atimta diskrecija, būtina tam, kad ji galėtų nuspręsti, ar, atsižvelgiant į šio sprendimo 49 punkte nurodytą siekiamą sociali</text:span><text:span text:style-name="T180">nės reabilitacijos tikslą, reikia atsisakyti vykdyti Europos arešto orderį. Taikydama šį atsisakymo pagrindą vykdančioji teisminė institucija turi bendrai įvertinti visas konkrečias aplinkybes, apibūdinančias asmens situaciją ir galinčias parodyti, ar yra<text:s/></text:span><text:span text:style-name="T181">jo ir vykdančiosios valstybės narės ryšių, įrodančių, kad jis pakankamai integravosi šioje valstybėje ir dėl to išduodančiojoje valstybėje narėje jam skirtos laisvės atėmimo bausmės arba sprendimo dėl įkalinimo vykdymas vykdančiojoje valstybėje narėje padi</text:span><text:span text:style-name="T182">dins jo galimybes socialiai reintegruotis po to, kai bus įvykdyta ši bausmė ar sprendimas dėl įkalinimo. Tarp šių aplinkybių yra trečiosios šalies piliečio šeiminiai, kalbiniai, kultūriniai, socialiniai ar ekonominiai ryšiai su vykdančiąja valstybe nare ir</text:span><text:span text:style-name="T183"><text:s/>jo buvimo šioje valstybėje narėje pobūdis, trukmė ir sąlygos.</text:span></text:p>
      <text:p text:style-name="P184"><text:span text:style-name="T185">Sprendimų pripažinimo įstatymo pakeitimo projekto 1 ir 2 straipsniuose daromi</text:span><text:span text:style-name="T186"><text:s/></text:span><text:span text:style-name="T187">Sprendimų pripažinimo įstatymo 3 straipsnio 2 dalies 1 punkto ir 17 straipsnio 1 dalies pakeitimai, nurodant analog</text:span><text:span text:style-name="T188">iškas asmenų kategorijų formuluotes, kurios siūlomos BK pakeitimo projektu.</text:span></text:p>
      <text:p text:style-name="P189"><text:span text:style-name="T190">Sprendimų pripažinimo įstatymo pakeitimo projekto 3 straipsniu keičiamas Sprendimų pripažinimo įstatymo priedas, nurodant jame Direktyvą<text:s/></text:span><text:a xlink:href="http://eur-lex.europa.eu/legal-content/LIT/TXT/?uri=CELEX:32022L0228&amp;locale=lt" office:target-frame-name="_blank" xlink:show="new"><text:span text:style-name="T191">2022/228</text:span></text:a><text:span text:style-name="T192">.</text:span></text:p>
      <text:p text:style-name="P193"><text:span text:style-name="T194">Priėmus šiuos pakeitimus bus visiškai pašalinti Europos Komisijos nurodyti Pamatinio sprendimo<text:s/></text:span><text:a xlink:href="http://eur-lex.europa.eu/legal-content/LIT/TXT/?uri=CELEX:32002F0584&amp;locale=lt" office:target-frame-name="_blank" xlink:show="new"><text:span text:style-name="T195">2002/584/TVR</text:span></text:a><text:span text:style-name="T196"><text:s/>ir</text:span><text:span text:style-name="T197"><text:s/></text:span><text:span text:style-name="T198">Direktyvos<text:s/></text:span><text:a xlink:href="http://eur-lex.europa.eu/legal-content/LIT/TXT/?uri=CELEX:32022L0228&amp;locale=lt" office:target-frame-name="_blank" xlink:show="new"><text:span text:style-name="T199">2022/228</text:span></text:a><text:span text:style-name="T200"><text:s/>perkėlimo į nacionalinę teisę trūkumai.</text:span></text:p>
      <text:p text:style-name="P201"/>
      <text:p text:style-name="P202"><text:span text:style-name="T203">5</text:span><text:span text:style-name="T204">.</text:span><text:span text:style-name="T205"><text:tab/>Numatomo teisinio reguliavimo poveikio vertinimo rezultatai<text:s/></text:span><text:span text:style-name="T206">(jeigu rengiant įstatymų projektus toks vertinimas turi būti atliktas ir jo rezultatai nepateikiami atskiru dokumentu), galimos neigiamos priimtų įstatymų pasekmės ir kokių priemonių reikėtų imtis, kad tokių pasekmių būtų išvengta</text:span></text:p>
      <text:p text:style-name="P207">Priėmus Įstatymų projektus, neigiamų pasekmių nenumatoma.<text:s/></text:p>
      <text:p text:style-name="P208"/>
      <text:p text:style-name="P209"><text:span text:style-name="T210">6</text:span><text:span text:style-name="T211">.</text:span><text:span text:style-name="T212"><text:tab/>Kokią įtaką priimti įstatymai turės kriminogeninei situacijai, korupcijai</text:span></text:p>
      <text:p text:style-name="P213"><text:span text:style-name="T214">Priėmus Įstatymų projektus, tiesioginio poveikio<text:s/></text:span><text:span text:style-name="T215">kriminogeninei situacijai ir<text:s/></text:span><text:span text:style-name="T216">korupcijai nenumatoma.<text:s/></text:span></text:p>
      <text:p text:style-name="P217"/>
      <text:p text:style-name="P218"><text:span text:style-name="T219">7</text:span><text:span text:style-name="T220">.</text:span><text:span text:style-name="T221"><text:tab/>Kaip įstatymų įgyvendinimas at</text:span><text:span text:style-name="T222">silieps verslo sąlygoms ir jo plėtrai</text:span></text:p>
      <text:p text:style-name="P223">Įstatymų projektų įgyvendinimas nesusijęs su verslo sąlygomis ir jo plėtra. <text:s/></text:p>
      <text:p text:style-name="P224"/>
      <text:p text:style-name="P225"><text:span text:style-name="T226">8</text:span><text:span text:style-name="T227">.</text:span><text:span text:style-name="T228"><text:tab/>Ar įstatymo projektas neprieštarauja strateginio lygmens planavimo dokumentams?</text:span></text:p>
      <text:p text:style-name="P229">Įstatymų projektai strateginio lygmens planavimo dokumentams neprieštarauja.</text:p>
      <text:p text:style-name="P230"/>
      <text:p text:style-name="P231"><text:span text:style-name="T232">9</text:span><text:span text:style-name="T233">.</text:span><text:span text:style-name="T234"><text:tab/>Įstatymų inkorporavimas į teisinę sistemą, kokius teisės aktus būtina priimti, kokius galiojančius teisės aktus reikia pakeisti ar pripažinti netekusiais galios</text:span></text:p>
      <text:p text:style-name="P235">Siekiant Įstatymų projektais siūlomus pakeitimus inkorporuoti<text:s/>į teisinę sistemą, priimti naujų, pakeisti ar pripažinti netekusiais galios kitų galiojančių įstatymų nereikės.</text:p>
      <text:p text:style-name="P236"/>
      <text:p text:style-name="P237"><text:span text:style-name="T238">10</text:span><text:span text:style-name="T239">.</text:span><text:span text:style-name="T240"><text:tab/>Ar įstatymo projektas parengtas laikantis Lietuvos Respublikos valstybinės kalbos, Teisėkūros pagrindų įstatymų reikalavimų, o įstatymo</text:span><text:span text:style-name="T241"><text:s/>projekto sąvokos ir jas įvardijantys terminai įvertinti Terminų banko įstatymo ir jo įgyvendinamųjų teisės aktų nustatyta tvarka</text:span></text:p>
      <text:p text:style-name="P242">Įstatymų projektai parengti laikantis Lietuvos Respublikos valstybinės kalbos, Teisėkūros pagrindų įstatymų reikalavimų. Įstatymų projektuose nepateikiama naujų sąvokų ir sąvokas įvardijančių terminų, todėl jie nevertintini Lietuvos Respublikos terminų banko įstatymo ir jo įgyvendinamųjų teisės aktų nustatyta tvarka.</text:p>
      <text:p text:style-name="P243"/>
      <text:p text:style-name="P244"><text:span text:style-name="T245">11</text:span><text:span text:style-name="T246">.</text:span><text:span text:style-name="T247"><text:tab/>Ar įstatymo projektas atitinka Žmogaus teisių ir pagri</text:span><text:span text:style-name="T248">ndinių laisvių apsaugos konvencijos nuostatas ir Europos Sąjungos dokumentus</text:span></text:p>
      <text:p text:style-name="P249">Įstatymų projektai neprieštarauja Žmogaus teisių ir pagrindinių laisvių apsaugos konvencijos nuostatoms ir Europos Sąjungos teisės aktams.</text:p>
      <text:p text:style-name="P250"/>
      <text:p text:style-name="P251"><text:span text:style-name="T252">12</text:span><text:span text:style-name="T253">.</text:span><text:span text:style-name="T254"><text:tab/>Jeigu įstatymui įgyvendinti<text:s/></text:span><text:span text:style-name="T255">reikia įgyvendinamųjų teisės aktų, – kas ir kada juos turėtų priimti</text:span></text:p>
      <text:p text:style-name="P256"><text:span text:style-name="T257">Priėmus<text:s/></text:span><text:span text:style-name="T258">Įstatymų projektus</text:span><text:span text:style-name="T259">, priimti įgyvendinamųjų teisės aktų nereikės.</text:span></text:p>
      <text:p text:style-name="P260"/>
      <text:p text:style-name="P261"><text:span text:style-name="T262">13</text:span><text:span text:style-name="T263">.</text:span><text:span text:style-name="T264"><text:tab/>Kiek valstybės, savivaldybių biudžetų ir kitų valstybės įsteigtų fondų lėšų prireiks įstatymui įgyvendint</text:span><text:span text:style-name="T265">i, ar bus galima sutaupyti (pateikiami prognozuojami rodikliai einamaisiais ir artimiausiais 3 biudžetiniais metais)</text:span></text:p>
      <text:p text:style-name="P266">Įstatymams įgyvendinti papildomų valstybės biudžeto lėšų nereikės.<text:s/></text:p>
      <text:p text:style-name="P267"/>
      <text:p text:style-name="P268"><text:span text:style-name="T269">14</text:span><text:span text:style-name="T270">.</text:span><text:span text:style-name="T271"><text:tab/>Įstatymo projekto rengimo metu gauti specialistų vertinimai ir</text:span><text:span text:style-name="T272"><text:s/>išvados</text:span></text:p>
      <text:p text:style-name="P273">Įstatymų projektai buvo suderinti su Lietuvos Respublikos vidaus reikalų ministerija, Lietuvos Respublikos užsienio reikalų ministerija, Nacionaline teismų administracija ir Lietuvos Respublikos generaline prokuratūra.</text:p>
      <text:p text:style-name="P274"/>
      <text:p text:style-name="P275"><text:span text:style-name="T276">15</text:span><text:span text:style-name="T277">.</text:span><text:span text:style-name="T278"><text:tab/><text:s/>Reikšminiai žodžia</text:span><text:span text:style-name="T279">i, kurių reikia įstatymo projektui įtraukti į kompiuterinę paieškos sistemą, įskaitant Europos žodyno<text:s/></text:span><text:span text:style-name="T280">Eurovoc</text:span><text:span text:style-name="T281"><text:s/>terminus, temas ir sritis</text:span></text:p>
      <text:p text:style-name="P282">„Europos arešto orderis“.</text:p>
      <text:p text:style-name="P283"/>
      <text:p text:style-name="P284"><text:span text:style-name="T285">16</text:span><text:span text:style-name="T286">.</text:span><text:span text:style-name="T287"><text:s text:c="2"/></text:span><text:span text:style-name="T288">Kiti, iniciatorių nuomone, reikalingi pagrindimai ir paaiškinimai</text:span></text:p>
      <text:p text:style-name="P289"><text:span text:style-name="T290">Nėra. <text:s/></text:span><text:span text:style-name="T2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09-16T13:36:00Z</meta:creation-date>
    <dc:date>2024-09-16T13:36:00Z</dc:date>
    <meta:template xlink:href="Normal.dotm" xlink:type="simple"/>
    <meta:editing-cycles>2</meta:editing-cycles>
    <meta:editing-duration>PT0S</meta:editing-duration>
    <meta:document-statistic meta:page-count="3" meta:paragraph-count="345" meta:word-count="2577" meta:character-count="17982" meta:row-count="750" meta:non-whitespace-character-count="15750"/>
  </office:meta>
</office:document-meta>
</file>