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5.1187in">
        <style:tab-stops/>
      </style:paragraph-properties>
      <style:text-properties fo:font-weight="bold" style:font-weight-asian="bold" style:font-weight-complex="bold" style:font-size-complex="12pt"/>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border="0in solid #FFFFFF" fo:padding="0.4305in" style:shadow="#000000 0in 0in" fo:text-align="justify" fo:line-height="150%" fo:text-indent="0.4923in"/>
      <style:text-properties fo:font-weight="bold" style:font-weight-asian="bold" style:font-weight-complex="bold"/>
    </style:style>
    <style:style style:name="P20" style:parent-style-name="Normal" style:family="paragraph">
      <style:paragraph-properties fo:border="0in solid #FFFFFF" fo:padding="0.4305in" style:shadow="#000000 0in 0in" fo:text-align="justify" fo:line-height="150%" fo:text-indent="0.4923in"/>
      <style:text-properties style:font-weight-complex="bold"/>
    </style:style>
    <style:style style:name="P21" style:parent-style-name="Default" style:family="paragraph">
      <style:paragraph-properties fo:text-align="justify" fo:margin-top="0in" fo:line-height="150%" fo:text-indent="0.4923in"/>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font-weight-complex="bold"/>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fo:font-weight="bold" style:font-weight-asian="bold" style:font-weight-complex="bold"/>
    </style:style>
    <style:style style:name="T26" style:parent-style-name="DefaultParagraphFont" style:family="text">
      <style:text-properties style:font-name="Times New Roman" style:font-name-complex="Times New Roman" fo:font-weight="bold" style:font-weight-asian="bold" style:font-weight-complex="bold"/>
    </style:style>
    <style:style style:name="T27" style:parent-style-name="DefaultParagraphFont" style:family="text">
      <style:text-properties style:font-name="Times New Roman" style:font-name-complex="Times New Roman" fo:font-weight="bold" style:font-weight-asian="bold" style:font-weight-complex="bold"/>
    </style:style>
    <style:style style:name="T28" style:parent-style-name="DefaultParagraphFont" style:family="text">
      <style:text-properties style:font-name="Times New Roman" style:font-name-complex="Times New Roman" style:font-weight-complex="bold"/>
    </style:style>
    <style:style style:name="P29" style:parent-style-name="ListParagraph" style:family="paragraph">
      <style:paragraph-properties fo:text-align="justify" fo:line-height="150%" fo:margin-left="0in" fo:text-indent="0.4923in">
        <style:tab-stops/>
      </style:paragraph-properties>
      <style:text-properties style:font-size-complex="12pt"/>
    </style:style>
    <style:style style:name="P30" style:parent-style-name="ListParagraph" style:family="paragraph">
      <style:paragraph-properties fo:text-align="justify" fo:line-height="150%" fo:margin-left="0in" fo:text-indent="0.4923in">
        <style:tab-stops/>
      </style:paragraph-properties>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ListParagraph" style:family="paragraph">
      <style:paragraph-properties fo:text-align="justify" fo:line-height="150%" fo:margin-left="0in" fo:text-indent="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492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text-properties fo:font-weight="bold" style:font-weight-asian="bold" style:font-weight-complex="bold" style:font-size-complex="12pt"/>
    </style:style>
    <style:style style:name="P50" style:parent-style-name="Normal" style:family="paragraph">
      <style:paragraph-properties fo:text-align="justify" fo:line-height="150%" fo:text-indent="0.4923in"/>
      <style:text-properties fo:font-weight="bold" style:font-weight-asian="bold" style:font-weight-complex="bold" style:font-size-complex="12pt"/>
    </style:style>
    <style:style style:name="P51" style:parent-style-name="Normal" style:family="paragraph">
      <style:paragraph-properties fo:text-align="justify" fo:line-height="150%" fo:text-indent="0.4923in"/>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fo:color="#000000" fo:background-color="#FFFFFF"/>
    </style:style>
    <style:style style:name="P55" style:parent-style-name="Normal" style:family="paragraph">
      <style:paragraph-properties fo:text-indent="0.4923in"/>
      <style:text-properties style:font-weight-complex="bold" fo:font-style="italic" style:font-style-asian="italic" style:font-size-complex="12pt"/>
    </style:style>
    <style:style style:name="P56" style:parent-style-name="Normal" style:family="paragraph">
      <style:paragraph-properties fo:text-indent="0.4923in"/>
      <style:text-properties style:font-weight-complex="bold" fo:font-style="italic" style:font-style-asian="italic" style:font-size-complex="12pt"/>
    </style:style>
    <style:style style:name="P57" style:parent-style-name="Normal" style:family="paragraph">
      <style:paragraph-properties fo:text-indent="0.4923in"/>
      <style:text-properties style:font-weight-complex="bold" fo:font-style="italic" style:font-style-asian="italic" style:font-size-complex="12pt"/>
    </style:style>
    <style:style style:name="P58" style:parent-style-name="Normal" style:family="paragraph">
      <style:paragraph-properties fo:text-indent="0.4923in"/>
      <style:text-properties style:font-weight-complex="bold" style:font-style-complex="italic"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indent="0.4923in"/>
    </style:style>
  </office:automatic-styles>
  <office:body>
    <office:text text:use-soft-page-breaks="true">
      <text:h text:style-name="P1" text:outline-level="3">Projekto<text:line-break/>lyginamasis variantas</text:h>
      <text:h text:style-name="P9" text:outline-level="3"/>
      <text:h text:style-name="P10" text:outline-level="3"/>
      <text:h text:style-name="P11" text:outline-level="3">LIETUVOS RESPUBLIKOS</text:h>
      <text:h text:style-name="P12" text:outline-level="3">FARMACIJOS ĮSTATYMO NR. X-709 2<text:s/>IR<text:s/>35 STRAIPSNIŲ<text:s/>PAKEITIMO<text:s/></text:h>
      <text:h text:style-name="P13" text:outline-level="3">ĮSTATYMAS</text:h>
      <text:h text:style-name="P14" text:outline-level="3"/>
      <text:h text:style-name="P15" text:outline-level="3">2024 m. <text:s text:c="24"/>d. Nr.</text:h>
      <text:h text:style-name="P16" text:outline-level="3">Vilnius</text:h>
      <text:p text:style-name="P17"/>
      <text:p text:style-name="P18"/>
      <text:p text:style-name="P19">1 straipsnis.<text:s/>2 straipsnio pakeitimas</text:p>
      <text:p text:style-name="P20">Pakeisti<text:s/>2 straipsnio 51 dalį ir ją išdėstyti taip:</text:p>
      <text:p text:style-name="P21"><text:span text:style-name="T22">„51.<text:s/></text:span><text:span text:style-name="T23">Vaistinė</text:span><text:span text:style-name="T24"><text:s/>– Lietuvos Respublikoje įsteigtas juridinis asmuo ar jo padalinys, užsienio valstybės juridinio asmens ar kitos organizacijos padalinys, įsteigtas Lietuvos Respublikoje (toliau – juridinis asmuo), konkrečioje veiklos vietoje vykdantis farmacinę veiklą, apimančią vaistinių preparatų įsigijimą, laikymą, pardavimą (išdavimą) galutiniam vartotojui, farmacinių paslaugų teikimą ir (ar) ekstemporaliųjų vaistinių preparatų gamybą, jų kokybės kontrolę, farmacinę rūpybą,</text:span><text:span text:style-name="T25"><text:s/>išvažiuojam</text:span><text:span text:style-name="T26">ąsias</text:span><text:span text:style-name="T27"><text:s/>vaistinės paslaugas.</text:span><text:span text:style-name="T28">“</text:span></text:p>
      <text:p text:style-name="P29"/>
      <text:soft-page-break/>
      <text:p text:style-name="P30"><text:span text:style-name="T31">2 straipsnis.<text:s/></text:span><text:span text:style-name="T32">35 straipsnio pakeitimas</text:span></text:p>
      <text:p text:style-name="P33"><text:span text:style-name="T34">Papildyti</text:span><text:span text:style-name="T35"><text:s/></text:span><text:span text:style-name="T36">35 straipsnį 22</text:span><text:span text:style-name="T37"><text:s/></text:span><text:span text:style-name="T38">dalimi:</text:span></text:p>
      <text:p text:style-name="P39"><text:span text:style-name="T40">„22.<text:s/></text:span><text:span text:style-name="T41">Vaistinė</text:span><text:span text:style-name="T42"><text:s/>sveikatos apsaugos ministro nustatyta tvarka</text:span><text:span text:style-name="T43"><text:s/>gali teikti išvažiuojam</text:span><text:span text:style-name="T44">ą</text:span><text:span text:style-name="T45">si</text:span><text:span text:style-name="T46">a</text:span><text:span text:style-name="T47">s vaistinės paslaugas.</text:span><text:span text:style-name="T48">“</text:span></text:p>
      <text:p text:style-name="P49"/>
      <text:p text:style-name="P50">3 straipsnis. Įstatymo įsigaliojimas ir įgyvendinimas</text:p>
      <text:p text:style-name="P51">1. Šis įstatymas įsigalioja 2025 m. sausio 1 d.</text:p>
      <text:p text:style-name="P52"><text:span text:style-name="T53">2.<text:s/></text:span><text:span text:style-name="T54">Lietuvos Respublikos sveikatos apsaugos ministras iki 2025 m. sausio 1 d. priima šio įstatymo įgyvendinamuosius teisės aktus.</text:span></text:p>
      <text:h text:style-name="P55" text:outline-level="3"/>
      <text:h text:style-name="P56" text:outline-level="3"/>
      <text:h text:style-name="P57" text:outline-level="3">Skelbiu šį Lietuvos Respublikos Seimo priimtą įstatymą.</text:h>
      <text:h text:style-name="P58" text:outline-level="3"/>
      <text:h text:style-name="P59" text:outline-level="3">Respublikos Prezidentas</text:h>
      <text:h text:style-name="P60" text:outline-level="3"/>
      <text:h text:style-name="P61" text:outline-level="3"/>
      <text:h text:style-name="P62" text:outline-level="3"/>
      <text:p text:style-name="P63">Teikia<text:s/></text:p>
      <text:h text:style-name="P64" text:outline-level="3">Seimo nariai</text:h>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border="0in solid #FFFFFF" fo:padding="0.4305in" style:shadow="#000000 0in 0in" fo:margin-top="0.1111in" fo:margin-bottom="0in" fo:line-height="120%"/>
      <style:text-properties style:font-name="Helvetica Neue" style:font-name-asian="Arial Unicode MS" style:font-name-complex="Arial Unicode MS" fo:color="#000000" fo:font-size="12pt" style:font-size-asian="12pt"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819in" svg:y="-0.0687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libuser</meta:initial-creator>
    <dc:creator>adlibuser</dc:creator>
    <meta:creation-date>2024-06-21T09:35:00Z</meta:creation-date>
    <dc:date>2024-06-21T09:35:00Z</dc:date>
    <meta:template xlink:href="Normal.dotm" xlink:type="simple"/>
    <meta:editing-cycles>2</meta:editing-cycles>
    <meta:editing-duration>PT0S</meta:editing-duration>
    <meta:document-statistic meta:page-count="2" meta:paragraph-count="7" meta:word-count="160" meta:character-count="1300" meta:row-count="18" meta:non-whitespace-character-count="1147"/>
  </office:meta>
</office:document-meta>
</file>